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5" style:family="table" style:master-page-name="MPF1">
      <style:table-properties style:width="27.7cm" fo:margin-left="0cm" style:page-number="auto" table:align="left"/>
    </style:style>
    <style:style style:name="Tableau15.A" style:family="table-column">
      <style:table-column-properties style:column-width="27.7cm"/>
    </style:style>
    <style:style style:name="Tableau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28.702cm" table:align="margins" fo:background-color="transparent">
        <style:background-image/>
      </style:table-properties>
    </style:style>
    <style:style style:name="Tableau16.A" style:family="table-column">
      <style:table-column-properties style:column-width="6.114cm" style:rel-column-width="13960*"/>
    </style:style>
    <style:style style:name="Tableau16.B" style:family="table-column">
      <style:table-column-properties style:column-width="7.528cm" style:rel-column-width="17191*"/>
    </style:style>
    <style:style style:name="Tableau16.D" style:family="table-column">
      <style:table-column-properties style:column-width="7.53cm" style:rel-column-width="17193*"/>
    </style:style>
    <style:style style:name="Tableau16.1" style:family="table-row">
      <style:table-row-properties style:min-row-height="0.102cm" fo:background-color="transparent">
        <style:background-image/>
      </style:table-row-properties>
    </style:style>
    <style:style style:name="Tableau16.A1" style:family="table-cell">
      <style:table-cell-properties fo:background-color="transparent" fo:padding-left="0.10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B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6.D1" style:family="table-cell">
      <style:table-cell-properties fo:padding-left="0.101cm" fo:padding-right="0cm" fo:padding-top="0cm" fo:padding-bottom="0cm" fo:border="0.5pt solid #000000" style:writing-mode="lr-tb"/>
    </style:style>
    <style:style style:name="Tableau16.2" style:family="table-row">
      <style:table-row-properties style:min-row-height="1.787cm"/>
    </style:style>
    <style:style style:name="Tableau16.A2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2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2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2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3" style:family="table-row">
      <style:table-row-properties style:min-row-height="1.296cm"/>
    </style:style>
    <style:style style:name="Tableau16.A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3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4" style:family="table-row">
      <style:table-row-properties style:min-row-height="1.905cm"/>
    </style:style>
    <style:style style:name="Tableau16.A4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4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4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4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5" style:family="table-row">
      <style:table-row-properties style:min-row-height="1.328cm"/>
    </style:style>
    <style:style style:name="Tableau16.A5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5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5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5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A6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6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6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6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7" style:family="table-row">
      <style:table-row-properties style:min-row-height="1.222cm"/>
    </style:style>
    <style:style style:name="Tableau16.A7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7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7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7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A8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8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8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8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9" style:family="table-row">
      <style:table-row-properties style:min-row-height="1.288cm"/>
    </style:style>
    <style:style style:name="Tableau16.A9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9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9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9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A10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10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10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10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eau16.11" style:family="table-row">
      <style:table-row-properties style:min-row-height="1.422cm"/>
    </style:style>
    <style:style style:name="Tableau16.A11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B11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C11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leau16.D11" style:family="table-cell">
      <style:table-cell-properties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style:font-name="Calibri" fo:font-size="9pt" officeooo:paragraph-rsid="00111ef4" style:font-size-asian="9pt" style:font-size-complex="9pt"/>
    </style:style>
    <style:style style:name="P2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officeooo:paragraph-rsid="00111ef4"/>
    </style:style>
    <style:style style:name="P3" style:family="paragraph" style:parent-style-name="Normal">
      <style:text-properties style:font-name="Calibri" fo:font-size="9pt" officeooo:rsid="002c6c6e" officeooo:paragraph-rsid="00111ef4" style:font-size-asian="9pt" style:font-size-complex="9pt"/>
    </style:style>
    <style:style style:name="P4" style:family="paragraph" style:parent-style-name="Normal">
      <style:text-properties style:font-name="Calibri" fo:font-size="9pt" officeooo:paragraph-rsid="00111ef4" style:font-size-asian="9pt" style:font-size-complex="9pt"/>
    </style:style>
    <style:style style:name="P5" style:family="paragraph" style:parent-style-name="Normal">
      <style:paragraph-properties fo:text-align="center" style:justify-single-word="false" fo:break-before="page"/>
      <style:text-properties officeooo:paragraph-rsid="00111ef4"/>
    </style:style>
    <style:style style:name="P6" style:family="paragraph" style:parent-style-name="Normal">
      <style:paragraph-properties fo:margin-left="-0.318cm" fo:margin-right="-0.734cm" fo:text-indent="0cm" style:auto-text-indent="false">
        <style:tab-stops/>
      </style:paragraph-properties>
      <style:text-properties officeooo:paragraph-rsid="00111ef4"/>
    </style:style>
    <style:style style:name="P7" style:family="paragraph" style:parent-style-name="Normal">
      <style:paragraph-properties fo:margin-left="-0.318cm" fo:margin-right="-0.734cm" fo:text-indent="0cm" style:auto-text-indent="false">
        <style:tab-stops/>
      </style:paragraph-properties>
      <style:text-properties style:font-name="Calibri" fo:font-size="9pt" officeooo:paragraph-rsid="00111ef4" style:font-size-asian="9pt" style:font-size-complex="9pt"/>
    </style:style>
    <style:style style:name="P8" style:family="paragraph" style:parent-style-name="Normal">
      <style:paragraph-properties fo:margin-left="1.249cm" fo:margin-right="0cm" fo:margin-top="0.141cm" fo:margin-bottom="0.141cm" loext:contextual-spacing="false" fo:text-align="center" style:justify-single-word="false" fo:text-indent="0cm" style:auto-text-indent="false" fo:break-before="page">
        <style:tab-stops/>
      </style:paragraph-properties>
      <style:text-properties style:font-name="Calibri" fo:font-size="14pt" fo:font-weight="bold" officeooo:paragraph-rsid="001667db" style:font-size-asian="14pt" style:font-weight-asian="bold"/>
    </style:style>
    <style:style style:name="P9" style:family="paragraph" style:parent-style-name="Normal">
      <style:paragraph-properties fo:margin-top="0.199cm" fo:margin-bottom="0.199cm" loext:contextual-spacing="false"/>
      <style:text-properties officeooo:paragraph-rsid="0017cad3"/>
    </style:style>
    <style:style style:name="P10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3pt" fo:font-weight="bold" officeooo:rsid="0034691b" officeooo:paragraph-rsid="00111ef4" style:font-size-asian="2.59999990463257pt" style:font-weight-asian="bold" style:font-size-complex="3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officeooo:paragraph-rsid="00111ef4" style:font-size-asian="14pt" style:font-weight-asian="bold" style:font-size-complex="14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Calibri" officeooo:paragraph-rsid="00111ef4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4e16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64a63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officeooo:rsid="00138401" style:font-size-asian="12pt" style:font-size-complex="12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officeooo:rsid="00325aee" style:font-size-asian="11pt" style:font-weight-asian="bold" style:font-size-complex="11pt"/>
    </style:style>
    <style:style style:name="T5" style:family="text">
      <style:text-properties style:font-name="Calibri" fo:font-size="11pt" fo:font-weight="bold" officeooo:rsid="002c6c6e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9pt" officeooo:rsid="00302caa" style:font-size-asian="9pt" style:font-size-complex="9pt"/>
    </style:style>
    <style:style style:name="T9" style:family="text">
      <style:text-properties style:font-name="Calibri" fo:font-size="9pt" style:font-name-asian="Wingdings" style:font-size-asian="9pt" style:font-name-complex="Wingdings" style:font-size-complex="9pt"/>
    </style:style>
    <style:style style:name="T10" style:family="text">
      <style:text-properties style:font-name="Calibri" fo:font-size="16pt" fo:font-weight="bold" style:font-size-asian="16pt" style:font-weight-asian="bold" style:font-size-complex="16pt"/>
    </style:style>
    <style:style style:name="T11" style:family="text">
      <style:text-properties officeooo:rsid="00302caa"/>
    </style:style>
    <style:style style:name="T12" style:family="text">
      <style:text-properties officeooo:rsid="00111ef4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0" form:id="control10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2" form:id="control12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2" form:id="control32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5" form:id="control35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6" form:id="control36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7" form:id="control37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0" form:id="control40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10">Le projet pédagogique</text:span></text:span></text:p>
      <text:p text:style-name="P1"/>
      <text:p text:style-name="P1"/>
      <text:p text:style-name="P2"><text:span text:style-name="Police_20_par_20_défaut"><text:span text:style-name="T3">I</text:span></text:span><text:span text:style-name="Police_20_par_20_défaut"><text:span text:style-name="T4">- </text:span></text:span><text:span text:style-name="Police_20_par_20_défaut"><text:span text:style-name="T3">Dominante</text:span></text:span><text:span text:style-name="Police_20_par_20_défaut"><text:span text:style-name="T5">(s)</text:span></text:span><text:span text:style-name="Police_20_par_20_défaut"><text:span text:style-name="T3"> choisie</text:span></text:span><text:span text:style-name="Police_20_par_20_défaut"><text:span text:style-name="T5">(s)</text:span></text:span><text:span text:style-name="Police_20_par_20_défaut"><text:span text:style-name="T6"> :</text:span></text:span></text:p>
      <text:p text:style-name="P6"><text:span text:style-name="Police_20_par_20_défaut"><text:span text:style-name="T7"><text:tab/><text:tab/></text:span></text:span><text:span text:style-name="Police_20_par_20_défaut"><text:span text:style-name="T7"><draw:control text:anchor-type="as-char" draw:z-index="0" draw:name="Forme1_5" draw:style-name="gr1" draw:text-style-name="P15" svg:width="0.327cm" svg:height="0.496cm" draw:control="control1"/></text:span></text:span><text:span text:style-name="Police_20_par_20_défaut"><text:span text:style-name="T8"> </text:span></text:span><text:span text:style-name="T8">Éd</text:span><text:span text:style-name="T7">ucation physique et sportive (E.P.S.)</text:span></text:p>
      <text:p text:style-name="P7"><text:tab/><text:tab/><draw:control text:anchor-type="as-char" draw:z-index="1" draw:name="Forme1_6" draw:style-name="gr1" draw:text-style-name="P15" svg:width="0.327cm" svg:height="0.496cm" draw:control="control2"/><text:span text:style-name="T11"> É</text:span>ducation artistique et action culturelle</text:p>
      <text:p text:style-name="P6"><text:span text:style-name="T7"><text:tab/><text:tab/></text:span><text:span text:style-name="Police_20_par_20_défaut"><text:span text:style-name="T9"><draw:control text:anchor-type="as-char" draw:z-index="2" draw:name="Forme1_7" draw:style-name="gr1" draw:text-style-name="P15" svg:width="0.327cm" svg:height="0.496cm" draw:control="control3"/></text:span></text:span><text:span text:style-name="T7"> Patrimoine et histoire-géographie</text:span></text:p>
      <text:p text:style-name="P6"><text:span text:style-name="T7"><text:tab/><text:tab/></text:span><text:span text:style-name="Police_20_par_20_défaut"><text:span text:style-name="T9"><draw:control text:anchor-type="as-char" draw:z-index="3" draw:name="Forme1_8" draw:style-name="gr1" draw:text-style-name="P15" svg:width="0.327cm" svg:height="0.496cm" draw:control="control4"/></text:span></text:span><text:span text:style-name="T7"> Découverte du monde /sciences expérimentales et technologie : nature, environnement, numérique</text:span></text:p>
      <text:p text:style-name="P6"><text:span text:style-name="T7"><text:tab/><text:tab/></text:span><text:span text:style-name="Police_20_par_20_défaut"><text:span text:style-name="T9"><draw:control text:anchor-type="as-char" draw:z-index="4" draw:name="Forme1_9" draw:style-name="gr1" draw:text-style-name="P15" svg:width="0.327cm" svg:height="0.496cm" draw:control="control5"/></text:span></text:span><text:span text:style-name="T7">Lecture, écriture, littérature </text:span></text:p>
      <text:p text:style-name="P6"><text:span text:style-name="T7"><text:tab/><text:tab/></text:span><text:span text:style-name="Police_20_par_20_défaut"><text:span text:style-name="T9"><draw:control text:anchor-type="as-char" draw:z-index="5" draw:name="Forme1_10" draw:style-name="gr1" draw:text-style-name="P15" svg:width="0.327cm" svg:height="0.496cm" draw:control="control6"/></text:span></text:span><text:span text:style-name="T7">Langues étrangères ou régionales.</text:span></text:p>
      <text:p text:style-name="P1"/>
      <text:p text:style-name="P2"><text:span text:style-name="Police_20_par_20_défaut"><text:span text:style-name="T5">II</text:span></text:span><text:span text:style-name="Police_20_par_20_défaut"><text:span text:style-name="T3">– </text:span></text:span><text:span text:style-name="Police_20_par_20_défaut"><text:span text:style-name="T5">Précision des </text:span></text:span><text:span text:style-name="Police_20_par_20_défaut"><text:span text:style-name="T3">objectifs prioritaires</text:span></text:span></text:p>
      <text:p text:style-name="P4"/>
      <text:p text:style-name="P3">1- Les sorties scolaires constituent un temps et un espace propices à l’acquisition et l’approfondissement de savoirs et savoir-faire transversaux, mobilisant des enseignements différents.</text:p>
      <text:p text:style-name="P3">2- Elles constituent également un cadre structurant permettant de développer les savoir-être inhérents au vivre-ensemble, au respect de l’autre et de son environnement.</text:p>
      <text:p text:style-name="P3">3- Quel que soit le type de sortie, les activités pratiquées viennent nécessairement en appui des programmes scolaires et nourrissent le projet pédagogique de la classe.</text:p>
      <text:p text:style-name="P3">4- Le projet de sortie scolaire est conduit par un ou plusieurs enseignants dans le cadre du projet d’école ou d’établissement.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8">Projet Pédagogique - <text:span text:style-name="T13">Rappel de la dominante retenue : </text:span><text:span text:style-name="T13"><draw:control text:anchor-type="as-char" svg:y="-0.591cm" draw:z-index="10" draw:name="Forme12" draw:style-name="gr2" draw:text-style-name="P16" svg:width="14.784cm" svg:height="0.71cm" draw:control="control11"/></text:span></text:p>
          </table:table-cell>
        </table:table-row>
      </table:table>
      <text:p text:style-name="P9"><text:span text:style-name="T1">Place dans le projet pédagogique de la classe : </text:span><text:span text:style-name="Police_20_par_20_défaut"><text:span text:style-name="T7"><draw:control text:anchor-type="as-char" draw:z-index="6" draw:name="Forme1_15" draw:style-name="gr1" draw:text-style-name="P15" svg:width="0.327cm" svg:height="0.496cm" draw:control="control7"/></text:span></text:span><text:span text:style-name="Police_20_par_20_défaut"><text:span text:style-name="T8"><text:s/></text:span></text:span><text:span text:style-name="Police_20_par_20_défaut"><text:span text:style-name="T2">Étape</text:span></text:span><text:span text:style-name="T1"> initiale <text:s text:c="3"/></text:span><text:span text:style-name="T1"><draw:control text:anchor-type="as-char" draw:z-index="7" draw:name="Forme1_16" draw:style-name="gr1" draw:text-style-name="P15" svg:width="0.327cm" svg:height="0.496cm" draw:control="control8"/></text:span><text:span text:style-name="Police_20_par_20_défaut"><text:span text:style-name="T8"><text:s/></text:span></text:span><text:span text:style-name="T1">Temps fort <text:s text:c="2"/></text:span><text:span text:style-name="T1"><draw:control text:anchor-type="as-char" draw:z-index="8" draw:name="Forme1_17" draw:style-name="gr1" draw:text-style-name="P15" svg:width="0.327cm" svg:height="0.496cm" draw:control="control9"/></text:span><text:span text:style-name="Police_20_par_20_défaut"><text:span text:style-name="T8"><text:s/></text:span></text:span><text:span text:style-name="T1">Aboutissement<text:tab/><text:tab/></text:span></text:p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row table:style-name="Tableau16.1">
          <table:table-cell table:style-name="Tableau16.A1" office:value-type="string">
            <text:p text:style-name="P11">OBJECTIFS</text:p>
          </table:table-cell>
          <table:table-cell table:style-name="Tableau16.B1" office:value-type="string">
            <text:p text:style-name="P11">Avant le départ</text:p>
          </table:table-cell>
          <table:table-cell table:style-name="Tableau16.C1" office:value-type="string">
            <text:p text:style-name="P11">Pendant le séjour</text:p>
          </table:table-cell>
          <table:table-cell table:style-name="Tableau16.D1" office:value-type="string">
            <text:p text:style-name="P11">Au Retour</text:p>
          </table:table-cell>
        </table:table-row>
        <table:table-row table:style-name="Tableau16.2">
          <table:table-cell table:style-name="Tableau16.A10" office:value-type="string">
            <text:p text:style-name="P12">Par rapport à <text:s/>la dominante :</text:p>
            <text:p text:style-name="P12">(cf. programmes)</text:p>
          </table:table-cell>
          <table:table-cell table:style-name="Tableau16.B2" office:value-type="string">
            <text:p text:style-name="P12"><draw:control text:anchor-type="as-char" svg:y="0cm" draw:z-index="9" draw:name="Forme2" draw:style-name="gr2" draw:text-style-name="P16" svg:width="7.302cm" svg:height="1.601cm" draw:control="control10"/></text:p>
          </table:table-cell>
          <table:table-cell table:style-name="Tableau16.C2" office:value-type="string">
            <text:p text:style-name="P14"><draw:control text:anchor-type="as-char" svg:y="0cm" draw:z-index="19" draw:name="Forme2" draw:style-name="gr2" draw:text-style-name="P16" svg:width="7.302cm" svg:height="1.601cm" draw:control="control20"/></text:p>
          </table:table-cell>
          <table:table-cell table:style-name="Tableau16.D2" office:value-type="string">
            <text:p text:style-name="P14"><draw:control text:anchor-type="as-char" svg:y="0cm" draw:z-index="20" draw:name="Forme2" draw:style-name="gr2" draw:text-style-name="P16" svg:width="7.302cm" svg:height="1.601cm" draw:control="control21"/></text:p>
          </table:table-cell>
        </table:table-row>
        <table:table-row table:style-name="Tableau16.3">
          <table:table-cell table:style-name="Tableau16.A10" office:value-type="string">
            <text:p text:style-name="P12"><text:span text:style-name="T12">Évaluation</text:span>(s) prévue(s)</text:p>
          </table:table-cell>
          <table:table-cell table:style-name="Tableau16.B3" office:value-type="string">
            <text:p text:style-name="P13"><draw:control text:anchor-type="as-char" svg:y="0cm" draw:z-index="11" draw:name="Forme2" draw:style-name="gr2" draw:text-style-name="P16" svg:width="7.302cm" svg:height="1.177cm" draw:control="control12"/></text:p>
          </table:table-cell>
          <table:table-cell table:style-name="Tableau16.C3" office:value-type="string">
            <text:p text:style-name="P14"><draw:control text:anchor-type="as-char" svg:y="0cm" draw:z-index="21" draw:name="Forme2" draw:style-name="gr2" draw:text-style-name="P16" svg:width="7.302cm" svg:height="1.177cm" draw:control="control22"/></text:p>
          </table:table-cell>
          <table:table-cell table:style-name="Tableau16.D3" office:value-type="string">
            <text:p text:style-name="P14"><draw:control text:anchor-type="as-char" svg:y="0cm" draw:z-index="22" draw:name="Forme2" draw:style-name="gr2" draw:text-style-name="P16" svg:width="7.302cm" svg:height="1.177cm" draw:control="control23"/></text:p>
          </table:table-cell>
        </table:table-row>
        <table:table-row table:style-name="Tableau16.4">
          <table:table-cell table:style-name="Tableau16.A10" office:value-type="string">
            <text:p text:style-name="P12">Développement de l’autonomie, </text:p>
            <text:p text:style-name="P12">de l’esprit d’initiative, de la responsabilité, de la socialisation.</text:p>
            <text:p text:style-name="P12"/>
          </table:table-cell>
          <table:table-cell table:style-name="Tableau16.B4" office:value-type="string">
            <text:p text:style-name="P13"><draw:control text:anchor-type="as-char" svg:y="0cm" draw:z-index="12" draw:name="Forme2" draw:style-name="gr2" draw:text-style-name="P16" svg:width="7.302cm" svg:height="1.858cm" draw:control="control13"/></text:p>
          </table:table-cell>
          <table:table-cell table:style-name="Tableau16.C4" office:value-type="string">
            <text:p text:style-name="P14"><draw:control text:anchor-type="as-char" svg:y="0cm" draw:z-index="23" draw:name="Forme2" draw:style-name="gr2" draw:text-style-name="P16" svg:width="7.302cm" svg:height="1.858cm" draw:control="control24"/></text:p>
          </table:table-cell>
          <table:table-cell table:style-name="Tableau16.D4" office:value-type="string">
            <text:p text:style-name="P14"><draw:control text:anchor-type="as-char" svg:y="0cm" draw:z-index="24" draw:name="Forme2" draw:style-name="gr2" draw:text-style-name="P16" svg:width="7.302cm" svg:height="1.858cm" draw:control="control25"/></text:p>
          </table:table-cell>
        </table:table-row>
        <table:table-row table:style-name="Tableau16.5">
          <table:table-cell table:style-name="Tableau16.A10" office:value-type="string">
            <text:p text:style-name="P12"><text:span text:style-name="T12">Évaluation</text:span>(s) prévue(s)</text:p>
          </table:table-cell>
          <table:table-cell table:style-name="Tableau16.B5" office:value-type="string">
            <text:p text:style-name="P13"><draw:control text:anchor-type="as-char" svg:y="0cm" draw:z-index="13" draw:name="Forme2" draw:style-name="gr2" draw:text-style-name="P16" svg:width="7.302cm" svg:height="1.177cm" draw:control="control14"/></text:p>
          </table:table-cell>
          <table:table-cell table:style-name="Tableau16.C5" office:value-type="string">
            <text:p text:style-name="P14"><draw:control text:anchor-type="as-char" svg:y="0cm" draw:z-index="25" draw:name="Forme2" draw:style-name="gr2" draw:text-style-name="P16" svg:width="7.302cm" svg:height="1.177cm" draw:control="control26"/></text:p>
          </table:table-cell>
          <table:table-cell table:style-name="Tableau16.D5" office:value-type="string">
            <text:p text:style-name="P14"><draw:control text:anchor-type="as-char" svg:y="0cm" draw:z-index="26" draw:name="Forme2" draw:style-name="gr2" draw:text-style-name="P16" svg:width="7.302cm" svg:height="1.177cm" draw:control="control27"/></text:p>
          </table:table-cell>
        </table:table-row>
        <table:table-row>
          <table:table-cell table:style-name="Tableau16.A10" office:value-type="string">
            <text:p text:style-name="P12">Respect de l’autre et de son travail, des règles collectives, respect de l’environnement et du patrimoine.</text:p>
          </table:table-cell>
          <table:table-cell table:style-name="Tableau16.B6" office:value-type="string">
            <text:p text:style-name="P14"><draw:control text:anchor-type="as-char" svg:y="0cm" draw:z-index="27" draw:name="Forme2" draw:style-name="gr2" draw:text-style-name="P16" svg:width="7.302cm" svg:height="1.394cm" draw:control="control28"/></text:p>
          </table:table-cell>
          <table:table-cell table:style-name="Tableau16.C6" office:value-type="string">
            <text:p text:style-name="P14"><draw:control text:anchor-type="as-char" svg:y="0cm" draw:z-index="28" draw:name="Forme2" draw:style-name="gr2" draw:text-style-name="P16" svg:width="7.302cm" svg:height="1.394cm" draw:control="control29"/></text:p>
          </table:table-cell>
          <table:table-cell table:style-name="Tableau16.D6" office:value-type="string">
            <text:p text:style-name="P14"><draw:control text:anchor-type="as-char" svg:y="0cm" draw:z-index="29" draw:name="Forme2" draw:style-name="gr2" draw:text-style-name="P16" svg:width="7.302cm" svg:height="1.394cm" draw:control="control30"/></text:p>
          </table:table-cell>
        </table:table-row>
        <table:table-row table:style-name="Tableau16.7">
          <table:table-cell table:style-name="Tableau16.A10" office:value-type="string">
            <text:p text:style-name="P12"><text:span text:style-name="T12">Évaluation</text:span>(s) prévue(s)</text:p>
          </table:table-cell>
          <table:table-cell table:style-name="Tableau16.B7" office:value-type="string">
            <text:p text:style-name="P13"><draw:control text:anchor-type="as-char" svg:y="0cm" draw:z-index="14" draw:name="Forme2" draw:style-name="gr2" draw:text-style-name="P16" svg:width="7.302cm" svg:height="1.177cm" draw:control="control15"/></text:p>
          </table:table-cell>
          <table:table-cell table:style-name="Tableau16.C7" office:value-type="string">
            <text:p text:style-name="P14"><draw:control text:anchor-type="as-char" svg:y="0cm" draw:z-index="30" draw:name="Forme2" draw:style-name="gr2" draw:text-style-name="P16" svg:width="7.302cm" svg:height="1.177cm" draw:control="control31"/></text:p>
          </table:table-cell>
          <table:table-cell table:style-name="Tableau16.D7" office:value-type="string">
            <text:p text:style-name="P14"><draw:control text:anchor-type="as-char" svg:y="0cm" draw:z-index="31" draw:name="Forme2" draw:style-name="gr2" draw:text-style-name="P16" svg:width="7.302cm" svg:height="1.177cm" draw:control="control32"/></text:p>
          </table:table-cell>
        </table:table-row>
        <table:table-row>
          <table:table-cell table:style-name="Tableau16.A10" office:value-type="string">
            <text:p text:style-name="P12">Acquisition ou perfectionnement de méthodes de travail : </text:p>
            <text:p text:style-name="P12">observation, description, analyse et synthèse, prise de notes, représentation graphique…</text:p>
          </table:table-cell>
          <table:table-cell table:style-name="Tableau16.B8" office:value-type="string">
            <text:p text:style-name="P13"><draw:control text:anchor-type="as-char" svg:y="0cm" draw:z-index="17" draw:name="Forme2" draw:style-name="gr2" draw:text-style-name="P16" svg:width="7.302cm" svg:height="2.324cm" draw:control="control18"/></text:p>
          </table:table-cell>
          <table:table-cell table:style-name="Tableau16.C8" office:value-type="string">
            <text:p text:style-name="P14"><draw:control text:anchor-type="as-char" svg:y="0cm" draw:z-index="32" draw:name="Forme2" draw:style-name="gr2" draw:text-style-name="P16" svg:width="7.302cm" svg:height="2.324cm" draw:control="control33"/></text:p>
          </table:table-cell>
          <table:table-cell table:style-name="Tableau16.D8" office:value-type="string">
            <text:p text:style-name="P14"><draw:control text:anchor-type="as-char" svg:y="0cm" draw:z-index="33" draw:name="Forme2" draw:style-name="gr2" draw:text-style-name="P16" svg:width="7.302cm" svg:height="2.324cm" draw:control="control34"/></text:p>
          </table:table-cell>
        </table:table-row>
        <table:table-row table:style-name="Tableau16.9">
          <table:table-cell table:style-name="Tableau16.A10" office:value-type="string">
            <text:p text:style-name="P12"><text:span text:style-name="T12">Évaluation</text:span>(s) prévue(s)</text:p>
          </table:table-cell>
          <table:table-cell table:style-name="Tableau16.B9" office:value-type="string">
            <text:p text:style-name="P13"><draw:control text:anchor-type="as-char" svg:y="0cm" draw:z-index="15" draw:name="Forme2" draw:style-name="gr2" draw:text-style-name="P16" svg:width="7.302cm" svg:height="1.177cm" draw:control="control16"/></text:p>
          </table:table-cell>
          <table:table-cell table:style-name="Tableau16.C9" office:value-type="string">
            <text:p text:style-name="P14"><draw:control text:anchor-type="as-char" svg:y="0cm" draw:z-index="34" draw:name="Forme2" draw:style-name="gr2" draw:text-style-name="P16" svg:width="7.302cm" svg:height="1.177cm" draw:control="control35"/></text:p>
          </table:table-cell>
          <table:table-cell table:style-name="Tableau16.D9" office:value-type="string">
            <text:p text:style-name="P14"><draw:control text:anchor-type="as-char" svg:y="0cm" draw:z-index="35" draw:name="Forme2" draw:style-name="gr2" draw:text-style-name="P16" svg:width="7.302cm" svg:height="1.177cm" draw:control="control36"/></text:p>
          </table:table-cell>
        </table:table-row>
        <table:table-row>
          <table:table-cell table:style-name="Tableau16.A10" office:value-type="string">
            <text:p text:style-name="P12"><text:span text:style-name="T12">Maîtrise</text:span> de la langue</text:p>
            <text:p text:style-name="P12"/>
            <text:p text:style-name="P12"/>
            <text:p text:style-name="P12"/>
          </table:table-cell>
          <table:table-cell table:style-name="Tableau16.B10" office:value-type="string">
            <text:p text:style-name="P13"><draw:control text:anchor-type="as-char" svg:y="0cm" draw:z-index="18" draw:name="Forme2" draw:style-name="gr2" draw:text-style-name="P16" svg:width="7.302cm" svg:height="1.858cm" draw:control="control19"/></text:p>
          </table:table-cell>
          <table:table-cell table:style-name="Tableau16.C10" office:value-type="string">
            <text:p text:style-name="P14"><draw:control text:anchor-type="as-char" svg:y="0cm" draw:z-index="36" draw:name="Forme2" draw:style-name="gr2" draw:text-style-name="P16" svg:width="7.302cm" svg:height="1.858cm" draw:control="control37"/></text:p>
          </table:table-cell>
          <table:table-cell table:style-name="Tableau16.D10" office:value-type="string">
            <text:p text:style-name="P14"><draw:control text:anchor-type="as-char" svg:y="0cm" draw:z-index="37" draw:name="Forme2" draw:style-name="gr2" draw:text-style-name="P16" svg:width="7.302cm" svg:height="1.858cm" draw:control="control38"/></text:p>
          </table:table-cell>
        </table:table-row>
        <table:table-row table:style-name="Tableau16.11">
          <table:table-cell table:style-name="Tableau16.A11" office:value-type="string">
            <text:p text:style-name="P12"><text:span text:style-name="T12">Évaluation</text:span>(s) prévue(s)</text:p>
          </table:table-cell>
          <table:table-cell table:style-name="Tableau16.B11" office:value-type="string">
            <text:p text:style-name="P13"><draw:control text:anchor-type="as-char" svg:y="0cm" draw:z-index="16" draw:name="Forme2" draw:style-name="gr2" draw:text-style-name="P16" svg:width="7.302cm" svg:height="1.177cm" draw:control="control17"/></text:p>
          </table:table-cell>
          <table:table-cell table:style-name="Tableau16.C11" office:value-type="string">
            <text:p text:style-name="P14"><draw:control text:anchor-type="as-char" svg:y="0cm" draw:z-index="38" draw:name="Forme2" draw:style-name="gr2" draw:text-style-name="P16" svg:width="7.302cm" svg:height="1.177cm" draw:control="control39"/></text:p>
          </table:table-cell>
          <table:table-cell table:style-name="Tableau16.D11" office:value-type="string">
            <text:p text:style-name="P14"><draw:control text:anchor-type="as-char" svg:y="0cm" draw:z-index="39" draw:name="Forme2" draw:style-name="gr2" draw:text-style-name="P16" svg:width="7.302cm" svg:height="1.177cm" draw:control="control40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3:06:44.588000000</meta:creation-date>
    <dc:date>2024-01-23T10:25:25.050000000</dc:date>
    <meta:editing-duration>PT33M31S</meta:editing-duration>
    <meta:editing-cycles>30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62" meta:word-count="237" meta:character-count="1759" meta:non-whitespace-character-count="1523"/>
  </office:meta>
</office:document-meta>
</file>