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4" style:family="table">
      <style:table-properties style:width="28.702cm" table:align="margins" fo:background-color="transparent" style:may-break-between-rows="true" table:border-model="collapsing">
        <style:background-image/>
      </style:table-properties>
    </style:style>
    <style:style style:name="Tableau14.A" style:family="table-column">
      <style:table-column-properties style:column-width="1.005cm" style:rel-column-width="2295*"/>
    </style:style>
    <style:style style:name="Tableau14.B" style:family="table-column">
      <style:table-column-properties style:column-width="5.539cm" style:rel-column-width="12647*"/>
    </style:style>
    <style:style style:name="Tableau14.F" style:family="table-column">
      <style:table-column-properties style:column-width="5.54cm" style:rel-column-width="12652*"/>
    </style:style>
    <style:style style:name="Tableau14.1" style:family="table-row">
      <style:table-row-properties style:row-height="0.688cm" fo:background-color="transparent" fo:keep-together="auto">
        <style:background-image/>
      </style:table-row-properties>
    </style:style>
    <style:style style:name="Tableau1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B1" style:family="table-cell">
      <style:table-cell-properties fo:background-color="transparent" fo:padding-left="0.101cm" fo:padding-right="0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C1" style:family="table-cell">
      <style:table-cell-properties fo:background-color="transparent" fo:padding-left="0.101cm" fo:padding-right="0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D1" style:family="table-cell">
      <style:table-cell-properties fo:background-color="transparent" fo:padding-left="0.101cm" fo:padding-right="0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E1" style:family="table-cell">
      <style:table-cell-properties fo:background-color="transparent" fo:padding-left="0.101cm" fo:padding-right="0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F1" style:family="table-cell">
      <style:table-cell-properties fo:background-color="transparent" fo:padding-left="0.101cm" fo:padding-right="0cm" fo:padding-top="0cm" fo:padding-bottom="0cm" fo:border="0.5pt solid #000000" style:writing-mode="page">
        <style:background-image/>
      </style:table-cell-properties>
    </style:style>
    <style:style style:name="Tableau14.2" style:family="table-row">
      <style:table-row-properties style:min-row-height="0cm" fo:background-color="transparent" fo:keep-together="auto">
        <style:background-image/>
      </style:table-row-properties>
    </style:style>
    <style:style style:name="Tableau14.B2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2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2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2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2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3" style:family="table-row">
      <style:table-row-properties fo:background-color="transparent" fo:keep-together="auto">
        <style:background-image/>
      </style:table-row-properties>
    </style:style>
    <style:style style:name="Tableau14.B3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3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3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3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3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4" style:family="table-row">
      <style:table-row-properties style:min-row-height="0.681cm" fo:background-color="transparent" fo:keep-together="auto">
        <style:background-image/>
      </style:table-row-properties>
    </style:style>
    <style:style style:name="Tableau14.B4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4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4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4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4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5" style:family="table-row">
      <style:table-row-properties fo:background-color="transparent" fo:keep-together="auto">
        <style:background-image/>
      </style:table-row-properties>
    </style:style>
    <style:style style:name="Tableau14.B5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5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5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5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5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6" style:family="table-row">
      <style:table-row-properties style:min-row-height="3.092cm" fo:background-color="transparent" fo:keep-together="auto">
        <style:background-image/>
      </style:table-row-properties>
    </style:style>
    <style:style style:name="Tableau14.B6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6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6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6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6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7" style:family="table-row">
      <style:table-row-properties fo:background-color="transparent" fo:keep-together="auto">
        <style:background-image/>
      </style:table-row-properties>
    </style:style>
    <style:style style:name="Tableau14.B7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7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7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7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7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8" style:family="table-row">
      <style:table-row-properties fo:background-color="transparent" fo:keep-together="auto">
        <style:background-image/>
      </style:table-row-properties>
    </style:style>
    <style:style style:name="Tableau14.B8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8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8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8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8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9" style:family="table-row">
      <style:table-row-properties fo:background-color="transparent" fo:keep-together="auto">
        <style:background-image/>
      </style:table-row-properties>
    </style:style>
    <style:style style:name="Tableau14.B9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9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9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9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9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10" style:family="table-row">
      <style:table-row-properties fo:background-color="transparent" fo:keep-together="auto">
        <style:background-image/>
      </style:table-row-properties>
    </style:style>
    <style:style style:name="Tableau14.B10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10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10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10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10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11" style:family="table-row">
      <style:table-row-properties style:min-row-height="3.198cm" fo:background-color="transparent" fo:keep-together="auto">
        <style:background-image/>
      </style:table-row-properties>
    </style:style>
    <style:style style:name="Tableau14.B11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11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11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11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11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12" style:family="table-row">
      <style:table-row-properties fo:background-color="transparent" fo:keep-together="auto">
        <style:background-image/>
      </style:table-row-properties>
    </style:style>
    <style:style style:name="Tableau14.B12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12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12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12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12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13" style:family="table-row">
      <style:table-row-properties fo:background-color="transparent" fo:keep-together="auto">
        <style:background-image/>
      </style:table-row-properties>
    </style:style>
    <style:style style:name="Tableau14.B13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13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13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13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13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14" style:family="table-row">
      <style:table-row-properties fo:background-color="transparent" fo:keep-together="auto">
        <style:background-image/>
      </style:table-row-properties>
    </style:style>
    <style:style style:name="Tableau14.B14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14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14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14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14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15" style:family="table-row">
      <style:table-row-properties fo:background-color="transparent" fo:keep-together="auto">
        <style:background-image/>
      </style:table-row-properties>
    </style:style>
    <style:style style:name="Tableau14.B15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15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15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15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15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16" style:family="table-row">
      <style:table-row-properties style:min-row-height="2.91cm" fo:background-color="transparent" fo:keep-together="auto">
        <style:background-image/>
      </style:table-row-properties>
    </style:style>
    <style:style style:name="Tableau14.B16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16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16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16" style:family="table-cell">
      <style:table-cell-properties fo:background-color="transparent" fo:padding-left="0.101cm" fo:padding-right="0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16" style:family="table-cell">
      <style:table-cell-properties fo:background-color="transparent" fo:padding-left="0.101cm" fo:padding-right="0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28.702cm" table:align="margins" style:may-break-between-rows="true" table:border-model="collapsing"/>
    </style:style>
    <style:style style:name="Tableau18.A" style:family="table-column">
      <style:table-column-properties style:column-width="1.005cm" style:rel-column-width="2295*"/>
    </style:style>
    <style:style style:name="Tableau18.B" style:family="table-column">
      <style:table-column-properties style:column-width="5.539cm" style:rel-column-width="12647*"/>
    </style:style>
    <style:style style:name="Tableau18.F" style:family="table-column">
      <style:table-column-properties style:column-width="5.54cm" style:rel-column-width="12652*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D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E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6" style:family="table-row">
      <style:table-row-properties style:min-row-height="2.946cm" fo:keep-together="auto"/>
    </style:style>
    <style:style style:name="Tableau18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11" style:family="table-row">
      <style:table-row-properties style:min-row-height="2.979cm" fo:keep-together="auto"/>
    </style:style>
    <style:style style:name="Tableau18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16" style:family="table-row">
      <style:table-row-properties style:min-row-height="2.986cm" fo:keep-together="auto"/>
    </style:style>
    <style:style style:name="Tableau18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17" style:family="table-row">
      <style:table-row-properties style:min-row-height="1.261cm" fo:keep-together="auto"/>
    </style:style>
    <style:style style:name="Tableau18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Calibri" officeooo:paragraph-rsid="00065c03"/>
    </style:style>
    <style:style style:name="P2" style:family="paragraph" style:parent-style-name="Normal">
      <style:paragraph-properties fo:margin-left="-0.318cm" fo:margin-right="0cm" fo:margin-top="0cm" fo:margin-bottom="0.199cm" loext:contextual-spacing="false" fo:text-align="center" style:justify-single-word="false" fo:text-indent="0cm" style:auto-text-indent="false" fo:break-before="page">
        <style:tab-stops/>
      </style:paragraph-properties>
      <style:text-properties style:font-name="Calibri" fo:font-size="14pt" fo:font-weight="bold" officeooo:rsid="0034691b" officeooo:paragraph-rsid="00065c03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4691b" officeooo:paragraph-rsid="00065c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65c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25298a" officeooo:paragraph-rsid="0025298a" fo:background-color="transparent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1b" officeooo:paragraph-rsid="001c4e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4691b" officeooo:paragraph-rsid="00065c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65c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34691b" officeooo:paragraph-rsid="00065c0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34691b" officeooo:paragraph-rsid="000c6e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34691b" officeooo:paragraph-rsid="00065c0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4691b" officeooo:paragraph-rsid="00065c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5c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1b" officeooo:paragraph-rsid="001c4e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2pt" fo:font-weight="bold" officeooo:rsid="0034691b" officeooo:paragraph-rsid="00065c03" style:font-size-asian="1.75pt" style:font-weight-asian="bold" style:font-size-complex="2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officeooo:rsid="00302caa" style:font-size-asian="9pt" style:font-size-complex="9pt"/>
    </style:style>
    <style:style style:name="T4" style:family="text">
      <style:text-properties style:font-name="Calibri" officeooo:rsid="00302caa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officeooo:rsid="00302caa" style:font-size-asian="11pt" style:font-size-complex="11pt"/>
    </style:style>
    <style:style style:name="T7" style:family="text">
      <style:text-properties officeooo:rsid="0034691b"/>
    </style:style>
    <style:style style:name="T8" style:family="text">
      <style:text-properties officeooo:rsid="000c6e2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4" form:id="control1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5" form:id="control1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6" form:id="control1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7" form:id="control1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8" form:id="control1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9" form:id="control1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0" form:id="control1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ning journalier de chaque classe</text:p>
      <table:table table:name="Tableau14" table:style-name="Tableau14">
        <table:table-column table:style-name="Tableau14.A"/>
        <table:table-column table:style-name="Tableau14.B" table:number-columns-repeated="4"/>
        <table:table-column table:style-name="Tableau14.F"/>
        <table:table-row table:style-name="Tableau14.1">
          <table:table-cell table:style-name="Tableau14.A1" table:number-rows-spanned="16" office:value-type="string">
            <text:p text:style-name="P5">MATIN</text:p>
          </table:table-cell>
          <table:table-cell table:style-name="Tableau14.B1" office:value-type="string">
            <text:p text:style-name="P11">Jour 1</text:p>
          </table:table-cell>
          <table:table-cell table:style-name="Tableau14.C1" office:value-type="string">
            <text:p text:style-name="P11">Jour 2</text:p>
          </table:table-cell>
          <table:table-cell table:style-name="Tableau14.D1" office:value-type="string">
            <text:p text:style-name="P11">Jour 3</text:p>
          </table:table-cell>
          <table:table-cell table:style-name="Tableau14.E1" office:value-type="string">
            <text:p text:style-name="P11">Jour 4</text:p>
          </table:table-cell>
          <table:table-cell table:style-name="Tableau14.F1" office:value-type="string">
            <text:p text:style-name="P11">Jour 5</text:p>
          </table:table-cell>
        </table:table-row>
        <table:table-row table:style-name="Tableau14.2">
          <table:covered-table-cell/>
          <table:table-cell table:style-name="Tableau14.B2" office:value-type="string">
            <text:p text:style-name="P9">Groupe 1</text:p>
          </table:table-cell>
          <table:table-cell table:style-name="Tableau14.C2" office:value-type="string">
            <text:p text:style-name="P9">Groupe 1</text:p>
          </table:table-cell>
          <table:table-cell table:style-name="Tableau14.D2" office:value-type="string">
            <text:p text:style-name="P9">Groupe 1</text:p>
          </table:table-cell>
          <table:table-cell table:style-name="Tableau14.E2" office:value-type="string">
            <text:p text:style-name="P9">Groupe 1</text:p>
          </table:table-cell>
          <table:table-cell table:style-name="Tableau14.F2" office:value-type="string">
            <text:p text:style-name="P9">Groupe 1</text:p>
          </table:table-cell>
        </table:table-row>
        <table:table-row table:style-name="Tableau14.3">
          <table:covered-table-cell/>
          <table:table-cell table:style-name="Tableau14.B3" office:value-type="string">
            <text:p text:style-name="P12">Activité : <draw:control text:anchor-type="as-char" draw:z-index="2" draw:name="Forme3" draw:style-name="gr2" draw:text-style-name="P17" svg:width="3.731cm" svg:height="0.6cm" draw:control="control3"/></text:p>
          </table:table-cell>
          <table:table-cell table:style-name="Tableau14.C3" office:value-type="string">
            <text:p text:style-name="P12">Activité : <draw:control text:anchor-type="as-char" draw:z-index="5" draw:name="Forme3" draw:style-name="gr2" draw:text-style-name="P17" svg:width="3.731cm" svg:height="0.6cm" draw:control="control6"/></text:p>
          </table:table-cell>
          <table:table-cell table:style-name="Tableau14.D3" office:value-type="string">
            <text:p text:style-name="P12">Activité : <draw:control text:anchor-type="as-char" draw:z-index="10" draw:name="Forme3" draw:style-name="gr2" draw:text-style-name="P17" svg:width="3.731cm" svg:height="0.6cm" draw:control="control11"/></text:p>
          </table:table-cell>
          <table:table-cell table:style-name="Tableau14.E3" office:value-type="string">
            <text:p text:style-name="P12">Activité : <draw:control text:anchor-type="as-char" draw:z-index="15" draw:name="Forme3" draw:style-name="gr2" draw:text-style-name="P17" svg:width="3.731cm" svg:height="0.6cm" draw:control="control16"/></text:p>
          </table:table-cell>
          <table:table-cell table:style-name="Tableau14.F3" office:value-type="string">
            <text:p text:style-name="P12">Activité : <draw:control text:anchor-type="as-char" draw:z-index="20" draw:name="Forme3" draw:style-name="gr2" draw:text-style-name="P17" svg:width="3.731cm" svg:height="0.6cm" draw:control="control21"/></text:p>
          </table:table-cell>
        </table:table-row>
        <table:table-row table:style-name="Tableau14.4">
          <table:covered-table-cell/>
          <table:table-cell table:style-name="Tableau14.B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0" draw:name="Forme2" draw:style-name="gr1" draw:text-style-name="P16" svg:width="0.371cm" svg:height="0.318cm" draw:control="control1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" draw:name="Forme2" draw:style-name="gr1" draw:text-style-name="P16" svg:width="0.371cm" svg:height="0.318cm" draw:control="control2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C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6" draw:name="Forme2" draw:style-name="gr1" draw:text-style-name="P16" svg:width="0.371cm" svg:height="0.318cm" draw:control="control7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7" draw:name="Forme2" draw:style-name="gr1" draw:text-style-name="P16" svg:width="0.371cm" svg:height="0.318cm" draw:control="control8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D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1" draw:name="Forme2" draw:style-name="gr1" draw:text-style-name="P16" svg:width="0.371cm" svg:height="0.318cm" draw:control="control12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2" draw:name="Forme2" draw:style-name="gr1" draw:text-style-name="P16" svg:width="0.371cm" svg:height="0.318cm" draw:control="control13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E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6" draw:name="Forme2" draw:style-name="gr1" draw:text-style-name="P16" svg:width="0.371cm" svg:height="0.318cm" draw:control="control17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7" draw:name="Forme2" draw:style-name="gr1" draw:text-style-name="P16" svg:width="0.371cm" svg:height="0.318cm" draw:control="control18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F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21" draw:name="Forme2" draw:style-name="gr1" draw:text-style-name="P16" svg:width="0.371cm" svg:height="0.318cm" draw:control="control22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22" draw:name="Forme2" draw:style-name="gr1" draw:text-style-name="P16" svg:width="0.371cm" svg:height="0.318cm" draw:control="control23"/></text:span></text:span><text:span text:style-name="Police_20_par_20_défaut"><text:span text:style-name="T6"><text:s/></text:span></text:span><text:span text:style-name="T5"><text:s/>Non</text:span></text:p>
          </table:table-cell>
        </table:table-row>
        <table:table-row table:style-name="Tableau14.5">
          <table:covered-table-cell/>
          <table:table-cell table:style-name="Tableau14.B5" office:value-type="string">
            <text:p text:style-name="P12">Lieu :<draw:control text:anchor-type="as-char" draw:z-index="4" draw:name="Forme5" draw:style-name="gr2" draw:text-style-name="P17" svg:width="4.271cm" svg:height="0.6cm" draw:control="control5"/></text:p>
          </table:table-cell>
          <table:table-cell table:style-name="Tableau14.C5" office:value-type="string">
            <text:p text:style-name="P12">Lieu :<draw:control text:anchor-type="as-char" draw:z-index="8" draw:name="Forme5" draw:style-name="gr2" draw:text-style-name="P17" svg:width="4.271cm" svg:height="0.6cm" draw:control="control9"/></text:p>
          </table:table-cell>
          <table:table-cell table:style-name="Tableau14.D5" office:value-type="string">
            <text:p text:style-name="P12">Lieu :<draw:control text:anchor-type="as-char" draw:z-index="13" draw:name="Forme5" draw:style-name="gr2" draw:text-style-name="P17" svg:width="4.271cm" svg:height="0.6cm" draw:control="control14"/></text:p>
          </table:table-cell>
          <table:table-cell table:style-name="Tableau14.E5" office:value-type="string">
            <text:p text:style-name="P12">Lieu :<draw:control text:anchor-type="as-char" draw:z-index="18" draw:name="Forme5" draw:style-name="gr2" draw:text-style-name="P17" svg:width="4.271cm" svg:height="0.6cm" draw:control="control19"/></text:p>
          </table:table-cell>
          <table:table-cell table:style-name="Tableau14.F5" office:value-type="string">
            <text:p text:style-name="P12">Lieu :<draw:control text:anchor-type="as-char" draw:z-index="23" draw:name="Forme5" draw:style-name="gr2" draw:text-style-name="P17" svg:width="4.271cm" svg:height="0.6cm" draw:control="control24"/></text:p>
          </table:table-cell>
        </table:table-row>
        <table:table-row table:style-name="Tableau14.6">
          <table:covered-table-cell/>
          <table:table-cell table:style-name="Tableau14.B6" office:value-type="string">
            <text:p text:style-name="P13">E<text:span text:style-name="T7">ncadrement :</text:span><text:span text:style-name="T7"><draw:control text:anchor-type="as-char" draw:z-index="3" draw:name="Forme4" draw:style-name="gr2" draw:text-style-name="P17" svg:width="5.319cm" svg:height="2.223cm" draw:control="control4"/></text:span></text:p>
          </table:table-cell>
          <table:table-cell table:style-name="Tableau14.C6" office:value-type="string">
            <text:p text:style-name="P13">E<text:span text:style-name="T7">ncadrement :</text:span><text:span text:style-name="T7"><draw:control text:anchor-type="as-char" draw:z-index="9" draw:name="Forme4" draw:style-name="gr2" draw:text-style-name="P17" svg:width="5.319cm" svg:height="2.223cm" draw:control="control10"/></text:span></text:p>
          </table:table-cell>
          <table:table-cell table:style-name="Tableau14.D6" office:value-type="string">
            <text:p text:style-name="P13">E<text:span text:style-name="T7">ncadrement :</text:span><text:span text:style-name="T7"><draw:control text:anchor-type="as-char" draw:z-index="14" draw:name="Forme4" draw:style-name="gr2" draw:text-style-name="P17" svg:width="5.319cm" svg:height="2.223cm" draw:control="control15"/></text:span></text:p>
          </table:table-cell>
          <table:table-cell table:style-name="Tableau14.E6" office:value-type="string">
            <text:p text:style-name="P13">E<text:span text:style-name="T7">ncadrement :</text:span><text:span text:style-name="T7"><draw:control text:anchor-type="as-char" draw:z-index="19" draw:name="Forme4" draw:style-name="gr2" draw:text-style-name="P17" svg:width="5.319cm" svg:height="2.223cm" draw:control="control20"/></text:span></text:p>
          </table:table-cell>
          <table:table-cell table:style-name="Tableau14.F6" office:value-type="string">
            <text:p text:style-name="P13">E<text:span text:style-name="T7">ncadrement :</text:span><text:span text:style-name="T7"><draw:control text:anchor-type="as-char" draw:z-index="24" draw:name="Forme4" draw:style-name="gr2" draw:text-style-name="P17" svg:width="5.319cm" svg:height="2.223cm" draw:control="control25"/></text:span></text:p>
          </table:table-cell>
        </table:table-row>
        <table:table-row table:style-name="Tableau14.7">
          <table:covered-table-cell/>
          <table:table-cell table:style-name="Tableau14.B7" office:value-type="string">
            <text:p text:style-name="P9">Groupe 2</text:p>
          </table:table-cell>
          <table:table-cell table:style-name="Tableau14.C7" office:value-type="string">
            <text:p text:style-name="P9">Groupe 2</text:p>
          </table:table-cell>
          <table:table-cell table:style-name="Tableau14.D7" office:value-type="string">
            <text:p text:style-name="P9">Groupe 2</text:p>
          </table:table-cell>
          <table:table-cell table:style-name="Tableau14.E7" office:value-type="string">
            <text:p text:style-name="P9">Groupe 2</text:p>
          </table:table-cell>
          <table:table-cell table:style-name="Tableau14.F7" office:value-type="string">
            <text:p text:style-name="P9">Groupe 2</text:p>
          </table:table-cell>
        </table:table-row>
        <table:table-row table:style-name="Tableau14.8">
          <table:covered-table-cell/>
          <table:table-cell table:style-name="Tableau14.B8" office:value-type="string">
            <text:p text:style-name="P12">Activité : <draw:control text:anchor-type="as-char" draw:z-index="25" draw:name="Forme3" draw:style-name="gr2" draw:text-style-name="P17" svg:width="3.731cm" svg:height="0.6cm" draw:control="control26"/></text:p>
          </table:table-cell>
          <table:table-cell table:style-name="Tableau14.C8" office:value-type="string">
            <text:p text:style-name="P12">Activité : <draw:control text:anchor-type="as-char" draw:z-index="30" draw:name="Forme3" draw:style-name="gr2" draw:text-style-name="P17" svg:width="3.731cm" svg:height="0.6cm" draw:control="control31"/></text:p>
          </table:table-cell>
          <table:table-cell table:style-name="Tableau14.D8" office:value-type="string">
            <text:p text:style-name="P12">Activité : <draw:control text:anchor-type="as-char" draw:z-index="35" draw:name="Forme3" draw:style-name="gr2" draw:text-style-name="P17" svg:width="3.731cm" svg:height="0.6cm" draw:control="control36"/></text:p>
          </table:table-cell>
          <table:table-cell table:style-name="Tableau14.E8" office:value-type="string">
            <text:p text:style-name="P12">Activité : <draw:control text:anchor-type="as-char" draw:z-index="40" draw:name="Forme3" draw:style-name="gr2" draw:text-style-name="P17" svg:width="3.731cm" svg:height="0.6cm" draw:control="control41"/></text:p>
          </table:table-cell>
          <table:table-cell table:style-name="Tableau14.F8" office:value-type="string">
            <text:p text:style-name="P12">Activité : <draw:control text:anchor-type="as-char" draw:z-index="45" draw:name="Forme3" draw:style-name="gr2" draw:text-style-name="P17" svg:width="3.731cm" svg:height="0.6cm" draw:control="control46"/></text:p>
          </table:table-cell>
        </table:table-row>
        <table:table-row table:style-name="Tableau14.9">
          <table:covered-table-cell/>
          <table:table-cell table:style-name="Tableau14.B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26" draw:name="Forme2" draw:style-name="gr1" draw:text-style-name="P16" svg:width="0.371cm" svg:height="0.318cm" draw:control="control27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27" draw:name="Forme2" draw:style-name="gr1" draw:text-style-name="P16" svg:width="0.371cm" svg:height="0.318cm" draw:control="control28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C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31" draw:name="Forme2" draw:style-name="gr1" draw:text-style-name="P16" svg:width="0.371cm" svg:height="0.318cm" draw:control="control32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32" draw:name="Forme2" draw:style-name="gr1" draw:text-style-name="P16" svg:width="0.371cm" svg:height="0.318cm" draw:control="control33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D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36" draw:name="Forme2" draw:style-name="gr1" draw:text-style-name="P16" svg:width="0.371cm" svg:height="0.318cm" draw:control="control37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37" draw:name="Forme2" draw:style-name="gr1" draw:text-style-name="P16" svg:width="0.371cm" svg:height="0.318cm" draw:control="control38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E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41" draw:name="Forme2" draw:style-name="gr1" draw:text-style-name="P16" svg:width="0.371cm" svg:height="0.318cm" draw:control="control42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42" draw:name="Forme2" draw:style-name="gr1" draw:text-style-name="P16" svg:width="0.371cm" svg:height="0.318cm" draw:control="control43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F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46" draw:name="Forme2" draw:style-name="gr1" draw:text-style-name="P16" svg:width="0.371cm" svg:height="0.318cm" draw:control="control47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47" draw:name="Forme2" draw:style-name="gr1" draw:text-style-name="P16" svg:width="0.371cm" svg:height="0.318cm" draw:control="control48"/></text:span></text:span><text:span text:style-name="Police_20_par_20_défaut"><text:span text:style-name="T6"><text:s/></text:span></text:span><text:span text:style-name="T5"><text:s/>Non</text:span></text:p>
          </table:table-cell>
        </table:table-row>
        <table:table-row table:style-name="Tableau14.10">
          <table:covered-table-cell/>
          <table:table-cell table:style-name="Tableau14.B10" office:value-type="string">
            <text:p text:style-name="P12">Lieu :<draw:control text:anchor-type="as-char" draw:z-index="28" draw:name="Forme5" draw:style-name="gr2" draw:text-style-name="P17" svg:width="4.271cm" svg:height="0.6cm" draw:control="control29"/></text:p>
          </table:table-cell>
          <table:table-cell table:style-name="Tableau14.C10" office:value-type="string">
            <text:p text:style-name="P12">Lieu :<draw:control text:anchor-type="as-char" draw:z-index="33" draw:name="Forme5" draw:style-name="gr2" draw:text-style-name="P17" svg:width="4.271cm" svg:height="0.6cm" draw:control="control34"/></text:p>
          </table:table-cell>
          <table:table-cell table:style-name="Tableau14.D10" office:value-type="string">
            <text:p text:style-name="P12">Lieu :<draw:control text:anchor-type="as-char" draw:z-index="38" draw:name="Forme5" draw:style-name="gr2" draw:text-style-name="P17" svg:width="4.271cm" svg:height="0.6cm" draw:control="control39"/></text:p>
          </table:table-cell>
          <table:table-cell table:style-name="Tableau14.E10" office:value-type="string">
            <text:p text:style-name="P12">Lieu :<draw:control text:anchor-type="as-char" draw:z-index="43" draw:name="Forme5" draw:style-name="gr2" draw:text-style-name="P17" svg:width="4.271cm" svg:height="0.6cm" draw:control="control44"/></text:p>
          </table:table-cell>
          <table:table-cell table:style-name="Tableau14.F10" office:value-type="string">
            <text:p text:style-name="P12">Lieu :<draw:control text:anchor-type="as-char" draw:z-index="48" draw:name="Forme5" draw:style-name="gr2" draw:text-style-name="P17" svg:width="4.271cm" svg:height="0.6cm" draw:control="control49"/></text:p>
          </table:table-cell>
        </table:table-row>
        <table:table-row table:style-name="Tableau14.11">
          <table:covered-table-cell/>
          <table:table-cell table:style-name="Tableau14.B11" office:value-type="string">
            <text:p text:style-name="P13">E<text:span text:style-name="T7">ncadrement :</text:span><text:span text:style-name="T7"><draw:control text:anchor-type="as-char" draw:z-index="29" draw:name="Forme4" draw:style-name="gr2" draw:text-style-name="P17" svg:width="5.319cm" svg:height="2.223cm" draw:control="control30"/></text:span></text:p>
          </table:table-cell>
          <table:table-cell table:style-name="Tableau14.C11" office:value-type="string">
            <text:p text:style-name="P13">E<text:span text:style-name="T7">ncadrement :</text:span><text:span text:style-name="T7"><draw:control text:anchor-type="as-char" draw:z-index="34" draw:name="Forme4" draw:style-name="gr2" draw:text-style-name="P17" svg:width="5.319cm" svg:height="2.223cm" draw:control="control35"/></text:span></text:p>
          </table:table-cell>
          <table:table-cell table:style-name="Tableau14.D11" office:value-type="string">
            <text:p text:style-name="P13">E<text:span text:style-name="T7">ncadrement :</text:span><text:span text:style-name="T7"><draw:control text:anchor-type="as-char" draw:z-index="39" draw:name="Forme4" draw:style-name="gr2" draw:text-style-name="P17" svg:width="5.319cm" svg:height="2.223cm" draw:control="control40"/></text:span></text:p>
          </table:table-cell>
          <table:table-cell table:style-name="Tableau14.E11" office:value-type="string">
            <text:p text:style-name="P13">E<text:span text:style-name="T7">ncadrement :</text:span><text:span text:style-name="T7"><draw:control text:anchor-type="as-char" draw:z-index="44" draw:name="Forme4" draw:style-name="gr2" draw:text-style-name="P17" svg:width="5.319cm" svg:height="2.223cm" draw:control="control45"/></text:span></text:p>
          </table:table-cell>
          <table:table-cell table:style-name="Tableau14.F11" office:value-type="string">
            <text:p text:style-name="P13">E<text:span text:style-name="T7">ncadrement :</text:span><text:span text:style-name="T7"><draw:control text:anchor-type="as-char" draw:z-index="49" draw:name="Forme4" draw:style-name="gr2" draw:text-style-name="P17" svg:width="5.319cm" svg:height="2.223cm" draw:control="control50"/></text:span></text:p>
          </table:table-cell>
        </table:table-row>
        <table:table-row table:style-name="Tableau14.12">
          <table:covered-table-cell/>
          <table:table-cell table:style-name="Tableau14.B12" office:value-type="string">
            <text:p text:style-name="P9">Groupe <text:span text:style-name="T8">3</text:span></text:p>
          </table:table-cell>
          <table:table-cell table:style-name="Tableau14.C12" office:value-type="string">
            <text:p text:style-name="P10">Groupe <text:span text:style-name="T8">3</text:span></text:p>
          </table:table-cell>
          <table:table-cell table:style-name="Tableau14.D12" office:value-type="string">
            <text:p text:style-name="P10">Groupe <text:span text:style-name="T8">3</text:span></text:p>
          </table:table-cell>
          <table:table-cell table:style-name="Tableau14.E12" office:value-type="string">
            <text:p text:style-name="P10">Groupe <text:span text:style-name="T8">3</text:span></text:p>
          </table:table-cell>
          <table:table-cell table:style-name="Tableau14.F12" office:value-type="string">
            <text:p text:style-name="P10">Groupe <text:span text:style-name="T8">3</text:span></text:p>
          </table:table-cell>
        </table:table-row>
        <table:table-row table:style-name="Tableau14.13">
          <table:covered-table-cell/>
          <table:table-cell table:style-name="Tableau14.B13" office:value-type="string">
            <text:p text:style-name="P12">Activité : <draw:control text:anchor-type="as-char" draw:z-index="50" draw:name="Forme3" draw:style-name="gr2" draw:text-style-name="P17" svg:width="3.731cm" svg:height="0.6cm" draw:control="control51"/></text:p>
          </table:table-cell>
          <table:table-cell table:style-name="Tableau14.C13" office:value-type="string">
            <text:p text:style-name="P12">Activité : <draw:control text:anchor-type="as-char" draw:z-index="51" draw:name="Forme3" draw:style-name="gr2" draw:text-style-name="P17" svg:width="3.731cm" svg:height="0.6cm" draw:control="control52"/></text:p>
          </table:table-cell>
          <table:table-cell table:style-name="Tableau14.D13" office:value-type="string">
            <text:p text:style-name="P12">Activité : <draw:control text:anchor-type="as-char" draw:z-index="52" draw:name="Forme3" draw:style-name="gr2" draw:text-style-name="P17" svg:width="3.731cm" svg:height="0.6cm" draw:control="control53"/></text:p>
          </table:table-cell>
          <table:table-cell table:style-name="Tableau14.E13" office:value-type="string">
            <text:p text:style-name="P12">Activité : <draw:control text:anchor-type="as-char" draw:z-index="53" draw:name="Forme3" draw:style-name="gr2" draw:text-style-name="P17" svg:width="3.731cm" svg:height="0.6cm" draw:control="control54"/></text:p>
          </table:table-cell>
          <table:table-cell table:style-name="Tableau14.F13" office:value-type="string">
            <text:p text:style-name="P12">Activité : <draw:control text:anchor-type="as-char" draw:z-index="54" draw:name="Forme3" draw:style-name="gr2" draw:text-style-name="P17" svg:width="3.731cm" svg:height="0.6cm" draw:control="control55"/></text:p>
          </table:table-cell>
        </table:table-row>
        <table:table-row table:style-name="Tableau14.14">
          <table:covered-table-cell/>
          <table:table-cell table:style-name="Tableau14.B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55" draw:name="Forme2" draw:style-name="gr1" draw:text-style-name="P16" svg:width="0.371cm" svg:height="0.318cm" draw:control="control56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56" draw:name="Forme2" draw:style-name="gr1" draw:text-style-name="P16" svg:width="0.371cm" svg:height="0.318cm" draw:control="control57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C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57" draw:name="Forme2" draw:style-name="gr1" draw:text-style-name="P16" svg:width="0.371cm" svg:height="0.318cm" draw:control="control58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58" draw:name="Forme2" draw:style-name="gr1" draw:text-style-name="P16" svg:width="0.371cm" svg:height="0.318cm" draw:control="control59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D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59" draw:name="Forme2" draw:style-name="gr1" draw:text-style-name="P16" svg:width="0.371cm" svg:height="0.318cm" draw:control="control60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60" draw:name="Forme2" draw:style-name="gr1" draw:text-style-name="P16" svg:width="0.371cm" svg:height="0.318cm" draw:control="control61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E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61" draw:name="Forme2" draw:style-name="gr1" draw:text-style-name="P16" svg:width="0.371cm" svg:height="0.318cm" draw:control="control62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62" draw:name="Forme2" draw:style-name="gr1" draw:text-style-name="P16" svg:width="0.371cm" svg:height="0.318cm" draw:control="control63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4.F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63" draw:name="Forme2" draw:style-name="gr1" draw:text-style-name="P16" svg:width="0.371cm" svg:height="0.318cm" draw:control="control64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64" draw:name="Forme2" draw:style-name="gr1" draw:text-style-name="P16" svg:width="0.371cm" svg:height="0.318cm" draw:control="control65"/></text:span></text:span><text:span text:style-name="Police_20_par_20_défaut"><text:span text:style-name="T6"><text:s/></text:span></text:span><text:span text:style-name="T5"><text:s/>Non</text:span></text:p>
          </table:table-cell>
        </table:table-row>
        <table:table-row table:style-name="Tableau14.15">
          <table:covered-table-cell/>
          <table:table-cell table:style-name="Tableau14.B15" office:value-type="string">
            <text:p text:style-name="P12">Lieu :<draw:control text:anchor-type="as-char" draw:z-index="65" draw:name="Forme5" draw:style-name="gr2" draw:text-style-name="P17" svg:width="4.271cm" svg:height="0.6cm" draw:control="control66"/></text:p>
          </table:table-cell>
          <table:table-cell table:style-name="Tableau14.C15" office:value-type="string">
            <text:p text:style-name="P12">Lieu :<draw:control text:anchor-type="as-char" draw:z-index="66" draw:name="Forme5" draw:style-name="gr2" draw:text-style-name="P17" svg:width="4.271cm" svg:height="0.6cm" draw:control="control67"/></text:p>
          </table:table-cell>
          <table:table-cell table:style-name="Tableau14.D15" office:value-type="string">
            <text:p text:style-name="P12">Lieu :<draw:control text:anchor-type="as-char" draw:z-index="67" draw:name="Forme5" draw:style-name="gr2" draw:text-style-name="P17" svg:width="4.271cm" svg:height="0.6cm" draw:control="control68"/></text:p>
          </table:table-cell>
          <table:table-cell table:style-name="Tableau14.E15" office:value-type="string">
            <text:p text:style-name="P12">Lieu :<draw:control text:anchor-type="as-char" draw:z-index="68" draw:name="Forme5" draw:style-name="gr2" draw:text-style-name="P17" svg:width="4.271cm" svg:height="0.6cm" draw:control="control69"/></text:p>
          </table:table-cell>
          <table:table-cell table:style-name="Tableau14.F15" office:value-type="string">
            <text:p text:style-name="P12">Lieu :<draw:control text:anchor-type="as-char" draw:z-index="69" draw:name="Forme5" draw:style-name="gr2" draw:text-style-name="P17" svg:width="4.271cm" svg:height="0.6cm" draw:control="control70"/></text:p>
          </table:table-cell>
        </table:table-row>
        <table:table-row table:style-name="Tableau14.16">
          <table:covered-table-cell/>
          <table:table-cell table:style-name="Tableau14.B16" office:value-type="string">
            <text:p text:style-name="P13">E<text:span text:style-name="T7">ncadrement :</text:span><text:span text:style-name="T7"><draw:control text:anchor-type="as-char" draw:z-index="70" draw:name="Forme4" draw:style-name="gr2" draw:text-style-name="P17" svg:width="5.319cm" svg:height="2.223cm" draw:control="control71"/></text:span></text:p>
          </table:table-cell>
          <table:table-cell table:style-name="Tableau14.C16" office:value-type="string">
            <text:p text:style-name="P13">E<text:span text:style-name="T7">ncadrement :</text:span><text:span text:style-name="T7"><draw:control text:anchor-type="as-char" draw:z-index="71" draw:name="Forme4" draw:style-name="gr2" draw:text-style-name="P17" svg:width="5.319cm" svg:height="2.223cm" draw:control="control72"/></text:span></text:p>
          </table:table-cell>
          <table:table-cell table:style-name="Tableau14.D16" office:value-type="string">
            <text:p text:style-name="P13">E<text:span text:style-name="T7">ncadrement :</text:span><text:span text:style-name="T7"><draw:control text:anchor-type="as-char" draw:z-index="72" draw:name="Forme4" draw:style-name="gr2" draw:text-style-name="P17" svg:width="5.319cm" svg:height="2.223cm" draw:control="control73"/></text:span></text:p>
          </table:table-cell>
          <table:table-cell table:style-name="Tableau14.E16" office:value-type="string">
            <text:p text:style-name="P13">E<text:span text:style-name="T7">ncadrement :</text:span><text:span text:style-name="T7"><draw:control text:anchor-type="as-char" draw:z-index="73" draw:name="Forme4" draw:style-name="gr2" draw:text-style-name="P17" svg:width="5.319cm" svg:height="2.223cm" draw:control="control74"/></text:span></text:p>
          </table:table-cell>
          <table:table-cell table:style-name="Tableau14.F16" office:value-type="string">
            <text:p text:style-name="P13">E<text:span text:style-name="T7">ncadrement :</text:span><text:span text:style-name="T7"><draw:control text:anchor-type="as-char" draw:z-index="74" draw:name="Forme4" draw:style-name="gr2" draw:text-style-name="P17" svg:width="5.319cm" svg:height="2.223cm" draw:control="control75"/></text:span></text:p>
          </table:table-cell>
        </table:table-row>
      </table:table>
      <text:p text:style-name="P15"/>
      <table:table table:name="Tableau18" table:style-name="Tableau18">
        <table:table-column table:style-name="Tableau18.A"/>
        <table:table-column table:style-name="Tableau18.B" table:number-columns-repeated="4"/>
        <table:table-column table:style-name="Tableau18.F"/>
        <text:soft-page-break/>
        <table:table-row table:style-name="Tableau18.1">
          <table:table-cell table:style-name="Tableau18.A1" table:number-rows-spanned="16" office:value-type="string">
            <text:p text:style-name="P5">APRES-MIDI</text:p>
          </table:table-cell>
          <table:table-cell table:style-name="Tableau18.B1" office:value-type="string">
            <text:p text:style-name="P11">Jour 1</text:p>
          </table:table-cell>
          <table:table-cell table:style-name="Tableau18.C1" office:value-type="string">
            <text:p text:style-name="P11">Jour 2</text:p>
          </table:table-cell>
          <table:table-cell table:style-name="Tableau18.D1" office:value-type="string">
            <text:p text:style-name="P11">Jour 3</text:p>
          </table:table-cell>
          <table:table-cell table:style-name="Tableau18.E1" office:value-type="string">
            <text:p text:style-name="P11">Jour 4</text:p>
          </table:table-cell>
          <table:table-cell table:style-name="Tableau18.F1" office:value-type="string">
            <text:p text:style-name="P11">Jour 5</text:p>
          </table:table-cell>
        </table:table-row>
        <table:table-row table:style-name="Tableau18.1">
          <table:covered-table-cell/>
          <table:table-cell table:style-name="Tableau18.B2" office:value-type="string">
            <text:p text:style-name="P9">Groupe 1</text:p>
          </table:table-cell>
          <table:table-cell table:style-name="Tableau18.C2" office:value-type="string">
            <text:p text:style-name="P9">Groupe 1</text:p>
          </table:table-cell>
          <table:table-cell table:style-name="Tableau18.D2" office:value-type="string">
            <text:p text:style-name="P9">Groupe 1</text:p>
          </table:table-cell>
          <table:table-cell table:style-name="Tableau18.E2" office:value-type="string">
            <text:p text:style-name="P9">Groupe 1</text:p>
          </table:table-cell>
          <table:table-cell table:style-name="Tableau18.F2" office:value-type="string">
            <text:p text:style-name="P9">Groupe 1</text:p>
          </table:table-cell>
        </table:table-row>
        <table:table-row table:style-name="Tableau18.1">
          <table:covered-table-cell/>
          <table:table-cell table:style-name="Tableau18.B3" office:value-type="string">
            <text:p text:style-name="P12">Activité : <draw:control text:anchor-type="as-char" draw:z-index="75" draw:name="Forme3" draw:style-name="gr2" draw:text-style-name="P17" svg:width="3.731cm" svg:height="0.6cm" draw:control="control76"/></text:p>
          </table:table-cell>
          <table:table-cell table:style-name="Tableau18.C3" office:value-type="string">
            <text:p text:style-name="P12">Activité : <draw:control text:anchor-type="as-char" draw:z-index="76" draw:name="Forme3" draw:style-name="gr2" draw:text-style-name="P17" svg:width="3.731cm" svg:height="0.6cm" draw:control="control77"/></text:p>
          </table:table-cell>
          <table:table-cell table:style-name="Tableau18.D3" office:value-type="string">
            <text:p text:style-name="P12">Activité : <draw:control text:anchor-type="as-char" draw:z-index="77" draw:name="Forme3" draw:style-name="gr2" draw:text-style-name="P17" svg:width="3.731cm" svg:height="0.6cm" draw:control="control78"/></text:p>
          </table:table-cell>
          <table:table-cell table:style-name="Tableau18.E3" office:value-type="string">
            <text:p text:style-name="P12">Activité : <draw:control text:anchor-type="as-char" draw:z-index="78" draw:name="Forme3" draw:style-name="gr2" draw:text-style-name="P17" svg:width="3.731cm" svg:height="0.6cm" draw:control="control79"/></text:p>
          </table:table-cell>
          <table:table-cell table:style-name="Tableau18.F3" office:value-type="string">
            <text:p text:style-name="P12">Activité : <draw:control text:anchor-type="as-char" draw:z-index="79" draw:name="Forme3" draw:style-name="gr2" draw:text-style-name="P17" svg:width="3.731cm" svg:height="0.6cm" draw:control="control80"/></text:p>
          </table:table-cell>
        </table:table-row>
        <table:table-row table:style-name="Tableau18.1">
          <table:covered-table-cell/>
          <table:table-cell table:style-name="Tableau18.B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80" draw:name="Forme2" draw:style-name="gr1" draw:text-style-name="P16" svg:width="0.371cm" svg:height="0.318cm" draw:control="control81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81" draw:name="Forme2" draw:style-name="gr1" draw:text-style-name="P16" svg:width="0.371cm" svg:height="0.318cm" draw:control="control82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C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82" draw:name="Forme2" draw:style-name="gr1" draw:text-style-name="P16" svg:width="0.371cm" svg:height="0.318cm" draw:control="control83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83" draw:name="Forme2" draw:style-name="gr1" draw:text-style-name="P16" svg:width="0.371cm" svg:height="0.318cm" draw:control="control84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D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84" draw:name="Forme2" draw:style-name="gr1" draw:text-style-name="P16" svg:width="0.371cm" svg:height="0.318cm" draw:control="control85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85" draw:name="Forme2" draw:style-name="gr1" draw:text-style-name="P16" svg:width="0.371cm" svg:height="0.318cm" draw:control="control86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E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86" draw:name="Forme2" draw:style-name="gr1" draw:text-style-name="P16" svg:width="0.371cm" svg:height="0.318cm" draw:control="control87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87" draw:name="Forme2" draw:style-name="gr1" draw:text-style-name="P16" svg:width="0.371cm" svg:height="0.318cm" draw:control="control88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F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88" draw:name="Forme2" draw:style-name="gr1" draw:text-style-name="P16" svg:width="0.371cm" svg:height="0.318cm" draw:control="control89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89" draw:name="Forme2" draw:style-name="gr1" draw:text-style-name="P16" svg:width="0.371cm" svg:height="0.318cm" draw:control="control90"/></text:span></text:span><text:span text:style-name="Police_20_par_20_défaut"><text:span text:style-name="T6"><text:s/></text:span></text:span><text:span text:style-name="T5"><text:s/>Non</text:span></text:p>
          </table:table-cell>
        </table:table-row>
        <table:table-row table:style-name="Tableau18.1">
          <table:covered-table-cell/>
          <table:table-cell table:style-name="Tableau18.B5" office:value-type="string">
            <text:p text:style-name="P12">Lieu :<draw:control text:anchor-type="as-char" draw:z-index="90" draw:name="Forme5" draw:style-name="gr2" draw:text-style-name="P17" svg:width="4.271cm" svg:height="0.6cm" draw:control="control91"/></text:p>
          </table:table-cell>
          <table:table-cell table:style-name="Tableau18.C5" office:value-type="string">
            <text:p text:style-name="P12">Lieu :<draw:control text:anchor-type="as-char" draw:z-index="91" draw:name="Forme5" draw:style-name="gr2" draw:text-style-name="P17" svg:width="4.271cm" svg:height="0.6cm" draw:control="control92"/></text:p>
          </table:table-cell>
          <table:table-cell table:style-name="Tableau18.D5" office:value-type="string">
            <text:p text:style-name="P12">Lieu :<draw:control text:anchor-type="as-char" draw:z-index="92" draw:name="Forme5" draw:style-name="gr2" draw:text-style-name="P17" svg:width="4.271cm" svg:height="0.6cm" draw:control="control93"/></text:p>
          </table:table-cell>
          <table:table-cell table:style-name="Tableau18.E5" office:value-type="string">
            <text:p text:style-name="P12">Lieu :<draw:control text:anchor-type="as-char" draw:z-index="93" draw:name="Forme5" draw:style-name="gr2" draw:text-style-name="P17" svg:width="4.271cm" svg:height="0.6cm" draw:control="control94"/></text:p>
          </table:table-cell>
          <table:table-cell table:style-name="Tableau18.F5" office:value-type="string">
            <text:p text:style-name="P12">Lieu :<draw:control text:anchor-type="as-char" draw:z-index="94" draw:name="Forme5" draw:style-name="gr2" draw:text-style-name="P17" svg:width="4.271cm" svg:height="0.6cm" draw:control="control95"/></text:p>
          </table:table-cell>
        </table:table-row>
        <table:table-row table:style-name="Tableau18.6">
          <table:covered-table-cell/>
          <table:table-cell table:style-name="Tableau18.B6" office:value-type="string">
            <text:p text:style-name="P13">E<text:span text:style-name="T7">ncadrement :</text:span><text:span text:style-name="T7"><draw:control text:anchor-type="as-char" draw:z-index="95" draw:name="Forme4" draw:style-name="gr2" draw:text-style-name="P17" svg:width="5.319cm" svg:height="2.223cm" draw:control="control96"/></text:span></text:p>
          </table:table-cell>
          <table:table-cell table:style-name="Tableau18.C6" office:value-type="string">
            <text:p text:style-name="P13">E<text:span text:style-name="T7">ncadrement :</text:span><text:span text:style-name="T7"><draw:control text:anchor-type="as-char" draw:z-index="96" draw:name="Forme4" draw:style-name="gr2" draw:text-style-name="P17" svg:width="5.319cm" svg:height="2.223cm" draw:control="control97"/></text:span></text:p>
          </table:table-cell>
          <table:table-cell table:style-name="Tableau18.D6" office:value-type="string">
            <text:p text:style-name="P13">E<text:span text:style-name="T7">ncadrement :</text:span><text:span text:style-name="T7"><draw:control text:anchor-type="as-char" draw:z-index="97" draw:name="Forme4" draw:style-name="gr2" draw:text-style-name="P17" svg:width="5.319cm" svg:height="2.223cm" draw:control="control98"/></text:span></text:p>
          </table:table-cell>
          <table:table-cell table:style-name="Tableau18.E6" office:value-type="string">
            <text:p text:style-name="P13">E<text:span text:style-name="T7">ncadrement :</text:span><text:span text:style-name="T7"><draw:control text:anchor-type="as-char" draw:z-index="98" draw:name="Forme4" draw:style-name="gr2" draw:text-style-name="P17" svg:width="5.319cm" svg:height="2.223cm" draw:control="control99"/></text:span></text:p>
          </table:table-cell>
          <table:table-cell table:style-name="Tableau18.F6" office:value-type="string">
            <text:p text:style-name="P13">E<text:span text:style-name="T7">ncadrement :</text:span><text:span text:style-name="T7"><draw:control text:anchor-type="as-char" draw:z-index="99" draw:name="Forme4" draw:style-name="gr2" draw:text-style-name="P17" svg:width="5.319cm" svg:height="2.223cm" draw:control="control100"/></text:span></text:p>
          </table:table-cell>
        </table:table-row>
        <table:table-row table:style-name="Tableau18.1">
          <table:covered-table-cell/>
          <table:table-cell table:style-name="Tableau18.B7" office:value-type="string">
            <text:p text:style-name="P9">Groupe 2</text:p>
          </table:table-cell>
          <table:table-cell table:style-name="Tableau18.C7" office:value-type="string">
            <text:p text:style-name="P9">Groupe 2</text:p>
          </table:table-cell>
          <table:table-cell table:style-name="Tableau18.D7" office:value-type="string">
            <text:p text:style-name="P9">Groupe 2</text:p>
          </table:table-cell>
          <table:table-cell table:style-name="Tableau18.E7" office:value-type="string">
            <text:p text:style-name="P9">Groupe 2</text:p>
          </table:table-cell>
          <table:table-cell table:style-name="Tableau18.F7" office:value-type="string">
            <text:p text:style-name="P9">Groupe 2</text:p>
          </table:table-cell>
        </table:table-row>
        <table:table-row table:style-name="Tableau18.1">
          <table:covered-table-cell/>
          <table:table-cell table:style-name="Tableau18.B8" office:value-type="string">
            <text:p text:style-name="P12">Activité : <draw:control text:anchor-type="as-char" draw:z-index="100" draw:name="Forme3" draw:style-name="gr2" draw:text-style-name="P17" svg:width="3.731cm" svg:height="0.6cm" draw:control="control101"/></text:p>
          </table:table-cell>
          <table:table-cell table:style-name="Tableau18.C8" office:value-type="string">
            <text:p text:style-name="P12">Activité : <draw:control text:anchor-type="as-char" draw:z-index="101" draw:name="Forme3" draw:style-name="gr2" draw:text-style-name="P17" svg:width="3.731cm" svg:height="0.6cm" draw:control="control102"/></text:p>
          </table:table-cell>
          <table:table-cell table:style-name="Tableau18.D8" office:value-type="string">
            <text:p text:style-name="P12">Activité : <draw:control text:anchor-type="as-char" draw:z-index="102" draw:name="Forme3" draw:style-name="gr2" draw:text-style-name="P17" svg:width="3.731cm" svg:height="0.6cm" draw:control="control103"/></text:p>
          </table:table-cell>
          <table:table-cell table:style-name="Tableau18.E8" office:value-type="string">
            <text:p text:style-name="P12">Activité : <draw:control text:anchor-type="as-char" draw:z-index="103" draw:name="Forme3" draw:style-name="gr2" draw:text-style-name="P17" svg:width="3.731cm" svg:height="0.6cm" draw:control="control104"/></text:p>
          </table:table-cell>
          <table:table-cell table:style-name="Tableau18.F8" office:value-type="string">
            <text:p text:style-name="P12">Activité : <draw:control text:anchor-type="as-char" draw:z-index="104" draw:name="Forme3" draw:style-name="gr2" draw:text-style-name="P17" svg:width="3.731cm" svg:height="0.6cm" draw:control="control105"/></text:p>
          </table:table-cell>
        </table:table-row>
        <table:table-row table:style-name="Tableau18.1">
          <table:covered-table-cell/>
          <table:table-cell table:style-name="Tableau18.B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05" draw:name="Forme2" draw:style-name="gr1" draw:text-style-name="P16" svg:width="0.371cm" svg:height="0.318cm" draw:control="control106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06" draw:name="Forme2" draw:style-name="gr1" draw:text-style-name="P16" svg:width="0.371cm" svg:height="0.318cm" draw:control="control107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C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07" draw:name="Forme2" draw:style-name="gr1" draw:text-style-name="P16" svg:width="0.371cm" svg:height="0.318cm" draw:control="control108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08" draw:name="Forme2" draw:style-name="gr1" draw:text-style-name="P16" svg:width="0.371cm" svg:height="0.318cm" draw:control="control109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D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09" draw:name="Forme2" draw:style-name="gr1" draw:text-style-name="P16" svg:width="0.371cm" svg:height="0.318cm" draw:control="control110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10" draw:name="Forme2" draw:style-name="gr1" draw:text-style-name="P16" svg:width="0.371cm" svg:height="0.318cm" draw:control="control111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E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11" draw:name="Forme2" draw:style-name="gr1" draw:text-style-name="P16" svg:width="0.371cm" svg:height="0.318cm" draw:control="control112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12" draw:name="Forme2" draw:style-name="gr1" draw:text-style-name="P16" svg:width="0.371cm" svg:height="0.318cm" draw:control="control113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F9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13" draw:name="Forme2" draw:style-name="gr1" draw:text-style-name="P16" svg:width="0.371cm" svg:height="0.318cm" draw:control="control114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14" draw:name="Forme2" draw:style-name="gr1" draw:text-style-name="P16" svg:width="0.371cm" svg:height="0.318cm" draw:control="control115"/></text:span></text:span><text:span text:style-name="Police_20_par_20_défaut"><text:span text:style-name="T6"><text:s/></text:span></text:span><text:span text:style-name="T5"><text:s/>Non</text:span></text:p>
          </table:table-cell>
        </table:table-row>
        <table:table-row table:style-name="Tableau18.1">
          <table:covered-table-cell/>
          <table:table-cell table:style-name="Tableau18.B10" office:value-type="string">
            <text:p text:style-name="P12">Lieu :<draw:control text:anchor-type="as-char" draw:z-index="115" draw:name="Forme5" draw:style-name="gr2" draw:text-style-name="P17" svg:width="4.271cm" svg:height="0.6cm" draw:control="control116"/></text:p>
          </table:table-cell>
          <table:table-cell table:style-name="Tableau18.C10" office:value-type="string">
            <text:p text:style-name="P12">Lieu :<draw:control text:anchor-type="as-char" draw:z-index="116" draw:name="Forme5" draw:style-name="gr2" draw:text-style-name="P17" svg:width="4.271cm" svg:height="0.6cm" draw:control="control117"/></text:p>
          </table:table-cell>
          <table:table-cell table:style-name="Tableau18.D10" office:value-type="string">
            <text:p text:style-name="P12">Lieu :<draw:control text:anchor-type="as-char" draw:z-index="117" draw:name="Forme5" draw:style-name="gr2" draw:text-style-name="P17" svg:width="4.271cm" svg:height="0.6cm" draw:control="control118"/></text:p>
          </table:table-cell>
          <table:table-cell table:style-name="Tableau18.E10" office:value-type="string">
            <text:p text:style-name="P12">Lieu :<draw:control text:anchor-type="as-char" draw:z-index="118" draw:name="Forme5" draw:style-name="gr2" draw:text-style-name="P17" svg:width="4.271cm" svg:height="0.6cm" draw:control="control119"/></text:p>
          </table:table-cell>
          <table:table-cell table:style-name="Tableau18.F10" office:value-type="string">
            <text:p text:style-name="P12">Lieu :<draw:control text:anchor-type="as-char" draw:z-index="119" draw:name="Forme5" draw:style-name="gr2" draw:text-style-name="P17" svg:width="4.271cm" svg:height="0.6cm" draw:control="control120"/></text:p>
          </table:table-cell>
        </table:table-row>
        <table:table-row table:style-name="Tableau18.11">
          <table:covered-table-cell/>
          <table:table-cell table:style-name="Tableau18.B11" office:value-type="string">
            <text:p text:style-name="P13">E<text:span text:style-name="T7">ncadrement :</text:span><text:span text:style-name="T7"><draw:control text:anchor-type="as-char" draw:z-index="120" draw:name="Forme4" draw:style-name="gr2" draw:text-style-name="P17" svg:width="5.319cm" svg:height="2.223cm" draw:control="control121"/></text:span></text:p>
          </table:table-cell>
          <table:table-cell table:style-name="Tableau18.C11" office:value-type="string">
            <text:p text:style-name="P13">E<text:span text:style-name="T7">ncadrement :</text:span><text:span text:style-name="T7"><draw:control text:anchor-type="as-char" draw:z-index="121" draw:name="Forme4" draw:style-name="gr2" draw:text-style-name="P17" svg:width="5.319cm" svg:height="2.223cm" draw:control="control122"/></text:span></text:p>
          </table:table-cell>
          <table:table-cell table:style-name="Tableau18.D11" office:value-type="string">
            <text:p text:style-name="P13">E<text:span text:style-name="T7">ncadrement :</text:span><text:span text:style-name="T7"><draw:control text:anchor-type="as-char" draw:z-index="122" draw:name="Forme4" draw:style-name="gr2" draw:text-style-name="P17" svg:width="5.319cm" svg:height="2.223cm" draw:control="control123"/></text:span></text:p>
          </table:table-cell>
          <table:table-cell table:style-name="Tableau18.E11" office:value-type="string">
            <text:p text:style-name="P13">E<text:span text:style-name="T7">ncadrement :</text:span><text:span text:style-name="T7"><draw:control text:anchor-type="as-char" draw:z-index="123" draw:name="Forme4" draw:style-name="gr2" draw:text-style-name="P17" svg:width="5.319cm" svg:height="2.223cm" draw:control="control124"/></text:span></text:p>
          </table:table-cell>
          <table:table-cell table:style-name="Tableau18.F11" office:value-type="string">
            <text:p text:style-name="P13">E<text:span text:style-name="T7">ncadrement :</text:span><text:span text:style-name="T7"><draw:control text:anchor-type="as-char" draw:z-index="124" draw:name="Forme4" draw:style-name="gr2" draw:text-style-name="P17" svg:width="5.319cm" svg:height="2.223cm" draw:control="control125"/></text:span></text:p>
          </table:table-cell>
        </table:table-row>
        <table:table-row table:style-name="Tableau18.1">
          <table:covered-table-cell/>
          <table:table-cell table:style-name="Tableau18.B12" office:value-type="string">
            <text:p text:style-name="P9">Groupe <text:span text:style-name="T8">3</text:span></text:p>
          </table:table-cell>
          <table:table-cell table:style-name="Tableau18.C12" office:value-type="string">
            <text:p text:style-name="P10">Groupe <text:span text:style-name="T8">3</text:span></text:p>
          </table:table-cell>
          <table:table-cell table:style-name="Tableau18.D12" office:value-type="string">
            <text:p text:style-name="P10">Groupe <text:span text:style-name="T8">3</text:span></text:p>
          </table:table-cell>
          <table:table-cell table:style-name="Tableau18.E12" office:value-type="string">
            <text:p text:style-name="P10">Groupe <text:span text:style-name="T8">3</text:span></text:p>
          </table:table-cell>
          <table:table-cell table:style-name="Tableau18.F12" office:value-type="string">
            <text:p text:style-name="P10">Groupe <text:span text:style-name="T8">3</text:span></text:p>
          </table:table-cell>
        </table:table-row>
        <table:table-row table:style-name="Tableau18.1">
          <table:covered-table-cell/>
          <table:table-cell table:style-name="Tableau18.B13" office:value-type="string">
            <text:p text:style-name="P12">Activité : <draw:control text:anchor-type="as-char" draw:z-index="125" draw:name="Forme3" draw:style-name="gr2" draw:text-style-name="P17" svg:width="3.731cm" svg:height="0.6cm" draw:control="control126"/></text:p>
          </table:table-cell>
          <table:table-cell table:style-name="Tableau18.C13" office:value-type="string">
            <text:p text:style-name="P12">Activité : <draw:control text:anchor-type="as-char" draw:z-index="126" draw:name="Forme3" draw:style-name="gr2" draw:text-style-name="P17" svg:width="3.731cm" svg:height="0.6cm" draw:control="control127"/></text:p>
          </table:table-cell>
          <table:table-cell table:style-name="Tableau18.D13" office:value-type="string">
            <text:p text:style-name="P12">Activité : <draw:control text:anchor-type="as-char" draw:z-index="127" draw:name="Forme3" draw:style-name="gr2" draw:text-style-name="P17" svg:width="3.731cm" svg:height="0.6cm" draw:control="control128"/></text:p>
          </table:table-cell>
          <table:table-cell table:style-name="Tableau18.E13" office:value-type="string">
            <text:p text:style-name="P12">Activité : <draw:control text:anchor-type="as-char" draw:z-index="128" draw:name="Forme3" draw:style-name="gr2" draw:text-style-name="P17" svg:width="3.731cm" svg:height="0.6cm" draw:control="control129"/></text:p>
          </table:table-cell>
          <table:table-cell table:style-name="Tableau18.F13" office:value-type="string">
            <text:p text:style-name="P12">Activité : <draw:control text:anchor-type="as-char" draw:z-index="129" draw:name="Forme3" draw:style-name="gr2" draw:text-style-name="P17" svg:width="3.731cm" svg:height="0.6cm" draw:control="control130"/></text:p>
          </table:table-cell>
        </table:table-row>
        <table:table-row table:style-name="Tableau18.1">
          <table:covered-table-cell/>
          <table:table-cell table:style-name="Tableau18.B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30" draw:name="Forme2" draw:style-name="gr1" draw:text-style-name="P16" svg:width="0.371cm" svg:height="0.318cm" draw:control="control131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31" draw:name="Forme2" draw:style-name="gr1" draw:text-style-name="P16" svg:width="0.371cm" svg:height="0.318cm" draw:control="control132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C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32" draw:name="Forme2" draw:style-name="gr1" draw:text-style-name="P16" svg:width="0.371cm" svg:height="0.318cm" draw:control="control133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33" draw:name="Forme2" draw:style-name="gr1" draw:text-style-name="P16" svg:width="0.371cm" svg:height="0.318cm" draw:control="control134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D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34" draw:name="Forme2" draw:style-name="gr1" draw:text-style-name="P16" svg:width="0.371cm" svg:height="0.318cm" draw:control="control135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35" draw:name="Forme2" draw:style-name="gr1" draw:text-style-name="P16" svg:width="0.371cm" svg:height="0.318cm" draw:control="control136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E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36" draw:name="Forme2" draw:style-name="gr1" draw:text-style-name="P16" svg:width="0.371cm" svg:height="0.318cm" draw:control="control137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37" draw:name="Forme2" draw:style-name="gr1" draw:text-style-name="P16" svg:width="0.371cm" svg:height="0.318cm" draw:control="control138"/></text:span></text:span><text:span text:style-name="Police_20_par_20_défaut"><text:span text:style-name="T6"><text:s/></text:span></text:span><text:span text:style-name="T5"><text:s/>Non</text:span></text:p>
          </table:table-cell>
          <table:table-cell table:style-name="Tableau18.F14" office:value-type="string">
            <text:p text:style-name="P6"><text:span text:style-name="T5">Transport : </text:span><text:span text:style-name="Police_20_par_20_défaut"><text:span text:style-name="T5"><text:s/></text:span></text:span><text:span text:style-name="Police_20_par_20_défaut"><text:span text:style-name="T5"><draw:control text:anchor-type="as-char" draw:z-index="138" draw:name="Forme2" draw:style-name="gr1" draw:text-style-name="P16" svg:width="0.371cm" svg:height="0.318cm" draw:control="control139"/></text:span></text:span><text:span text:style-name="Police_20_par_20_défaut"><text:span text:style-name="T6"><text:s/></text:span></text:span><text:span text:style-name="T5">Oui <text:s text:c="2"/></text:span><text:span text:style-name="Police_20_par_20_défaut"><text:span text:style-name="T5"><draw:control text:anchor-type="as-char" draw:z-index="139" draw:name="Forme2" draw:style-name="gr1" draw:text-style-name="P16" svg:width="0.371cm" svg:height="0.318cm" draw:control="control140"/></text:span></text:span><text:span text:style-name="Police_20_par_20_défaut"><text:span text:style-name="T6"><text:s/></text:span></text:span><text:span text:style-name="T5"><text:s/>Non</text:span></text:p>
          </table:table-cell>
        </table:table-row>
        <table:table-row table:style-name="Tableau18.1">
          <table:covered-table-cell/>
          <table:table-cell table:style-name="Tableau18.B15" office:value-type="string">
            <text:p text:style-name="P12">Lieu :<draw:control text:anchor-type="as-char" draw:z-index="140" draw:name="Forme5" draw:style-name="gr2" draw:text-style-name="P17" svg:width="4.271cm" svg:height="0.6cm" draw:control="control141"/></text:p>
          </table:table-cell>
          <table:table-cell table:style-name="Tableau18.C15" office:value-type="string">
            <text:p text:style-name="P12">Lieu :<draw:control text:anchor-type="as-char" draw:z-index="141" draw:name="Forme5" draw:style-name="gr2" draw:text-style-name="P17" svg:width="4.271cm" svg:height="0.6cm" draw:control="control142"/></text:p>
          </table:table-cell>
          <table:table-cell table:style-name="Tableau18.D15" office:value-type="string">
            <text:p text:style-name="P12">Lieu :<draw:control text:anchor-type="as-char" draw:z-index="142" draw:name="Forme5" draw:style-name="gr2" draw:text-style-name="P17" svg:width="4.271cm" svg:height="0.6cm" draw:control="control143"/></text:p>
          </table:table-cell>
          <table:table-cell table:style-name="Tableau18.E15" office:value-type="string">
            <text:p text:style-name="P12">Lieu :<draw:control text:anchor-type="as-char" draw:z-index="143" draw:name="Forme5" draw:style-name="gr2" draw:text-style-name="P17" svg:width="4.271cm" svg:height="0.6cm" draw:control="control144"/></text:p>
          </table:table-cell>
          <table:table-cell table:style-name="Tableau18.F15" office:value-type="string">
            <text:p text:style-name="P12">Lieu :<draw:control text:anchor-type="as-char" draw:z-index="144" draw:name="Forme5" draw:style-name="gr2" draw:text-style-name="P17" svg:width="4.271cm" svg:height="0.6cm" draw:control="control145"/></text:p>
          </table:table-cell>
        </table:table-row>
        <table:table-row table:style-name="Tableau18.16">
          <table:covered-table-cell/>
          <table:table-cell table:style-name="Tableau18.B16" office:value-type="string">
            <text:p text:style-name="P13">E<text:span text:style-name="T7">ncadrement :</text:span><text:span text:style-name="T7"><draw:control text:anchor-type="as-char" draw:z-index="145" draw:name="Forme4" draw:style-name="gr2" draw:text-style-name="P17" svg:width="5.319cm" svg:height="2.223cm" draw:control="control146"/></text:span></text:p>
          </table:table-cell>
          <table:table-cell table:style-name="Tableau18.C16" office:value-type="string">
            <text:p text:style-name="P13">E<text:span text:style-name="T7">ncadrement :</text:span><text:span text:style-name="T7"><draw:control text:anchor-type="as-char" draw:z-index="146" draw:name="Forme4" draw:style-name="gr2" draw:text-style-name="P17" svg:width="5.319cm" svg:height="2.223cm" draw:control="control147"/></text:span></text:p>
          </table:table-cell>
          <table:table-cell table:style-name="Tableau18.D16" office:value-type="string">
            <text:p text:style-name="P13">E<text:span text:style-name="T7">ncadrement :</text:span><text:span text:style-name="T7"><draw:control text:anchor-type="as-char" draw:z-index="147" draw:name="Forme4" draw:style-name="gr2" draw:text-style-name="P17" svg:width="5.319cm" svg:height="2.223cm" draw:control="control148"/></text:span></text:p>
          </table:table-cell>
          <table:table-cell table:style-name="Tableau18.E16" office:value-type="string">
            <text:p text:style-name="P13">E<text:span text:style-name="T7">ncadrement :</text:span><text:span text:style-name="T7"><draw:control text:anchor-type="as-char" draw:z-index="148" draw:name="Forme4" draw:style-name="gr2" draw:text-style-name="P17" svg:width="5.319cm" svg:height="2.223cm" draw:control="control149"/></text:span></text:p>
          </table:table-cell>
          <table:table-cell table:style-name="Tableau18.F16" office:value-type="string">
            <text:p text:style-name="P13">E<text:span text:style-name="T7">ncadrement :</text:span><text:span text:style-name="T7"><draw:control text:anchor-type="as-char" draw:z-index="149" draw:name="Forme4" draw:style-name="gr2" draw:text-style-name="P17" svg:width="5.319cm" svg:height="2.223cm" draw:control="control150"/></text:span></text:p>
          </table:table-cell>
        </table:table-row>
        <table:table-row table:style-name="Tableau18.17">
          <table:table-cell table:style-name="Tableau18.A17" office:value-type="string">
            <text:p text:style-name="P3"/>
          </table:table-cell>
          <table:table-cell table:style-name="Tableau18.B17" office:value-type="string">
            <text:p text:style-name="P12">Veillée : </text:p>
          </table:table-cell>
          <table:table-cell table:style-name="Tableau18.C17" office:value-type="string">
            <text:p text:style-name="P12">Veillée : </text:p>
          </table:table-cell>
          <table:table-cell table:style-name="Tableau18.D17" office:value-type="string">
            <text:p text:style-name="P12">Veillée : </text:p>
          </table:table-cell>
          <table:table-cell table:style-name="Tableau18.E17" office:value-type="string">
            <text:p text:style-name="P12">Veillée : </text:p>
          </table:table-cell>
          <table:table-cell table:style-name="Tableau18.F17" office:value-type="string">
            <text:p text:style-name="P12">Veillée :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5:56:06.606000000</meta:creation-date>
    <dc:date>2023-12-04T16:44:01.430000000</dc:date>
    <meta:editing-duration>PT34M11S</meta:editing-duration>
    <meta:editing-cycles>35</meta:editing-cycles>
    <meta:generator>LibreOffice/6.2.4.2$Windows_X86_64 LibreOffice_project/2412653d852ce75f65fbfa83fb7e7b669a126d64</meta:generator>
    <meta:document-statistic meta:table-count="2" meta:image-count="0" meta:object-count="0" meta:page-count="3" meta:paragraph-count="168" meta:word-count="397" meta:character-count="2051" meta:non-whitespace-character-count="1607"/>
  </office:meta>
</office:document-meta>
</file>