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4" style:family="table">
      <style:table-properties style:width="27.7cm" table:align="margins" style:may-break-between-rows="true" table:border-model="collapsing"/>
    </style:style>
    <style:style style:name="Tableau14.A" style:family="table-column">
      <style:table-column-properties style:column-width="5.54cm" style:rel-column-width="13106*"/>
    </style:style>
    <style:style style:name="Tableau14.C" style:family="table-column">
      <style:table-column-properties style:column-width="5.54cm" style:rel-column-width="13107*"/>
    </style:style>
    <style:style style:name="Tableau14.E" style:family="table-column">
      <style:table-column-properties style:column-width="5.54cm" style:rel-column-width="13109*"/>
    </style:style>
    <style:style style:name="Tableau14.1" style:family="table-row">
      <style:table-row-properties style:row-height="0.688cm" fo:keep-together="auto"/>
    </style:style>
    <style:style style:name="Tableau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4.2" style:family="table-row">
      <style:table-row-properties fo:keep-together="auto"/>
    </style:style>
    <style:style style:name="Tableau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.3" style:family="table-row">
      <style:table-row-properties fo:keep-together="auto"/>
    </style:style>
    <style:style style:name="Tableau14.4" style:family="table-row">
      <style:table-row-properties fo:keep-together="auto"/>
    </style:style>
    <style:style style:name="Tableau14.5" style:family="table-row">
      <style:table-row-properties fo:keep-together="auto"/>
    </style:style>
    <style:style style:name="Tableau14.6" style:family="table-row">
      <style:table-row-properties style:min-row-height="3.092cm" fo:keep-together="auto"/>
    </style:style>
    <style:style style:name="Tableau14.7" style:family="table-row">
      <style:table-row-properties fo:keep-together="auto"/>
    </style:style>
    <style:style style:name="Tableau14.8" style:family="table-row">
      <style:table-row-properties fo:keep-together="auto"/>
    </style:style>
    <style:style style:name="Tableau14.9" style:family="table-row">
      <style:table-row-properties fo:keep-together="auto"/>
    </style:style>
    <style:style style:name="Tableau14.10" style:family="table-row">
      <style:table-row-properties fo:keep-together="auto"/>
    </style:style>
    <style:style style:name="Tableau14.11" style:family="table-row">
      <style:table-row-properties style:min-row-height="3.198cm" fo:keep-together="auto"/>
    </style:style>
    <style:style style:name="Tableau14.12" style:family="table-row">
      <style:table-row-properties fo:keep-together="auto"/>
    </style:style>
    <style:style style:name="Tableau14.13" style:family="table-row">
      <style:table-row-properties fo:keep-together="auto"/>
    </style:style>
    <style:style style:name="Tableau14.14" style:family="table-row">
      <style:table-row-properties fo:keep-together="auto"/>
    </style:style>
    <style:style style:name="Tableau14.15" style:family="table-row">
      <style:table-row-properties fo:keep-together="auto"/>
    </style:style>
    <style:style style:name="Tableau14.16" style:family="table-row">
      <style:table-row-properties style:min-row-height="2.91cm" fo:keep-together="auto"/>
    </style:style>
    <style:style style:name="Tableau18" style:family="table">
      <style:table-properties style:width="27.7cm" table:align="margins" style:may-break-between-rows="true" table:border-model="collapsing"/>
    </style:style>
    <style:style style:name="Tableau18.A" style:family="table-column">
      <style:table-column-properties style:column-width="5.54cm" style:rel-column-width="13106*"/>
    </style:style>
    <style:style style:name="Tableau18.C" style:family="table-column">
      <style:table-column-properties style:column-width="5.54cm" style:rel-column-width="13107*"/>
    </style:style>
    <style:style style:name="Tableau18.E" style:family="table-column">
      <style:table-column-properties style:column-width="5.54cm" style:rel-column-width="13109*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.6" style:family="table-row">
      <style:table-row-properties style:min-row-height="4.454cm" fo:keep-together="auto"/>
    </style:style>
    <style:style style:name="Tableau18.11" style:family="table-row">
      <style:table-row-properties style:min-row-height="4.283cm" fo:keep-together="auto"/>
    </style:style>
    <style:style style:name="Tableau18.16" style:family="table-row">
      <style:table-row-properties style:min-row-height="3.201cm" fo:keep-together="auto"/>
    </style:style>
    <style:style style:name="Tableau18.17" style:family="table-row">
      <style:table-row-properties style:min-row-height="1.261cm" fo:keep-together="auto"/>
    </style:style>
    <style:style style:name="P1" style:family="paragraph" style:parent-style-name="Normal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Calibri" officeooo:paragraph-rsid="00065c03"/>
    </style:style>
    <style:style style:name="P2" style:family="paragraph" style:parent-style-name="Normal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Calibri" fo:font-size="2pt" officeooo:rsid="0034691b" officeooo:paragraph-rsid="00065c03" style:font-size-asian="1.75pt" style:font-size-complex="2pt"/>
    </style:style>
    <style:style style:name="P3" style:family="paragraph" style:parent-style-name="Normal">
      <style:paragraph-properties fo:margin-left="-0.318cm" fo:margin-right="0cm" fo:margin-top="0cm" fo:margin-bottom="0.199cm" loext:contextual-spacing="false" fo:text-align="center" style:justify-single-word="false" fo:text-indent="0cm" style:auto-text-indent="false" fo:break-before="page">
        <style:tab-stops/>
      </style:paragraph-properties>
      <style:text-properties style:font-name="Calibri" fo:font-size="14pt" fo:font-weight="bold" officeooo:rsid="0034691b" officeooo:paragraph-rsid="00065c03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4691b" officeooo:paragraph-rsid="00065c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4691b" officeooo:paragraph-rsid="000a0d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4691b" officeooo:paragraph-rsid="000c6e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65c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34691b" officeooo:paragraph-rsid="00065c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34691b" officeooo:paragraph-rsid="000a0d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1b" officeooo:paragraph-rsid="00065c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1b" officeooo:paragraph-rsid="000a79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officeooo:paragraph-rsid="000a0d8a"/>
    </style:style>
    <style:style style:name="P13" style:family="paragraph">
      <style:paragraph-properties fo:text-align="star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36b30a" style:font-size-asian="14pt" style:font-weight-asian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9pt" style:font-size-asian="9pt" style:font-size-complex="9pt"/>
    </style:style>
    <style:style style:name="T5" style:family="text">
      <style:text-properties style:font-name="Calibri" fo:font-size="9pt" officeooo:rsid="00302caa" style:font-size-asian="9pt" style:font-size-complex="9pt"/>
    </style:style>
    <style:style style:name="T6" style:family="text">
      <style:text-properties officeooo:rsid="0034691b"/>
    </style:style>
    <style:style style:name="T7" style:family="text">
      <style:text-properties officeooo:rsid="000c6e2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ning journalier de chaque classe (matin)</text:p>
      <table:table table:name="Tableau14" table:style-name="Tableau14">
        <table:table-column table:style-name="Tableau14.A" table:number-columns-repeated="2"/>
        <table:table-column table:style-name="Tableau14.C" table:number-columns-repeated="2"/>
        <table:table-column table:style-name="Tableau14.E"/>
        <table:table-row table:style-name="Tableau14.1">
          <table:table-cell table:style-name="Tableau14.A1" office:value-type="string">
            <text:p text:style-name="P8">Jour 1</text:p>
          </table:table-cell>
          <table:table-cell table:style-name="Tableau14.A1" office:value-type="string">
            <text:p text:style-name="P8">Jour 2</text:p>
          </table:table-cell>
          <table:table-cell table:style-name="Tableau14.A1" office:value-type="string">
            <text:p text:style-name="P8">Jour 3</text:p>
          </table:table-cell>
          <table:table-cell table:style-name="Tableau14.A1" office:value-type="string">
            <text:p text:style-name="P8">Jour 4</text:p>
          </table:table-cell>
          <table:table-cell table:style-name="Tableau14.E1" office:value-type="string">
            <text:p text:style-name="P8">Jour 5</text:p>
          </table:table-cell>
        </table:table-row>
        <table:table-row table:style-name="Tableau14.2">
          <table:table-cell table:style-name="Tableau14.A2" office:value-type="string">
            <text:p text:style-name="P4">Groupe 1</text:p>
          </table:table-cell>
          <table:table-cell table:style-name="Tableau14.A2" office:value-type="string">
            <text:p text:style-name="P4">Groupe 1</text:p>
          </table:table-cell>
          <table:table-cell table:style-name="Tableau14.A2" office:value-type="string">
            <text:p text:style-name="P4">Groupe 1</text:p>
          </table:table-cell>
          <table:table-cell table:style-name="Tableau14.A2" office:value-type="string">
            <text:p text:style-name="P4">Groupe 1</text:p>
          </table:table-cell>
          <table:table-cell table:style-name="Tableau14.E2" office:value-type="string">
            <text:p text:style-name="P4">Groupe 1</text:p>
          </table:table-cell>
        </table:table-row>
        <table:table-row table:style-name="Tableau14.3">
          <table:table-cell table:style-name="Tableau14.A2" office:value-type="string">
            <text:p text:style-name="P4">Activité :</text:p>
          </table:table-cell>
          <table:table-cell table:style-name="Tableau14.A2" office:value-type="string">
            <text:p text:style-name="P4">Activité :</text:p>
          </table:table-cell>
          <table:table-cell table:style-name="Tableau14.A2" office:value-type="string">
            <text:p text:style-name="P4">Activité :</text:p>
          </table:table-cell>
          <table:table-cell table:style-name="Tableau14.A2" office:value-type="string">
            <text:p text:style-name="P4">Activité :</text:p>
          </table:table-cell>
          <table:table-cell table:style-name="Tableau14.E2" office:value-type="string">
            <text:p text:style-name="P4">Activité :</text:p>
          </table:table-cell>
        </table:table-row>
        <table:table-row table:style-name="Tableau14.4">
          <table:table-cell table:style-name="Tableau14.A2" office:value-type="string">
            <text:p text:style-name="P10"><text:span text:style-name="T3">Transport : </text:span><text:span text:style-name="Police_20_par_20_défaut"><text:span text:style-name="T4"><draw:control text:anchor-type="as-char" draw:z-index="0" draw:name="Forme1_ 2" draw:style-name="gr1" draw:text-style-name="P13" svg:width="0.327cm" svg:height="0.496cm" draw:control="control1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1" draw:name="Forme1_ 3" draw:style-name="gr1" draw:text-style-name="P13" svg:width="0.327cm" svg:height="0.496cm" draw:control="control2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A2" office:value-type="string">
            <text:p text:style-name="P11"><text:span text:style-name="T3">Transport : </text:span><text:span text:style-name="Police_20_par_20_défaut"><text:span text:style-name="T4"><draw:control text:anchor-type="as-char" draw:z-index="2" draw:name="Forme1_ 2" draw:style-name="gr1" draw:text-style-name="P13" svg:width="0.327cm" svg:height="0.496cm" draw:control="control3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3" draw:name="Forme1_ 3" draw:style-name="gr1" draw:text-style-name="P13" svg:width="0.327cm" svg:height="0.496cm" draw:control="control4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A2" office:value-type="string">
            <text:p text:style-name="P11"><text:span text:style-name="T3">Transport : </text:span><text:span text:style-name="Police_20_par_20_défaut"><text:span text:style-name="T4"><draw:control text:anchor-type="as-char" draw:z-index="4" draw:name="Forme1_ 2" draw:style-name="gr1" draw:text-style-name="P13" svg:width="0.327cm" svg:height="0.496cm" draw:control="control5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5" draw:name="Forme1_ 3" draw:style-name="gr1" draw:text-style-name="P13" svg:width="0.327cm" svg:height="0.496cm" draw:control="control6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A2" office:value-type="string">
            <text:p text:style-name="P11"><text:span text:style-name="T3">Transport : </text:span><text:span text:style-name="Police_20_par_20_défaut"><text:span text:style-name="T4"><draw:control text:anchor-type="as-char" draw:z-index="6" draw:name="Forme1_ 2" draw:style-name="gr1" draw:text-style-name="P13" svg:width="0.327cm" svg:height="0.496cm" draw:control="control7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7" draw:name="Forme1_ 3" draw:style-name="gr1" draw:text-style-name="P13" svg:width="0.327cm" svg:height="0.496cm" draw:control="control8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E2" office:value-type="string">
            <text:p text:style-name="P11"><text:span text:style-name="T3">Transport : </text:span><text:span text:style-name="Police_20_par_20_défaut"><text:span text:style-name="T4"><draw:control text:anchor-type="as-char" draw:z-index="8" draw:name="Forme1_ 2" draw:style-name="gr1" draw:text-style-name="P13" svg:width="0.327cm" svg:height="0.496cm" draw:control="control9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9" draw:name="Forme1_ 3" draw:style-name="gr1" draw:text-style-name="P13" svg:width="0.327cm" svg:height="0.496cm" draw:control="control10"/></text:span></text:span><text:span text:style-name="Police_20_par_20_défaut"><text:span text:style-name="T5"><text:s/></text:span></text:span><text:span text:style-name="T3"><text:s/>Non</text:span></text:p>
          </table:table-cell>
        </table:table-row>
        <table:table-row table:style-name="Tableau14.5">
          <table:table-cell table:style-name="Tableau14.A2" office:value-type="string">
            <text:p text:style-name="P4">Lieu :</text:p>
          </table:table-cell>
          <table:table-cell table:style-name="Tableau14.A2" office:value-type="string">
            <text:p text:style-name="P4">Lieu :</text:p>
          </table:table-cell>
          <table:table-cell table:style-name="Tableau14.A2" office:value-type="string">
            <text:p text:style-name="P4">Lieu :</text:p>
          </table:table-cell>
          <table:table-cell table:style-name="Tableau14.A2" office:value-type="string">
            <text:p text:style-name="P4">Lieu :</text:p>
          </table:table-cell>
          <table:table-cell table:style-name="Tableau14.E2" office:value-type="string">
            <text:p text:style-name="P4">Lieu :</text:p>
          </table:table-cell>
        </table:table-row>
        <table:table-row table:style-name="Tableau14.6"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E2" office:value-type="string">
            <text:p text:style-name="P7">E<text:span text:style-name="T6">ncadrement :</text:span></text:p>
          </table:table-cell>
        </table:table-row>
        <table:table-row table:style-name="Tableau14.7">
          <table:table-cell table:style-name="Tableau14.A2" office:value-type="string">
            <text:p text:style-name="P4">Groupe 2</text:p>
          </table:table-cell>
          <table:table-cell table:style-name="Tableau14.A2" office:value-type="string">
            <text:p text:style-name="P4">Groupe 2</text:p>
          </table:table-cell>
          <table:table-cell table:style-name="Tableau14.A2" office:value-type="string">
            <text:p text:style-name="P4">Groupe 2</text:p>
          </table:table-cell>
          <table:table-cell table:style-name="Tableau14.A2" office:value-type="string">
            <text:p text:style-name="P4">Groupe 2</text:p>
          </table:table-cell>
          <table:table-cell table:style-name="Tableau14.E2" office:value-type="string">
            <text:p text:style-name="P4">Groupe 2</text:p>
          </table:table-cell>
        </table:table-row>
        <table:table-row table:style-name="Tableau14.8">
          <table:table-cell table:style-name="Tableau14.A2" office:value-type="string">
            <text:p text:style-name="P4">Activité :</text:p>
          </table:table-cell>
          <table:table-cell table:style-name="Tableau14.A2" office:value-type="string">
            <text:p text:style-name="P4">Activité :</text:p>
          </table:table-cell>
          <table:table-cell table:style-name="Tableau14.A2" office:value-type="string">
            <text:p text:style-name="P4">Activité :</text:p>
          </table:table-cell>
          <table:table-cell table:style-name="Tableau14.A2" office:value-type="string">
            <text:p text:style-name="P4">Activité :</text:p>
          </table:table-cell>
          <table:table-cell table:style-name="Tableau14.E2" office:value-type="string">
            <text:p text:style-name="P4">Activité :</text:p>
          </table:table-cell>
        </table:table-row>
        <table:table-row table:style-name="Tableau14.9">
          <table:table-cell table:style-name="Tableau14.A2" office:value-type="string">
            <text:p text:style-name="P10"><text:span text:style-name="T3">Transport : </text:span><text:span text:style-name="Police_20_par_20_défaut"><text:span text:style-name="T4"><draw:control text:anchor-type="as-char" draw:z-index="10" draw:name="Forme1_ 2" draw:style-name="gr1" draw:text-style-name="P13" svg:width="0.327cm" svg:height="0.496cm" draw:control="control11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11" draw:name="Forme1_ 3" draw:style-name="gr1" draw:text-style-name="P13" svg:width="0.327cm" svg:height="0.496cm" draw:control="control12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A2" office:value-type="string">
            <text:p text:style-name="P11"><text:span text:style-name="T3">Transport : </text:span><text:span text:style-name="Police_20_par_20_défaut"><text:span text:style-name="T4"><draw:control text:anchor-type="as-char" draw:z-index="12" draw:name="Forme1_ 2" draw:style-name="gr1" draw:text-style-name="P13" svg:width="0.327cm" svg:height="0.496cm" draw:control="control13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13" draw:name="Forme1_ 3" draw:style-name="gr1" draw:text-style-name="P13" svg:width="0.327cm" svg:height="0.496cm" draw:control="control14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A2" office:value-type="string">
            <text:p text:style-name="P11"><text:span text:style-name="T3">Transport : </text:span><text:span text:style-name="Police_20_par_20_défaut"><text:span text:style-name="T4"><draw:control text:anchor-type="as-char" draw:z-index="14" draw:name="Forme1_ 2" draw:style-name="gr1" draw:text-style-name="P13" svg:width="0.327cm" svg:height="0.496cm" draw:control="control15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15" draw:name="Forme1_ 3" draw:style-name="gr1" draw:text-style-name="P13" svg:width="0.327cm" svg:height="0.496cm" draw:control="control16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A2" office:value-type="string">
            <text:p text:style-name="P11"><text:span text:style-name="T3">Transport : </text:span><text:span text:style-name="Police_20_par_20_défaut"><text:span text:style-name="T4"><draw:control text:anchor-type="as-char" draw:z-index="16" draw:name="Forme1_ 2" draw:style-name="gr1" draw:text-style-name="P13" svg:width="0.327cm" svg:height="0.496cm" draw:control="control17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17" draw:name="Forme1_ 3" draw:style-name="gr1" draw:text-style-name="P13" svg:width="0.327cm" svg:height="0.496cm" draw:control="control18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E2" office:value-type="string">
            <text:p text:style-name="P11"><text:span text:style-name="T3">Transport : </text:span><text:span text:style-name="Police_20_par_20_défaut"><text:span text:style-name="T4"><draw:control text:anchor-type="as-char" draw:z-index="18" draw:name="Forme1_ 2" draw:style-name="gr1" draw:text-style-name="P13" svg:width="0.327cm" svg:height="0.496cm" draw:control="control19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19" draw:name="Forme1_ 3" draw:style-name="gr1" draw:text-style-name="P13" svg:width="0.327cm" svg:height="0.496cm" draw:control="control20"/></text:span></text:span><text:span text:style-name="Police_20_par_20_défaut"><text:span text:style-name="T5"><text:s/></text:span></text:span><text:span text:style-name="T3"><text:s/>Non</text:span></text:p>
          </table:table-cell>
        </table:table-row>
        <table:table-row table:style-name="Tableau14.10">
          <table:table-cell table:style-name="Tableau14.A2" office:value-type="string">
            <text:p text:style-name="P4">Lieu :</text:p>
          </table:table-cell>
          <table:table-cell table:style-name="Tableau14.A2" office:value-type="string">
            <text:p text:style-name="P4">Lieu :</text:p>
          </table:table-cell>
          <table:table-cell table:style-name="Tableau14.A2" office:value-type="string">
            <text:p text:style-name="P4">Lieu :</text:p>
          </table:table-cell>
          <table:table-cell table:style-name="Tableau14.A2" office:value-type="string">
            <text:p text:style-name="P4">Lieu :</text:p>
          </table:table-cell>
          <table:table-cell table:style-name="Tableau14.E2" office:value-type="string">
            <text:p text:style-name="P4">Lieu :</text:p>
          </table:table-cell>
        </table:table-row>
        <table:table-row table:style-name="Tableau14.11"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E2" office:value-type="string">
            <text:p text:style-name="P7">E<text:span text:style-name="T6">ncadrement :</text:span></text:p>
          </table:table-cell>
        </table:table-row>
        <table:table-row table:style-name="Tableau14.12">
          <table:table-cell table:style-name="Tableau14.A2" office:value-type="string">
            <text:p text:style-name="P4">Groupe <text:span text:style-name="T7">3</text:span></text:p>
          </table:table-cell>
          <table:table-cell table:style-name="Tableau14.A2" office:value-type="string">
            <text:p text:style-name="P6">Groupe <text:span text:style-name="T7">3</text:span></text:p>
          </table:table-cell>
          <table:table-cell table:style-name="Tableau14.A2" office:value-type="string">
            <text:p text:style-name="P6">Groupe <text:span text:style-name="T7">3</text:span></text:p>
          </table:table-cell>
          <table:table-cell table:style-name="Tableau14.A2" office:value-type="string">
            <text:p text:style-name="P6">Groupe <text:span text:style-name="T7">3</text:span></text:p>
          </table:table-cell>
          <table:table-cell table:style-name="Tableau14.E2" office:value-type="string">
            <text:p text:style-name="P6">Groupe <text:span text:style-name="T7">3</text:span></text:p>
          </table:table-cell>
        </table:table-row>
        <table:table-row table:style-name="Tableau14.13">
          <table:table-cell table:style-name="Tableau14.A2" office:value-type="string">
            <text:p text:style-name="P4">Activité :</text:p>
          </table:table-cell>
          <table:table-cell table:style-name="Tableau14.A2" office:value-type="string">
            <text:p text:style-name="P4">Activité :</text:p>
          </table:table-cell>
          <table:table-cell table:style-name="Tableau14.A2" office:value-type="string">
            <text:p text:style-name="P4">Activité :</text:p>
          </table:table-cell>
          <table:table-cell table:style-name="Tableau14.A2" office:value-type="string">
            <text:p text:style-name="P4">Activité :</text:p>
          </table:table-cell>
          <table:table-cell table:style-name="Tableau14.E2" office:value-type="string">
            <text:p text:style-name="P4">Activité :</text:p>
          </table:table-cell>
        </table:table-row>
        <table:table-row table:style-name="Tableau14.14">
          <table:table-cell table:style-name="Tableau14.A2" office:value-type="string">
            <text:p text:style-name="P10"><text:span text:style-name="T3">Transport : </text:span><text:span text:style-name="Police_20_par_20_défaut"><text:span text:style-name="T4"><draw:control text:anchor-type="as-char" draw:z-index="20" draw:name="Forme1_ 2" draw:style-name="gr1" draw:text-style-name="P13" svg:width="0.327cm" svg:height="0.496cm" draw:control="control21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21" draw:name="Forme1_ 3" draw:style-name="gr1" draw:text-style-name="P13" svg:width="0.327cm" svg:height="0.496cm" draw:control="control22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A2" office:value-type="string">
            <text:p text:style-name="P11"><text:span text:style-name="T3">Transport : </text:span><text:span text:style-name="Police_20_par_20_défaut"><text:span text:style-name="T4"><draw:control text:anchor-type="as-char" draw:z-index="22" draw:name="Forme1_ 2" draw:style-name="gr1" draw:text-style-name="P13" svg:width="0.327cm" svg:height="0.496cm" draw:control="control23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23" draw:name="Forme1_ 3" draw:style-name="gr1" draw:text-style-name="P13" svg:width="0.327cm" svg:height="0.496cm" draw:control="control24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A2" office:value-type="string">
            <text:p text:style-name="P11"><text:span text:style-name="T3">Transport : </text:span><text:span text:style-name="Police_20_par_20_défaut"><text:span text:style-name="T4"><draw:control text:anchor-type="as-char" draw:z-index="24" draw:name="Forme1_ 2" draw:style-name="gr1" draw:text-style-name="P13" svg:width="0.327cm" svg:height="0.496cm" draw:control="control25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25" draw:name="Forme1_ 3" draw:style-name="gr1" draw:text-style-name="P13" svg:width="0.327cm" svg:height="0.496cm" draw:control="control26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A2" office:value-type="string">
            <text:p text:style-name="P11"><text:span text:style-name="T3">Transport : </text:span><text:span text:style-name="Police_20_par_20_défaut"><text:span text:style-name="T4"><draw:control text:anchor-type="as-char" draw:z-index="26" draw:name="Forme1_ 2" draw:style-name="gr1" draw:text-style-name="P13" svg:width="0.327cm" svg:height="0.496cm" draw:control="control27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27" draw:name="Forme1_ 3" draw:style-name="gr1" draw:text-style-name="P13" svg:width="0.327cm" svg:height="0.496cm" draw:control="control28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4.E2" office:value-type="string">
            <text:p text:style-name="P11"><text:span text:style-name="T3">Transport : </text:span><text:span text:style-name="Police_20_par_20_défaut"><text:span text:style-name="T4"><draw:control text:anchor-type="as-char" draw:z-index="28" draw:name="Forme1_ 2" draw:style-name="gr1" draw:text-style-name="P13" svg:width="0.327cm" svg:height="0.496cm" draw:control="control29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29" draw:name="Forme1_ 3" draw:style-name="gr1" draw:text-style-name="P13" svg:width="0.327cm" svg:height="0.496cm" draw:control="control30"/></text:span></text:span><text:span text:style-name="Police_20_par_20_défaut"><text:span text:style-name="T5"><text:s/></text:span></text:span><text:span text:style-name="T3"><text:s/>Non</text:span></text:p>
          </table:table-cell>
        </table:table-row>
        <table:table-row table:style-name="Tableau14.15">
          <table:table-cell table:style-name="Tableau14.A2" office:value-type="string">
            <text:p text:style-name="P4">Lieu :</text:p>
          </table:table-cell>
          <table:table-cell table:style-name="Tableau14.A2" office:value-type="string">
            <text:p text:style-name="P4">Lieu :</text:p>
          </table:table-cell>
          <table:table-cell table:style-name="Tableau14.A2" office:value-type="string">
            <text:p text:style-name="P4">Lieu :</text:p>
          </table:table-cell>
          <table:table-cell table:style-name="Tableau14.A2" office:value-type="string">
            <text:p text:style-name="P4">Lieu :</text:p>
          </table:table-cell>
          <table:table-cell table:style-name="Tableau14.E2" office:value-type="string">
            <text:p text:style-name="P4">Lieu :</text:p>
          </table:table-cell>
        </table:table-row>
        <table:table-row table:style-name="Tableau14.16"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A2" office:value-type="string">
            <text:p text:style-name="P7">E<text:span text:style-name="T6">ncadrement :</text:span></text:p>
          </table:table-cell>
          <table:table-cell table:style-name="Tableau14.E2" office:value-type="string">
            <text:p text:style-name="P7">E<text:span text:style-name="T6">ncadrement :</text:span></text:p>
          </table:table-cell>
        </table:table-row>
      </table:table>
      <text:p text:style-name="P2"/>
      <text:p text:style-name="P3">Planning journalier de chaque classe (après-midi)</text:p>
      <table:table table:name="Tableau18" table:style-name="Tableau18">
        <table:table-column table:style-name="Tableau18.A" table:number-columns-repeated="2"/>
        <table:table-column table:style-name="Tableau18.C" table:number-columns-repeated="2"/>
        <table:table-column table:style-name="Tableau18.E"/>
        <table:table-row table:style-name="Tableau18.1">
          <table:table-cell table:style-name="Tableau18.A1" office:value-type="string">
            <text:p text:style-name="P8">Jour 1</text:p>
          </table:table-cell>
          <table:table-cell table:style-name="Tableau18.A1" office:value-type="string">
            <text:p text:style-name="P8">Jour 2</text:p>
          </table:table-cell>
          <table:table-cell table:style-name="Tableau18.A1" office:value-type="string">
            <text:p text:style-name="P8">Jour 3</text:p>
          </table:table-cell>
          <table:table-cell table:style-name="Tableau18.A1" office:value-type="string">
            <text:p text:style-name="P8">Jour 4</text:p>
          </table:table-cell>
          <table:table-cell table:style-name="Tableau18.E1" office:value-type="string">
            <text:p text:style-name="P8">Jour 5</text:p>
          </table:table-cell>
        </table:table-row>
        <table:table-row table:style-name="Tableau18.1">
          <table:table-cell table:style-name="Tableau18.A2" office:value-type="string">
            <text:p text:style-name="P4">Groupe 1</text:p>
          </table:table-cell>
          <table:table-cell table:style-name="Tableau18.A2" office:value-type="string">
            <text:p text:style-name="P4">Groupe 1</text:p>
          </table:table-cell>
          <table:table-cell table:style-name="Tableau18.A2" office:value-type="string">
            <text:p text:style-name="P4">Groupe 1</text:p>
          </table:table-cell>
          <table:table-cell table:style-name="Tableau18.A2" office:value-type="string">
            <text:p text:style-name="P4">Groupe 1</text:p>
          </table:table-cell>
          <table:table-cell table:style-name="Tableau18.E2" office:value-type="string">
            <text:p text:style-name="P4">Groupe 1</text:p>
          </table:table-cell>
        </table:table-row>
        <table:table-row table:style-name="Tableau18.1">
          <table:table-cell table:style-name="Tableau18.A2" office:value-type="string">
            <text:p text:style-name="P4">Activité :</text:p>
          </table:table-cell>
          <table:table-cell table:style-name="Tableau18.A2" office:value-type="string">
            <text:p text:style-name="P4">Activité :</text:p>
          </table:table-cell>
          <table:table-cell table:style-name="Tableau18.A2" office:value-type="string">
            <text:p text:style-name="P4">Activité :</text:p>
          </table:table-cell>
          <table:table-cell table:style-name="Tableau18.A2" office:value-type="string">
            <text:p text:style-name="P4">Activité :</text:p>
          </table:table-cell>
          <table:table-cell table:style-name="Tableau18.E2" office:value-type="string">
            <text:p text:style-name="P4">Activité :</text:p>
          </table:table-cell>
        </table:table-row>
        <table:table-row table:style-name="Tableau18.1">
          <table:table-cell table:style-name="Tableau18.A2" office:value-type="string">
            <text:p text:style-name="P10"><text:span text:style-name="T3">Transport : </text:span><text:span text:style-name="Police_20_par_20_défaut"><text:span text:style-name="T4"><draw:control text:anchor-type="as-char" draw:z-index="30" draw:name="Forme1_ 2" draw:style-name="gr1" draw:text-style-name="P13" svg:width="0.327cm" svg:height="0.496cm" draw:control="control31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31" draw:name="Forme1_ 3" draw:style-name="gr1" draw:text-style-name="P13" svg:width="0.327cm" svg:height="0.496cm" draw:control="control32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A2" office:value-type="string">
            <text:p text:style-name="P11"><text:span text:style-name="T3">Transport : </text:span><text:span text:style-name="Police_20_par_20_défaut"><text:span text:style-name="T4"><draw:control text:anchor-type="as-char" draw:z-index="32" draw:name="Forme1_ 2" draw:style-name="gr1" draw:text-style-name="P13" svg:width="0.327cm" svg:height="0.496cm" draw:control="control33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33" draw:name="Forme1_ 3" draw:style-name="gr1" draw:text-style-name="P13" svg:width="0.327cm" svg:height="0.496cm" draw:control="control34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A2" office:value-type="string">
            <text:p text:style-name="P11"><text:span text:style-name="T3">Transport : </text:span><text:span text:style-name="Police_20_par_20_défaut"><text:span text:style-name="T4"><draw:control text:anchor-type="as-char" draw:z-index="34" draw:name="Forme1_ 2" draw:style-name="gr1" draw:text-style-name="P13" svg:width="0.327cm" svg:height="0.496cm" draw:control="control35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35" draw:name="Forme1_ 3" draw:style-name="gr1" draw:text-style-name="P13" svg:width="0.327cm" svg:height="0.496cm" draw:control="control36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A2" office:value-type="string">
            <text:p text:style-name="P11"><text:span text:style-name="T3">Transport : </text:span><text:span text:style-name="Police_20_par_20_défaut"><text:span text:style-name="T4"><draw:control text:anchor-type="as-char" draw:z-index="36" draw:name="Forme1_ 2" draw:style-name="gr1" draw:text-style-name="P13" svg:width="0.327cm" svg:height="0.496cm" draw:control="control37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37" draw:name="Forme1_ 3" draw:style-name="gr1" draw:text-style-name="P13" svg:width="0.327cm" svg:height="0.496cm" draw:control="control38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E2" office:value-type="string">
            <text:p text:style-name="P11"><text:span text:style-name="T3">Transport : </text:span><text:span text:style-name="Police_20_par_20_défaut"><text:span text:style-name="T4"><draw:control text:anchor-type="as-char" draw:z-index="38" draw:name="Forme1_ 2" draw:style-name="gr1" draw:text-style-name="P13" svg:width="0.327cm" svg:height="0.496cm" draw:control="control39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39" draw:name="Forme1_ 3" draw:style-name="gr1" draw:text-style-name="P13" svg:width="0.327cm" svg:height="0.496cm" draw:control="control40"/></text:span></text:span><text:span text:style-name="Police_20_par_20_défaut"><text:span text:style-name="T5"><text:s/></text:span></text:span><text:span text:style-name="T3"><text:s/>Non</text:span></text:p>
          </table:table-cell>
        </table:table-row>
        <table:table-row table:style-name="Tableau18.1">
          <table:table-cell table:style-name="Tableau18.A2" office:value-type="string">
            <text:p text:style-name="P4">Lieu :</text:p>
          </table:table-cell>
          <table:table-cell table:style-name="Tableau18.A2" office:value-type="string">
            <text:p text:style-name="P4">Lieu :</text:p>
          </table:table-cell>
          <table:table-cell table:style-name="Tableau18.A2" office:value-type="string">
            <text:p text:style-name="P4">Lieu :</text:p>
          </table:table-cell>
          <table:table-cell table:style-name="Tableau18.A2" office:value-type="string">
            <text:p text:style-name="P4">Lieu :</text:p>
          </table:table-cell>
          <table:table-cell table:style-name="Tableau18.E2" office:value-type="string">
            <text:p text:style-name="P4">Lieu :</text:p>
          </table:table-cell>
        </table:table-row>
        <table:table-row table:style-name="Tableau18.6"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E2" office:value-type="string">
            <text:p text:style-name="P7">E<text:span text:style-name="T6">ncadrement :</text:span></text:p>
          </table:table-cell>
        </table:table-row>
        <table:table-row table:style-name="Tableau18.1">
          <table:table-cell table:style-name="Tableau18.A2" office:value-type="string">
            <text:p text:style-name="P4">Groupe 2</text:p>
          </table:table-cell>
          <table:table-cell table:style-name="Tableau18.A2" office:value-type="string">
            <text:p text:style-name="P4">Groupe 2</text:p>
          </table:table-cell>
          <table:table-cell table:style-name="Tableau18.A2" office:value-type="string">
            <text:p text:style-name="P4">Groupe 2</text:p>
          </table:table-cell>
          <table:table-cell table:style-name="Tableau18.A2" office:value-type="string">
            <text:p text:style-name="P4">Groupe 2</text:p>
          </table:table-cell>
          <table:table-cell table:style-name="Tableau18.E2" office:value-type="string">
            <text:p text:style-name="P4">Groupe 2</text:p>
          </table:table-cell>
        </table:table-row>
        <table:table-row table:style-name="Tableau18.1">
          <table:table-cell table:style-name="Tableau18.A2" office:value-type="string">
            <text:p text:style-name="P4">Activité :</text:p>
          </table:table-cell>
          <table:table-cell table:style-name="Tableau18.A2" office:value-type="string">
            <text:p text:style-name="P4">Activité :</text:p>
          </table:table-cell>
          <table:table-cell table:style-name="Tableau18.A2" office:value-type="string">
            <text:p text:style-name="P4">Activité :</text:p>
          </table:table-cell>
          <table:table-cell table:style-name="Tableau18.A2" office:value-type="string">
            <text:p text:style-name="P4">Activité :</text:p>
          </table:table-cell>
          <table:table-cell table:style-name="Tableau18.E2" office:value-type="string">
            <text:p text:style-name="P4">Activité :</text:p>
          </table:table-cell>
        </table:table-row>
        <table:table-row table:style-name="Tableau18.1">
          <table:table-cell table:style-name="Tableau18.A2" office:value-type="string">
            <text:p text:style-name="P10"><text:span text:style-name="T3">Transport : </text:span><text:span text:style-name="Police_20_par_20_défaut"><text:span text:style-name="T4"><draw:control text:anchor-type="as-char" draw:z-index="40" draw:name="Forme1_ 2" draw:style-name="gr1" draw:text-style-name="P13" svg:width="0.327cm" svg:height="0.496cm" draw:control="control41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41" draw:name="Forme1_ 3" draw:style-name="gr1" draw:text-style-name="P13" svg:width="0.327cm" svg:height="0.496cm" draw:control="control42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A2" office:value-type="string">
            <text:p text:style-name="P11"><text:span text:style-name="T3">Transport : </text:span><text:span text:style-name="Police_20_par_20_défaut"><text:span text:style-name="T4"><draw:control text:anchor-type="as-char" draw:z-index="42" draw:name="Forme1_ 2" draw:style-name="gr1" draw:text-style-name="P13" svg:width="0.327cm" svg:height="0.496cm" draw:control="control43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43" draw:name="Forme1_ 3" draw:style-name="gr1" draw:text-style-name="P13" svg:width="0.327cm" svg:height="0.496cm" draw:control="control44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A2" office:value-type="string">
            <text:p text:style-name="P11"><text:span text:style-name="T3">Transport : </text:span><text:span text:style-name="Police_20_par_20_défaut"><text:span text:style-name="T4"><draw:control text:anchor-type="as-char" draw:z-index="44" draw:name="Forme1_ 2" draw:style-name="gr1" draw:text-style-name="P13" svg:width="0.327cm" svg:height="0.496cm" draw:control="control45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45" draw:name="Forme1_ 3" draw:style-name="gr1" draw:text-style-name="P13" svg:width="0.327cm" svg:height="0.496cm" draw:control="control46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A2" office:value-type="string">
            <text:p text:style-name="P11"><text:span text:style-name="T3">Transport : </text:span><text:span text:style-name="Police_20_par_20_défaut"><text:span text:style-name="T4"><draw:control text:anchor-type="as-char" draw:z-index="46" draw:name="Forme1_ 2" draw:style-name="gr1" draw:text-style-name="P13" svg:width="0.327cm" svg:height="0.496cm" draw:control="control47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47" draw:name="Forme1_ 3" draw:style-name="gr1" draw:text-style-name="P13" svg:width="0.327cm" svg:height="0.496cm" draw:control="control48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E2" office:value-type="string">
            <text:p text:style-name="P11"><text:span text:style-name="T3">Transport : </text:span><text:span text:style-name="Police_20_par_20_défaut"><text:span text:style-name="T4"><draw:control text:anchor-type="as-char" draw:z-index="48" draw:name="Forme1_ 2" draw:style-name="gr1" draw:text-style-name="P13" svg:width="0.327cm" svg:height="0.496cm" draw:control="control49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49" draw:name="Forme1_ 3" draw:style-name="gr1" draw:text-style-name="P13" svg:width="0.327cm" svg:height="0.496cm" draw:control="control50"/></text:span></text:span><text:span text:style-name="Police_20_par_20_défaut"><text:span text:style-name="T5"><text:s/></text:span></text:span><text:span text:style-name="T3"><text:s/>Non</text:span></text:p>
          </table:table-cell>
        </table:table-row>
        <table:table-row table:style-name="Tableau18.1">
          <table:table-cell table:style-name="Tableau18.A2" office:value-type="string">
            <text:p text:style-name="P4">Lieu :</text:p>
          </table:table-cell>
          <table:table-cell table:style-name="Tableau18.A2" office:value-type="string">
            <text:p text:style-name="P4">Lieu :</text:p>
          </table:table-cell>
          <table:table-cell table:style-name="Tableau18.A2" office:value-type="string">
            <text:p text:style-name="P4">Lieu :</text:p>
          </table:table-cell>
          <table:table-cell table:style-name="Tableau18.A2" office:value-type="string">
            <text:p text:style-name="P4">Lieu :</text:p>
          </table:table-cell>
          <table:table-cell table:style-name="Tableau18.E2" office:value-type="string">
            <text:p text:style-name="P4">Lieu :</text:p>
          </table:table-cell>
        </table:table-row>
        <table:table-row table:style-name="Tableau18.11"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E2" office:value-type="string">
            <text:p text:style-name="P7">E<text:span text:style-name="T6">ncadrement :</text:span></text:p>
          </table:table-cell>
        </table:table-row>
        <table:table-row table:style-name="Tableau18.1">
          <table:table-cell table:style-name="Tableau18.A2" office:value-type="string">
            <text:p text:style-name="P4">Groupe <text:span text:style-name="T7">3</text:span></text:p>
          </table:table-cell>
          <table:table-cell table:style-name="Tableau18.A2" office:value-type="string">
            <text:p text:style-name="P6">Groupe <text:span text:style-name="T7">3</text:span></text:p>
          </table:table-cell>
          <table:table-cell table:style-name="Tableau18.A2" office:value-type="string">
            <text:p text:style-name="P6">Groupe <text:span text:style-name="T7">3</text:span></text:p>
          </table:table-cell>
          <table:table-cell table:style-name="Tableau18.A2" office:value-type="string">
            <text:p text:style-name="P6">Groupe <text:span text:style-name="T7">3</text:span></text:p>
          </table:table-cell>
          <table:table-cell table:style-name="Tableau18.E2" office:value-type="string">
            <text:p text:style-name="P6">Groupe <text:span text:style-name="T7">3</text:span></text:p>
          </table:table-cell>
        </table:table-row>
        <table:table-row table:style-name="Tableau18.1">
          <table:table-cell table:style-name="Tableau18.A2" office:value-type="string">
            <text:p text:style-name="P4">Activité :</text:p>
          </table:table-cell>
          <table:table-cell table:style-name="Tableau18.A2" office:value-type="string">
            <text:p text:style-name="P4">Activité :</text:p>
          </table:table-cell>
          <table:table-cell table:style-name="Tableau18.A2" office:value-type="string">
            <text:p text:style-name="P4">Activité :</text:p>
          </table:table-cell>
          <table:table-cell table:style-name="Tableau18.A2" office:value-type="string">
            <text:p text:style-name="P4">Activité :</text:p>
          </table:table-cell>
          <table:table-cell table:style-name="Tableau18.E2" office:value-type="string">
            <text:p text:style-name="P4">Activité :</text:p>
          </table:table-cell>
        </table:table-row>
        <table:table-row table:style-name="Tableau18.1">
          <table:table-cell table:style-name="Tableau18.A2" office:value-type="string">
            <text:p text:style-name="P10"><text:span text:style-name="T3">Transport : </text:span><text:span text:style-name="Police_20_par_20_défaut"><text:span text:style-name="T4"><draw:control text:anchor-type="as-char" draw:z-index="50" draw:name="Forme1_ 2" draw:style-name="gr1" draw:text-style-name="P13" svg:width="0.327cm" svg:height="0.496cm" draw:control="control51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51" draw:name="Forme1_ 3" draw:style-name="gr1" draw:text-style-name="P13" svg:width="0.327cm" svg:height="0.496cm" draw:control="control52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A2" office:value-type="string">
            <text:p text:style-name="P11"><text:span text:style-name="T3">Transport : </text:span><text:span text:style-name="Police_20_par_20_défaut"><text:span text:style-name="T4"><draw:control text:anchor-type="as-char" draw:z-index="52" draw:name="Forme1_ 2" draw:style-name="gr1" draw:text-style-name="P13" svg:width="0.327cm" svg:height="0.496cm" draw:control="control53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53" draw:name="Forme1_ 3" draw:style-name="gr1" draw:text-style-name="P13" svg:width="0.327cm" svg:height="0.496cm" draw:control="control54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A2" office:value-type="string">
            <text:p text:style-name="P11"><text:span text:style-name="T3">Transport : </text:span><text:span text:style-name="Police_20_par_20_défaut"><text:span text:style-name="T4"><draw:control text:anchor-type="as-char" draw:z-index="54" draw:name="Forme1_ 2" draw:style-name="gr1" draw:text-style-name="P13" svg:width="0.327cm" svg:height="0.496cm" draw:control="control55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55" draw:name="Forme1_ 3" draw:style-name="gr1" draw:text-style-name="P13" svg:width="0.327cm" svg:height="0.496cm" draw:control="control56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A2" office:value-type="string">
            <text:p text:style-name="P11"><text:span text:style-name="T3">Transport : </text:span><text:span text:style-name="Police_20_par_20_défaut"><text:span text:style-name="T4"><draw:control text:anchor-type="as-char" draw:z-index="56" draw:name="Forme1_ 2" draw:style-name="gr1" draw:text-style-name="P13" svg:width="0.327cm" svg:height="0.496cm" draw:control="control57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57" draw:name="Forme1_ 3" draw:style-name="gr1" draw:text-style-name="P13" svg:width="0.327cm" svg:height="0.496cm" draw:control="control58"/></text:span></text:span><text:span text:style-name="Police_20_par_20_défaut"><text:span text:style-name="T5"><text:s/></text:span></text:span><text:span text:style-name="T3"><text:s/>Non</text:span></text:p>
          </table:table-cell>
          <table:table-cell table:style-name="Tableau18.E2" office:value-type="string">
            <text:p text:style-name="P11"><text:span text:style-name="T3">Transport : </text:span><text:span text:style-name="Police_20_par_20_défaut"><text:span text:style-name="T4"><draw:control text:anchor-type="as-char" draw:z-index="58" draw:name="Forme1_ 2" draw:style-name="gr1" draw:text-style-name="P13" svg:width="0.327cm" svg:height="0.496cm" draw:control="control59"/></text:span></text:span><text:span text:style-name="Police_20_par_20_défaut"><text:span text:style-name="T5"><text:s/></text:span></text:span><text:span text:style-name="T3">Oui <text:s text:c="2"/></text:span><text:span text:style-name="Police_20_par_20_défaut"><text:span text:style-name="T4"><draw:control text:anchor-type="as-char" draw:z-index="59" draw:name="Forme1_ 3" draw:style-name="gr1" draw:text-style-name="P13" svg:width="0.327cm" svg:height="0.496cm" draw:control="control60"/></text:span></text:span><text:span text:style-name="Police_20_par_20_défaut"><text:span text:style-name="T5"><text:s/></text:span></text:span><text:span text:style-name="T3"><text:s/>Non</text:span></text:p>
          </table:table-cell>
        </table:table-row>
        <table:table-row table:style-name="Tableau18.1">
          <table:table-cell table:style-name="Tableau18.A2" office:value-type="string">
            <text:p text:style-name="P4">Lieu :</text:p>
          </table:table-cell>
          <table:table-cell table:style-name="Tableau18.A2" office:value-type="string">
            <text:p text:style-name="P4">Lieu :</text:p>
          </table:table-cell>
          <table:table-cell table:style-name="Tableau18.A2" office:value-type="string">
            <text:p text:style-name="P4">Lieu :</text:p>
          </table:table-cell>
          <table:table-cell table:style-name="Tableau18.A2" office:value-type="string">
            <text:p text:style-name="P4">Lieu :</text:p>
          </table:table-cell>
          <table:table-cell table:style-name="Tableau18.E2" office:value-type="string">
            <text:p text:style-name="P4">Lieu :</text:p>
          </table:table-cell>
        </table:table-row>
        <text:soft-page-break/>
        <table:table-row table:style-name="Tableau18.16"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A2" office:value-type="string">
            <text:p text:style-name="P7">E<text:span text:style-name="T6">ncadrement :</text:span></text:p>
          </table:table-cell>
          <table:table-cell table:style-name="Tableau18.E2" office:value-type="string">
            <text:p text:style-name="P7">E<text:span text:style-name="T6">ncadrement :</text:span></text:p>
          </table:table-cell>
        </table:table-row>
        <table:table-row table:style-name="Tableau18.17">
          <table:table-cell table:style-name="Tableau18.A2" office:value-type="string">
            <text:p text:style-name="P4">Veillée : </text:p>
          </table:table-cell>
          <table:table-cell table:style-name="Tableau18.A2" office:value-type="string">
            <text:p text:style-name="P4">Veillée : </text:p>
          </table:table-cell>
          <table:table-cell table:style-name="Tableau18.A2" office:value-type="string">
            <text:p text:style-name="P4">Veillée : </text:p>
          </table:table-cell>
          <table:table-cell table:style-name="Tableau18.A2" office:value-type="string">
            <text:p text:style-name="P4">Veillée : </text:p>
          </table:table-cell>
          <table:table-cell table:style-name="Tableau18.E2" office:value-type="string">
            <text:p text:style-name="P4">Veillée :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4T15:56:06.606000000</meta:creation-date>
    <dc:date>2023-11-24T16:05:26.790000000</dc:date>
    <meta:editing-duration>PT9M16S</meta:editing-duration>
    <meta:editing-cycles>11</meta:editing-cycles>
    <meta:generator>LibreOffice/6.2.4.2$Windows_X86_64 LibreOffice_project/2412653d852ce75f65fbfa83fb7e7b669a126d64</meta:generator>
    <meta:document-statistic meta:table-count="2" meta:image-count="0" meta:object-count="0" meta:page-count="3" meta:paragraph-count="167" meta:word-count="402" meta:character-count="2033" meta:non-whitespace-character-count="1643"/>
  </office:meta>
</office:document-meta>
</file>