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f332e" officeooo:paragraph-rsid="001f332e" style:font-size-asian="13pt" style:font-size-complex="13pt"/>
    </style:style>
    <style:style style:name="P2" style:family="paragraph" style:parent-style-name="Standard">
      <style:text-properties fo:font-size="13pt" officeooo:rsid="001f332e" officeooo:paragraph-rsid="00274f15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officeooo:rsid="001f332e" officeooo:paragraph-rsid="00274f15" style:font-size-asian="13pt" style:font-size-complex="13pt"/>
    </style:style>
    <style:style style:name="P4" style:family="paragraph" style:parent-style-name="Standard">
      <style:text-properties fo:font-size="13pt" officeooo:paragraph-rsid="001f332e" style:font-size-asian="13pt" style:font-size-complex="13pt"/>
    </style:style>
    <style:style style:name="P5" style:family="paragraph" style:parent-style-name="Standard">
      <style:text-properties fo:font-size="13pt" officeooo:rsid="001f782b" officeooo:paragraph-rsid="001f782b" style:font-size-asian="13pt" style:font-size-complex="13pt"/>
    </style:style>
    <style:style style:name="P6" style:family="paragraph" style:parent-style-name="Standard">
      <style:text-properties fo:font-size="13pt" officeooo:rsid="001f782b" officeooo:paragraph-rsid="00274f15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3pt" officeooo:rsid="001f782b" officeooo:paragraph-rsid="00274f15" style:font-size-asian="13pt" style:font-size-complex="13pt"/>
    </style:style>
    <style:style style:name="P8" style:family="paragraph" style:parent-style-name="Standard">
      <style:text-properties fo:font-size="13pt" fo:font-style="italic" officeooo:rsid="001f332e" officeooo:paragraph-rsid="001f332e" style:font-size-asian="13pt" style:font-style-asian="italic" style:font-size-complex="13pt" style:font-style-complex="italic"/>
    </style:style>
    <style:style style:name="P9" style:family="paragraph" style:parent-style-name="Standard">
      <style:text-properties fo:font-size="13pt" fo:font-style="italic" officeooo:rsid="001f782b" officeooo:paragraph-rsid="001f782b" style:font-size-asian="13pt" style:font-style-asian="italic" style:font-size-complex="13pt" style:font-style-complex="italic"/>
    </style:style>
    <style:style style:name="P10" style:family="paragraph" style:parent-style-name="Standard">
      <style:text-properties fo:color="#0047ff" fo:font-size="15pt" fo:font-weight="bold" officeooo:rsid="001f332e" officeooo:paragraph-rsid="001f332e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47ff" fo:font-size="15pt" fo:font-weight="bold" officeooo:rsid="001f332e" officeooo:paragraph-rsid="00274f15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47ff" fo:font-size="15pt" fo:font-weight="bold" officeooo:rsid="001f332e" officeooo:paragraph-rsid="00274f15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2.5pt" officeooo:rsid="001f782b" officeooo:paragraph-rsid="001f782b" style:font-size-asian="12.5pt" style:font-size-complex="12.5pt"/>
    </style:style>
    <style:style style:name="P14" style:family="paragraph" style:parent-style-name="Standard">
      <style:text-properties fo:font-size="12.5pt" fo:font-style="italic" officeooo:rsid="001f782b" officeooo:paragraph-rsid="001f782b" style:font-size-asian="12.5pt" style:font-style-asian="italic" style:font-size-complex="12.5pt" style:font-style-complex="italic"/>
    </style:style>
    <style:style style:name="P15" style:family="paragraph" style:parent-style-name="Standard">
      <style:text-properties fo:color="#000000" fo:font-size="13pt" fo:font-weight="normal" officeooo:rsid="001f332e" officeooo:paragraph-rsid="00274f15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break-before="page"/>
      <style:text-properties fo:color="#0047ff" fo:font-size="15pt" fo:font-weight="bold" officeooo:rsid="001f332e" officeooo:paragraph-rsid="001f332e" style:font-size-asian="15pt" style:font-weight-asian="bold" style:font-size-complex="15pt" style:font-weight-complex="bold"/>
    </style:style>
    <style:style style:name="P17" style:family="paragraph" style:parent-style-name="Standard">
      <style:paragraph-properties fo:break-before="page"/>
      <style:text-properties fo:color="#0047ff" fo:font-size="15pt" fo:font-weight="bold" officeooo:rsid="001f332e" officeooo:paragraph-rsid="00274f15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start" style:justify-single-word="false" fo:break-before="page"/>
      <style:text-properties fo:color="#0047ff" fo:font-size="15pt" fo:font-weight="bold" officeooo:rsid="001f332e" officeooo:paragraph-rsid="00274f15" style:font-size-asian="15pt" style:font-weight-asian="bold" style:font-size-complex="15pt" style:font-weight-complex="bold"/>
    </style:style>
    <style:style style:name="P19" style:family="paragraph" style:parent-style-name="Standard">
      <style:text-properties fo:color="#0047ff" fo:font-size="15pt" fo:font-weight="bold" officeooo:rsid="001f332e" officeooo:paragraph-rsid="002d4d61" style:font-size-asian="15pt" style:font-weight-asian="bold" style:font-size-complex="15pt" style:font-weight-complex="bold"/>
    </style:style>
    <style:style style:name="P20" style:family="paragraph" style:parent-style-name="Standard">
      <style:text-properties officeooo:paragraph-rsid="002d4d61"/>
    </style:style>
    <style:style style:name="P21" style:family="paragraph" style:parent-style-name="Standard">
      <style:paragraph-properties fo:break-before="page"/>
      <style:text-properties fo:color="#0047ff" fo:font-size="15pt" fo:font-weight="bold" officeooo:rsid="001f332e" officeooo:paragraph-rsid="002d4d61" style:font-size-asian="15pt" style:font-weight-asian="bold" style:font-size-complex="15pt" style:font-weight-complex="bold"/>
    </style:style>
    <style:style style:name="T1" style:family="text">
      <style:text-properties officeooo:rsid="001f332e"/>
    </style:style>
    <style:style style:name="T2" style:family="text">
      <style:text-properties officeooo:rsid="001f782b"/>
    </style:style>
    <style:style style:name="T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000000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5" style:family="text">
      <style:text-properties fo:color="#000000" fo:font-size="13pt" fo:language="zxx" fo:country="none" style:text-underline-style="solid" style:text-underline-width="auto" style:text-underline-color="font-color" fo:font-weight="normal" officeooo:rsid="00259957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style:text-underline-style="solid" style:text-underline-width="auto" style:text-underline-color="font-color" fo:font-weight="normal" officeooo:rsid="001f332e" style:font-size-asian="12pt" style:font-weight-asian="normal" style:font-size-complex="12pt" style:font-weight-complex="normal"/>
    </style:style>
    <style:style style:name="T9" style:family="text">
      <style:text-properties fo:color="#000000" fo:font-size="12pt" style:text-underline-style="solid" style:text-underline-width="auto" style:text-underline-color="font-color" fo:font-weight="normal" officeooo:rsid="00256b67" style:font-size-asian="12pt" style:font-weight-asian="normal" style:font-size-complex="12pt" style:font-weight-complex="normal"/>
    </style:style>
    <style:style style:name="T10" style:family="text">
      <style:text-properties fo:color="#000000" fo:font-size="12pt" style:text-underline-style="solid" style:text-underline-width="auto" style:text-underline-color="font-color" fo:font-weight="normal" officeooo:rsid="0023e731" style:font-size-asian="12pt" style:font-weight-asian="normal" style:font-size-complex="12pt" style:font-weight-complex="normal"/>
    </style:style>
    <style:style style:name="T11" style:family="text">
      <style:text-properties fo:color="#000000" fo:font-size="12pt" style:text-underline-style="solid" style:text-underline-width="auto" style:text-underline-color="font-color" fo:font-weight="normal" officeooo:rsid="002d4d61" style:font-size-asian="12pt" style:font-weight-asian="normal" style:font-size-complex="12pt" style:font-weight-complex="normal"/>
    </style:style>
    <style:style style:name="T12" style:family="text">
      <style:text-properties fo:color="#000000" fo:font-size="12pt" fo:language="zxx" fo:country="none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" style:family="text">
      <style:text-properties fo:color="#000000" fo:font-size="12pt" fo:language="zxx" fo:country="none" style:text-underline-style="solid" style:text-underline-width="auto" style:text-underline-color="font-color" fo:font-weight="normal" officeooo:rsid="0025995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8pt" style:text-underline-style="none" officeooo:rsid="00261a76" style:font-size-asian="18pt" style:font-size-complex="18pt"/>
    </style:style>
    <style:style style:name="T16" style:family="text">
      <style:text-properties officeooo:rsid="0022768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23e731"/>
    </style:style>
    <style:style style:name="T19" style:family="text">
      <style:text-properties officeooo:rsid="00256b67"/>
    </style:style>
    <style:style style:name="T20" style:family="text">
      <style:text-properties fo:color="#dc2300" style:text-underline-style="none" fo:font-weight="bold" officeooo:rsid="00274f15" style:font-weight-asian="bold" style:font-weight-complex="bold"/>
    </style:style>
    <style:style style:name="T21" style:family="text">
      <style:text-properties fo:color="#dc2300" fo:font-size="13pt" style:text-underline-style="none" officeooo:rsid="00274f15" style:font-size-asian="13pt" style:font-size-complex="13pt"/>
    </style:style>
    <style:style style:name="T22" style:family="text">
      <style:text-properties style:use-window-font-color="true" fo:font-size="12pt" fo:language="zxx" fo:country="none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style:use-window-font-color="true" fo:font-size="12pt" fo:language="zxx" fo:country="none" style:text-underline-style="solid" style:text-underline-width="auto" style:text-underline-color="font-color" fo:font-weight="normal" officeooo:rsid="0022768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sommaire"/><text:span text:style-name="T15">49 fables</text:span><text:bookmark-end text:name="sommaire"/><text:span text:style-name="T6"><text:line-break/><text:line-break/></text:span><text:a xlink:type="simple" xlink:href="#La brebis et le chien"><text:span text:style-name="T14">La brebis et le chien</text:span></text:a><text:span text:style-name="T7"><text:line-break/></text:span><text:a xlink:type="simple" xlink:href="#La Cigale et la Fourmi"><text:span text:style-name="T14">La Cigale et la Fourmi</text:span></text:a><text:span text:style-name="T7"><text:line-break/></text:span><text:a xlink:type="simple" xlink:href="#La diligence"><text:span text:style-name="T14">La diligence</text:span></text:a><text:span text:style-name="T7"><text:line-break/></text:span><text:a xlink:type="simple" xlink:href="#La Grenouille qui veut se faire aussi grosse que le Boeuf"><text:span text:style-name="T14">La Grenouille qui veut se faire aussi grosse que le Boeuf</text:span></text:a><text:span text:style-name="T7"><text:line-break/></text:span><text:a xlink:type="simple" xlink:href="#La Laitière et le Pot au Lait"><text:span text:style-name="T14">La Laitière et le Pot au Lait</text:span></text:a><text:span text:style-name="T7"><text:line-break/></text:span><text:a xlink:type="simple" xlink:href="#La guêpe et l'abeille"><text:span text:style-name="T14">La guêpe et l'abeille</text:span></text:a><text:span text:style-name="T7"><text:line-break/></text:span><text:a xlink:type="simple" xlink:href="#Le léopard et l'écureuil"><text:span text:style-name="T14">Le léopard et l'écureuil</text:span></text:a><text:span text:style-name="T7"><text:line-break/></text:span><text:a xlink:type="simple" xlink:href="#La vipère et la sangsue"><text:span text:style-name="T14">La vipère et la sangsue</text:span></text:a></text:p>
      <text:p text:style-name="P19"><text:a xlink:type="simple" xlink:href="#L'araignée et le ver à soie"><text:span text:style-name="T11">L'araignée et le ver à soie</text:span></text:a><text:span text:style-name="T23"><text:line-break/></text:span><text:a xlink:type="simple" xlink:href="#Le bonheur d’être bête"><text:span text:style-name="T13">Le bonheur d’être bête</text:span></text:a><text:span text:style-name="T22"><text:line-break/></text:span><text:a xlink:type="simple" xlink:href="#Le Chat et le Rat"><text:span text:style-name="T13">Le Chat et le Rat</text:span></text:a><text:span text:style-name="T12"><text:line-break/></text:span><text:a xlink:type="simple" xlink:href="#Le Chêne et le Roseau"><text:span text:style-name="T13">L’oiseau, le prunier et l’amandier</text:span></text:a><text:span text:style-name="T12"><text:line-break/></text:span><text:a xlink:type="simple" xlink:href="#Le Corbeau et le Renard"><text:span text:style-name="T22">Le Corbeau et le Renard</text:span></text:a><text:span text:style-name="T7"><text:line-break/></text:span><text:a xlink:type="simple" xlink:href="#Le danseur de corde et le balancier"><text:span text:style-name="T14">Le danseur de corde et le balancier</text:span></text:a><text:span text:style-name="T7"><text:line-break/></text:span><text:a xlink:type="simple" xlink:href="#Le Dogue"><text:span text:style-name="T14">Le Dogue</text:span></text:a><text:span text:style-name="T7"><text:line-break/></text:span><text:a xlink:type="simple" xlink:href="#Le grillon"><text:span text:style-name="T14">Le grillon</text:span></text:a><text:span text:style-name="T7"><text:line-break/></text:span><text:a xlink:type="simple" xlink:href="#La guenon le singe et la noix "><text:span text:style-name="T14">La guenon, le singe et la noix </text:span></text:a><text:span text:style-name="T7"><text:line-break/></text:span><text:a xlink:type="simple" xlink:href="#Le Héron"><text:span text:style-name="T14">Le Héron</text:span></text:a><text:span text:style-name="T7"><text:line-break/></text:span><text:a xlink:type="simple" xlink:href="#Le Lierre et le thym"><text:span text:style-name="T14">Le Lierre et le thym</text:span></text:a><text:span text:style-name="T7"><text:line-break/></text:span><text:a xlink:type="simple" xlink:href="#Le Lièvre et la Tortue"><text:span text:style-name="T14">Le Lièvre et la Tortue</text:span></text:a><text:span text:style-name="T7"><text:line-break/></text:span><text:a xlink:type="simple" xlink:href="#Le Lion s'en allant en guerre"><text:span text:style-name="T14">Le Lion s'en allant en guerre</text:span></text:a><text:span text:style-name="T7"><text:line-break/></text:span><text:a xlink:type="simple" xlink:href="#Le Loup et la Cigogne"><text:span text:style-name="T14">Le Loup et la Cigogne</text:span></text:a><text:span text:style-name="T7"><text:line-break/></text:span><text:a xlink:type="simple" xlink:href="#Le Loup et l’Agneau"><text:span text:style-name="T14">Le Loup et l’Agneau</text:span></text:a><text:span text:style-name="T7"><text:line-break/></text:span><text:a xlink:type="simple" xlink:href="#Le Loup et le Chien"><text:span text:style-name="T14">Le Loup et le Chien</text:span></text:a><text:span text:style-name="T7"><text:line-break/></text:span><text:a xlink:type="simple" xlink:href="#Le Renard et le Bouc"><text:span text:style-name="T14">Le Renard et le Bouc</text:span></text:a><text:span text:style-name="T7"><text:line-break/></text:span><text:a xlink:type="simple" xlink:href="#Le nid d’Hirondelles"><text:span text:style-name="T14">Le nid d’Hirondelles</text:span></text:a><text:span text:style-name="T7"><text:line-break/></text:span><text:a xlink:type="simple" xlink:href="#Le Paon se plaignant à Junon"><text:span text:style-name="T14">Le Paon se plaignant à Junon</text:span></text:a><text:span text:style-name="T7"><text:line-break/></text:span><text:a xlink:type="simple" xlink:href="#Le Pêcheur"><text:span text:style-name="T14">Le Pêcheur</text:span></text:a></text:p>
      <text:p text:style-name="P20"><text:a xlink:type="simple" xlink:href="#Le Pêcheur"><text:span text:style-name="T14">La renoncule et l’œillet</text:span></text:a><text:span text:style-name="T8"><text:line-break/></text:span><text:a xlink:type="simple" xlink:href="#Le Pêcheur"><text:span text:style-name="T14">Les deux grenouilles</text:span></text:a><text:span text:style-name="T8"><text:line-break/></text:span><text:a xlink:type="simple" xlink:href="#Le perroquet"><text:span text:style-name="T14">Le perroquet</text:span></text:a><text:span text:style-name="T8"><text:line-break/></text:span><text:a xlink:type="simple" xlink:href="#Le petit Poisson et le Pêcheur"><text:span text:style-name="T14">Le petit Poisson et le Pêcheur</text:span></text:a><text:span text:style-name="T8"><text:line-break/></text:span><text:a xlink:type="simple" xlink:href="#Le poisson volant "><text:span text:style-name="T14">Le poisson volant</text:span></text:a><text:span text:style-name="T8"> <text:line-break/></text:span><text:a xlink:type="simple" xlink:href="#Le Renard et la Cigogne"><text:span text:style-name="T14">Le Renard et la Cigogne</text:span></text:a><text:span text:style-name="T8"><text:line-break/></text:span><text:a xlink:type="simple" xlink:href="#Le Renard et le Poulet"><text:span text:style-name="T14">Le Renard et le Poulet</text:span></text:a><text:span text:style-name="T8"><text:line-break/></text:span><text:a xlink:type="simple" xlink:href="#Le roi Alphonse"><text:span text:style-name="T14">Le roi Alphonse</text:span></text:a><text:span text:style-name="T8"><text:line-break/></text:span><text:a xlink:type="simple" xlink:href="#Le troupeau de Colas"><text:span text:style-name="T14">Le troupeau de Colas</text:span></text:a></text:p>
      <text:p text:style-name="P20"><text:a xlink:type="simple" xlink:href="#Le tuteur"><text:span text:style-name="T11">Le tuteur</text:span></text:a><text:span text:style-name="T9"><text:line-break/></text:span><text:a xlink:type="simple" xlink:href="#Le vent et le soleil"><text:span text:style-name="T14">Le vent et le soleil</text:span></text:a><text:span text:style-name="T9"><text:line-break/></text:span><text:a xlink:type="simple" xlink:href="#Le ver à soie et le Papillon"><text:span text:style-name="T14">Le ver à soie et le Papillon</text:span></text:a><text:span text:style-name="T9"><text:line-break/></text:span><text:a xlink:type="simple" xlink:href="#Le Laboureur et ses Enfants"><text:span text:style-name="T14">Le Laboureur et ses Enfants</text:span></text:a><text:span text:style-name="T9"><text:line-break/></text:span><text:a xlink:type="simple" xlink:href="#Le Lion et le Rat"><text:span text:style-name="T14">Le Lion et le Rat</text:span></text:a><text:span text:style-name="T8"><text:line-break/></text:span><text:a xlink:type="simple" xlink:href="#L'enfant et le miroir"><text:span text:style-name="T14">L'enfant et le miroir</text:span></text:a></text:p>
      <text:p text:style-name="P20"><text:a xlink:type="simple" xlink:href="#Les bergers ou le menteur puni"><text:span text:style-name="T11">Les bergers ou le menteur puni</text:span></text:a><text:span text:style-name="T10"><text:line-break/></text:span><text:a xlink:type="simple" xlink:href="#Les deux Ruisseaux"><text:span text:style-name="T14">Les deux Ruisseaux</text:span></text:a><text:span text:style-name="T8"><text:line-break/></text:span><text:a xlink:type="simple" xlink:href="#Les deux voyageurs"><text:span text:style-name="T14">Les deux voyageurs</text:span></text:a><text:span text:style-name="T8"><text:line-break/></text:span><text:a xlink:type="simple" xlink:href="#L’Escargot et la Chenille"><text:span text:style-name="T14">L’Escargot et la Chenille</text:span></text:a><text:span text:style-name="T8"><text:line-break/></text:span><text:a xlink:type="simple" xlink:href="#L’Escargot et la Cigale"><text:span text:style-name="T14">L’Escargot et la Cigale</text:span></text:a><text:span text:style-name="T8"><text:line-break/></text:span><text:a xlink:type="simple" xlink:href="#L’oiseau le prunier et l’amandier"><text:span text:style-name="T14">L’oiseau, le prunier et l’amandier</text:span></text:a></text:p>
      <text:p text:style-name="P16"><text:bookmark-start text:name="La brebis et le chien"/>La brebis et le chien<text:bookmark-end text:name="La brebis et le chien"/></text:p>
      <text:p text:style-name="P3"><text:a xlink:type="simple" xlink:href="#sommaire"><text:span text:style-name="T20">sommaire</text:span></text:a></text:p>
      <text:p text:style-name="P1">La brebis et le chien, de tous les temps amis,<text:line-break/>Se racontaient un jour leur vie infortunée.<text:line-break/>Ah ! Disait la brebis, je pleure et je frémis<text:line-break/>Quand je songe aux malheurs de notre destinée.<text:line-break/>Toi, l'esclave de l'homme, adorant des ingrats,<text:line-break/>Toujours soumis, tendre et fidèle,<text:line-break/>Tu reçois, pour prix de ton zèle,<text:line-break/>Des coups et souvent le trépas.<text:line-break/>Moi, qui tous les ans les habille,<text:line-break/>Qui leur donne du lait, et qui fume leurs champs,<text:line-break/>Je vois chaque matin quelqu'un de ma famille<text:line-break/>Assassiné par ces méchants.<text:line-break/>Leurs confrères les loups dévorent ce qui reste.<text:line-break/>Victimes de ces inhumains,<text:line-break/>Travailler pour eux seuls, et mourir par leurs mains,<text:line-break/>Voilà notre destin funeste !<text:line-break/>Il est vrai, dit le chien : mais crois-tu plus heureux<text:line-break/>Les auteurs de notre misère ?<text:line-break/>Va, ma soeur, il vaut encor mieux<text:line-break/>Souffrir le mal que de le faire.</text:p>
      <text:p text:style-name="P1"/>
      <text:p text:style-name="P8">Par Jean Pierre Claris de Florian</text:p>
      <text:p text:style-name="P16"><text:bookmark-start text:name="La Cigale et la Fourmi"/>La Cigale et la Fourmi<text:bookmark-end text:name="La Cigale et la Fourmi"/></text:p>
      <text:p text:style-name="P3"><text:a xlink:type="simple" xlink:href="#sommaire"><text:span text:style-name="T20">sommaire</text:span></text:a></text:p>
      <text:p text:style-name="P1">La Cigale, ayant chanté <text:line-break/>Tout l’été, <text:line-break/>Se trouva fort dépourvue <text:line-break/>Quand la bise fut venue : <text:line-break/>Pas un seul petit morceau <text:line-break/>De mouche ou de vermisseau. <text:line-break/>Elle alla crier famine <text:line-break/>Chez la Fourmi sa voisine, <text:line-break/>La priant de lui prêter <text:line-break/>Quelque grain pour subsister <text:line-break/>Jusqu’à la saison nouvelle. <text:line-break/>"- Je vous paierai, lui dit-elle, <text:line-break/>Avant l’Oût, foi d’animal, <text:line-break/>Intérêt et principal." <text:line-break/>La Fourmi n’est pas prêteuse : <text:line-break/>C’est là son moindre défaut. <text:line-break/>- Que faisiez-vous au temps chaud ? <text:line-break/>Dit-elle à cette emprunteuse. <text:line-break/>- Nuit et jour à tout venant <text:line-break/>Je chantais, ne vous déplaise. <text:line-break/>- Vous chantiez ? j’en suis fort aise. <text:line-break/>Eh bien ! dansez maintenant. </text:p>
      <text:p text:style-name="P1"/>
      <text:p text:style-name="P8">Par Jean de la Fontaine </text:p>
      <text:p text:style-name="P16"><text:bookmark-start text:name="La diligence"/>La diligence<text:bookmark-end text:name="La diligence"/></text:p>
      <text:p text:style-name="P3"><text:a xlink:type="simple" xlink:href="#sommaire"><text:span text:style-name="T20">sommaire</text:span></text:a></text:p>
      <text:p text:style-name="P1">Clic! Clac! Clic! Holà! Gare! Gare!</text:p>
      <text:p text:style-name="P1">La foule se rangeait</text:p>
      <text:p text:style-name="P1">Et chacun s’écriait:</text:p>
      <text:p text:style-name="P1">«Peste! quel tintamarre!</text:p>
      <text:p text:style-name="P1">Quelle poussière! Ah! C’est un grand seigneur!...</text:p>
      <text:p text:style-name="P1">C’est un prince du sang!... C’est un ambassadeur!»</text:p>
      <text:p text:style-name="P1">A voiture s’arrête; on accourt, on s’avance.</text:p>
      <text:p text:style-name="P1">C’était… La diligence</text:p>
      <text:p text:style-name="P1">Et… personne dedans.</text:p>
      <text:p text:style-name="P1">Du bruit, du vide, amis, voilà, je pense,</text:p>
      <text:p text:style-name="P1">Le portrait de beaucoup de gens.</text:p>
      <text:p text:style-name="P1"/>
      <text:p text:style-name="P8">Par GAUDY</text:p>
      <text:p text:style-name="P16"><text:bookmark-start text:name="La Grenouille qui veut se faire aussi grosse que le Boeuf"/>La Grenouille qui veut se faire aussi grosse que le Boeuf<text:bookmark-end text:name="La Grenouille qui veut se faire aussi grosse que le Boeuf"/></text:p>
      <text:p text:style-name="P3"><text:a xlink:type="simple" xlink:href="#sommaire"><text:span text:style-name="T20">sommaire</text:span></text:a></text:p>
      <text:p text:style-name="P1">Une Grenouille vit un Boeuf <text:line-break/>Qui lui sembla de belle taille. <text:line-break/>Elle, qui n’était pas grosse en tout comme un oeuf, <text:line-break/>Envieuse, s’étend, et s’enfle, et se travaille, <text:line-break/>Pour égaler l’animal en grosseur, <text:line-break/>Disant: <text:line-break/>- Regardez bien, ma soeur; <text:line-break/>- Est-ce assez? dites-moi; n’y suis-je point encore? <text:line-break/>- Nenni. <text:line-break/>- M’y voici donc? <text:line-break/>- Point du tout. <text:line-break/>- M’y voilà? " <text:line-break/>- Vous n’en approchez point. <text:line-break/>La chétive pécore [1] <text:line-break/>S’enfla si bien qu’elle creva. <text:line-break/>Le monde est plein de gens qui ne sont pas plus sages: <text:line-break/>Tout bourgeois veut bâtir comme les grands seigneurs, <text:line-break/>Tout petit prince a des ambassadeurs, <text:line-break/>Tout marquis veut avoir des pages. </text:p>
      <text:p text:style-name="P1"/>
      <text:p text:style-name="P8">Par Jean de la Fontaine </text:p>
      <text:p text:style-name="P1"/>
      <text:p text:style-name="P1">[1] Femme stupide et prétentieuse</text:p>
      <text:p text:style-name="P16"><text:bookmark-start text:name="La Laitière et le Pot au Lait"/>La Laitière et le Pot au Lait<text:bookmark-end text:name="La Laitière et le Pot au Lait"/></text:p>
      <text:p text:style-name="P3"><text:a xlink:type="simple" xlink:href="#sommaire"><text:span text:style-name="T20">sommaire</text:span></text:a></text:p>
      <text:p text:style-name="P1">Perrette sur sa tête ayant un Pot au lait <text:line-break/>Bien posé sur un coussinet, <text:line-break/>Prétendait arriver sans encombre à la ville. <text:line-break/>Légère et court vêtue elle allait à grands pas; <text:line-break/>Ayant mis ce jour-là, pour être plus agile, <text:line-break/>Cotillon simple, et souliers plats. <text:line-break/>Notre laitière ainsi troussée <text:line-break/>Comptait déjà dans sa pensée <text:line-break/>Tout le prix de son lait, en employait l’argent, <text:line-break/>Achetait un cent d’oeufs, faisait triple couvée; <text:line-break/>La chose allait à bien par son soin diligent. <text:line-break/>Il m’est, disait-elle, facile, <text:line-break/>D’élever des poulets autour de ma maison: <text:line-break/>Le Renard sera bien habile, <text:line-break/>S’il ne m’en laisse assez pour avoir un cochon. <text:line-break/>Le porc à s’engraisser coûtera peu de son; <text:line-break/>Il était quand je l’eus de grosseur raisonnable: <text:line-break/>J’aurai le revendant de l’argent bel et bon. <text:line-break/>Et qui m’empêchera de mettre en notre étable, <text:line-break/>Vu le prix dont il est, une vache et son veau, <text:line-break/>Que je verrai sauter au milieu du troupeau? <text:line-break/>Perrette là-dessus saute aussi, transportée. <text:line-break/>Le lait tombe; adieu veau, vache, cochon, couvée; <text:line-break/>La dame de ces biens, quittant d’un oeil marri <text:line-break/>Sa fortune ainsi répandue, <text:line-break/>Va s’excuser à son mari <text:line-break/>En grand danger d’être battue. <text:line-break/>Le récit en farce en fut fait; <text:line-break/>On l’appela le Pot au lait. <text:line-break/><text:line-break/>Quel esprit ne bat la campagne? <text:line-break/>Qui ne fait châteaux en Espagne? <text:line-break/>Picrochole, Pyrrhus, la Laitière, enfin tous, <text:line-break/>Autant les sages que les fous? <text:line-break/>Chacun songe en veillant, il n’est rien de plus doux: <text:line-break/>Une flatteuse erreur emporte alors nos âmes: <text:line-break/>Tout le bien du monde est à nous, <text:line-break/>Tous les honneurs, toutes les femmes. <text:line-break/>Quand je suis seul, je fais au plus brave un défi; <text:line-break/>Je m’écarte, je vais détrôner le Sophi; <text:line-break/>On m’élit roi, mon peuple m’aime; <text:line-break/>Les diadèmes vont sur ma tête pleuvant: <text:line-break/>Quelque accident fait-il que je rentre en moi-même; <text:line-break/>Je suis gros Jean comme devant.</text:p>
      <text:p text:style-name="P1"/>
      <text:p text:style-name="P8"><text:span text:style-name="T16">P</text:span>ar Jean de la Fontaine</text:p>
      <text:p text:style-name="P16"><text:bookmark-start text:name="La guêpe et l'abeille"/>La guêpe et l'abeille<text:bookmark-end text:name="La guêpe et l'abeille"/></text:p>
      <text:p text:style-name="P3"><text:a xlink:type="simple" xlink:href="#sommaire"><text:span text:style-name="T20">sommaire</text:span></text:a></text:p>
      <text:p text:style-name="P2">Dans le calice d'une fleur <text:line-break/>La guêpe un jour voyant l'abeille, <text:line-break/>S'approche en l'appelant sa sœur. <text:line-break/>Ce nom sonne mal à l'oreille <text:line-break/>De l'insecte plein de fierté, <text:line-break/>Qui lui répond : nous sœurs ! Ma mie, <text:line-break/>Depuis quand cette parenté ? <text:line-break/>Mais c'est depuis toute la vie, <text:line-break/>Lui dit la guêpe avec courroux : <text:line-break/>Considérez-moi, je vous prie : <text:line-break/>J'ai des ailes tout comme vous, <text:line-break/>Même taille, même corsage ; <text:line-break/>Et, s'il vous en faut davantage, <text:line-break/>Nos dards sont aussi ressemblants. <text:line-break/>Il est vrai, répliqua l'abeille, <text:line-break/>Nous avons une arme pareille, <text:line-break/>Mais pour des emplois différents. <text:line-break/>La vôtre sert votre insolence, <text:line-break/>La mienne repousse l'offense ; <text:line-break/>Vous provoquez, je me défends.pas.</text:p>
      <text:p text:style-name="P1"/>
      <text:p text:style-name="P8">Par Jean Pierre Claris de Florian</text:p>
      <text:p text:style-name="P16"><text:bookmark-start text:name="Le léopard et l'écureuil"/>Le léopard et l'écureuil<text:bookmark-end text:name="Le léopard et l'écureuil"/></text:p>
      <text:p text:style-name="P3"><text:a xlink:type="simple" xlink:href="#sommaire"><text:span text:style-name="T20">sommaire</text:span></text:a></text:p>
      <text:p text:style-name="P2">Un écureuil sautant, gambadant sur un chêne, <text:line-break/>Manqua sa branche, et vint, par un triste hasard, <text:line-break/>Tomber sur un vieux léopard <text:line-break/>Qui faisait sa méridienne. <text:line-break/>Vous jugez s'il eut peur ! En sursaut s'éveillant, <text:line-break/>L'animal irrité se dresse ; <text:line-break/>Et l'écureuil s'agenouillant <text:line-break/>Tremble et se fait petit aux pieds de son altesse. <text:line-break/>Après l'avoir considéré, <text:line-break/>Le léopard lui dit : je te donne la vie, <text:line-break/>Mais à condition que de toi je saurai <text:line-break/>Pourquoi cette gaîté, ce bonheur que j'envie, <text:line-break/>Embellissent tes jours, ne te quittent jamais, <text:line-break/>Tandis que moi, roi des forêts, <text:line-break/>Je suis si triste et je m'ennuie. <text:line-break/>Sire, lui répond l'écureuil, <text:line-break/>Je dois à votre bon accueil <text:line-break/>La vérité : mais, pour la dire, <text:line-break/>Sur cet arbre un peu haut je voudrais être assis. <text:line-break/>- Soit, j'y consens, monte. - J'y suis. <text:line-break/>À présent je peux vous instruire. <text:line-break/>Mon grand secret pour être heureux, <text:line-break/>C'est de vivre dans l'innocence ; <text:line-break/>L'ignorance du mal fait toute ma science ; <text:line-break/>Mon cœur est toujours pur, cela rend bien joyeux. <text:line-break/>Vous ne connaissez pas la volupté suprême <text:line-break/>De dormir sans remords : vous mangez les chevreuils, <text:line-break/>Tandis que je partage à tous les écureuils <text:line-break/>Mes feuilles et mes fruits ; vous haïssez, et j'aime : <text:line-break/>Tout est dans ces deux mots. Soyez bien convaincu <text:line-break/>De cette vérité que je tiens de mon père : <text:line-break/>Lorsque notre bonheur nous vient de la vertu, <text:line-break/>La gaîté vient bientôt de notre caractère.</text:p>
      <text:p text:style-name="P1"/>
      <text:p text:style-name="P8">Par Jean Pierre Claris de Florian</text:p>
      <text:p text:style-name="P16"><text:bookmark-start text:name="La vipère et la sangsue"/>La vipère et la sangsue<text:bookmark-end text:name="La vipère et la sangsue"/></text:p>
      <text:p text:style-name="P3"><text:a xlink:type="simple" xlink:href="#sommaire"><text:span text:style-name="T20">sommaire</text:span></text:a></text:p>
      <text:p text:style-name="P1">La vipère disait un jour à la sangsue : <text:line-break/>Que notre sort est différent ! <text:line-break/>On vous cherche, on me fuit, si l'on peut on me tue ; <text:line-break/>Et vous, aussitôt qu'on vous prend, <text:line-break/>Loin de craindre votre blessure, <text:line-break/>L'homme vous donne de son sang <text:line-break/>Une ample et bonne nourriture : <text:line-break/>Cependant vous et moi faisons même piqûre. <text:line-break/>La citoyenne de l'étang <text:line-break/>Répond : oh que nenni, ma chère ; <text:line-break/>La vôtre fait du mal, la mienne est salutaire. <text:line-break/>Par moi plus d'un malade obtient sa guérison, <text:line-break/>Par vous tout homme sain trouve une mort cruelle. <text:line-break/>Entre nous deux, je crois, la différence est belle : <text:line-break/>Je suis remède, et vous poison. <text:line-break/><text:line-break/>Cette fable aisément s'explique : <text:line-break/>C'est la satire et la critique.<text:line-break/></text:p>
      <text:p text:style-name="P8">Par Jean Pierre Claris de Florian</text:p>
      <text:p text:style-name="P17"><text:bookmark-start text:name="L'araignée et le ver à soie"/>L'<text:span text:style-name="T16">araignée et le ver à soie</text:span><text:bookmark-end text:name="L'araignée et le ver à soie"/></text:p>
      <text:p text:style-name="P11"><text:a xlink:type="simple" xlink:href="#sommaire"><text:span text:style-name="T21">sommaire</text:span></text:a></text:p>
      <text:p text:style-name="P12"><text:span text:style-name="T3">L'araignée en ces mots raillait le ver à soie :<text:line-break/>"Mon Dieu ! que de lenteur dans tout ce que tu fais !<text:line-break/>Vois combien peu de temps j'emploie<text:line-break/>A tapisser un mur d'innombrables filets.<text:line-break/>- Soit, répondit le ver, mais ta toile est fragile ;<text:line-break/>Et puis à quoi sert-elle ? A rien.<text:line-break/>Pour moi, mon travail est utile ;<text:line-break/>Si je fais peu, je le fais bien."<text:line-break/><text:line-break/></text:span><text:span text:style-name="T4">Antoine-François LE BAILLY</text:span></text:p>
      <text:p text:style-name="P16"><text:bookmark-start text:name="Le bonheur d’être bête"/>Le bonheur d’être bête<text:bookmark-end text:name="Le bonheur d’être bête"/></text:p>
      <text:p text:style-name="P3"><text:a xlink:type="simple" xlink:href="#sommaire"><text:span text:style-name="T20">sommaire</text:span></text:a></text:p>
      <text:p text:style-name="P1">Un Ane, en allant au marché,</text:p>
      <text:p text:style-name="P1">Portait des fleurs fraîches écloses;</text:p>
      <text:p text:style-name="P1">Et le bon public, alléché</text:p>
      <text:p text:style-name="P1">Par l’odeur des lys et des roses,</text:p>
      <text:p text:style-name="P1">Tant qu’il pouvait s’en approchait:</text:p>
      <text:p text:style-name="P1">Ce qui fit que l’Ane, en lui-même,</text:p>
      <text:p text:style-name="P1">Se dit: «Mon Dieu! comme l’on m’aime!»</text:p>
      <text:p text:style-name="P1">Mais, au retour, c’est du fumier</text:p>
      <text:p text:style-name="P1">Qui remplit son double panier;</text:p>
      <text:p text:style-name="P1">Et la foule, plus circonspecte,</text:p>
      <text:p text:style-name="P1">S’en écarte… Or, notre Baudet,</text:p>
      <text:p text:style-name="P1">Non moins charmé d’un pareil fait,</text:p>
      <text:p text:style-name="P1">Se dit: «Mon Dieu! comme on me respecte!»</text:p>
      <text:p text:style-name="P1">Du fait sur l’imbécile enté</text:p>
      <text:p text:style-name="P1">Ma fable est la grotesque histoire.</text:p>
      <text:p text:style-name="P1">Que ne sauraient nous faire croire</text:p>
      <text:p text:style-name="P1">La sottise et la vanité?</text:p>
      <text:p text:style-name="P1"/>
      <text:p text:style-name="P8">Par Adèle CALDELAR</text:p>
      <text:p text:style-name="P16"><text:bookmark-start text:name="Le Chat et le Rat"/>Le Chat et le Rat<text:bookmark-end text:name="Le Chat et le Rat"/></text:p>
      <text:p text:style-name="P3"><text:a xlink:type="simple" xlink:href="#sommaire"><text:span text:style-name="T20">sommaire</text:span></text:a></text:p>
      <text:p text:style-name="P1">Quand un puissant ennemi </text:p>
      <text:p text:style-name="P1">Est endormi,</text:p>
      <text:p text:style-name="P1">Qui vient troubler son silence</text:p>
      <text:p text:style-name="P1">Fait imprudence.</text:p>
      <text:p text:style-name="P1">Dans un antique et paisible château,</text:p>
      <text:p text:style-name="P1">Vis-à-vis d’un bon feu, sur un moelleux manteau</text:p>
      <text:p text:style-name="P1">Dormait un Chat, du moins en apparence ;</text:p>
      <text:p text:style-name="P1">Soudain un Rat vers lui s’avance.</text:p>
      <text:p text:style-name="P1">Et près du noir foyer</text:p>
      <text:p text:style-name="P1">Se met à tournoyer.</text:p>
      <text:p text:style-name="P1">A prendre ses ébats, caresser sa moustache,</text:p>
      <text:p text:style-name="P1">Et jouer avec le panache</text:p>
      <text:p text:style-name="P1">De la queue aux poils gris de sire d’Angora.</text:p>
      <text:p text:style-name="P1">Devinez-vous ce qu’il arrivera ?...</text:p>
      <text:p text:style-name="P1">Déjà l’hôte rongeur, au comble de sa joie,</text:p>
      <text:p text:style-name="P1">Voulait regagner son trou.</text:p>
      <text:p text:style-name="P1">Quand aussitôt le matou</text:p>
      <text:p text:style-name="P1">Met la griffe sur sa proie</text:p>
      <text:p text:style-name="P1">Lui disant, d’un air furieux,</text:p>
      <text:p text:style-name="P1">En dressant vivement l’oreille:</text:p>
      <text:p text:style-name="P1">«C’est toi, vil polisson, toi, lorsque je sommeille,</text:p>
      <text:p text:style-name="P1">Qui viens tirer mon pelage soyeux!»</text:p>
      <text:p text:style-name="P1">Le Rat, plus mort que vif, ne sait alors que dire.</text:p>
      <text:p text:style-name="P1">Et de son ennemi sous l’étreinte il expire.</text:p>
      <text:p text:style-name="P1">Apprenons, en plaignant son sort,</text:p>
      <text:p text:style-name="P1">Que pour avoir la paix, il nous faut être sage;</text:p>
      <text:p text:style-name="P1">Qu’en bonne politique, au bien qu’en ménage.</text:p>
      <text:p text:style-name="P1">Chacun doit prudemment suivre ce vieil adage:</text:p>
      <text:p text:style-name="P1">N’éveillez pas le Chat qui dort. </text:p>
      <text:p text:style-name="P1"/>
      <text:p text:style-name="P8">Par BERLOT-CHAPUIS</text:p>
      <text:p text:style-name="P16"><text:bookmark-start text:name="Le Chêne et le Roseau"/>Le Chêne et le Roseau<text:bookmark-end text:name="Le Chêne et le Roseau"/></text:p>
      <text:p text:style-name="P3"><text:a xlink:type="simple" xlink:href="#sommaire"><text:span text:style-name="T20">sommaire</text:span></text:a></text:p>
      <text:p text:style-name="P1">Le Chêne un jour dit au Roseau : <text:line-break/>Vous avez bien sujet d’accuser la Nature ; <text:line-break/>Un Roitelet pour vous est un pesant fardeau. <text:line-break/>Le moindre vent, qui d’aventure <text:line-break/>Fait rider la face de l’eau, <text:line-break/>Vous oblige à baisser la tête: <text:line-break/>Cependant que mon front, au Caucase pareil, <text:line-break/>Non content d’arrêter les rayons du soleil, <text:line-break/>Brave l’effort de la tempête. <text:line-break/>Tout vous est Aquilon, tout me semble Zéphyr. <text:line-break/>Encor si vous naissiez à l’abri du feuillage <text:line-break/>Dont je couvre le voisinage, <text:line-break/>Vous n’auriez pas tant à souffrir: <text:line-break/>Je vous défendrais de l’orage; <text:line-break/>Mais vous naissez le plus souvent <text:line-break/>Sur les humides bords des Royaumes du vent. <text:line-break/>La nature envers vous me semble bien injuste. <text:line-break/>- Votre compassion, lui répondit l’Arbuste, <text:line-break/>Part d’un bon naturel; mais quittez ce souci. <text:line-break/>Les vents me sont moins qu’à vous redoutables. <text:line-break/>Je plie, et ne romps pas. Vous avez jusqu’ici <text:line-break/>Contre leurs coups épouvantables <text:line-break/>Résisté sans courber le dos; <text:line-break/>Mais attendons la fin. Comme il disait ces mots, <text:line-break/>Du bout de l’horizon accourt avec furie <text:line-break/>Le plus terrible des enfants <text:line-break/>Que le Nord eût portés jusque-là dans ses flancs. <text:line-break/>L’Arbre tient bon; le Roseau plie. <text:line-break/>Le vent redouble ses efforts, <text:line-break/>Et fait si bien qu’il déracine <text:line-break/>Celui de qui la tête au Ciel était voisine <text:line-break/>Et dont les pieds touchaient à l’Empire des Morts. </text:p>
      <text:p text:style-name="P1"/>
      <text:p text:style-name="P8"><text:span text:style-name="T16">P</text:span>ar Jean de la Fontaine </text:p>
      <text:p text:style-name="P16"><text:bookmark-start text:name="Le Corbeau et le Renard"/>Le Corbeau et le Renard<text:bookmark-end text:name="Le Corbeau et le Renard"/></text:p>
      <text:p text:style-name="P3"><text:a xlink:type="simple" xlink:href="#sommaire"><text:span text:style-name="T20">sommaire</text:span></text:a></text:p>
      <text:p text:style-name="P1">Maître Corbeau, sur un arbre perché, <text:line-break/>Tenait en son bec un fromage. <text:line-break/>Maître Renard, par l’odeur alléché, <text:line-break/>Lui tint à peu près ce langage: <text:line-break/>Hé! bonjour, Monsieur du Corbeau. <text:line-break/>Que vous êtes joli! que vous me semblez beau! <text:line-break/>Sans mentir, si votre ramage [1] <text:line-break/>Se rapporte à votre plumage, <text:line-break/>Vous êtes le Phénix [2] des hôtes de ces bois. <text:line-break/>A ces mots le Corbeau ne se sent pas de joie; <text:line-break/>Et pour montrer sa belle voix, <text:line-break/>Il ouvre un large bec, laisse tomber sa proie. <text:line-break/>Le Renard s’en saisit, et dit: <text:line-break/>Mon bon Monsieur, <text:line-break/>Apprenez que tout flatteur <text:line-break/>Vit aux dépens de celui qui l’écoute: <text:line-break/>Cette leçon vaut bien un fromage, sans doute. <text:line-break/>Le Corbeau, honteux et confus, <text:line-break/>Jura, mais un peu tard, qu’on ne l’y prendrait plus. </text:p>
      <text:p text:style-name="P1"><text:s/></text:p>
      <text:p text:style-name="P8"><text:span text:style-name="T16">P</text:span>ar Jean de la Fontaine </text:p>
      <text:p text:style-name="P1"/>
      <text:p text:style-name="P1">[1] Chant des oiseaux en littérature ancienne</text:p>
      <text:p text:style-name="P1">[2] Personne exceptionnelle, unique en son genre</text:p>
      <text:p text:style-name="P16"><text:bookmark-start text:name="Le danseur de corde et le balancier"/>Le danseur de corde et le balancier<text:bookmark-end text:name="Le danseur de corde et le balancier"/></text:p>
      <text:p text:style-name="P3"><text:a xlink:type="simple" xlink:href="#sommaire"><text:span text:style-name="T20">sommaire</text:span></text:a></text:p>
      <text:p text:style-name="P2">Sur la corde tendue un jeune voltigeur <text:line-break/>Apprenait à danser ; et déjà son adresse, <text:line-break/>Ses tours de force, de souplesse, <text:line-break/>Faisaient venir maint spectateur. <text:line-break/>Sur son étroit chemin on le voit qui s'avance, <text:line-break/>Le balancier en main, l'air libre, le corps droit, <text:line-break/>Hardi, léger autant qu'adroit ; <text:line-break/>Il s'élève, descend, va, vient, plus haut s'élance, <text:line-break/>Retombe, remonte en cadence, <text:line-break/>Et, semblable à certains oiseaux <text:line-break/>Qui rasent en volant la surface des eaux, <text:line-break/>Son pied touche, sans qu'on le voie, <text:line-break/>À la corde qui plie et dans l'air le renvoie. <text:line-break/>Notre jeune danseur, tout fier de son talent, <text:line-break/>Dit un jour : à quoi bon ce balancier pesant <text:line-break/>Qui me fatigue et m'embarrasse ? <text:line-break/>Si je dansais sans lui, j'aurais bien plus de grâce, <text:line-break/>De force et de légèreté. <text:line-break/>Aussitôt fait que dit. Le balancier jeté, <text:line-break/>Notre étourdi chancelle, étend les bras, et tombe. <text:line-break/>Il se cassa le nez, et tout le monde en rit. <text:line-break/>Jeunes gens, jeunes gens, ne vous a-t-on pas dit <text:line-break/>Que sans règle et sans frein tôt ou tard on succombe ? <text:line-break/>La vertu, la raison, les lois, l'autorité, <text:line-break/>Dans vos désirs fougueux vous causent quelque peine ; <text:line-break/>C'est le balancier qui vous gêne, <text:line-break/>Mais qui fait votre sûreté.<text:line-break/></text:p>
      <text:p text:style-name="P8">Par Jean Pierre Claris de Florian</text:p>
      <text:p text:style-name="P16"><text:bookmark-start text:name="Le Dogue"/>Le Dogue<text:bookmark-end text:name="Le Dogue"/></text:p>
      <text:p text:style-name="P3"><text:a xlink:type="simple" xlink:href="#sommaire"><text:span text:style-name="T20">sommaire</text:span></text:a></text:p>
      <text:p text:style-name="P1">Un gros Dogue passait: un lourdaud le rencontre;</text:p>
      <text:p text:style-name="P1">Aussitôt il lui montre</text:p>
      <text:p text:style-name="P1">Une pierre, et lui dit: «Apporte! ou de ma main</text:p>
      <text:p text:style-name="P1">Tu seras sanglé d’importance.»</text:p>
      <text:p text:style-name="P1">Le chien ne s’émeut pas de cette impertinence;</text:p>
      <text:p text:style-name="P1">Il fait la sourde oreille et poursuit son chemin.</text:p>
      <text:p text:style-name="P1">Mais un petit enfant lui fait signe; il s’arrête.</text:p>
      <text:p text:style-name="P1">L’enfant cueille une rose et joyeux la lui jette.</text:p>
      <text:p text:style-name="P1">Le Dogue avec rapidité</text:p>
      <text:p text:style-name="P1">S’élance </text:p>
      <text:p text:style-name="P1">Et sans peine il accorde à l’amabilité</text:p>
      <text:p text:style-name="P1">Ce qu’il refuse à l’insolence.</text:p>
      <text:p text:style-name="P1"/>
      <text:p text:style-name="P8">Pierre Lachambeaudie</text:p>
      <text:p text:style-name="P16"><text:bookmark-start text:name="Le grillon"/>Le grillon<text:bookmark-end text:name="Le grillon"/></text:p>
      <text:p text:style-name="P3"><text:a xlink:type="simple" xlink:href="#sommaire"><text:span text:style-name="T20">sommaire</text:span></text:a></text:p>
      <text:p text:style-name="P4"><text:span text:style-name="T1">Un pauvre petit grillon, <text:line-break/>Caché dans l’herbe fleurie, <text:line-break/>Regardait un papillon <text:line-break/>Voltigeant dans la prairie. <text:line-break/>L’insecte ailé brillait des plus vives couleurs, <text:line-break/>L’azur, le pourpre et l’or éclataient sur ses ailes; <text:line-break/>Jeune, beau, petit-maître, il court de fleurs en fleurs, <text:line-break/>Prenant et quittant les plus belles. <text:line-break/>Ah! disait le grillon, que son </text:span><text:span text:style-name="T2">s</text:span><text:span text:style-name="T1">ort et le mien <text:line-break/>Sont différents! <text:line-break/>Dame nature Pour lui fit tout, et pour moi rien. <text:line-break/>Je n’ai point de talent, encor moins de figure; <text:line-break/>Nul ne prend garde à moi, l’on m’ignore ici-bas; <text:line-break/>Autant vaudrait n’exister pas. <text:line-break/>Comme il parlait, dans la prairie <text:line-break/>Arrive une troupe d’enfants: <text:line-break/>Aussitôt les voilà courants <text:line-break/>Après ce papillon dont ils ont tous envie. <text:line-break/>Chapeaux, mouchoirs, bonnets, servent à l’attraper. <text:line-break/>L’insecte vainement cherche à leur échapper. <text:line-break/>Il devient bientôt leur conquête. <text:line-break/>L’un le saisit par l’aile, un autre par le corps; <text:line-break/>Un troisième survient, et le prend par la tête. <text:line-break/>Il ne· fallait pas tant d’efforts <text:line-break/>Pour déchirer la pauvre bête. <text:line-break/>Oh! oh! dit le grillon, je ne suis plus fâché; <text:line-break/>Il en coûte trop cher pour briller dans le monde. <text:line-break/>Combien je vais aimer ma retraite profonde! <text:line-break/>Pour vivre heureux, vivons caché. </text:span></text:p>
      <text:p text:style-name="P1"/>
      <text:p text:style-name="P8"><text:span text:style-name="T16">P</text:span>ar Jean-Pierre Clarisse de Florian </text:p>
      <text:p text:style-name="P16"><text:bookmark-start text:name="La guenon le singe et la noix "/>La guenon, le singe et la noix <text:bookmark-end text:name="La guenon le singe et la noix "/></text:p>
      <text:p text:style-name="P3"><text:a xlink:type="simple" xlink:href="#sommaire"><text:span text:style-name="T20">sommaire</text:span></text:a></text:p>
      <text:p text:style-name="P5">Une jeune guenon cueillit</text:p>
      <text:p text:style-name="P5">Une noix dans sa coque verte; <text:line-break/>Elle y porte la dent, fait la grimace ... Ah! certe, <text:line-break/>Dit-elle, ma mère mentit <text:line-break/>Quand elle m’assura que les noix étaient bonnes. <text:line-break/>Puis, croyez aux discours de ces vieilles personnes <text:line-break/>Qui trompent la jeunesse! <text:line-break/>Au diable soit le fruit! <text:line-break/>Elle jette la noix. <text:line-break/>Un singe la ramasse, <text:line-break/>Vite entre deux cailloux la casse <text:line-break/>L’épluche, la mange et lui dit: <text:line-break/>Votre mère eut raison, ma mie <text:line-break/>Les noix ont fort bon goût; mais il faut les ouvrir. <text:line-break/>Souvenez-vous que, dans la vie, <text:line-break/>Sans un peu de travail on n’a point de plaisir.</text:p>
      <text:p text:style-name="P5"/>
      <text:p text:style-name="P9"><text:span text:style-name="T16">P</text:span>ar Jean-Pierre Clarisse de Florian </text:p>
      <text:p text:style-name="P16"><text:bookmark-start text:name="Le Héron"/>Le Héron<text:bookmark-end text:name="Le Héron"/></text:p>
      <text:p text:style-name="P3"><text:a xlink:type="simple" xlink:href="#sommaire"><text:span text:style-name="T20">sommaire</text:span></text:a></text:p>
      <text:p text:style-name="P5">Un jour, sur ses longs pieds, allait je ne sais où,<text:line-break/>Le Héron au long bec emmanché d'un long cou.<text:line-break/>Il côtoyait une rivière.<text:line-break/>L'onde était transparente ainsi qu'aux plus beaux jours ;<text:line-break/>Ma commère la carpe y faisait mille tours<text:line-break/>Avec le brochet son compère.<text:line-break/>Le Héron en eût fait aisément son profit :<text:line-break/>Tous approchaient du bord, l'oiseau n'avait qu'à prendre ;<text:line-break/>Mais il crut mieux faire d'attendre<text:line-break/>Qu'il eût un peu plus d'appétit.<text:line-break/>Il vivait de régime, et mangeait à ses heures.<text:line-break/>Après quelques moments l'appétit vint : l'oiseau<text:line-break/>S'approchant du bord vit sur l'eau<text:line-break/>Des Tanches qui sortaient du fond de ces demeures.<text:line-break/>Le mets ne lui plut pas ; il s'attendait à mieux<text:line-break/>Et montrait un goût dédaigneux<text:line-break/>Comme le rat du bon Horace.<text:line-break/>Moi des Tanches ? dit-il, moi Héron que je fasse<text:line-break/>Une si pauvre chère ? Et pour qui me prend-on ?<text:line-break/>La Tanche rebutée il trouva du goujon.<text:line-break/>Du goujon ! c'est bien là le dîner d'un Héron !<text:line-break/>J'ouvrirais pour si peu le bec ! aux Dieux ne plaise !<text:line-break/>Il l'ouvrit pour bien moins : tout alla de façon<text:line-break/>Qu'il ne vit plus aucun poisson.<text:line-break/>La faim le prit, il fut tout heureux et tout aise<text:line-break/>De rencontrer un limaçon.<text:line-break/>On hasarde de perdre en voulant trop gagner.</text:p>
      <text:p text:style-name="P5"/>
      <text:p text:style-name="P9"><text:span text:style-name="T16">P</text:span>ar Jean de la Fontaine</text:p>
      <text:p text:style-name="P16"><text:bookmark-start text:name="Le Lierre et le thym"/>Le Lierre et le thym<text:bookmark-end text:name="Le Lierre et le thym"/></text:p>
      <text:p text:style-name="P3"><text:a xlink:type="simple" xlink:href="#sommaire"><text:span text:style-name="T20">sommaire</text:span></text:a></text:p>
      <text:p text:style-name="P5">Que je te plains, petite plante!<text:line-break/>Disait un jour le lierre au thym:<text:line-break/>Toujours ramper, c'est ton destin;<text:line-break/>Ta tige chétive et tremblante<text:line-break/>Sort à peine de terre, et la mienne dans l'air,<text:line-break/>Unie au chêne altier que chérit Jupiter,<text:line-break/>S'élance avec lui dans la nue.<text:line-break/>Il est vrai, dit le thym, ta hauteur m'est connue;<text:line-break/>Je ne puis sur ce point disputer avec toi:<text:line-break/>Mais je me soutiens par moi-même;<text:line-break/>Et, sans cet arbre, appui de ta faiblesse extrême,<text:line-break/>Tu ramperais plus bas que moi.<text:line-break/><text:line-break/>Traducteurs, éditeurs, faiseurs de commentaires,<text:line-break/>Qui nous parlez toujours de grec ou de latin<text:line-break/>Dans vos discours préliminaires,<text:line-break/>Retenez ce que dit le thym.</text:p>
      <text:p text:style-name="P5"/>
      <text:p text:style-name="P9">Par Jean Pierre Claris de Florian</text:p>
      <text:p text:style-name="P16"><text:bookmark-start text:name="Le Lièvre et la Tortue"/>Le Lièvre et la Tortue<text:bookmark-end text:name="Le Lièvre et la Tortue"/></text:p>
      <text:p text:style-name="P3"><text:a xlink:type="simple" xlink:href="#sommaire"><text:span text:style-name="T20">sommaire</text:span></text:a></text:p>
      <text:p text:style-name="P5">Rien ne sert de courir ; il faut partir à point.<text:line-break/>Le Lièvre et la Tortue en sont un témoignage.<text:line-break/>Gageons, dit celle-ci, que vous n'atteindrez point<text:line-break/>Sitôt que moi ce but. - Sitôt ? Etes-vous sage ?<text:line-break/>Repartit l'animal léger.<text:line-break/>Ma commère, il vous faut purger<text:line-break/>Avec quatre grains d'ellébore.<text:line-break/>- Sage ou non, je parie encore.<text:line-break/>Ainsi fut fait : et de tous deux<text:line-break/>On mit près du but les enjeux :<text:line-break/>Savoir quoi, ce n'est pas l'affaire,<text:line-break/>Ni de quel juge l'on convint.<text:line-break/>Notre Lièvre n'avait que quatre pas à faire ;<text:line-break/>J'entends de ceux qu'il fait lorsque prêt d'être atteint<text:line-break/>Il s'éloigne des chiens, les renvoie aux Calendes,<text:line-break/>Et leur fait arpenter les landes.<text:line-break/>Ayant, dis-je, du temps de reste pour brouter,<text:line-break/>Pour dormir, et pour écouter<text:line-break/>D'où vient le vent, il laisse la Tortue<text:line-break/>Aller son train de Sénateur.<text:line-break/>Elle part, elle s'évertue ;<text:line-break/>Elle se hâte avec lenteur.<text:line-break/>Lui cependant méprise une telle victoire,<text:line-break/>Tient la gageure à peu de gloire,<text:line-break/>Croit qu'il y va de son honneur<text:line-break/>De partir tard. Il broute, il se repose,<text:line-break/>Il s'amuse à toute autre chose<text:line-break/>Qu'à la gageure. A la fin quand il vit<text:line-break/>Que l'autre touchait presque au bout de la carrière,<text:line-break/>Il partit comme un trait ; mais les élans qu'il fit<text:line-break/>Furent vains : la Tortue arriva la première.<text:line-break/>Eh bien ! lui cria-t-elle, avais-je pas raison ?<text:line-break/>De quoi vous sert votre vitesse ?<text:line-break/>Moi, l'emporter ! et que serait-ce<text:line-break/>Si vous portiez une maison ?</text:p>
      <text:p text:style-name="P5"/>
      <text:p text:style-name="P9"><text:span text:style-name="T16">P</text:span>ar Jean de la Fontaine</text:p>
      <text:p text:style-name="P18"><text:bookmark-start text:name="Le Lion s'en allant en guerre"/>Le Lion s'en allant en guerre<text:bookmark-end text:name="Le Lion s'en allant en guerre"/></text:p>
      <text:p text:style-name="P11"><text:a xlink:type="simple" xlink:href="#sommaire"><text:span text:style-name="T21">sommaire</text:span></text:a></text:p>
      <text:p text:style-name="P5">Le Lion dans sa tête avait une entreprise. <text:line-break/>Il tint conseil de guerre, envoya ses Prévots, <text:line-break/>Fit avertir les animaux : <text:line-break/>Tous furent du dessein, chacun selon sa guise. <text:line-break/>L'Eléphant devait sur son dos <text:line-break/>Porter l'attirail nécessaire <text:line-break/>Et combattre à son ordinaire, <text:line-break/>L'Ours s'apprêter pour les assauts ; <text:line-break/>Le Renard ménager de secrètes pratiques, <text:line-break/>Et le Singe amuser l'ennemi par ses tours. <text:line-break/>Renvoyez, dit quelqu'un, les Anes qui sont lourds, <text:line-break/>Et les Lièvres sujets à des terreurs paniques. <text:line-break/>- Point du tout, dit le Roi, je les veux employer. <text:line-break/>Notre troupe sans eux ne serait pas complète. <text:line-break/>L'Ane effraiera les gens, nous servant de trompette, <text:line-break/>Et le Lièvre pourra nous servir de courrier. <text:line-break/>Le monarque prudent et sage <text:line-break/>De ses moindres sujets sait tirer quelque usage, <text:line-break/>Et connaît les divers talents : <text:line-break/>Il n'est rien d'inutile aux personnes de sens. </text:p>
      <text:p text:style-name="P5"/>
      <text:p text:style-name="P9"><text:span text:style-name="T16">P</text:span>ar Jean de la Fontaine</text:p>
      <text:p text:style-name="P16"><text:bookmark-start text:name="Le Loup et la Cigogne"/>Le Loup et la Cigogne<text:bookmark-end text:name="Le Loup et la Cigogne"/></text:p>
      <text:p text:style-name="P3"><text:a xlink:type="simple" xlink:href="#sommaire"><text:span text:style-name="T20">sommaire</text:span></text:a></text:p>
      <text:p text:style-name="P5">Les Loups mangent gloutonnement. <text:line-break/>Un Loup donc étant de frairie <text:line-break/>Se pressa, dit-on, tellement <text:line-break/>Qu’il en pensa perdre la vie : <text:line-break/>Un os lui demeura bien avant au gosier. <text:line-break/>De bonheur pour ce Loup, qui ne pouvait crier, <text:line-break/>Près de là passe une Cigogne. <text:line-break/>Il lui fait signe ; elle accourt. <text:line-break/>Voilà l’Opératrice aussitôt en besogne. <text:line-break/>Elle retira l’os ; puis, pour un si bon tour, <text:line-break/>Elle demanda son salaire. <text:line-break/>Votre salaire ? dit le Loup : <text:line-break/>Vous riez, ma bonne commère ! <text:line-break/>Quoi ? ce n’est pas encor beaucoup <text:line-break/>D’avoir de mon gosier retiré votre cou ? <text:line-break/>Allez, vous êtes une ingrate : <text:line-break/>Ne tombez jamais sous ma patte.</text:p>
      <text:p text:style-name="P5"><text:line-break/><text:span text:style-name="T16">P</text:span><text:span text:style-name="T17">ar Jean de la Fontaine</text:span></text:p>
      <text:p text:style-name="P16"><text:bookmark-start text:name="Le Loup et l’Agneau"/>Le Loup et l’Agneau<text:bookmark-end text:name="Le Loup et l’Agneau"/></text:p>
      <text:p text:style-name="P3"><text:a xlink:type="simple" xlink:href="#sommaire"><text:span text:style-name="T20">sommaire</text:span></text:a></text:p>
      <text:p text:style-name="P5">La raison du plus fort est toujours la meilleure: <text:line-break/>Nous l’allons montrer tout à l’heure. <text:line-break/>Un Agneau se désaltérait <text:line-break/>Dans le courant d’une onde pure. <text:line-break/>Un Loup survient à jeun qui cherchait aventure, <text:line-break/>Et que la faim en ces lieux attirait. <text:line-break/>Qui te rend si hardi de troubler mon breuvage? <text:line-break/>Dit cet animal plein de rage: <text:line-break/>Tu seras châtié de ta témérité. <text:line-break/>- Sire, répond l’Agneau, que votre Majesté <text:line-break/>Ne se mette pas en colère; <text:line-break/>Mais plutôt qu’elle considère <text:line-break/>Que je me vas désaltérant <text:line-break/>Dans le courant, <text:line-break/>Plus de vingt pas au-dessous d’Elle, <text:line-break/>Et que par conséquent, en aucune façon, <text:line-break/>Je ne puis troubler sa boisson. <text:line-break/>- Tu la troubles, reprit cette bête cruelle, <text:line-break/>Et je sais que de moi tu médis l’an passé. <text:line-break/>- Comment l’aurais-je fait si je n’étais pas né? <text:line-break/>Reprit l’Agneau, je tette encor ma mère. <text:line-break/>- Si ce n’est toi, c’est donc ton frère. <text:line-break/>- Je n’en ai point. <text:line-break/>- C’est donc quelqu’un des tiens: <text:line-break/>Car vous ne m’épargnez guère, <text:line-break/>Vous, vos bergers, et vos chiens. <text:line-break/>On me l’a dit: il faut que je me venge. <text:line-break/>Là-dessus, au fond des forêts <text:line-break/>Le Loup l’emporte, et puis le mange, <text:line-break/>Sans autre forme de procès.</text:p>
      <text:p text:style-name="P5"/>
      <text:p text:style-name="P9"><text:span text:style-name="T18">Par </text:span>Jean de La Fontaine</text:p>
      <text:p text:style-name="P17"><text:bookmark-start text:name="Le Loup et le Chien"/>Le Loup et le Chien<text:bookmark-end text:name="Le Loup et le Chien"/><text:tab/><text:tab/><text:tab/><text:tab/><text:tab/><text:tab/><text:tab/><text:tab/><text:tab/><text:a xlink:type="simple" xlink:href="#sommaire"><text:span text:style-name="T21">sommaire</text:span></text:a></text:p>
      <text:p text:style-name="P13">Un Loup n’avait que les os et la peau, <text:line-break/>Tant les chiens faisaient bonne garde. <text:line-break/>Ce Loup rencontre un Dogue aussi puissant que beau, <text:line-break/>Gras, poli, qui s’était fourvoyé par mégarde. <text:line-break/>L’attaquer, le mettre en quartiers, <text:line-break/>Sire Loup l’eût fait volontiers; <text:line-break/>Mais il fallait livrer bataille, <text:line-break/>Et le Mâtin était de taille <text:line-break/>A se défendre hardiment. <text:line-break/>Le Loup donc l’aborde humblement, <text:line-break/>Entre en propos, et lui fait compliment <text:line-break/>Sur son embonpoint, qu’il admire. <text:line-break/>Il ne tiendra qu’à vous beau sire, <text:line-break/>D’être aussi gras que moi, lui repartit le Chien. <text:line-break/>Quittez les bois, vous ferez bien: <text:line-break/>Vos pareils y sont misérables, <text:line-break/>Cancres, haires, et pauvres diables, <text:line-break/>Dont la condition est de mourir de faim. <text:line-break/>Car quoi? rien d’assuré: point de franche lippée [1]: <text:line-break/>Tout à la pointe de l’épée. <text:line-break/>Suivez-moi: vous aurez un bien meilleur destin. <text:line-break/>Le Loup reprit: «Que me faudra-t-il faire?» <text:line-break/>Presque rien, dit le Chien, donner la chasse aux gens <text:line-break/>Portants bâtons, et mendiants; <text:line-break/>Flatter ceux du logis, à son Maître complaire: <text:line-break/>Moyennant quoi votre salaire <text:line-break/>Sera force reliefs de toutes les façons: <text:line-break/>Os de poulets, os de pigeons, <text:line-break/>Sans parler de mainte caresse. <text:line-break/>Le Loup déjà se forge une félicité <text:line-break/>Qui le fait pleurer de tendresse. <text:line-break/>Chemin faisant, il vit le col du Chien pelé. <text:line-break/>- Qu’est-ce là? lui dit-il. <text:line-break/>- Rien. <text:line-break/>- Quoi? rien? <text:line-break/>- Peu de chose. <text:line-break/>- Mais encor? <text:line-break/>- Le collier dont je suis attaché <text:line-break/>De ce que vous voyez est peut-être la cause. <text:line-break/>- Attaché? dit le Loup : vous ne courez donc pas <text:line-break/>Où vous voulez? <text:line-break/>- Pas toujours; mais qu’importe? <text:line-break/>- Il importe si bien, que de tous vos repas <text:line-break/>Je ne veux en aucune sorte, <text:line-break/>Et ne voudrais pas même à ce prix un trésor. <text:line-break/>Cela dit, maître Loup s’enfuit, et court encor.</text:p>
      <text:p text:style-name="P14"/>
      <text:p text:style-name="P14"><text:span text:style-name="T18">P</text:span>ar Jean de la Fontaine</text:p>
      <text:p text:style-name="P13">[1] Lippée: nom féminin. Bouchée. Familier «Franche lippée» bon repas qui ne coûte rien</text:p>
      <text:p text:style-name="P16"><text:bookmark-start text:name="Le Renard et le Bouc"/>Le Renard et le Bouc<text:bookmark-end text:name="Le Renard et le Bouc"/></text:p>
      <text:p text:style-name="P3"><text:a xlink:type="simple" xlink:href="#sommaire"><text:span text:style-name="T20">sommaire</text:span></text:a></text:p>
      <text:p text:style-name="P5">Capitaine Renard allait de compagnie <text:line-break/>Avec son ami Bouc des plus haut encornés. <text:line-break/>Celui-ci ne voyait pas plus loin que son nez; <text:line-break/>L’autre était passé maître en fait de tromperie. <text:line-break/>La soif les obligea de descendre en un puits. <text:line-break/>Là chacun d’eux se désaltère. <text:line-break/>Après qu’abondamment tous deux en eurent pris, <text:line-break/>Le Renard dit au Bouc: Que ferons-nous, compère? <text:line-break/>Ce n’est pas tout de boire, il faut sortir d’ici. <text:line-break/>Lève tes pieds en haut, et tes cornes aussi: <text:line-break/>Mets-les contre le mur. Le long de ton échine <text:line-break/>Je grimperai premièrement; <text:line-break/>Puis sur tes cornes m’élevant, <text:line-break/>A l’aide de cette machine, <text:line-break/>De ce lieu-ci je sortirai, <text:line-break/>Après quoi je t’en tirerai. <text:line-break/>- Par ma barbe, dit l’autre, il est bon; et je loue <text:line-break/>Les gens bien sensés comme toi. <text:line-break/>Je n’aurais jamais, quant à moi, <text:line-break/>Trouvé ce secret, je l’avoue. <text:line-break/>Le Renard sort du puits, laisse son compagnon, <text:line-break/>Et vous lui fait un beau sermon <text:line-break/>Pour l’exhorter à patience. <text:line-break/>Si le ciel t’eût, dit-il, donné par excellence <text:line-break/>Autant de jugement que de barbe au menton, <text:line-break/>Tu n’aurais pas, à la légère, <text:line-break/>Descendu dans ce puits. Or, adieu, j’en suis hors. <text:line-break/>Tâche de t’en tirer, et fais tous tes efforts: <text:line-break/>Car pour moi, j’ai certaine affaire <text:line-break/>Qui ne me permet pas d’arrêter en chemin. <text:line-break/>En toute chose il faut considérer la fin.</text:p>
      <text:p text:style-name="P5"/>
      <text:p text:style-name="P9"><text:span text:style-name="T18">P</text:span>ar Jean de la Fontaine</text:p>
      <text:p text:style-name="P16"><text:bookmark-start text:name="Le nid d’Hirondelles"/>Le nid d’Hirondelles<text:bookmark-end text:name="Le nid d’Hirondelles"/></text:p>
      <text:p text:style-name="P3"><text:a xlink:type="simple" xlink:href="#sommaire"><text:span text:style-name="T20">sommaire</text:span></text:a></text:p>
      <text:p text:style-name="P5">Possesseur d’un nid d’hirondelles,</text:p>
      <text:p text:style-name="P5">Un enfant gâté</text:p>
      <text:p text:style-name="P5">Veut leur donner la liberté;</text:p>
      <text:p text:style-name="P5">Et les pauvres petits ont à peine des ailes.</text:p>
      <text:p text:style-name="P5">«Soyez libres, dit-il, tout l’est dans l’univers.»</text:p>
      <text:p text:style-name="P5">Et la nichée est dans les airs.</text:p>
      <text:p text:style-name="P5">Chaque oisillon, enchanté de lui-même,</text:p>
      <text:p text:style-name="P5">Encouragé par un premier essor,</text:p>
      <text:p text:style-name="P5">En essaie un second, et, reprenant encor,</text:p>
      <text:p text:style-name="P5">Fait, hélas! naufrage au troisième.</text:p>
      <text:p text:style-name="P5">L’un s’écrase en tombant, un autre meurt de faim,</text:p>
      <text:p text:style-name="P5">L’autre est croqué par le chat du voisin;</text:p>
      <text:p text:style-name="P5">Tant qu’à la fin, de la couvée,</text:p>
      <text:p text:style-name="P5">Aucune tête n’est sauvée.</text:p>
      <text:p text:style-name="P5">Laissons faire le temps, tout arrive à son point.</text:p>
      <text:p text:style-name="P5">L’à-propos est une science</text:p>
      <text:p text:style-name="P5">Que les hommes n’entendent point.</text:p>
      <text:p text:style-name="P5">On perd son avenir par trop d’impatience.</text:p>
      <text:p text:style-name="P5">Sur un pareil sujet, je crains de trop parler;</text:p>
      <text:p text:style-name="P5">Un mot en dira plus que cent mille volumes:</text:p>
      <text:p text:style-name="P5">Les oiseaux sont faits pour voler,</text:p>
      <text:p text:style-name="P5">Mais attendez qu’ils aient des plumes.</text:p>
      <text:p text:style-name="P5"/>
      <text:p text:style-name="P9">Par Jean PONS GUILLAUME VIENNET</text:p>
      <text:p text:style-name="P16"><text:bookmark-start text:name="Le Paon se plaignant à Junon"/>Le Paon se plaignant à Junon<text:bookmark-end text:name="Le Paon se plaignant à Junon"/></text:p>
      <text:p text:style-name="P3"><text:a xlink:type="simple" xlink:href="#sommaire"><text:span text:style-name="T20">sommaire</text:span></text:a></text:p>
      <text:p text:style-name="P5">Le Paon se plaignait à Junon: <text:line-break/>Déesse, disait-il, ce n’est pas sans raison <text:line-break/>Que je me plains, que je murmure: <text:line-break/>Le chant dont vous m’avez fait don <text:line-break/>Déplaît à toute la Nature; <text:line-break/>Au lieu qu’un Rossignol, chétive créature, <text:line-break/>Forme des sons aussi doux qu’éclatants, <text:line-break/>Est lui seul l’honneur du Printemps. <text:line-break/>Junon répondit en colère: <text:line-break/>Oiseau jaloux, et qui devrais te taire, <text:line-break/>Est-ce à toi d’envier la voix du Rossignol, <text:line-break/>Toi que l’on voit porter à l’entour de ton col <text:line-break/>Un arc-en-ciel nué de cent sortes de soies; <text:line-break/>Qui te panades, qui déploies <text:line-break/>Une si riche queue, et qui semble à nos yeux <text:line-break/>La Boutique d’un Lapidaire? <text:line-break/>Est-il quelque oiseau sous les Cieux <text:line-break/>Plus que toi capable de plaire? <text:line-break/>Tout animal n’a pas toutes propriétés. <text:line-break/>Nous vous avons donné diverses qualités: <text:line-break/>Les uns ont la grandeur et la force en partage; <text:line-break/>Le Faucon est léger, l’Aigle plein de courage; <text:line-break/>Le Corbeau sert pour le présage, <text:line-break/>La Corneille avertit des malheurs à venir; <text:line-break/>Tous sont contents de leur ramage. <text:line-break/>Cesse donc de te plaindre, ou bien, pour te punir, <text:line-break/>Je t’ôterai ton plumage.</text:p>
      <text:p text:style-name="P5"/>
      <text:p text:style-name="P9"><text:span text:style-name="T18">P</text:span>ar Jean de la Fontaine</text:p>
      <text:p text:style-name="P16"><text:bookmark-start text:name="Le Pêcheur"/>Le Pêcheur<text:bookmark-end text:name="Le Pêcheur"/></text:p>
      <text:p text:style-name="P3"><text:a xlink:type="simple" xlink:href="#sommaire"><text:span text:style-name="T20">sommaire</text:span></text:a></text:p>
      <text:p text:style-name="P5">Un pêcheur croyait faire une énorme capture;</text:p>
      <text:p text:style-name="P5">Ses rets étaient vraiment chargés outre mesure;</text:p>
      <text:p text:style-name="P5">Il tire de ses rets, quoi donc? – Un gros caillou.</text:p>
      <text:p text:style-name="P5">A croire l’apparence on est souvent bien fou.</text:p>
      <text:p text:style-name="P5"/>
      <text:p text:style-name="P9">Charles Louis Mollevaut</text:p>
      <text:p text:style-name="P5"/>
      <text:p text:style-name="P5"/>
      <text:p text:style-name="P5"/>
      <text:p text:style-name="P5"/>
      <text:p text:style-name="P10">La renoncule et l’œillet</text:p>
      <text:p text:style-name="P5"/>
      <text:p text:style-name="P5">La renoncule, un jour, dans un bouquet</text:p>
      <text:p text:style-name="P5">Avec l’œillet se trouva réunie;</text:p>
      <text:p text:style-name="P5">Elle eut le lendemain le parfum de l’œillet.</text:p>
      <text:p text:style-name="P5">On ne peut que gagner en bonne compagnie.</text:p>
      <text:p text:style-name="P5"/>
      <text:p text:style-name="P9">Pierre Jean de Béranger</text:p>
      <text:p text:style-name="P5"/>
      <text:p text:style-name="P5"/>
      <text:p text:style-name="P5"/>
      <text:p text:style-name="P10">Les deux grenouilles</text:p>
      <text:p text:style-name="P5"/>
      <text:p text:style-name="P5">Deux grenouilles vivaient dans un étang malsain:</text:p>
      <text:p text:style-name="P5">«En ce beau puits, dit l’une, il nous faut habiter.»</text:p>
      <text:p text:style-name="P5">«Mais ma sœur, s’il tarit, comment donc remonter?»</text:p>
      <text:p text:style-name="P5">En tout, il faut voir la fin.</text:p>
      <text:p text:style-name="P5"/>
      <text:p text:style-name="P9">Charles Louis Mollevent</text:p>
      <text:p text:style-name="P16"><text:bookmark-start text:name="Le perroquet"/>Le perroquet<text:bookmark-end text:name="Le perroquet"/></text:p>
      <text:p text:style-name="P7"><text:a xlink:type="simple" xlink:href="#sommaire"><text:span text:style-name="T20">sommaire</text:span></text:a></text:p>
      <text:p text:style-name="P6">Un gros perroquet gris, échappé de sa cage, <text:line-break/>Vint s'établir dans un bocage : <text:line-break/>Et là, prenant le ton de nos faux connaisseurs, <text:line-break/>Jugeant tout, blâmant tout, d'un air de suffisance, <text:line-break/>Au chant du rossignol il trouvait des longueurs, <text:line-break/>Critiquait surtout sa cadence. <text:line-break/>Le linot, selon lui, ne savait pas chanter ; <text:line-break/>La fauvette aurait fait quelque chose peut-être, <text:line-break/>Si de bonne heure il eût été son maître <text:line-break/>Et qu'elle eût voulu profiter. <text:line-break/>Enfin aucun oiseau n'avait l'art de lui plaire ; <text:line-break/>Et dès qu'ils commençaient leurs joyeuses chansons, <text:line-break/>Par des coups de sifflet répondant à leurs sons, <text:line-break/>Le perroquet les faisait taire. <text:line-break/>Lassés de tant d'affronts, tous les oiseaux du bois <text:line-break/>Viennent lui dire un jour : mais parlez donc, beau sire, <text:line-break/>Vous qui sifflez toujours, faites qu'on vous admire ; <text:line-break/>Sans doute vous avez une brillante voix, <text:line-break/>Daignez chanter pour nous instruire. <text:line-break/>Le perroquet, dans l'embarras, <text:line-break/>Se gratte un peu la tête, et finit par leur dire : <text:line-break/>Messieurs, je siffle bien, mais je ne chante pas.</text:p>
      <text:p text:style-name="P5"/>
      <text:p text:style-name="P9">Par Jean Pierre Claris de Florian</text:p>
      <text:p text:style-name="P16"><text:bookmark-start text:name="Le petit Poisson et le Pêcheur"/>Le petit Poisson et le Pêcheur<text:bookmark-end text:name="Le petit Poisson et le Pêcheur"/></text:p>
      <text:p text:style-name="P3"><text:a xlink:type="simple" xlink:href="#sommaire"><text:span text:style-name="T20">sommaire</text:span></text:a></text:p>
      <text:p text:style-name="P5">Petit poisson deviendra grand,<text:line-break/>Pourvu que Dieu lui prête vie.<text:line-break/>Mais le lâcher en attendant,<text:line-break/>Je tiens pour moi que c'est folie ;<text:line-break/>Car de le rattraper il n'est pas trop certain.<text:line-break/>Un Carpeau qui n'était encore que fretin<text:line-break/>Fut pris par un Pêcheur au bord d'une rivière.<text:line-break/>Tout fait nombre, dit l'homme en voyant son butin ;<text:line-break/>Voilà commencement de chère et de festin :<text:line-break/>Mettons-le en notre gibecière.<text:line-break/>Le pauvre Carpillon lui dit en sa manière :<text:line-break/>Que ferez-vous de moi ? je ne saurais fournir<text:line-break/>Au plus qu'une demi-bouchée ;<text:line-break/>Laissez-moi Carpe devenir :<text:line-break/>Je serai par vous repêchée.<text:line-break/>Quelque gros Partisan m'achètera bien cher,<text:line-break/>Au lieu qu'il vous en faut chercher<text:line-break/>Peut-être encor cent de ma taille<text:line-break/>Pour faire un plat. Quel plat ? croyez-moi ; rien qui vaille.<text:line-break/>- Rien qui vaille ? Eh bien soit, repartit le Pêcheur ;<text:line-break/>Poisson, mon bel ami, qui faites le Prêcheur,<text:line-break/>Vous irez dans la poêle ; et vous avez beau dire,<text:line-break/>Dès ce soir on vous fera frire.<text:line-break/><text:line-break/>Un tien vaut, ce dit-on, mieux que deux tu l'auras :<text:line-break/>L'un est sûr, l'autre ne l'est pas.</text:p>
      <text:p text:style-name="P5"/>
      <text:p text:style-name="P9"><text:span text:style-name="T18">P</text:span>ar Jean de la Fontaine</text:p>
      <text:p text:style-name="P16"><text:bookmark-start text:name="Le poisson volant "/>Le poisson volant <text:bookmark-end text:name="Le poisson volant "/></text:p>
      <text:p text:style-name="P3"><text:a xlink:type="simple" xlink:href="#sommaire"><text:span text:style-name="T20">sommaire</text:span></text:a></text:p>
      <text:p text:style-name="P5">Certain poisson volant, mécontent de son sort, <text:line-break/>Disait à sa vieille grand’ mère: <text:line-break/>Je ne sais comment je dois faire <text:line-break/>Pour me préserver de la mort. <text:line-break/>De nos aigles marins je redoute la serre <text:line-break/>Quand je m’élève dans les airs, <text:line-break/>Et les requins me font la guerre <text:line-break/>Quand je me plonge au fond des mers. <text:line-break/>La vieille lui répond: Mon enfant, dans ce monde <text:line-break/>Lorsqu’on n’est pas aigle ou requin, <text:line-break/>Il faut tout doucement suivre un petit chemin, <text:line-break/>En nageant près de l’air et volant près de l’onde. </text:p>
      <text:p text:style-name="P5"/>
      <text:p text:style-name="P9"><text:span text:style-name="T18">P</text:span>ar Jean-Pierre Clarisse de Florian </text:p>
      <text:p text:style-name="P16"><text:bookmark-start text:name="Le Renard et la Cigogne"/>Le Renard et la Cigogne<text:bookmark-end text:name="Le Renard et la Cigogne"/></text:p>
      <text:p text:style-name="P3"><text:a xlink:type="simple" xlink:href="#sommaire"><text:span text:style-name="T20">sommaire</text:span></text:a></text:p>
      <text:p text:style-name="P5">Compère le Renard se mit un jour en frais,<text:line-break/>et retint à dîner commère la Cigogne.<text:line-break/>Le régal fût petit et sans beaucoup d'apprêts :<text:line-break/>Le galant pour toute besogne,<text:line-break/>Avait un brouet clair ; il vivait chichement.<text:line-break/>Ce brouet fut par lui servi sur une assiette :<text:line-break/>La Cigogne au long bec n'en put attraper miette ;<text:line-break/>Et le drôle eut lapé le tout en un moment.<text:line-break/>Pour se venger de cette tromperie,<text:line-break/>A quelque temps de là, la Cigogne le prie.<text:line-break/>"Volontiers, lui dit-il ; car avec mes amis<text:line-break/>Je ne fais point cérémonie. "<text:line-break/>A l'heure dite, il courut au logis<text:line-break/>De la Cigogne son hôtesse ;<text:line-break/>Loua très fort la politesse ;<text:line-break/>Trouva le dîner cuit à point :<text:line-break/>Bon appétit surtout ; Renards n'en manquent point.<text:line-break/>Il se réjouissait à l'odeur de la viande<text:line-break/>Mise en menus morceaux, et qu'il croyait friande.<text:line-break/>On servit, pour l'embarrasser,<text:line-break/>En un vase à long col et d'étroite embouchure.<text:line-break/>Le bec de la Cigogne y pouvait bien passer ;<text:line-break/>Mais le museau du sire était d'autre mesure.<text:line-break/>Il lui fallut à jeun retourner au logis,<text:line-break/>Honteux comme un Renard qu'une Poule aurait pris,<text:line-break/>Serrant la queue, et portant bas l'oreille.<text:line-break/>Trompeurs, c'est pour vous que j'écris :<text:line-break/>Attendez-vous à la pareille.</text:p>
      <text:p text:style-name="P5"/>
      <text:p text:style-name="P9"><text:span text:style-name="T18">P</text:span>ar Jean de la Fontaine</text:p>
      <text:p text:style-name="P16"><text:bookmark-start text:name="Le Renard et le Poulet"/>Le Renard et le Poulet<text:bookmark-end text:name="Le Renard et le Poulet"/></text:p>
      <text:p text:style-name="P3"><text:a xlink:type="simple" xlink:href="#sommaire"><text:span text:style-name="T20">sommaire</text:span></text:a></text:p>
      <text:p text:style-name="P5">Un imprudent petit poulet,<text:line-break/>Désobéissant à sa mère,<text:line-break/>Loin du poulailler, s'en allait.<text:line-break/>A sa mère, il ne pensait guère.<text:line-break/>Elle pourtant se désolait.<text:line-break/>« Ah ! si le renard, pensait-elle,<text:line-break/>Ou quelque autre bête cruelle<text:line-break/>Le rencontre, hélas ! il mourra. »<text:line-break/>Or, le renard le rencontra.<text:line-break/>« Monsieur Poulet, c'est une joie<text:line-break/>Pour moi de vous trouver ici.<text:line-break/>Quel heureux hasard vous envoie ? »<text:line-break/>— « Il faisait beau, je suis sorti<text:line-break/>Malgré ma mère, qui s'entête<text:line-break/>Toujours, pour des peurs sans raison,<text:line-break/>À me garder à la maison ;<text:line-break/>Mais moi j'aime agir à ma tête. »<text:line-break/>— « Et vous avez bien fait de braver le danger…<text:line-break/>Je n'aurais aujourd'hui, sans vous, rien à manger ! »<text:line-break/>Et, se jetant sur la volaille,<text:line-break/>Qui piaille,<text:line-break/>Il la dévore en un moment.<text:line-break/>La désobéissance avait son châtiment. </text:p>
      <text:p text:style-name="P5"><text:line-break/><text:span text:style-name="T17">Louis Ratisbonne, in La Comédie enfantine, 1861</text:span></text:p>
      <text:p text:style-name="P18"><text:bookmark-start text:name="Le roi Alphonse"/>Le roi Alphonse<text:bookmark-end text:name="Le roi Alphonse"/></text:p>
      <text:p text:style-name="P11"><text:a xlink:type="simple" xlink:href="#sommaire"><text:span text:style-name="T21">sommaire</text:span></text:a></text:p>
      <text:p text:style-name="P15">Certain roi qui régnait sur les rives du Tage, <text:line-break/>Et que l'on surnomma le sage, <text:line-break/>Non parce qu'il était prudent, <text:line-break/>Mais parce qu'il était savant, <text:line-break/>Alphonse, fut surtout un habile astronome. <text:line-break/>Il connaissait le ciel bien mieux que son royaume, <text:line-break/>Et quittait souvent son conseil <text:line-break/>Pour la lune ou pour le soleil. <text:line-break/>Un soir qu'il retournait à son observatoire, <text:line-break/>Entouré de ses courtisans, <text:line-break/>Mes amis, disait-il, enfin j'ai lieu de croire <text:line-break/>Qu'avec mes nouveaux instruments <text:line-break/>Je verrai cette nuit des hommes dans la lune. <text:line-break/>Votre majesté les verra, <text:line-break/>Répondait-on ; la chose est même trop commune, <text:line-break/>Elle doit voir mieux que cela. <text:line-break/>Pendant tous ces discours, un pauvre, dans la rue, <text:line-break/>S'approche, en demandant humblement, chapeau bas, <text:line-break/>Quelques maravédis : le roi ne l'entend pas, <text:line-break/>Et, sans le regarder, son chemin continue. <text:line-break/>Le pauvre suit le roi, toujours tendant la main, <text:line-break/>Toujours renouvelant sa prière importune ; <text:line-break/>Mais, les yeux vers le ciel, le roi, pour tout refrain, <text:line-break/>Répétait : je verrai des hommes dans la lune. <text:line-break/>Enfin le pauvre le saisit <text:line-break/>Par son manteau royal, et gravement lui dit : <text:line-break/>Ce n'est pas de là haut, c'est des lieux où nous sommes <text:line-break/>Que Dieu vous a fait souverain. <text:line-break/>Regardez à vos pieds ; là vous verrez des hommes, <text:line-break/>Et des hommes manquant de pain.</text:p>
      <text:p text:style-name="P5"/>
      <text:p text:style-name="P9">Par Jean Pierre Claris de Florian</text:p>
      <text:p text:style-name="P16"><text:bookmark-start text:name="Le troupeau de Colas"/>Le troupeau de Colas<text:bookmark-end text:name="Le troupeau de Colas"/></text:p>
      <text:p text:style-name="P7"><text:a xlink:type="simple" xlink:href="#sommaire"><text:span text:style-name="T20">sommaire</text:span></text:a></text:p>
      <text:p text:style-name="P6">Dès la pointe du jour, sortant de son hameau, <text:line-break/>Colas, jeune pasteur d'un assez beau troupeau, <text:line-break/>Le conduisait au pâturage : <text:line-break/>Sur sa route il trouve un ruisseau <text:line-break/>Que, la nuit précédente, un effroyable orage <text:line-break/>Avait rendu torrent ; comment passer cette eau ? <text:line-break/>Chiens, brebis et berger, tout s'arrête au rivage. <text:line-break/>En faisant un circuit, l'on eût gagné le pont ; <text:line-break/>C'était bien le plus sûr, mais c'était le plus long ; <text:line-break/>Colas veut abréger. D'abord il considère <text:line-break/>Qu'il peut franchir cette rivière : <text:line-break/>Et comme ses béliers sont forts, Il conclut que, sans grands efforts, <text:line-break/>Le troupeau sautera. Cela dit, il s'élance ; <text:line-break/>Son chien saute après lui, béliers d'entrer en danse, <text:line-break/>A qui mieux mieux ; courage, allons ! <text:line-break/>Après les béliers, les moutons ; <text:line-break/>Tout est en l'air, tout saute, et Colas les excite <text:line-break/>En s'applaudissant du moyen. <text:line-break/>Les béliers, les moutons, sautèrent assez bien ; <text:line-break/>Mais les brebis vinrent ensuite, <text:line-break/>Les agneaux, les vieillards, les faibles, les peureux, <text:line-break/>Les mutins, corps toujours nombreux, <text:line-break/>Qui refusaient le saut ou sautaient de colère <text:line-break/>Et, soit faiblesse, soit dépit, <text:line-break/>Se laissaient choir dans la rivière. <text:line-break/>Il s'en noya le quart ; un autre quart s'enfuit, <text:line-break/>Et sous la dent du loup périt. <text:line-break/>Colas, réduit à la misère, <text:line-break/>S'aperçut, mais trop tard, que pour un bon pasteur <text:line-break/>Le plus court n'est pas le meilleur.ère.</text:p>
      <text:p text:style-name="P9"/>
      <text:p text:style-name="P9">Par Jean Pierre Claris de Florian</text:p>
      <text:p text:style-name="P16"><text:bookmark-start text:name="Le tuteur"/>L<text:span text:style-name="T19">e tuteur</text:span><text:bookmark-end text:name="Le tuteur"/></text:p>
      <text:p text:style-name="P3"><text:a xlink:type="simple" xlink:href="#sommaire"><text:span text:style-name="T20">sommaire</text:span></text:a></text:p>
      <text:p text:style-name="P5">«Délivre-moi, disait une rose trémière</text:p>
      <text:p text:style-name="P5">A sa petite Jardinière,</text:p>
      <text:p text:style-name="P5">De cette perche auprès de moi,</text:p>
      <text:p text:style-name="P5">Qui me gêne et me nuit, qui m’étouffe et me blesse!</text:p>
      <text:p text:style-name="P5">Je te l’ai mise exprès pour garder ta faiblesse.</text:p>
      <text:p text:style-name="P5">Me la garder vraiment, et de quoi?</text:p>
      <text:p text:style-name="P5">Je me tiens toute seule en parfait équilibre;</text:p>
      <text:p text:style-name="P5">Je suis grande et veux être libre.»</text:p>
      <text:p text:style-name="P5">La Jardinière enleva le tuteur.</text:p>
      <text:p text:style-name="P5">Arrive un coup de vent; il emporte la Fleur.</text:p>
      <text:p text:style-name="P5">Songez-y mes enfants, s’il vous prenait envie</text:p>
      <text:p text:style-name="P5">D’échapper à la main qui fait votre soutien.</text:p>
      <text:p text:style-name="P5">C’est un bien grand malheur pour l’enfance et la vie</text:p>
      <text:p text:style-name="P5">Que de n’être tenu par rien.<text:line-break/></text:p>
      <text:p text:style-name="P9">Louis Rastisbonne</text:p>
      <text:p text:style-name="P16"><text:bookmark-start text:name="Le vent et le soleil"/>Le vent et le soleil<text:bookmark-end text:name="Le vent et le soleil"/></text:p>
      <text:p text:style-name="P3"><text:a xlink:type="simple" xlink:href="#sommaire"><text:span text:style-name="T20">sommaire</text:span></text:a></text:p>
      <text:p text:style-name="P5">Le Vent et le Soleil se prirent de querelle</text:p>
      <text:p text:style-name="P5">Un jour, chacun disant qu’il était le plus fort.</text:p>
      <text:p text:style-name="P5">Pour juger lequel avait tort,</text:p>
      <text:p text:style-name="P5">Ils eurent une idée assurément nouvelle.</text:p>
      <text:p text:style-name="P5">Le plus fort, dirent-ils, sera celui des deux,</text:p>
      <text:p text:style-name="P5">Oui, celui qui saura le mieux</text:p>
      <text:p text:style-name="P5">Au premier passant dans cette avenue</text:p>
      <text:p text:style-name="P5">Enlever son manteau.</text:p>
      <text:p text:style-name="P5">La chose est convenue.</text:p>
      <text:p text:style-name="P5">Un voyageur survient.</text:p>
      <text:p text:style-name="P5">Le Vent se jette alors</text:p>
      <text:p text:style-name="P5">Avec fureur sur lui; mais plus il fait d’efforts</text:p>
      <text:p text:style-name="P5">Pour le déshabiller, plus notre homme s’attache</text:p>
      <text:p text:style-name="P5">En grelottant à l’habit qui le cache.</text:p>
      <text:p text:style-name="P5">A son tour, le Soleil brille, et telle est l’ardeur</text:p>
      <text:p text:style-name="P5">De ses feux que le voyageur</text:p>
      <text:p text:style-name="P5">Par lui réchauffé, mis en nage,</text:p>
      <text:p text:style-name="P5">Va chercher un abri sous quelque frais ombrage,</text:p>
      <text:p text:style-name="P5">Non sans avoir auparavant</text:p>
      <text:p text:style-name="P5">Déposé le manteau qu’il refusait au Vent.</text:p>
      <text:p text:style-name="P5">En bien des cas, tant elle a d’influence,</text:p>
      <text:p text:style-name="P5">La douceur réussit mieux que la violence.</text:p>
      <text:p text:style-name="P5"/>
      <text:p text:style-name="P9">Par Henri JOUSSELIN</text:p>
      <text:p text:style-name="P16"><text:bookmark-start text:name="Le ver à soie et le Papillon"/>Le ver à soie et le Papillon<text:bookmark-end text:name="Le ver à soie et le Papillon"/></text:p>
      <text:p text:style-name="P3"><text:a xlink:type="simple" xlink:href="#sommaire"><text:span text:style-name="T20">sommaire</text:span></text:a></text:p>
      <text:p text:style-name="P5">«Heureux le papillon qui, </text:p>
      <text:p text:style-name="P5">Libre dans l’air, vole! </text:p>
      <text:p text:style-name="P5">Disait un écolier ennuyé de l’école. </text:p>
      <text:p text:style-name="P5">Sans trêve et sans repos </text:p>
      <text:p text:style-name="P5">Travailler, travailler: </text:p>
      <text:p text:style-name="P5">Voilà mon sort à moi, </text:p>
      <text:p text:style-name="P5">Malheureux prisonnier!» </text:p>
      <text:p text:style-name="P5">Et s’adressant au ver à soie: </text:p>
      <text:p text:style-name="P5">«Comment peux-tu filer </text:p>
      <text:p text:style-name="P5">Toi-même ta prison?» </text:p>
      <text:p text:style-name="P5">L’insecte répondit: </text:p>
      <text:p text:style-name="P5">«J’y travaille avec joie, </text:p>
      <text:p text:style-name="P5">Car j’en sors papillon.» </text:p>
      <text:p text:style-name="P5"><text:s/></text:p>
      <text:p text:style-name="P9">Louis Ratisbonne (1827-1900) </text:p>
      <text:p text:style-name="P16"><text:bookmark-start text:name="Le Laboureur et ses Enfants"/>Le Laboureur et ses Enfants<text:bookmark-end text:name="Le Laboureur et ses Enfants"/></text:p>
      <text:p text:style-name="P3"><text:a xlink:type="simple" xlink:href="#sommaire"><text:span text:style-name="T20">sommaire</text:span></text:a></text:p>
      <text:p text:style-name="P5">Travaillez, prenez de la peine: <text:line-break/>C’est le fonds qui manque le moins. <text:line-break/>Un riche Laboureur, sentant sa mort prochaine, <text:line-break/>Fit venir ses enfants, leur parla sans témoins. <text:line-break/>Gardez-vous, leur dit-il, de vendre l’héritage <text:line-break/>Que nous ont laissé nos parents. <text:line-break/>Un trésor est caché dedans. <text:line-break/>Je ne sais pas l’endroit; mais un peu de courage <text:line-break/>Vous le fera trouver, vous en viendrez à bout. <text:line-break/>Remuez votre champ dès qu’on aura fait l’Oût. <text:line-break/>Creusez, fouiller, bêchez ; ne laissez nulle place <text:line-break/>Où la main ne passe et repasse. <text:line-break/>Le père mort, les fils vous retournent le champ <text:line-break/>Deçà, delà, partout; si bien qu’au bout de l’an <text:line-break/>Il en rapporta davantage. <text:line-break/>D’argent, point de caché. Mais le père fut sage <text:line-break/>De leur montrer avant sa mort <text:line-break/>Que le travail est un trésor.</text:p>
      <text:p text:style-name="P5"/>
      <text:p text:style-name="P9"><text:span text:style-name="T18">P</text:span>ar Jean de la Fontaine</text:p>
      <text:p text:style-name="P16"><text:bookmark-start text:name="Le Lion et le Rat"/>Le Lion et le Rat<text:bookmark-end text:name="Le Lion et le Rat"/></text:p>
      <text:p text:style-name="P3"><text:a xlink:type="simple" xlink:href="#sommaire"><text:span text:style-name="T20">sommaire</text:span></text:a></text:p>
      <text:p text:style-name="P5">Il faut, autant qu'on peut, obliger tout le monde :<text:line-break/>On a souvent besoin d'un plus petit que soi.<text:line-break/>De cette vérité deux Fables feront foi,<text:line-break/>Tant la chose en preuves abonde.<text:line-break/>Entre les pattes d'un Lion<text:line-break/>Un Rat sortit de terre assez à l'étourdie.<text:line-break/>Le Roi des animaux, en cette occasion,<text:line-break/>Montra ce qu'il était, et lui donna la vie.<text:line-break/>Ce bienfait ne fut pas perdu.<text:line-break/>Quelqu'un aurait-il jamais cru<text:line-break/>Qu'un Lion d'un Rat eût affaire ?<text:line-break/>Cependant il advint qu'au sortir des forêts<text:line-break/>Ce Lion fut pris dans des rets,<text:line-break/>Dont ses rugissements ne le purent défaire.<text:line-break/>Sire Rat accourut, et fit tant par ses dents<text:line-break/>Qu'une maille rongée emporta tout l'ouvrage.<text:line-break/>Patience et longueur de temps<text:line-break/>Font plus que force ni que rage.</text:p>
      <text:p text:style-name="P5"/>
      <text:p text:style-name="P9"><text:span text:style-name="T18">P</text:span>ar Jean de la Fontaine</text:p>
      <text:p text:style-name="P16"><text:bookmark-start text:name="L'enfant et le miroir"/>L'enfant et le miroir<text:bookmark-end text:name="L'enfant et le miroir"/></text:p>
      <text:p text:style-name="P3"><text:a xlink:type="simple" xlink:href="#sommaire"><text:span text:style-name="T20">sommaire</text:span></text:a></text:p>
      <text:p text:style-name="P5">Un enfant élevé dans un pauvre village<text:line-break/>Revint chez ses parents, et fut surpris d'y voir<text:line-break/>Un miroir.<text:line-break/>D'abord il aima son image ;<text:line-break/>Et puis, par un travers bien digne d'un enfant,<text:line-break/>Et même d'un être plus grand,<text:line-break/>Il veut outrager ce qu'il aime,<text:line-break/>Lui fait une grimace, et le miroir la rend.<text:line-break/>Alors son dépit est extrême ;<text:line-break/>Il lui montre un poing menaçant,<text:line-break/>Il se voit menacé de même.<text:line-break/>Notre marmot fâché s'en vient, en frémissant,<text:line-break/>Battre cette image insolente ;<text:line-break/>Il se fait mal aux mains. Sa colère en augmente ;<text:line-break/>Et, furieux, au désespoir,<text:line-break/>Le voilà devant ce miroir,<text:line-break/>Criant, pleurant, frappant la glace.<text:line-break/>Sa mère, qui survient, le console, l'embrasse,<text:line-break/>Tarit ses pleurs, et doucement lui dit :<text:line-break/>N'as-tu pas commencé par faire la grimace<text:line-break/>A ce méchant enfant qui cause ton dépit ?<text:line-break/>- Oui. - Regarde à présent : tu souris, il sourit ;<text:line-break/>Tu tends vers lui les bras, il te les tend de même ;<text:line-break/>Tu n'es plus en colère, il ne se fâche plus :<text:line-break/>De la société tu vois ici l'emblême ;<text:line-break/>Le bien, le mal, nous sont rendus.</text:p>
      <text:p text:style-name="P5"/>
      <text:p text:style-name="P9">Par Jean Pierre Claris de Florian</text:p>
      <text:p text:style-name="P16"><text:bookmark-start text:name="Les bergers ou le menteur puni"/>L<text:span text:style-name="T18">es bergers, ou le menteur puni</text:span><text:bookmark-end text:name="Les bergers ou le menteur puni"/></text:p>
      <text:p text:style-name="P3"><text:a xlink:type="simple" xlink:href="#sommaire"><text:span text:style-name="T20">sommaire</text:span></text:a></text:p>
      <text:p text:style-name="P5">Guillot criait "Au loup !", un jour par passe temps<text:line-break/>Un tel cri mit l'alarme aux champs<text:line-break/>Tous les bergers du voisinage</text:p>
      <text:p text:style-name="P5">coururent au secours. Guillot se moqua d'eux.</text:p>
      <text:p text:style-name="P5">Ils s'en retournèrent honteux,<text:line-break/>Pestant contre son badinage.</text:p>
      <text:p text:style-name="P5">Mais rira bien qui rira le dernier.<text:line-break/>Deux jours après, un loup avide de carnage,<text:line-break/>Un véritable loup cervier,<text:line-break/>Malgré notre berger et son chien, faisait rage</text:p>
      <text:p text:style-name="P5">Et se ruait sur le troupeau<text:line-break/>"Au loup ! s'écria-t-il, au loup !" Tout le hameau</text:p>
      <text:p text:style-name="P5">Rit à son tour. "A d'autres, je vous prie,</text:p>
      <text:p text:style-name="P5">répondit-on, l'on ne nous y prend plus."<text:line-break/>Guillot le goguenard fit de cris superflus :<text:line-break/>On crut que c'était fourberie</text:p>
      <text:p text:style-name="P5">Et le loup désola toute la bergerie.</text:p>
      <text:p text:style-name="P5"/>
      <text:p text:style-name="P5">Il est dangereux de mentir</text:p>
      <text:p text:style-name="P5">Même en riant, et pour se divertir.</text:p>
      <text:p text:style-name="P5"><text:line-break/>Menteur n'est jamais écouté,<text:line-break/>Même en disant la vérité<text:line-break/><text:line-break/><text:span text:style-name="T17">Henri RICHER (1685 - 1748)</text:span></text:p>
      <text:p text:style-name="P16"><text:bookmark-start text:name="Les deux Ruisseaux"/>Les deux Ruisseaux<text:bookmark-end text:name="Les deux Ruisseaux"/></text:p>
      <text:p text:style-name="P3"><text:a xlink:type="simple" xlink:href="#sommaire"><text:span text:style-name="T20">sommaire</text:span></text:a></text:p>
      <text:p text:style-name="P5">Deux Ruisseaux, échappés des flancs d’une montagne,</text:p>
      <text:p text:style-name="P5">Allaient du tribut de leurs eaux</text:p>
      <text:p text:style-name="P5">Enrichir la même campagne;</text:p>
      <text:p text:style-name="P5">Par mille invisibles canaux,</text:p>
      <text:p text:style-name="P5">L’un promenant son cours, arrosait en silence</text:p>
      <text:p text:style-name="P5">Les fleurs, les gazons, les roseaux,</text:p>
      <text:p text:style-name="P5">Et portait en tous lieux la vie et l’abondance.</text:p>
      <text:p text:style-name="P5">L’autre, avec bruit roulant ses flots,</text:p>
      <text:p text:style-name="P5">Disait arrogamment à son modeste frère:</text:p>
      <text:p text:style-name="P5">-Sans nous, que deviendrait ces vignes, ces ormeaux,</text:p>
      <text:p text:style-name="P5">Tous ces vallons riants, cette verte fougère?</text:p>
      <text:p text:style-name="P5">Son compagnon l’arrête et lui parle en ces mots:</text:p>
      <text:p text:style-name="P5">-Ami, tu t’en fais trop accroire;</text:p>
      <text:p text:style-name="P5">Apprends qu’il ne sied pas d’avoir le ton si haut,</text:p>
      <text:p text:style-name="P5">Et qu’un bienfait reste sans gloire</text:p>
      <text:p text:style-name="P5">Quand le bienfaiteur s’en prévaut. </text:p>
      <text:p text:style-name="P5"/>
      <text:p text:style-name="P9">Par Antoine François Le BAILLY</text:p>
      <text:p text:style-name="P16"><text:bookmark-start text:name="Les deux voyageurs"/>Les deux voyageurs<text:bookmark-end text:name="Les deux voyageurs"/></text:p>
      <text:p text:style-name="P3"><text:a xlink:type="simple" xlink:href="#sommaire"><text:span text:style-name="T20">sommaire</text:span></text:a></text:p>
      <text:p text:style-name="P5">Le compère Thomas et son ami Lubin <text:line-break/>Allaient à pied tous deux à la ville prochaine. <text:line-break/>Thomas trouve sur son chemin <text:line-break/>Une bourse de louis pleine ; <text:line-break/>Il l'empoche aussitôt. Lubin, d'un air content, <text:line-break/>Lui dit : "Pour nous la bonne aubaine !<text:line-break/>- Non, répond Thomas froidement, <text:line-break/>Pour nous n'est pas bien dit ; pour moi : c'est différent."<text:line-break/>Lubin ne souffle mot ; mais en quittant la plaine, <text:line-break/>Ils trouvent des voleurs cachés au bois voisin.<text:line-break/>Thomas tremblant, et non sans cause, <text:line-break/>Dit : "Nous sommes perdus ! - Non, lui répond Lubin, <text:line-break/>Nous n'est pas le vrai mot ; mais toi c'est autre chose." <text:line-break/>Cela dit, il s'échappe à travers le taillis. <text:line-break/>Immobile de peur, Thomas est bientôt pris ; <text:line-break/>Il tire la bourse et la donne.<text:line-break/><text:line-break/>Qui ne songe qu'à soi quand la fortune est bonne, <text:line-break/>Dans le malheur n'a point d'amis.</text:p>
      <text:p text:style-name="P5"/>
      <text:p text:style-name="P9">Par Jean Pierre Claris de Florian</text:p>
      <text:p text:style-name="P16"><text:bookmark-start text:name="L’Escargot et la Chenille"/>L’Escargot et la Chenille<text:bookmark-end text:name="L’Escargot et la Chenille"/></text:p>
      <text:p text:style-name="P3"><text:a xlink:type="simple" xlink:href="#sommaire"><text:span text:style-name="T20">sommaire</text:span></text:a></text:p>
      <text:p text:style-name="P5">Par habitude, par système,</text:p>
      <text:p text:style-name="P5">O vous qui courtisez ou repoussez autrui</text:p>
      <text:p text:style-name="P5">Pour son habit, non pour lui-même,</text:p>
      <text:p text:style-name="P5">C’est à vous que j’adresse une fable aujourd’hui.</text:p>
      <text:p text:style-name="P5">Jadis vers l’Escargot se glissa la Chenille.</text:p>
      <text:p text:style-name="P5">«Bonjour, dit-elle, mon voisin,</text:p>
      <text:p text:style-name="P5">Ou plutôt mon cousin,</text:p>
      <text:p text:style-name="P5">Car tous deux nous rampons. – Moi, de votre famille!</text:p>
      <text:p text:style-name="P5">Reprend maître Escargot, vraiment, vous radotez.</text:p>
      <text:p text:style-name="P5">Fi! la vilaine créature!</text:p>
      <text:p text:style-name="P5">Je ne vous connais pas, vieille folle, partez!»</text:p>
      <text:p text:style-name="P5">Et la Chenille part sans relever l’injure.</text:p>
      <text:p text:style-name="P5">A quelque temps de là, sur le gazon fleuri,</text:p>
      <text:p text:style-name="P5">Un beau Papillon, dont les ailes</text:p>
      <text:p text:style-name="P5">Semblaient faire jaillir des milliers d’étincelles,</text:p>
      <text:p text:style-name="P5">Voltigeait, voltigeait. «Approche, mon chéri,</text:p>
      <text:p text:style-name="P5">Dit l’Escargot, causons ensemble;</text:p>
      <text:p text:style-name="P5">Qu’un lien fraternel à jamais nous rassemble.</text:p>
      <text:p text:style-name="P5">-Tais-toi, répond l’insecte, oh! de grâce, tais-toi,</text:p>
      <text:p text:style-name="P5">Lâche orgueilleux! Ce qui te plaît en moi,</text:p>
      <text:p text:style-name="P5">Je le sais trop, c’est mon aile qui brille,</text:p>
      <text:p text:style-name="P5">Car tu me repoussas impitoyablement </text:p>
      <text:p text:style-name="P5">Lorsque j’étais encore une pauvre Chenille.»</text:p>
      <text:p text:style-name="P5">A ces mots disparut le Papillon charmant,</text:p>
      <text:p text:style-name="P5">Et l’Escargot, honteux, rentra dans sa coquille.</text:p>
      <text:p text:style-name="P5"/>
      <text:p text:style-name="P9">Par Pierre LACHAMBEAUDIE</text:p>
      <text:p text:style-name="P16"><text:bookmark-start text:name="L’Escargot et la Cigale"/>L’Escargot et la Cigale<text:bookmark-end text:name="L’Escargot et la Cigale"/></text:p>
      <text:p text:style-name="P3"><text:a xlink:type="simple" xlink:href="#sommaire"><text:span text:style-name="T20">sommaire</text:span></text:a></text:p>
      <text:p text:style-name="P5">Vers l’ombre épaisse d’un buisson,</text:p>
      <text:p text:style-name="P5">Un Escargot se traînait avec peine,</text:p>
      <text:p text:style-name="P5">Portant avec lui sa maison.</text:p>
      <text:p text:style-name="P5">Le buisson qu’il regagne est voisin de la plaine ;</text:p>
      <text:p text:style-name="P5">Mais quand on est chargé, tout chemin paraît long.</text:p>
      <text:p text:style-name="P5">Le voyageur s’en plein, la chaleur est extrême :</text:p>
      <text:p text:style-name="P5">Ses cornes de sortir, puis de se renfoncer.</text:p>
      <text:p text:style-name="P5">Il s’arrête au lieu d’avancer :</text:p>
      <text:p text:style-name="P5">L’aiguille d’un cadran marche à peu près de même.</text:p>
      <text:p text:style-name="P5">Pendant une pause il entend</text:p>
      <text:p text:style-name="P5">Auprès de lui chanter une Cigale.</text:p>
      <text:p text:style-name="P5">«Bon! s’écria-t-il à l’instant,</text:p>
      <text:p text:style-name="P5">D’une aubade l’on me régale;</text:p>
      <text:p text:style-name="P5">Je suis bien entrain de concerts!</text:p>
      <text:p text:style-name="P5">Mais combien j’envierais le sort de la chanteuse!</text:p>
      <text:p text:style-name="P5">Que ses loisirs sont doux, que sa vie est heureuse!</text:p>
      <text:p text:style-name="P5">C’est pour elle à coup sûr qu’est fait cet univers:</text:p>
      <text:p text:style-name="P5">Sous un lourd édifice elle n’est point courbée,</text:p>
      <text:p text:style-name="P5">En un clin d’yeux, elle saute à vingt pas;</text:p>
      <text:p text:style-name="P5">Moi, pauvre hère, je suis las</text:p>
      <text:p text:style-name="P5">Après une seule enjambée…</text:p>
      <text:p text:style-name="P5">-Trop heureux Escargot, disait l’autre à son tour,</text:p>
      <text:p text:style-name="P5">De son destin encor plus mécontent: </text:p>
      <text:p text:style-name="P5">Tu ne crains, sous ton toit, sous ta maison rampant,</text:p>
      <text:p text:style-name="P5">Ni la fraîcheur des nuits, ni la chaleur du jour.</text:p>
      <text:p text:style-name="P5">Que près du tien mon sort est ridicule!</text:p>
      <text:p text:style-name="P5">Tandis qu’en bon bourgeois tu vis dans ta cellule,</text:p>
      <text:p text:style-name="P5">Je suis en butte aux bourrasques de l’air,</text:p>
      <text:p text:style-name="P5">Je grille dans la canicule,</text:p>
      <text:p text:style-name="P5">Je meurs de froid pendant l’hiver.»</text:p>
      <text:p text:style-name="P5">Notre condition en vaut souvent une autre;</text:p>
      <text:p text:style-name="P5">Le ciel fit pour le mieux; nous nous plaignons de lui?</text:p>
      <text:p text:style-name="P5">C’est lorsque dans l’état d’autrui</text:p>
      <text:p text:style-name="P5">Nous ne voyons que ce qui manque au nôtre.</text:p>
      <text:p text:style-name="P5"/>
      <text:p text:style-name="P9">Par Claude Joseph DORAT</text:p>
      <text:p text:style-name="P16"><text:bookmark-start text:name="L’oiseau le prunier et l’amandier"/>L’oiseau, le prunier et l’amandier<text:bookmark-end text:name="L’oiseau le prunier et l’amandier"/></text:p>
      <text:p text:style-name="P3"><text:a xlink:type="simple" xlink:href="#sommaire"><text:span text:style-name="T20">sommaire</text:span></text:a></text:p>
      <text:p text:style-name="P5">Un jeune oiseau, perché sur un prunier,</text:p>
      <text:p text:style-name="P5">Vit tout à coup un amandier:</text:p>
      <text:p text:style-name="P5">«Le bel arbre! dit-il, et quel charmant feuillage!</text:p>
      <text:p text:style-name="P5">Allons goûter ses fruits: je gage</text:p>
      <text:p text:style-name="P5">Qu’ils sont mûrs et délicieux.»</text:p>
      <text:p text:style-name="P5">A ces mots, fendant l’air d’un vol impétueux,</text:p>
      <text:p text:style-name="P5">L’oiseau, bientôt, ainsi qu’il le désire,</text:p>
      <text:p text:style-name="P5">Se trouve transplanté sur l’arbre qu’il admire.</text:p>
      <text:p text:style-name="P5">Lors aux amandes attachant,</text:p>
      <text:p text:style-name="P5">Il veut les entamer; mais inutilement,</text:p>
      <text:p text:style-name="P5">Et de son bec en vain il épuise sa force.</text:p>
      <text:p text:style-name="P5">Ne nous étonnons point de son raisonnement;</text:p>
      <text:p text:style-name="P5">Il ne jugeait que sur l’écorce.</text:p>
      <text:p text:style-name="P5"/>
      <text:p text:style-name="P9">Par la Comtesse de Genl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8:04:07</meta:creation-date>
    <dc:date>2013-11-27T00:10:33.45</dc:date>
    <meta:editing-duration>PT1H15M4S</meta:editing-duration>
    <meta:editing-cycles>13</meta:editing-cycles>
    <meta:generator>LibreOffice/3.6$Windows_x86 LibreOffice_project/e29a214-2bbed72-0621de6-a97528c-8f066d</meta:generator>
    <meta:document-statistic meta:table-count="0" meta:image-count="0" meta:object-count="0" meta:page-count="48" meta:paragraph-count="438" meta:word-count="7535" meta:character-count="45174" meta:non-whitespace-character-count="34720"/>
  </office:meta>
</office:document-meta>
</file>