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38.22mm"/>
    </style:style>
    <style:style style:name="co3" style:family="table-column">
      <style:table-column-properties fo:break-before="auto" style:column-width="64.17mm"/>
    </style:style>
    <style:style style:name="co4" style:family="table-column">
      <style:table-column-properties fo:break-before="auto" style:column-width="7.37mm"/>
    </style:style>
    <style:style style:name="co5" style:family="table-column">
      <style:table-column-properties fo:break-before="auto" style:column-width="25.26mm"/>
    </style:style>
    <style:style style:name="co6" style:family="table-column">
      <style:table-column-properties fo:break-before="auto" style:column-width="10.28mm"/>
    </style:style>
    <style:style style:name="co7" style:family="table-column">
      <style:table-column-properties fo:break-before="auto" style:column-width="38.4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9.51mm"/>
    </style:style>
    <style:style style:name="co10" style:family="table-column">
      <style:table-column-properties fo:break-before="auto" style:column-width="27.27mm"/>
    </style:style>
    <style:style style:name="co11" style:family="table-column">
      <style:table-column-properties fo:break-before="auto" style:column-width="6mm"/>
    </style:style>
    <style:style style:name="co12" style:family="table-column">
      <style:table-column-properties fo:break-before="auto" style:column-width="6.03mm"/>
    </style:style>
    <style:style style:name="co13" style:family="table-column">
      <style:table-column-properties fo:break-before="auto" style:column-width="8.27mm"/>
    </style:style>
    <style:style style:name="co14" style:family="table-column">
      <style:table-column-properties fo:break-before="auto" style:column-width="6.47mm"/>
    </style:style>
    <style:style style:name="co15" style:family="table-column">
      <style:table-column-properties fo:break-before="auto" style:column-width="12.29mm"/>
    </style:style>
    <style:style style:name="co16" style:family="table-column">
      <style:table-column-properties fo:break-before="auto" style:column-width="113.59mm"/>
    </style:style>
    <style:style style:name="co17" style:family="table-column">
      <style:table-column-properties fo:break-before="auto" style:column-width="9.15mm"/>
    </style:style>
    <style:style style:name="co18" style:family="table-column">
      <style:table-column-properties fo:break-before="auto" style:column-width="9.61mm"/>
    </style:style>
    <style:style style:name="co19" style:family="table-column">
      <style:table-column-properties fo:break-before="auto" style:column-width="10.5mm"/>
    </style:style>
    <style:style style:name="co20" style:family="table-column">
      <style:table-column-properties fo:break-before="auto" style:column-width="71.1mm"/>
    </style:style>
    <style:style style:name="co21" style:family="table-column">
      <style:table-column-properties fo:break-before="auto" style:column-width="22.35mm"/>
    </style:style>
    <style:style style:name="co22" style:family="table-column">
      <style:table-column-properties fo:break-before="auto" style:column-width="10.95mm"/>
    </style:style>
    <style:style style:name="co23" style:family="table-column">
      <style:table-column-properties fo:break-before="auto" style:column-width="13mm"/>
    </style:style>
    <style:style style:name="co24" style:family="table-column">
      <style:table-column-properties fo:break-before="auto" style:column-width="93.91mm"/>
    </style:style>
    <style:style style:name="co25" style:family="table-column">
      <style:table-column-properties fo:break-before="auto" style:column-width="24.36mm"/>
    </style:style>
    <style:style style:name="co26" style:family="table-column">
      <style:table-column-properties fo:break-before="auto" style:column-width="5.13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6.14mm" fo:break-before="auto" style:use-optimal-row-height="false"/>
    </style:style>
    <style:style style:name="ro5" style:family="table-row">
      <style:table-row-properties style:row-height="6.3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7.04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6.54mm" fo:break-before="auto" style:use-optimal-row-height="true"/>
    </style:style>
    <style:style style:name="ro11" style:family="table-row">
      <style:table-row-properties style:row-height="7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5.27mm" fo:break-before="auto" style:use-optimal-row-height="false"/>
    </style:style>
    <style:style style:name="ro14" style:family="table-row">
      <style:table-row-properties style:row-height="2.19mm" fo:break-before="auto" style:use-optimal-row-height="false"/>
    </style:style>
    <style:style style:name="ro15" style:family="table-row">
      <style:table-row-properties style:row-height="4.18mm" fo:break-before="auto" style:use-optimal-row-height="false"/>
    </style:style>
    <style:style style:name="ro16" style:family="table-row">
      <style:table-row-properties style:row-height="9.68mm" fo:break-before="auto" style:use-optimal-row-height="false"/>
    </style:style>
    <style:style style:name="ro17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style:cell-protect="none" style:print-content="true" fo:border="0.06pt solid #000000"/>
      <style:map style:condition="cell-content()&gt;=0" style:apply-style-name="Sans_20_nom4" style:base-cell-address="accueil.A7"/>
    </style:style>
    <style:style style:name="ce4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start" fo:margin-left="1.06m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7826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333ff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ackground-color="#00cc00" fo:border="0.06pt solid #000000"/>
    </style:style>
    <style:style style:name="ce11" style:family="table-cell" style:parent-style-name="Default">
      <style:table-cell-properties fo:background-color="#99ff99" fo:border="0.06pt solid #000000"/>
    </style:style>
    <style:style style:name="ce12" style:family="table-cell" style:parent-style-name="Default">
      <style:table-cell-properties fo:background-color="#ffff66" fo:border="0.06pt solid #000000"/>
    </style:style>
    <style:style style:name="ce13" style:family="table-cell" style:parent-style-name="Default">
      <style:table-cell-properties fo:background-color="#ffcc00" fo:border="0.06pt solid #000000"/>
    </style:style>
    <style:style style:name="ce14" style:family="table-cell" style:parent-style-name="Default">
      <style:table-cell-properties fo:background-color="#ff3300" fo:border="0.06pt solid #000000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.71mm"/>
    </style:style>
    <style:style style:name="ce17" style:family="table-cell" style:parent-style-name="Default">
      <style:table-cell-properties fo:background-color="#eeeeee" style:cell-protect="protected formula-hidden" style:print-content="true" style:text-align-source="fix" style:repeat-content="false" style:vertical-align="bottom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background-color="#eeeeee" style:cell-protect="protected formula-hidden" style:print-content="true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eeeee" style:cell-protect="protected formula-hidden" style:print-content="true" fo:wrap-option="wrap"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cell-protect="protected formula-hidden" style:print-content="true"/>
    </style:style>
    <style:style style:name="ce22" style:family="table-cell" style:parent-style-name="Default">
      <style:table-cell-properties style:cell-protect="protected formula-hidden" style:print-content="true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eeeeee" style:cell-protect="protected formula-hidden" style:print-content="true"/>
    </style:style>
    <style:style style:name="ce2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0.06pt solid #000000"/>
      <style:paragraph-properties fo:text-align="center" fo:margin-left="0mm"/>
    </style:style>
    <style:style style:name="ce26" style:family="table-cell" style:parent-style-name="Default">
      <style:table-cell-properties fo:background-color="#ffff66" style:cell-protect="protected formula-hidden" style:print-content="true" style:text-align-source="fix" style:repeat-content="false" fo:wrap-option="wrap" fo:border="0.06pt solid #000000"/>
      <style:paragraph-properties fo:text-align="center" fo:margin-left="0mm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9" style:family="table-cell" style:parent-style-name="Default">
      <style:table-cell-properties fo:background-color="#eeeeee" style:cell-protect="protected formula-hidden" style:print-content="true" style:text-align-source="fix" style:repeat-content="false" fo:border="0.06pt solid #000000" style:rotation-angle="90" style:vertical-align="middle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rotation-angle="90" style:vertical-align="middle"/>
      <style:paragraph-properties fo:text-align="center" fo:margin-left="0mm"/>
      <style:text-properties fo:font-size="10pt" style:font-size-asian="10pt" style:font-size-complex="10pt"/>
    </style:style>
    <style:style style:name="ce3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3"/>
      <style:map style:condition="cell-content()=0" style:apply-style-name="cellule_20_egale_20_0" style:base-cell-address="saisie_codes.C3"/>
      <style:map style:condition="cell-content()=&quot;A&quot;" style:apply-style-name="cellule_20_egale_20_A" style:base-cell-address="saisie_codes.C3"/>
    </style:style>
    <style:style style:name="ce3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4"/>
      <style:map style:condition="cell-content()=0" style:apply-style-name="cellule_20_egale_20_0" style:base-cell-address="saisie_codes.C4"/>
      <style:map style:condition="cell-content()=&quot;A&quot;" style:apply-style-name="cellule_20_egale_20_A" style:base-cell-address="saisie_codes.C4"/>
    </style:style>
    <style:style style:name="ce3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5"/>
      <style:map style:condition="cell-content()=0" style:apply-style-name="cellule_20_egale_20_0" style:base-cell-address="saisie_codes.C5"/>
      <style:map style:condition="cell-content()=&quot;A&quot;" style:apply-style-name="cellule_20_egale_20_A" style:base-cell-address="saisie_codes.C5"/>
    </style:style>
    <style:style style:name="ce3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6"/>
      <style:map style:condition="cell-content()=0" style:apply-style-name="cellule_20_egale_20_0" style:base-cell-address="saisie_codes.C6"/>
      <style:map style:condition="cell-content()=&quot;A&quot;" style:apply-style-name="cellule_20_egale_20_A" style:base-cell-address="saisie_codes.C6"/>
    </style:style>
    <style:style style:name="ce3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7"/>
      <style:map style:condition="cell-content()=0" style:apply-style-name="cellule_20_egale_20_0" style:base-cell-address="saisie_codes.C7"/>
      <style:map style:condition="cell-content()=&quot;A&quot;" style:apply-style-name="cellule_20_egale_20_A" style:base-cell-address="saisie_codes.C7"/>
    </style:style>
    <style:style style:name="ce3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8"/>
      <style:map style:condition="cell-content()=0" style:apply-style-name="cellule_20_egale_20_0" style:base-cell-address="saisie_codes.C8"/>
      <style:map style:condition="cell-content()=&quot;A&quot;" style:apply-style-name="cellule_20_egale_20_A" style:base-cell-address="saisie_codes.C8"/>
    </style:style>
    <style:style style:name="ce3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9"/>
      <style:map style:condition="cell-content()=0" style:apply-style-name="cellule_20_egale_20_0" style:base-cell-address="saisie_codes.C9"/>
      <style:map style:condition="cell-content()=&quot;A&quot;" style:apply-style-name="cellule_20_egale_20_A" style:base-cell-address="saisie_codes.C9"/>
    </style:style>
    <style:style style:name="ce3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10"/>
      <style:map style:condition="cell-content()=0" style:apply-style-name="cellule_20_egale_20_0" style:base-cell-address="saisie_codes.C10"/>
      <style:map style:condition="cell-content()=&quot;A&quot;" style:apply-style-name="cellule_20_egale_20_A" style:base-cell-address="saisie_codes.C10"/>
    </style:style>
    <style:style style:name="ce3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11"/>
      <style:map style:condition="cell-content()=0" style:apply-style-name="cellule_20_egale_20_0" style:base-cell-address="saisie_codes.C11"/>
      <style:map style:condition="cell-content()=&quot;A&quot;" style:apply-style-name="cellule_20_egale_20_A" style:base-cell-address="saisie_codes.C11"/>
    </style:style>
    <style:style style:name="ce4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12"/>
      <style:map style:condition="cell-content()=0" style:apply-style-name="cellule_20_egale_20_0" style:base-cell-address="saisie_codes.C12"/>
      <style:map style:condition="cell-content()=&quot;A&quot;" style:apply-style-name="cellule_20_egale_20_A" style:base-cell-address="saisie_codes.C12"/>
    </style:style>
    <style:style style:name="ce41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13"/>
      <style:map style:condition="cell-content()=0" style:apply-style-name="cellule_20_egale_20_0" style:base-cell-address="saisie_codes.C13"/>
      <style:map style:condition="cell-content()=&quot;A&quot;" style:apply-style-name="cellule_20_egale_20_A" style:base-cell-address="saisie_codes.C13"/>
    </style:style>
    <style:style style:name="ce4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14"/>
      <style:map style:condition="cell-content()=0" style:apply-style-name="cellule_20_egale_20_0" style:base-cell-address="saisie_codes.C14"/>
      <style:map style:condition="cell-content()=&quot;A&quot;" style:apply-style-name="cellule_20_egale_20_A" style:base-cell-address="saisie_codes.C14"/>
    </style:style>
    <style:style style:name="ce4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15"/>
      <style:map style:condition="cell-content()=0" style:apply-style-name="cellule_20_egale_20_0" style:base-cell-address="saisie_codes.C15"/>
      <style:map style:condition="cell-content()=&quot;A&quot;" style:apply-style-name="cellule_20_egale_20_A" style:base-cell-address="saisie_codes.C15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16"/>
      <style:map style:condition="cell-content()=0" style:apply-style-name="cellule_20_egale_20_0" style:base-cell-address="saisie_codes.C16"/>
      <style:map style:condition="cell-content()=&quot;A&quot;" style:apply-style-name="cellule_20_egale_20_A" style:base-cell-address="saisie_codes.C16"/>
    </style:style>
    <style:style style:name="ce4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17"/>
      <style:map style:condition="cell-content()=0" style:apply-style-name="cellule_20_egale_20_0" style:base-cell-address="saisie_codes.C17"/>
      <style:map style:condition="cell-content()=&quot;A&quot;" style:apply-style-name="cellule_20_egale_20_A" style:base-cell-address="saisie_codes.C17"/>
    </style:style>
    <style:style style:name="ce4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18"/>
      <style:map style:condition="cell-content()=0" style:apply-style-name="cellule_20_egale_20_0" style:base-cell-address="saisie_codes.C18"/>
      <style:map style:condition="cell-content()=&quot;A&quot;" style:apply-style-name="cellule_20_egale_20_A" style:base-cell-address="saisie_codes.C18"/>
    </style:style>
    <style:style style:name="ce47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19"/>
      <style:map style:condition="cell-content()=0" style:apply-style-name="cellule_20_egale_20_0" style:base-cell-address="saisie_codes.C19"/>
      <style:map style:condition="cell-content()=&quot;A&quot;" style:apply-style-name="cellule_20_egale_20_A" style:base-cell-address="saisie_codes.C19"/>
    </style:style>
    <style:style style:name="ce4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20"/>
      <style:map style:condition="cell-content()=0" style:apply-style-name="cellule_20_egale_20_0" style:base-cell-address="saisie_codes.C20"/>
      <style:map style:condition="cell-content()=&quot;A&quot;" style:apply-style-name="cellule_20_egale_20_A" style:base-cell-address="saisie_codes.C20"/>
    </style:style>
    <style:style style:name="ce4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21"/>
      <style:map style:condition="cell-content()=0" style:apply-style-name="cellule_20_egale_20_0" style:base-cell-address="saisie_codes.C21"/>
      <style:map style:condition="cell-content()=&quot;A&quot;" style:apply-style-name="cellule_20_egale_20_A" style:base-cell-address="saisie_codes.C21"/>
    </style:style>
    <style:style style:name="ce5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22"/>
      <style:map style:condition="cell-content()=0" style:apply-style-name="cellule_20_egale_20_0" style:base-cell-address="saisie_codes.C22"/>
      <style:map style:condition="cell-content()=&quot;A&quot;" style:apply-style-name="cellule_20_egale_20_A" style:base-cell-address="saisie_codes.C22"/>
    </style:style>
    <style:style style:name="ce5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23"/>
      <style:map style:condition="cell-content()=0" style:apply-style-name="cellule_20_egale_20_0" style:base-cell-address="saisie_codes.C23"/>
      <style:map style:condition="cell-content()=&quot;A&quot;" style:apply-style-name="cellule_20_egale_20_A" style:base-cell-address="saisie_codes.C23"/>
    </style:style>
    <style:style style:name="ce5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24"/>
      <style:map style:condition="cell-content()=0" style:apply-style-name="cellule_20_egale_20_0" style:base-cell-address="saisie_codes.C24"/>
      <style:map style:condition="cell-content()=&quot;A&quot;" style:apply-style-name="cellule_20_egale_20_A" style:base-cell-address="saisie_codes.C24"/>
    </style:style>
    <style:style style:name="ce5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25"/>
      <style:map style:condition="cell-content()=0" style:apply-style-name="cellule_20_egale_20_0" style:base-cell-address="saisie_codes.C25"/>
      <style:map style:condition="cell-content()=&quot;A&quot;" style:apply-style-name="cellule_20_egale_20_A" style:base-cell-address="saisie_codes.C25"/>
    </style:style>
    <style:style style:name="ce5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26"/>
      <style:map style:condition="cell-content()=0" style:apply-style-name="cellule_20_egale_20_0" style:base-cell-address="saisie_codes.C26"/>
      <style:map style:condition="cell-content()=&quot;A&quot;" style:apply-style-name="cellule_20_egale_20_A" style:base-cell-address="saisie_codes.C26"/>
    </style:style>
    <style:style style:name="ce5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56" style:family="table-cell" style:parent-style-name="Default" style:data-style-name="N10">
      <style:table-cell-properties style:cell-protect="protected formula-hidden" style:print-content="true"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C30"/>
      <style:map style:condition="cell-content-is-between(0.01,0.199)" style:apply-style-name="pouc_20_moin_20_20" style:base-cell-address="saisie_codes.C30"/>
      <style:map style:condition="cell-content-is-between(0.2,0.399)" style:apply-style-name="pourc_20_sup_20_20" style:base-cell-address="saisie_codes.C30"/>
    </style:style>
    <style:style style:name="ce57" style:family="table-cell" style:parent-style-name="Default">
      <style:table-cell-properties fo:background-color="#eeeeee" style:cell-protect="protected formula-hidden" style:print-content="true" style:text-align-source="fix" style:repeat-content="false"/>
      <style:paragraph-properties fo:text-align="center" fo:margin-left="0mm"/>
    </style:style>
    <style:style style:name="ce58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rotation-angle="90"/>
      <style:paragraph-properties fo:text-align="center" fo:margin-left="0mm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34"/>
      <style:map style:condition="cell-content()=0" style:apply-style-name="cellule_20_egale_20_0" style:base-cell-address="saisie_codes.C34"/>
      <style:map style:condition="cell-content()=&quot;A&quot;" style:apply-style-name="cellule_20_egale_20_A" style:base-cell-address="saisie_codes.C34"/>
    </style:style>
    <style:style style:name="ce6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35"/>
      <style:map style:condition="cell-content()=0" style:apply-style-name="cellule_20_egale_20_0" style:base-cell-address="saisie_codes.C35"/>
      <style:map style:condition="cell-content()=&quot;A&quot;" style:apply-style-name="cellule_20_egale_20_A" style:base-cell-address="saisie_codes.C35"/>
    </style:style>
    <style:style style:name="ce6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36"/>
      <style:map style:condition="cell-content()=0" style:apply-style-name="cellule_20_egale_20_0" style:base-cell-address="saisie_codes.C36"/>
      <style:map style:condition="cell-content()=&quot;A&quot;" style:apply-style-name="cellule_20_egale_20_A" style:base-cell-address="saisie_codes.C36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37"/>
      <style:map style:condition="cell-content()=0" style:apply-style-name="cellule_20_egale_20_0" style:base-cell-address="saisie_codes.C37"/>
      <style:map style:condition="cell-content()=&quot;A&quot;" style:apply-style-name="cellule_20_egale_20_A" style:base-cell-address="saisie_codes.C37"/>
    </style:style>
    <style:style style:name="ce6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38"/>
      <style:map style:condition="cell-content()=0" style:apply-style-name="cellule_20_egale_20_0" style:base-cell-address="saisie_codes.C38"/>
      <style:map style:condition="cell-content()=&quot;A&quot;" style:apply-style-name="cellule_20_egale_20_A" style:base-cell-address="saisie_codes.C38"/>
    </style:style>
    <style:style style:name="ce6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39"/>
      <style:map style:condition="cell-content()=0" style:apply-style-name="cellule_20_egale_20_0" style:base-cell-address="saisie_codes.C39"/>
      <style:map style:condition="cell-content()=&quot;A&quot;" style:apply-style-name="cellule_20_egale_20_A" style:base-cell-address="saisie_codes.C39"/>
    </style:style>
    <style:style style:name="ce6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40"/>
      <style:map style:condition="cell-content()=0" style:apply-style-name="cellule_20_egale_20_0" style:base-cell-address="saisie_codes.C40"/>
      <style:map style:condition="cell-content()=&quot;A&quot;" style:apply-style-name="cellule_20_egale_20_A" style:base-cell-address="saisie_codes.C40"/>
    </style:style>
    <style:style style:name="ce6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41"/>
      <style:map style:condition="cell-content()=0" style:apply-style-name="cellule_20_egale_20_0" style:base-cell-address="saisie_codes.C41"/>
      <style:map style:condition="cell-content()=&quot;A&quot;" style:apply-style-name="cellule_20_egale_20_A" style:base-cell-address="saisie_codes.C41"/>
    </style:style>
    <style:style style:name="ce6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42"/>
      <style:map style:condition="cell-content()=0" style:apply-style-name="cellule_20_egale_20_0" style:base-cell-address="saisie_codes.C42"/>
      <style:map style:condition="cell-content()=&quot;A&quot;" style:apply-style-name="cellule_20_egale_20_A" style:base-cell-address="saisie_codes.C42"/>
    </style:style>
    <style:style style:name="ce6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43"/>
      <style:map style:condition="cell-content()=0" style:apply-style-name="cellule_20_egale_20_0" style:base-cell-address="saisie_codes.C43"/>
      <style:map style:condition="cell-content()=&quot;A&quot;" style:apply-style-name="cellule_20_egale_20_A" style:base-cell-address="saisie_codes.C43"/>
    </style:style>
    <style:style style:name="ce69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44"/>
      <style:map style:condition="cell-content()=0" style:apply-style-name="cellule_20_egale_20_0" style:base-cell-address="saisie_codes.C44"/>
      <style:map style:condition="cell-content()=&quot;A&quot;" style:apply-style-name="cellule_20_egale_20_A" style:base-cell-address="saisie_codes.C44"/>
    </style:style>
    <style:style style:name="ce7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45"/>
      <style:map style:condition="cell-content()=0" style:apply-style-name="cellule_20_egale_20_0" style:base-cell-address="saisie_codes.C45"/>
      <style:map style:condition="cell-content()=&quot;A&quot;" style:apply-style-name="cellule_20_egale_20_A" style:base-cell-address="saisie_codes.C45"/>
    </style:style>
    <style:style style:name="ce71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46"/>
      <style:map style:condition="cell-content()=0" style:apply-style-name="cellule_20_egale_20_0" style:base-cell-address="saisie_codes.C46"/>
      <style:map style:condition="cell-content()=&quot;A&quot;" style:apply-style-name="cellule_20_egale_20_A" style:base-cell-address="saisie_codes.C46"/>
    </style:style>
    <style:style style:name="ce7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47"/>
      <style:map style:condition="cell-content()=0" style:apply-style-name="cellule_20_egale_20_0" style:base-cell-address="saisie_codes.C47"/>
      <style:map style:condition="cell-content()=&quot;A&quot;" style:apply-style-name="cellule_20_egale_20_A" style:base-cell-address="saisie_codes.C47"/>
    </style:style>
    <style:style style:name="ce73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48"/>
      <style:map style:condition="cell-content()=0" style:apply-style-name="cellule_20_egale_20_0" style:base-cell-address="saisie_codes.C48"/>
      <style:map style:condition="cell-content()=&quot;A&quot;" style:apply-style-name="cellule_20_egale_20_A" style:base-cell-address="saisie_codes.C48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49"/>
      <style:map style:condition="cell-content()=0" style:apply-style-name="cellule_20_egale_20_0" style:base-cell-address="saisie_codes.C49"/>
      <style:map style:condition="cell-content()=&quot;A&quot;" style:apply-style-name="cellule_20_egale_20_A" style:base-cell-address="saisie_codes.C49"/>
    </style:style>
    <style:style style:name="ce7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50"/>
      <style:map style:condition="cell-content()=0" style:apply-style-name="cellule_20_egale_20_0" style:base-cell-address="saisie_codes.C50"/>
      <style:map style:condition="cell-content()=&quot;A&quot;" style:apply-style-name="cellule_20_egale_20_A" style:base-cell-address="saisie_codes.C50"/>
    </style:style>
    <style:style style:name="ce7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51"/>
      <style:map style:condition="cell-content()=0" style:apply-style-name="cellule_20_egale_20_0" style:base-cell-address="saisie_codes.C51"/>
      <style:map style:condition="cell-content()=&quot;A&quot;" style:apply-style-name="cellule_20_egale_20_A" style:base-cell-address="saisie_codes.C51"/>
    </style:style>
    <style:style style:name="ce7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52"/>
      <style:map style:condition="cell-content()=0" style:apply-style-name="cellule_20_egale_20_0" style:base-cell-address="saisie_codes.C52"/>
      <style:map style:condition="cell-content()=&quot;A&quot;" style:apply-style-name="cellule_20_egale_20_A" style:base-cell-address="saisie_codes.C52"/>
    </style:style>
    <style:style style:name="ce7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53"/>
      <style:map style:condition="cell-content()=0" style:apply-style-name="cellule_20_egale_20_0" style:base-cell-address="saisie_codes.C53"/>
      <style:map style:condition="cell-content()=&quot;A&quot;" style:apply-style-name="cellule_20_egale_20_A" style:base-cell-address="saisie_codes.C53"/>
    </style:style>
    <style:style style:name="ce7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54"/>
      <style:map style:condition="cell-content()=0" style:apply-style-name="cellule_20_egale_20_0" style:base-cell-address="saisie_codes.C54"/>
      <style:map style:condition="cell-content()=&quot;A&quot;" style:apply-style-name="cellule_20_egale_20_A" style:base-cell-address="saisie_codes.C54"/>
    </style:style>
    <style:style style:name="ce8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55"/>
      <style:map style:condition="cell-content()=0" style:apply-style-name="cellule_20_egale_20_0" style:base-cell-address="saisie_codes.C55"/>
      <style:map style:condition="cell-content()=&quot;A&quot;" style:apply-style-name="cellule_20_egale_20_A" style:base-cell-address="saisie_codes.C55"/>
    </style:style>
    <style:style style:name="ce8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56"/>
      <style:map style:condition="cell-content()=0" style:apply-style-name="cellule_20_egale_20_0" style:base-cell-address="saisie_codes.C56"/>
      <style:map style:condition="cell-content()=&quot;A&quot;" style:apply-style-name="cellule_20_egale_20_A" style:base-cell-address="saisie_codes.C56"/>
    </style:style>
    <style:style style:name="ce8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C57"/>
      <style:map style:condition="cell-content()=0" style:apply-style-name="cellule_20_egale_20_0" style:base-cell-address="saisie_codes.C57"/>
      <style:map style:condition="cell-content()=&quot;A&quot;" style:apply-style-name="cellule_20_egale_20_A" style:base-cell-address="saisie_codes.C57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4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C61"/>
      <style:map style:condition="cell-content-is-between(0.01,0.199)" style:apply-style-name="pouc_20_moin_20_20" style:base-cell-address="saisie_codes.C61"/>
      <style:map style:condition="cell-content-is-between(0.2,0.399)" style:apply-style-name="pourc_20_sup_20_20" style:base-cell-address="saisie_codes.C61"/>
    </style:style>
    <style:style style:name="ce8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3"/>
      <style:map style:condition="cell-content()=0" style:apply-style-name="cellule_20_egale_20_0" style:base-cell-address="saisie_codes.D3"/>
      <style:map style:condition="cell-content()=&quot;A&quot;" style:apply-style-name="cellule_20_egale_20_A" style:base-cell-address="saisie_codes.D3"/>
    </style:style>
    <style:style style:name="ce8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4"/>
      <style:map style:condition="cell-content()=0" style:apply-style-name="cellule_20_egale_20_0" style:base-cell-address="saisie_codes.D4"/>
      <style:map style:condition="cell-content()=&quot;A&quot;" style:apply-style-name="cellule_20_egale_20_A" style:base-cell-address="saisie_codes.D4"/>
    </style:style>
    <style:style style:name="ce8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5"/>
      <style:map style:condition="cell-content()=0" style:apply-style-name="cellule_20_egale_20_0" style:base-cell-address="saisie_codes.D5"/>
      <style:map style:condition="cell-content()=&quot;A&quot;" style:apply-style-name="cellule_20_egale_20_A" style:base-cell-address="saisie_codes.D5"/>
    </style:style>
    <style:style style:name="ce8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6"/>
      <style:map style:condition="cell-content()=0" style:apply-style-name="cellule_20_egale_20_0" style:base-cell-address="saisie_codes.D6"/>
      <style:map style:condition="cell-content()=&quot;A&quot;" style:apply-style-name="cellule_20_egale_20_A" style:base-cell-address="saisie_codes.D6"/>
    </style:style>
    <style:style style:name="ce8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7"/>
      <style:map style:condition="cell-content()=0" style:apply-style-name="cellule_20_egale_20_0" style:base-cell-address="saisie_codes.D7"/>
      <style:map style:condition="cell-content()=&quot;A&quot;" style:apply-style-name="cellule_20_egale_20_A" style:base-cell-address="saisie_codes.D7"/>
    </style:style>
    <style:style style:name="ce9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8"/>
      <style:map style:condition="cell-content()=0" style:apply-style-name="cellule_20_egale_20_0" style:base-cell-address="saisie_codes.D8"/>
      <style:map style:condition="cell-content()=&quot;A&quot;" style:apply-style-name="cellule_20_egale_20_A" style:base-cell-address="saisie_codes.D8"/>
    </style:style>
    <style:style style:name="ce9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9"/>
      <style:map style:condition="cell-content()=0" style:apply-style-name="cellule_20_egale_20_0" style:base-cell-address="saisie_codes.D9"/>
      <style:map style:condition="cell-content()=&quot;A&quot;" style:apply-style-name="cellule_20_egale_20_A" style:base-cell-address="saisie_codes.D9"/>
    </style:style>
    <style:style style:name="ce9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10"/>
      <style:map style:condition="cell-content()=0" style:apply-style-name="cellule_20_egale_20_0" style:base-cell-address="saisie_codes.D10"/>
      <style:map style:condition="cell-content()=&quot;A&quot;" style:apply-style-name="cellule_20_egale_20_A" style:base-cell-address="saisie_codes.D10"/>
    </style:style>
    <style:style style:name="ce9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11"/>
      <style:map style:condition="cell-content()=0" style:apply-style-name="cellule_20_egale_20_0" style:base-cell-address="saisie_codes.D11"/>
      <style:map style:condition="cell-content()=&quot;A&quot;" style:apply-style-name="cellule_20_egale_20_A" style:base-cell-address="saisie_codes.D11"/>
    </style:style>
    <style:style style:name="ce9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12"/>
      <style:map style:condition="cell-content()=0" style:apply-style-name="cellule_20_egale_20_0" style:base-cell-address="saisie_codes.D12"/>
      <style:map style:condition="cell-content()=&quot;A&quot;" style:apply-style-name="cellule_20_egale_20_A" style:base-cell-address="saisie_codes.D12"/>
    </style:style>
    <style:style style:name="ce95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13"/>
      <style:map style:condition="cell-content()=0" style:apply-style-name="cellule_20_egale_20_0" style:base-cell-address="saisie_codes.D13"/>
      <style:map style:condition="cell-content()=&quot;A&quot;" style:apply-style-name="cellule_20_egale_20_A" style:base-cell-address="saisie_codes.D13"/>
    </style:style>
    <style:style style:name="ce9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14"/>
      <style:map style:condition="cell-content()=0" style:apply-style-name="cellule_20_egale_20_0" style:base-cell-address="saisie_codes.D14"/>
      <style:map style:condition="cell-content()=&quot;A&quot;" style:apply-style-name="cellule_20_egale_20_A" style:base-cell-address="saisie_codes.D14"/>
    </style:style>
    <style:style style:name="ce9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15"/>
      <style:map style:condition="cell-content()=0" style:apply-style-name="cellule_20_egale_20_0" style:base-cell-address="saisie_codes.D15"/>
      <style:map style:condition="cell-content()=&quot;A&quot;" style:apply-style-name="cellule_20_egale_20_A" style:base-cell-address="saisie_codes.D15"/>
    </style:style>
    <style:style style:name="ce9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16"/>
      <style:map style:condition="cell-content()=0" style:apply-style-name="cellule_20_egale_20_0" style:base-cell-address="saisie_codes.D16"/>
      <style:map style:condition="cell-content()=&quot;A&quot;" style:apply-style-name="cellule_20_egale_20_A" style:base-cell-address="saisie_codes.D16"/>
    </style:style>
    <style:style style:name="ce9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17"/>
      <style:map style:condition="cell-content()=0" style:apply-style-name="cellule_20_egale_20_0" style:base-cell-address="saisie_codes.D17"/>
      <style:map style:condition="cell-content()=&quot;A&quot;" style:apply-style-name="cellule_20_egale_20_A" style:base-cell-address="saisie_codes.D17"/>
    </style:style>
    <style:style style:name="ce10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18"/>
      <style:map style:condition="cell-content()=0" style:apply-style-name="cellule_20_egale_20_0" style:base-cell-address="saisie_codes.D18"/>
      <style:map style:condition="cell-content()=&quot;A&quot;" style:apply-style-name="cellule_20_egale_20_A" style:base-cell-address="saisie_codes.D18"/>
    </style:style>
    <style:style style:name="ce101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19"/>
      <style:map style:condition="cell-content()=0" style:apply-style-name="cellule_20_egale_20_0" style:base-cell-address="saisie_codes.D19"/>
      <style:map style:condition="cell-content()=&quot;A&quot;" style:apply-style-name="cellule_20_egale_20_A" style:base-cell-address="saisie_codes.D19"/>
    </style:style>
    <style:style style:name="ce10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20"/>
      <style:map style:condition="cell-content()=0" style:apply-style-name="cellule_20_egale_20_0" style:base-cell-address="saisie_codes.D20"/>
      <style:map style:condition="cell-content()=&quot;A&quot;" style:apply-style-name="cellule_20_egale_20_A" style:base-cell-address="saisie_codes.D20"/>
    </style:style>
    <style:style style:name="ce10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21"/>
      <style:map style:condition="cell-content()=0" style:apply-style-name="cellule_20_egale_20_0" style:base-cell-address="saisie_codes.D21"/>
      <style:map style:condition="cell-content()=&quot;A&quot;" style:apply-style-name="cellule_20_egale_20_A" style:base-cell-address="saisie_codes.D21"/>
    </style:style>
    <style:style style:name="ce10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22"/>
      <style:map style:condition="cell-content()=0" style:apply-style-name="cellule_20_egale_20_0" style:base-cell-address="saisie_codes.D22"/>
      <style:map style:condition="cell-content()=&quot;A&quot;" style:apply-style-name="cellule_20_egale_20_A" style:base-cell-address="saisie_codes.D22"/>
    </style:style>
    <style:style style:name="ce10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23"/>
      <style:map style:condition="cell-content()=0" style:apply-style-name="cellule_20_egale_20_0" style:base-cell-address="saisie_codes.D23"/>
      <style:map style:condition="cell-content()=&quot;A&quot;" style:apply-style-name="cellule_20_egale_20_A" style:base-cell-address="saisie_codes.D23"/>
    </style:style>
    <style:style style:name="ce10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24"/>
      <style:map style:condition="cell-content()=0" style:apply-style-name="cellule_20_egale_20_0" style:base-cell-address="saisie_codes.D24"/>
      <style:map style:condition="cell-content()=&quot;A&quot;" style:apply-style-name="cellule_20_egale_20_A" style:base-cell-address="saisie_codes.D24"/>
    </style:style>
    <style:style style:name="ce10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25"/>
      <style:map style:condition="cell-content()=0" style:apply-style-name="cellule_20_egale_20_0" style:base-cell-address="saisie_codes.D25"/>
      <style:map style:condition="cell-content()=&quot;A&quot;" style:apply-style-name="cellule_20_egale_20_A" style:base-cell-address="saisie_codes.D25"/>
    </style:style>
    <style:style style:name="ce10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26"/>
      <style:map style:condition="cell-content()=0" style:apply-style-name="cellule_20_egale_20_0" style:base-cell-address="saisie_codes.D26"/>
      <style:map style:condition="cell-content()=&quot;A&quot;" style:apply-style-name="cellule_20_egale_20_A" style:base-cell-address="saisie_codes.D26"/>
    </style:style>
    <style:style style:name="ce109" style:family="table-cell" style:parent-style-name="Default" style:data-style-name="N10">
      <style:table-cell-properties style:cell-protect="protected formula-hidden" style:print-content="true" style:text-align-source="fix" style:repeat-content="false" fo:border="0.06pt solid #000000" style:rotation-angle="9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  <style:map style:condition="cell-content()=0" style:apply-style-name="pourc_20_egal_20_0" style:base-cell-address="saisie_codes.C30"/>
      <style:map style:condition="cell-content-is-between(0.01,0.199)" style:apply-style-name="pouc_20_moin_20_20" style:base-cell-address="saisie_codes.C30"/>
      <style:map style:condition="cell-content-is-between(0.2,0.399)" style:apply-style-name="pourc_20_sup_20_20" style:base-cell-address="saisie_codes.C30"/>
    </style:style>
    <style:style style:name="ce11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34"/>
      <style:map style:condition="cell-content()=0" style:apply-style-name="cellule_20_egale_20_0" style:base-cell-address="saisie_codes.D34"/>
      <style:map style:condition="cell-content()=&quot;A&quot;" style:apply-style-name="cellule_20_egale_20_A" style:base-cell-address="saisie_codes.D34"/>
    </style:style>
    <style:style style:name="ce11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35"/>
      <style:map style:condition="cell-content()=0" style:apply-style-name="cellule_20_egale_20_0" style:base-cell-address="saisie_codes.D35"/>
      <style:map style:condition="cell-content()=&quot;A&quot;" style:apply-style-name="cellule_20_egale_20_A" style:base-cell-address="saisie_codes.D35"/>
    </style:style>
    <style:style style:name="ce11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36"/>
      <style:map style:condition="cell-content()=0" style:apply-style-name="cellule_20_egale_20_0" style:base-cell-address="saisie_codes.D36"/>
      <style:map style:condition="cell-content()=&quot;A&quot;" style:apply-style-name="cellule_20_egale_20_A" style:base-cell-address="saisie_codes.D36"/>
    </style:style>
    <style:style style:name="ce11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37"/>
      <style:map style:condition="cell-content()=0" style:apply-style-name="cellule_20_egale_20_0" style:base-cell-address="saisie_codes.D37"/>
      <style:map style:condition="cell-content()=&quot;A&quot;" style:apply-style-name="cellule_20_egale_20_A" style:base-cell-address="saisie_codes.D37"/>
    </style:style>
    <style:style style:name="ce11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38"/>
      <style:map style:condition="cell-content()=0" style:apply-style-name="cellule_20_egale_20_0" style:base-cell-address="saisie_codes.D38"/>
      <style:map style:condition="cell-content()=&quot;A&quot;" style:apply-style-name="cellule_20_egale_20_A" style:base-cell-address="saisie_codes.D38"/>
    </style:style>
    <style:style style:name="ce11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39"/>
      <style:map style:condition="cell-content()=0" style:apply-style-name="cellule_20_egale_20_0" style:base-cell-address="saisie_codes.D39"/>
      <style:map style:condition="cell-content()=&quot;A&quot;" style:apply-style-name="cellule_20_egale_20_A" style:base-cell-address="saisie_codes.D39"/>
    </style:style>
    <style:style style:name="ce11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40"/>
      <style:map style:condition="cell-content()=0" style:apply-style-name="cellule_20_egale_20_0" style:base-cell-address="saisie_codes.D40"/>
      <style:map style:condition="cell-content()=&quot;A&quot;" style:apply-style-name="cellule_20_egale_20_A" style:base-cell-address="saisie_codes.D40"/>
    </style:style>
    <style:style style:name="ce11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41"/>
      <style:map style:condition="cell-content()=0" style:apply-style-name="cellule_20_egale_20_0" style:base-cell-address="saisie_codes.D41"/>
      <style:map style:condition="cell-content()=&quot;A&quot;" style:apply-style-name="cellule_20_egale_20_A" style:base-cell-address="saisie_codes.D41"/>
    </style:style>
    <style:style style:name="ce11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42"/>
      <style:map style:condition="cell-content()=0" style:apply-style-name="cellule_20_egale_20_0" style:base-cell-address="saisie_codes.D42"/>
      <style:map style:condition="cell-content()=&quot;A&quot;" style:apply-style-name="cellule_20_egale_20_A" style:base-cell-address="saisie_codes.D42"/>
    </style:style>
    <style:style style:name="ce11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43"/>
      <style:map style:condition="cell-content()=0" style:apply-style-name="cellule_20_egale_20_0" style:base-cell-address="saisie_codes.D43"/>
      <style:map style:condition="cell-content()=&quot;A&quot;" style:apply-style-name="cellule_20_egale_20_A" style:base-cell-address="saisie_codes.D43"/>
    </style:style>
    <style:style style:name="ce120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44"/>
      <style:map style:condition="cell-content()=0" style:apply-style-name="cellule_20_egale_20_0" style:base-cell-address="saisie_codes.D44"/>
      <style:map style:condition="cell-content()=&quot;A&quot;" style:apply-style-name="cellule_20_egale_20_A" style:base-cell-address="saisie_codes.D44"/>
    </style:style>
    <style:style style:name="ce12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45"/>
      <style:map style:condition="cell-content()=0" style:apply-style-name="cellule_20_egale_20_0" style:base-cell-address="saisie_codes.D45"/>
      <style:map style:condition="cell-content()=&quot;A&quot;" style:apply-style-name="cellule_20_egale_20_A" style:base-cell-address="saisie_codes.D45"/>
    </style:style>
    <style:style style:name="ce122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46"/>
      <style:map style:condition="cell-content()=0" style:apply-style-name="cellule_20_egale_20_0" style:base-cell-address="saisie_codes.D46"/>
      <style:map style:condition="cell-content()=&quot;A&quot;" style:apply-style-name="cellule_20_egale_20_A" style:base-cell-address="saisie_codes.D46"/>
    </style:style>
    <style:style style:name="ce12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47"/>
      <style:map style:condition="cell-content()=0" style:apply-style-name="cellule_20_egale_20_0" style:base-cell-address="saisie_codes.D47"/>
      <style:map style:condition="cell-content()=&quot;A&quot;" style:apply-style-name="cellule_20_egale_20_A" style:base-cell-address="saisie_codes.D47"/>
    </style:style>
    <style:style style:name="ce124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48"/>
      <style:map style:condition="cell-content()=0" style:apply-style-name="cellule_20_egale_20_0" style:base-cell-address="saisie_codes.D48"/>
      <style:map style:condition="cell-content()=&quot;A&quot;" style:apply-style-name="cellule_20_egale_20_A" style:base-cell-address="saisie_codes.D48"/>
    </style:style>
    <style:style style:name="ce12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49"/>
      <style:map style:condition="cell-content()=0" style:apply-style-name="cellule_20_egale_20_0" style:base-cell-address="saisie_codes.D49"/>
      <style:map style:condition="cell-content()=&quot;A&quot;" style:apply-style-name="cellule_20_egale_20_A" style:base-cell-address="saisie_codes.D49"/>
    </style:style>
    <style:style style:name="ce12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50"/>
      <style:map style:condition="cell-content()=0" style:apply-style-name="cellule_20_egale_20_0" style:base-cell-address="saisie_codes.D50"/>
      <style:map style:condition="cell-content()=&quot;A&quot;" style:apply-style-name="cellule_20_egale_20_A" style:base-cell-address="saisie_codes.D50"/>
    </style:style>
    <style:style style:name="ce12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51"/>
      <style:map style:condition="cell-content()=0" style:apply-style-name="cellule_20_egale_20_0" style:base-cell-address="saisie_codes.D51"/>
      <style:map style:condition="cell-content()=&quot;A&quot;" style:apply-style-name="cellule_20_egale_20_A" style:base-cell-address="saisie_codes.D51"/>
    </style:style>
    <style:style style:name="ce12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52"/>
      <style:map style:condition="cell-content()=0" style:apply-style-name="cellule_20_egale_20_0" style:base-cell-address="saisie_codes.D52"/>
      <style:map style:condition="cell-content()=&quot;A&quot;" style:apply-style-name="cellule_20_egale_20_A" style:base-cell-address="saisie_codes.D52"/>
    </style:style>
    <style:style style:name="ce12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53"/>
      <style:map style:condition="cell-content()=0" style:apply-style-name="cellule_20_egale_20_0" style:base-cell-address="saisie_codes.D53"/>
      <style:map style:condition="cell-content()=&quot;A&quot;" style:apply-style-name="cellule_20_egale_20_A" style:base-cell-address="saisie_codes.D53"/>
    </style:style>
    <style:style style:name="ce13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54"/>
      <style:map style:condition="cell-content()=0" style:apply-style-name="cellule_20_egale_20_0" style:base-cell-address="saisie_codes.D54"/>
      <style:map style:condition="cell-content()=&quot;A&quot;" style:apply-style-name="cellule_20_egale_20_A" style:base-cell-address="saisie_codes.D54"/>
    </style:style>
    <style:style style:name="ce13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55"/>
      <style:map style:condition="cell-content()=0" style:apply-style-name="cellule_20_egale_20_0" style:base-cell-address="saisie_codes.D55"/>
      <style:map style:condition="cell-content()=&quot;A&quot;" style:apply-style-name="cellule_20_egale_20_A" style:base-cell-address="saisie_codes.D55"/>
    </style:style>
    <style:style style:name="ce13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56"/>
      <style:map style:condition="cell-content()=0" style:apply-style-name="cellule_20_egale_20_0" style:base-cell-address="saisie_codes.D56"/>
      <style:map style:condition="cell-content()=&quot;A&quot;" style:apply-style-name="cellule_20_egale_20_A" style:base-cell-address="saisie_codes.D56"/>
    </style:style>
    <style:style style:name="ce13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D57"/>
      <style:map style:condition="cell-content()=0" style:apply-style-name="cellule_20_egale_20_0" style:base-cell-address="saisie_codes.D57"/>
      <style:map style:condition="cell-content()=&quot;A&quot;" style:apply-style-name="cellule_20_egale_20_A" style:base-cell-address="saisie_codes.D57"/>
    </style:style>
    <style:style style:name="ce134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D61"/>
      <style:map style:condition="cell-content-is-between(0.01,0.199)" style:apply-style-name="pouc_20_moin_20_20" style:base-cell-address="saisie_codes.D61"/>
      <style:map style:condition="cell-content-is-between(0.2,0.399)" style:apply-style-name="pourc_20_sup_20_20" style:base-cell-address="saisie_codes.D61"/>
    </style:style>
    <style:style style:name="ce13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3"/>
      <style:map style:condition="cell-content()=0" style:apply-style-name="cellule_20_egale_20_0" style:base-cell-address="saisie_codes.E3"/>
      <style:map style:condition="cell-content()=&quot;A&quot;" style:apply-style-name="cellule_20_egale_20_A" style:base-cell-address="saisie_codes.E3"/>
    </style:style>
    <style:style style:name="ce13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4"/>
      <style:map style:condition="cell-content()=0" style:apply-style-name="cellule_20_egale_20_0" style:base-cell-address="saisie_codes.E4"/>
      <style:map style:condition="cell-content()=&quot;A&quot;" style:apply-style-name="cellule_20_egale_20_A" style:base-cell-address="saisie_codes.E4"/>
    </style:style>
    <style:style style:name="ce13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5"/>
      <style:map style:condition="cell-content()=0" style:apply-style-name="cellule_20_egale_20_0" style:base-cell-address="saisie_codes.E5"/>
      <style:map style:condition="cell-content()=&quot;A&quot;" style:apply-style-name="cellule_20_egale_20_A" style:base-cell-address="saisie_codes.E5"/>
    </style:style>
    <style:style style:name="ce13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6"/>
      <style:map style:condition="cell-content()=0" style:apply-style-name="cellule_20_egale_20_0" style:base-cell-address="saisie_codes.E6"/>
      <style:map style:condition="cell-content()=&quot;A&quot;" style:apply-style-name="cellule_20_egale_20_A" style:base-cell-address="saisie_codes.E6"/>
    </style:style>
    <style:style style:name="ce13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7"/>
      <style:map style:condition="cell-content()=0" style:apply-style-name="cellule_20_egale_20_0" style:base-cell-address="saisie_codes.E7"/>
      <style:map style:condition="cell-content()=&quot;A&quot;" style:apply-style-name="cellule_20_egale_20_A" style:base-cell-address="saisie_codes.E7"/>
    </style:style>
    <style:style style:name="ce14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8"/>
      <style:map style:condition="cell-content()=0" style:apply-style-name="cellule_20_egale_20_0" style:base-cell-address="saisie_codes.E8"/>
      <style:map style:condition="cell-content()=&quot;A&quot;" style:apply-style-name="cellule_20_egale_20_A" style:base-cell-address="saisie_codes.E8"/>
    </style:style>
    <style:style style:name="ce14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9"/>
      <style:map style:condition="cell-content()=0" style:apply-style-name="cellule_20_egale_20_0" style:base-cell-address="saisie_codes.E9"/>
      <style:map style:condition="cell-content()=&quot;A&quot;" style:apply-style-name="cellule_20_egale_20_A" style:base-cell-address="saisie_codes.E9"/>
    </style:style>
    <style:style style:name="ce14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10"/>
      <style:map style:condition="cell-content()=0" style:apply-style-name="cellule_20_egale_20_0" style:base-cell-address="saisie_codes.E10"/>
      <style:map style:condition="cell-content()=&quot;A&quot;" style:apply-style-name="cellule_20_egale_20_A" style:base-cell-address="saisie_codes.E10"/>
    </style:style>
    <style:style style:name="ce14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11"/>
      <style:map style:condition="cell-content()=0" style:apply-style-name="cellule_20_egale_20_0" style:base-cell-address="saisie_codes.E11"/>
      <style:map style:condition="cell-content()=&quot;A&quot;" style:apply-style-name="cellule_20_egale_20_A" style:base-cell-address="saisie_codes.E11"/>
    </style:style>
    <style:style style:name="ce14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12"/>
      <style:map style:condition="cell-content()=0" style:apply-style-name="cellule_20_egale_20_0" style:base-cell-address="saisie_codes.E12"/>
      <style:map style:condition="cell-content()=&quot;A&quot;" style:apply-style-name="cellule_20_egale_20_A" style:base-cell-address="saisie_codes.E12"/>
    </style:style>
    <style:style style:name="ce145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13"/>
      <style:map style:condition="cell-content()=0" style:apply-style-name="cellule_20_egale_20_0" style:base-cell-address="saisie_codes.E13"/>
      <style:map style:condition="cell-content()=&quot;A&quot;" style:apply-style-name="cellule_20_egale_20_A" style:base-cell-address="saisie_codes.E13"/>
    </style:style>
    <style:style style:name="ce14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14"/>
      <style:map style:condition="cell-content()=0" style:apply-style-name="cellule_20_egale_20_0" style:base-cell-address="saisie_codes.E14"/>
      <style:map style:condition="cell-content()=&quot;A&quot;" style:apply-style-name="cellule_20_egale_20_A" style:base-cell-address="saisie_codes.E14"/>
    </style:style>
    <style:style style:name="ce14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15"/>
      <style:map style:condition="cell-content()=0" style:apply-style-name="cellule_20_egale_20_0" style:base-cell-address="saisie_codes.E15"/>
      <style:map style:condition="cell-content()=&quot;A&quot;" style:apply-style-name="cellule_20_egale_20_A" style:base-cell-address="saisie_codes.E15"/>
    </style:style>
    <style:style style:name="ce14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16"/>
      <style:map style:condition="cell-content()=0" style:apply-style-name="cellule_20_egale_20_0" style:base-cell-address="saisie_codes.E16"/>
      <style:map style:condition="cell-content()=&quot;A&quot;" style:apply-style-name="cellule_20_egale_20_A" style:base-cell-address="saisie_codes.E16"/>
    </style:style>
    <style:style style:name="ce14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17"/>
      <style:map style:condition="cell-content()=0" style:apply-style-name="cellule_20_egale_20_0" style:base-cell-address="saisie_codes.E17"/>
      <style:map style:condition="cell-content()=&quot;A&quot;" style:apply-style-name="cellule_20_egale_20_A" style:base-cell-address="saisie_codes.E17"/>
    </style:style>
    <style:style style:name="ce15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18"/>
      <style:map style:condition="cell-content()=0" style:apply-style-name="cellule_20_egale_20_0" style:base-cell-address="saisie_codes.E18"/>
      <style:map style:condition="cell-content()=&quot;A&quot;" style:apply-style-name="cellule_20_egale_20_A" style:base-cell-address="saisie_codes.E18"/>
    </style:style>
    <style:style style:name="ce151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19"/>
      <style:map style:condition="cell-content()=0" style:apply-style-name="cellule_20_egale_20_0" style:base-cell-address="saisie_codes.E19"/>
      <style:map style:condition="cell-content()=&quot;A&quot;" style:apply-style-name="cellule_20_egale_20_A" style:base-cell-address="saisie_codes.E19"/>
    </style:style>
    <style:style style:name="ce15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20"/>
      <style:map style:condition="cell-content()=0" style:apply-style-name="cellule_20_egale_20_0" style:base-cell-address="saisie_codes.E20"/>
      <style:map style:condition="cell-content()=&quot;A&quot;" style:apply-style-name="cellule_20_egale_20_A" style:base-cell-address="saisie_codes.E20"/>
    </style:style>
    <style:style style:name="ce15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21"/>
      <style:map style:condition="cell-content()=0" style:apply-style-name="cellule_20_egale_20_0" style:base-cell-address="saisie_codes.E21"/>
      <style:map style:condition="cell-content()=&quot;A&quot;" style:apply-style-name="cellule_20_egale_20_A" style:base-cell-address="saisie_codes.E21"/>
    </style:style>
    <style:style style:name="ce15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22"/>
      <style:map style:condition="cell-content()=0" style:apply-style-name="cellule_20_egale_20_0" style:base-cell-address="saisie_codes.E22"/>
      <style:map style:condition="cell-content()=&quot;A&quot;" style:apply-style-name="cellule_20_egale_20_A" style:base-cell-address="saisie_codes.E22"/>
    </style:style>
    <style:style style:name="ce15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23"/>
      <style:map style:condition="cell-content()=0" style:apply-style-name="cellule_20_egale_20_0" style:base-cell-address="saisie_codes.E23"/>
      <style:map style:condition="cell-content()=&quot;A&quot;" style:apply-style-name="cellule_20_egale_20_A" style:base-cell-address="saisie_codes.E23"/>
    </style:style>
    <style:style style:name="ce15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24"/>
      <style:map style:condition="cell-content()=0" style:apply-style-name="cellule_20_egale_20_0" style:base-cell-address="saisie_codes.E24"/>
      <style:map style:condition="cell-content()=&quot;A&quot;" style:apply-style-name="cellule_20_egale_20_A" style:base-cell-address="saisie_codes.E24"/>
    </style:style>
    <style:style style:name="ce15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25"/>
      <style:map style:condition="cell-content()=0" style:apply-style-name="cellule_20_egale_20_0" style:base-cell-address="saisie_codes.E25"/>
      <style:map style:condition="cell-content()=&quot;A&quot;" style:apply-style-name="cellule_20_egale_20_A" style:base-cell-address="saisie_codes.E25"/>
    </style:style>
    <style:style style:name="ce15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26"/>
      <style:map style:condition="cell-content()=0" style:apply-style-name="cellule_20_egale_20_0" style:base-cell-address="saisie_codes.E26"/>
      <style:map style:condition="cell-content()=&quot;A&quot;" style:apply-style-name="cellule_20_egale_20_A" style:base-cell-address="saisie_codes.E26"/>
    </style:style>
    <style:style style:name="ce15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34"/>
      <style:map style:condition="cell-content()=0" style:apply-style-name="cellule_20_egale_20_0" style:base-cell-address="saisie_codes.E34"/>
      <style:map style:condition="cell-content()=&quot;A&quot;" style:apply-style-name="cellule_20_egale_20_A" style:base-cell-address="saisie_codes.E34"/>
    </style:style>
    <style:style style:name="ce16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35"/>
      <style:map style:condition="cell-content()=0" style:apply-style-name="cellule_20_egale_20_0" style:base-cell-address="saisie_codes.E35"/>
      <style:map style:condition="cell-content()=&quot;A&quot;" style:apply-style-name="cellule_20_egale_20_A" style:base-cell-address="saisie_codes.E35"/>
    </style:style>
    <style:style style:name="ce16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36"/>
      <style:map style:condition="cell-content()=0" style:apply-style-name="cellule_20_egale_20_0" style:base-cell-address="saisie_codes.E36"/>
      <style:map style:condition="cell-content()=&quot;A&quot;" style:apply-style-name="cellule_20_egale_20_A" style:base-cell-address="saisie_codes.E36"/>
    </style:style>
    <style:style style:name="ce16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37"/>
      <style:map style:condition="cell-content()=0" style:apply-style-name="cellule_20_egale_20_0" style:base-cell-address="saisie_codes.E37"/>
      <style:map style:condition="cell-content()=&quot;A&quot;" style:apply-style-name="cellule_20_egale_20_A" style:base-cell-address="saisie_codes.E37"/>
    </style:style>
    <style:style style:name="ce16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38"/>
      <style:map style:condition="cell-content()=0" style:apply-style-name="cellule_20_egale_20_0" style:base-cell-address="saisie_codes.E38"/>
      <style:map style:condition="cell-content()=&quot;A&quot;" style:apply-style-name="cellule_20_egale_20_A" style:base-cell-address="saisie_codes.E38"/>
    </style:style>
    <style:style style:name="ce16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39"/>
      <style:map style:condition="cell-content()=0" style:apply-style-name="cellule_20_egale_20_0" style:base-cell-address="saisie_codes.E39"/>
      <style:map style:condition="cell-content()=&quot;A&quot;" style:apply-style-name="cellule_20_egale_20_A" style:base-cell-address="saisie_codes.E39"/>
    </style:style>
    <style:style style:name="ce16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40"/>
      <style:map style:condition="cell-content()=0" style:apply-style-name="cellule_20_egale_20_0" style:base-cell-address="saisie_codes.E40"/>
      <style:map style:condition="cell-content()=&quot;A&quot;" style:apply-style-name="cellule_20_egale_20_A" style:base-cell-address="saisie_codes.E40"/>
    </style:style>
    <style:style style:name="ce16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41"/>
      <style:map style:condition="cell-content()=0" style:apply-style-name="cellule_20_egale_20_0" style:base-cell-address="saisie_codes.E41"/>
      <style:map style:condition="cell-content()=&quot;A&quot;" style:apply-style-name="cellule_20_egale_20_A" style:base-cell-address="saisie_codes.E41"/>
    </style:style>
    <style:style style:name="ce16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42"/>
      <style:map style:condition="cell-content()=0" style:apply-style-name="cellule_20_egale_20_0" style:base-cell-address="saisie_codes.E42"/>
      <style:map style:condition="cell-content()=&quot;A&quot;" style:apply-style-name="cellule_20_egale_20_A" style:base-cell-address="saisie_codes.E42"/>
    </style:style>
    <style:style style:name="ce16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43"/>
      <style:map style:condition="cell-content()=0" style:apply-style-name="cellule_20_egale_20_0" style:base-cell-address="saisie_codes.E43"/>
      <style:map style:condition="cell-content()=&quot;A&quot;" style:apply-style-name="cellule_20_egale_20_A" style:base-cell-address="saisie_codes.E43"/>
    </style:style>
    <style:style style:name="ce169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44"/>
      <style:map style:condition="cell-content()=0" style:apply-style-name="cellule_20_egale_20_0" style:base-cell-address="saisie_codes.E44"/>
      <style:map style:condition="cell-content()=&quot;A&quot;" style:apply-style-name="cellule_20_egale_20_A" style:base-cell-address="saisie_codes.E44"/>
    </style:style>
    <style:style style:name="ce17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45"/>
      <style:map style:condition="cell-content()=0" style:apply-style-name="cellule_20_egale_20_0" style:base-cell-address="saisie_codes.E45"/>
      <style:map style:condition="cell-content()=&quot;A&quot;" style:apply-style-name="cellule_20_egale_20_A" style:base-cell-address="saisie_codes.E45"/>
    </style:style>
    <style:style style:name="ce171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46"/>
      <style:map style:condition="cell-content()=0" style:apply-style-name="cellule_20_egale_20_0" style:base-cell-address="saisie_codes.E46"/>
      <style:map style:condition="cell-content()=&quot;A&quot;" style:apply-style-name="cellule_20_egale_20_A" style:base-cell-address="saisie_codes.E46"/>
    </style:style>
    <style:style style:name="ce17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47"/>
      <style:map style:condition="cell-content()=0" style:apply-style-name="cellule_20_egale_20_0" style:base-cell-address="saisie_codes.E47"/>
      <style:map style:condition="cell-content()=&quot;A&quot;" style:apply-style-name="cellule_20_egale_20_A" style:base-cell-address="saisie_codes.E47"/>
    </style:style>
    <style:style style:name="ce173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48"/>
      <style:map style:condition="cell-content()=0" style:apply-style-name="cellule_20_egale_20_0" style:base-cell-address="saisie_codes.E48"/>
      <style:map style:condition="cell-content()=&quot;A&quot;" style:apply-style-name="cellule_20_egale_20_A" style:base-cell-address="saisie_codes.E48"/>
    </style:style>
    <style:style style:name="ce17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49"/>
      <style:map style:condition="cell-content()=0" style:apply-style-name="cellule_20_egale_20_0" style:base-cell-address="saisie_codes.E49"/>
      <style:map style:condition="cell-content()=&quot;A&quot;" style:apply-style-name="cellule_20_egale_20_A" style:base-cell-address="saisie_codes.E49"/>
    </style:style>
    <style:style style:name="ce17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50"/>
      <style:map style:condition="cell-content()=0" style:apply-style-name="cellule_20_egale_20_0" style:base-cell-address="saisie_codes.E50"/>
      <style:map style:condition="cell-content()=&quot;A&quot;" style:apply-style-name="cellule_20_egale_20_A" style:base-cell-address="saisie_codes.E50"/>
    </style:style>
    <style:style style:name="ce17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51"/>
      <style:map style:condition="cell-content()=0" style:apply-style-name="cellule_20_egale_20_0" style:base-cell-address="saisie_codes.E51"/>
      <style:map style:condition="cell-content()=&quot;A&quot;" style:apply-style-name="cellule_20_egale_20_A" style:base-cell-address="saisie_codes.E51"/>
    </style:style>
    <style:style style:name="ce17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52"/>
      <style:map style:condition="cell-content()=0" style:apply-style-name="cellule_20_egale_20_0" style:base-cell-address="saisie_codes.E52"/>
      <style:map style:condition="cell-content()=&quot;A&quot;" style:apply-style-name="cellule_20_egale_20_A" style:base-cell-address="saisie_codes.E52"/>
    </style:style>
    <style:style style:name="ce17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53"/>
      <style:map style:condition="cell-content()=0" style:apply-style-name="cellule_20_egale_20_0" style:base-cell-address="saisie_codes.E53"/>
      <style:map style:condition="cell-content()=&quot;A&quot;" style:apply-style-name="cellule_20_egale_20_A" style:base-cell-address="saisie_codes.E53"/>
    </style:style>
    <style:style style:name="ce17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54"/>
      <style:map style:condition="cell-content()=0" style:apply-style-name="cellule_20_egale_20_0" style:base-cell-address="saisie_codes.E54"/>
      <style:map style:condition="cell-content()=&quot;A&quot;" style:apply-style-name="cellule_20_egale_20_A" style:base-cell-address="saisie_codes.E54"/>
    </style:style>
    <style:style style:name="ce18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55"/>
      <style:map style:condition="cell-content()=0" style:apply-style-name="cellule_20_egale_20_0" style:base-cell-address="saisie_codes.E55"/>
      <style:map style:condition="cell-content()=&quot;A&quot;" style:apply-style-name="cellule_20_egale_20_A" style:base-cell-address="saisie_codes.E55"/>
    </style:style>
    <style:style style:name="ce18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56"/>
      <style:map style:condition="cell-content()=0" style:apply-style-name="cellule_20_egale_20_0" style:base-cell-address="saisie_codes.E56"/>
      <style:map style:condition="cell-content()=&quot;A&quot;" style:apply-style-name="cellule_20_egale_20_A" style:base-cell-address="saisie_codes.E56"/>
    </style:style>
    <style:style style:name="ce18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E57"/>
      <style:map style:condition="cell-content()=0" style:apply-style-name="cellule_20_egale_20_0" style:base-cell-address="saisie_codes.E57"/>
      <style:map style:condition="cell-content()=&quot;A&quot;" style:apply-style-name="cellule_20_egale_20_A" style:base-cell-address="saisie_codes.E57"/>
    </style:style>
    <style:style style:name="ce183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E61"/>
      <style:map style:condition="cell-content-is-between(0.01,0.199)" style:apply-style-name="pouc_20_moin_20_20" style:base-cell-address="saisie_codes.E61"/>
      <style:map style:condition="cell-content-is-between(0.2,0.399)" style:apply-style-name="pourc_20_sup_20_20" style:base-cell-address="saisie_codes.E61"/>
    </style:style>
    <style:style style:name="ce18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3"/>
      <style:map style:condition="cell-content()=0" style:apply-style-name="cellule_20_egale_20_0" style:base-cell-address="saisie_codes.F3"/>
      <style:map style:condition="cell-content()=&quot;A&quot;" style:apply-style-name="cellule_20_egale_20_A" style:base-cell-address="saisie_codes.F3"/>
    </style:style>
    <style:style style:name="ce18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4"/>
      <style:map style:condition="cell-content()=0" style:apply-style-name="cellule_20_egale_20_0" style:base-cell-address="saisie_codes.F4"/>
      <style:map style:condition="cell-content()=&quot;A&quot;" style:apply-style-name="cellule_20_egale_20_A" style:base-cell-address="saisie_codes.F4"/>
    </style:style>
    <style:style style:name="ce18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5"/>
      <style:map style:condition="cell-content()=0" style:apply-style-name="cellule_20_egale_20_0" style:base-cell-address="saisie_codes.F5"/>
      <style:map style:condition="cell-content()=&quot;A&quot;" style:apply-style-name="cellule_20_egale_20_A" style:base-cell-address="saisie_codes.F5"/>
    </style:style>
    <style:style style:name="ce18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6"/>
      <style:map style:condition="cell-content()=0" style:apply-style-name="cellule_20_egale_20_0" style:base-cell-address="saisie_codes.F6"/>
      <style:map style:condition="cell-content()=&quot;A&quot;" style:apply-style-name="cellule_20_egale_20_A" style:base-cell-address="saisie_codes.F6"/>
    </style:style>
    <style:style style:name="ce18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7"/>
      <style:map style:condition="cell-content()=0" style:apply-style-name="cellule_20_egale_20_0" style:base-cell-address="saisie_codes.F7"/>
      <style:map style:condition="cell-content()=&quot;A&quot;" style:apply-style-name="cellule_20_egale_20_A" style:base-cell-address="saisie_codes.F7"/>
    </style:style>
    <style:style style:name="ce18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8"/>
      <style:map style:condition="cell-content()=0" style:apply-style-name="cellule_20_egale_20_0" style:base-cell-address="saisie_codes.F8"/>
      <style:map style:condition="cell-content()=&quot;A&quot;" style:apply-style-name="cellule_20_egale_20_A" style:base-cell-address="saisie_codes.F8"/>
    </style:style>
    <style:style style:name="ce19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9"/>
      <style:map style:condition="cell-content()=0" style:apply-style-name="cellule_20_egale_20_0" style:base-cell-address="saisie_codes.F9"/>
      <style:map style:condition="cell-content()=&quot;A&quot;" style:apply-style-name="cellule_20_egale_20_A" style:base-cell-address="saisie_codes.F9"/>
    </style:style>
    <style:style style:name="ce19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10"/>
      <style:map style:condition="cell-content()=0" style:apply-style-name="cellule_20_egale_20_0" style:base-cell-address="saisie_codes.F10"/>
      <style:map style:condition="cell-content()=&quot;A&quot;" style:apply-style-name="cellule_20_egale_20_A" style:base-cell-address="saisie_codes.F10"/>
    </style:style>
    <style:style style:name="ce19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11"/>
      <style:map style:condition="cell-content()=0" style:apply-style-name="cellule_20_egale_20_0" style:base-cell-address="saisie_codes.F11"/>
      <style:map style:condition="cell-content()=&quot;A&quot;" style:apply-style-name="cellule_20_egale_20_A" style:base-cell-address="saisie_codes.F11"/>
    </style:style>
    <style:style style:name="ce19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12"/>
      <style:map style:condition="cell-content()=0" style:apply-style-name="cellule_20_egale_20_0" style:base-cell-address="saisie_codes.F12"/>
      <style:map style:condition="cell-content()=&quot;A&quot;" style:apply-style-name="cellule_20_egale_20_A" style:base-cell-address="saisie_codes.F12"/>
    </style:style>
    <style:style style:name="ce194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13"/>
      <style:map style:condition="cell-content()=0" style:apply-style-name="cellule_20_egale_20_0" style:base-cell-address="saisie_codes.F13"/>
      <style:map style:condition="cell-content()=&quot;A&quot;" style:apply-style-name="cellule_20_egale_20_A" style:base-cell-address="saisie_codes.F13"/>
    </style:style>
    <style:style style:name="ce19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14"/>
      <style:map style:condition="cell-content()=0" style:apply-style-name="cellule_20_egale_20_0" style:base-cell-address="saisie_codes.F14"/>
      <style:map style:condition="cell-content()=&quot;A&quot;" style:apply-style-name="cellule_20_egale_20_A" style:base-cell-address="saisie_codes.F14"/>
    </style:style>
    <style:style style:name="ce19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15"/>
      <style:map style:condition="cell-content()=0" style:apply-style-name="cellule_20_egale_20_0" style:base-cell-address="saisie_codes.F15"/>
      <style:map style:condition="cell-content()=&quot;A&quot;" style:apply-style-name="cellule_20_egale_20_A" style:base-cell-address="saisie_codes.F15"/>
    </style:style>
    <style:style style:name="ce19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16"/>
      <style:map style:condition="cell-content()=0" style:apply-style-name="cellule_20_egale_20_0" style:base-cell-address="saisie_codes.F16"/>
      <style:map style:condition="cell-content()=&quot;A&quot;" style:apply-style-name="cellule_20_egale_20_A" style:base-cell-address="saisie_codes.F16"/>
    </style:style>
    <style:style style:name="ce19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17"/>
      <style:map style:condition="cell-content()=0" style:apply-style-name="cellule_20_egale_20_0" style:base-cell-address="saisie_codes.F17"/>
      <style:map style:condition="cell-content()=&quot;A&quot;" style:apply-style-name="cellule_20_egale_20_A" style:base-cell-address="saisie_codes.F17"/>
    </style:style>
    <style:style style:name="ce19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18"/>
      <style:map style:condition="cell-content()=0" style:apply-style-name="cellule_20_egale_20_0" style:base-cell-address="saisie_codes.F18"/>
      <style:map style:condition="cell-content()=&quot;A&quot;" style:apply-style-name="cellule_20_egale_20_A" style:base-cell-address="saisie_codes.F18"/>
    </style:style>
    <style:style style:name="ce200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19"/>
      <style:map style:condition="cell-content()=0" style:apply-style-name="cellule_20_egale_20_0" style:base-cell-address="saisie_codes.F19"/>
      <style:map style:condition="cell-content()=&quot;A&quot;" style:apply-style-name="cellule_20_egale_20_A" style:base-cell-address="saisie_codes.F19"/>
    </style:style>
    <style:style style:name="ce20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20"/>
      <style:map style:condition="cell-content()=0" style:apply-style-name="cellule_20_egale_20_0" style:base-cell-address="saisie_codes.F20"/>
      <style:map style:condition="cell-content()=&quot;A&quot;" style:apply-style-name="cellule_20_egale_20_A" style:base-cell-address="saisie_codes.F20"/>
    </style:style>
    <style:style style:name="ce20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21"/>
      <style:map style:condition="cell-content()=0" style:apply-style-name="cellule_20_egale_20_0" style:base-cell-address="saisie_codes.F21"/>
      <style:map style:condition="cell-content()=&quot;A&quot;" style:apply-style-name="cellule_20_egale_20_A" style:base-cell-address="saisie_codes.F21"/>
    </style:style>
    <style:style style:name="ce20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22"/>
      <style:map style:condition="cell-content()=0" style:apply-style-name="cellule_20_egale_20_0" style:base-cell-address="saisie_codes.F22"/>
      <style:map style:condition="cell-content()=&quot;A&quot;" style:apply-style-name="cellule_20_egale_20_A" style:base-cell-address="saisie_codes.F22"/>
    </style:style>
    <style:style style:name="ce20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23"/>
      <style:map style:condition="cell-content()=0" style:apply-style-name="cellule_20_egale_20_0" style:base-cell-address="saisie_codes.F23"/>
      <style:map style:condition="cell-content()=&quot;A&quot;" style:apply-style-name="cellule_20_egale_20_A" style:base-cell-address="saisie_codes.F23"/>
    </style:style>
    <style:style style:name="ce20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24"/>
      <style:map style:condition="cell-content()=0" style:apply-style-name="cellule_20_egale_20_0" style:base-cell-address="saisie_codes.F24"/>
      <style:map style:condition="cell-content()=&quot;A&quot;" style:apply-style-name="cellule_20_egale_20_A" style:base-cell-address="saisie_codes.F24"/>
    </style:style>
    <style:style style:name="ce20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25"/>
      <style:map style:condition="cell-content()=0" style:apply-style-name="cellule_20_egale_20_0" style:base-cell-address="saisie_codes.F25"/>
      <style:map style:condition="cell-content()=&quot;A&quot;" style:apply-style-name="cellule_20_egale_20_A" style:base-cell-address="saisie_codes.F25"/>
    </style:style>
    <style:style style:name="ce20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26"/>
      <style:map style:condition="cell-content()=0" style:apply-style-name="cellule_20_egale_20_0" style:base-cell-address="saisie_codes.F26"/>
      <style:map style:condition="cell-content()=&quot;A&quot;" style:apply-style-name="cellule_20_egale_20_A" style:base-cell-address="saisie_codes.F26"/>
    </style:style>
    <style:style style:name="ce20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34"/>
      <style:map style:condition="cell-content()=0" style:apply-style-name="cellule_20_egale_20_0" style:base-cell-address="saisie_codes.F34"/>
      <style:map style:condition="cell-content()=&quot;A&quot;" style:apply-style-name="cellule_20_egale_20_A" style:base-cell-address="saisie_codes.F34"/>
    </style:style>
    <style:style style:name="ce20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35"/>
      <style:map style:condition="cell-content()=0" style:apply-style-name="cellule_20_egale_20_0" style:base-cell-address="saisie_codes.F35"/>
      <style:map style:condition="cell-content()=&quot;A&quot;" style:apply-style-name="cellule_20_egale_20_A" style:base-cell-address="saisie_codes.F35"/>
    </style:style>
    <style:style style:name="ce21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36"/>
      <style:map style:condition="cell-content()=0" style:apply-style-name="cellule_20_egale_20_0" style:base-cell-address="saisie_codes.F36"/>
      <style:map style:condition="cell-content()=&quot;A&quot;" style:apply-style-name="cellule_20_egale_20_A" style:base-cell-address="saisie_codes.F36"/>
    </style:style>
    <style:style style:name="ce21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37"/>
      <style:map style:condition="cell-content()=0" style:apply-style-name="cellule_20_egale_20_0" style:base-cell-address="saisie_codes.F37"/>
      <style:map style:condition="cell-content()=&quot;A&quot;" style:apply-style-name="cellule_20_egale_20_A" style:base-cell-address="saisie_codes.F37"/>
    </style:style>
    <style:style style:name="ce21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38"/>
      <style:map style:condition="cell-content()=0" style:apply-style-name="cellule_20_egale_20_0" style:base-cell-address="saisie_codes.F38"/>
      <style:map style:condition="cell-content()=&quot;A&quot;" style:apply-style-name="cellule_20_egale_20_A" style:base-cell-address="saisie_codes.F38"/>
    </style:style>
    <style:style style:name="ce21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39"/>
      <style:map style:condition="cell-content()=0" style:apply-style-name="cellule_20_egale_20_0" style:base-cell-address="saisie_codes.F39"/>
      <style:map style:condition="cell-content()=&quot;A&quot;" style:apply-style-name="cellule_20_egale_20_A" style:base-cell-address="saisie_codes.F39"/>
    </style:style>
    <style:style style:name="ce21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40"/>
      <style:map style:condition="cell-content()=0" style:apply-style-name="cellule_20_egale_20_0" style:base-cell-address="saisie_codes.F40"/>
      <style:map style:condition="cell-content()=&quot;A&quot;" style:apply-style-name="cellule_20_egale_20_A" style:base-cell-address="saisie_codes.F40"/>
    </style:style>
    <style:style style:name="ce21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41"/>
      <style:map style:condition="cell-content()=0" style:apply-style-name="cellule_20_egale_20_0" style:base-cell-address="saisie_codes.F41"/>
      <style:map style:condition="cell-content()=&quot;A&quot;" style:apply-style-name="cellule_20_egale_20_A" style:base-cell-address="saisie_codes.F41"/>
    </style:style>
    <style:style style:name="ce21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42"/>
      <style:map style:condition="cell-content()=0" style:apply-style-name="cellule_20_egale_20_0" style:base-cell-address="saisie_codes.F42"/>
      <style:map style:condition="cell-content()=&quot;A&quot;" style:apply-style-name="cellule_20_egale_20_A" style:base-cell-address="saisie_codes.F42"/>
    </style:style>
    <style:style style:name="ce21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43"/>
      <style:map style:condition="cell-content()=0" style:apply-style-name="cellule_20_egale_20_0" style:base-cell-address="saisie_codes.F43"/>
      <style:map style:condition="cell-content()=&quot;A&quot;" style:apply-style-name="cellule_20_egale_20_A" style:base-cell-address="saisie_codes.F43"/>
    </style:style>
    <style:style style:name="ce218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44"/>
      <style:map style:condition="cell-content()=0" style:apply-style-name="cellule_20_egale_20_0" style:base-cell-address="saisie_codes.F44"/>
      <style:map style:condition="cell-content()=&quot;A&quot;" style:apply-style-name="cellule_20_egale_20_A" style:base-cell-address="saisie_codes.F44"/>
    </style:style>
    <style:style style:name="ce21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45"/>
      <style:map style:condition="cell-content()=0" style:apply-style-name="cellule_20_egale_20_0" style:base-cell-address="saisie_codes.F45"/>
      <style:map style:condition="cell-content()=&quot;A&quot;" style:apply-style-name="cellule_20_egale_20_A" style:base-cell-address="saisie_codes.F45"/>
    </style:style>
    <style:style style:name="ce220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46"/>
      <style:map style:condition="cell-content()=0" style:apply-style-name="cellule_20_egale_20_0" style:base-cell-address="saisie_codes.F46"/>
      <style:map style:condition="cell-content()=&quot;A&quot;" style:apply-style-name="cellule_20_egale_20_A" style:base-cell-address="saisie_codes.F46"/>
    </style:style>
    <style:style style:name="ce22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47"/>
      <style:map style:condition="cell-content()=0" style:apply-style-name="cellule_20_egale_20_0" style:base-cell-address="saisie_codes.F47"/>
      <style:map style:condition="cell-content()=&quot;A&quot;" style:apply-style-name="cellule_20_egale_20_A" style:base-cell-address="saisie_codes.F47"/>
    </style:style>
    <style:style style:name="ce222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48"/>
      <style:map style:condition="cell-content()=0" style:apply-style-name="cellule_20_egale_20_0" style:base-cell-address="saisie_codes.F48"/>
      <style:map style:condition="cell-content()=&quot;A&quot;" style:apply-style-name="cellule_20_egale_20_A" style:base-cell-address="saisie_codes.F48"/>
    </style:style>
    <style:style style:name="ce22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49"/>
      <style:map style:condition="cell-content()=0" style:apply-style-name="cellule_20_egale_20_0" style:base-cell-address="saisie_codes.F49"/>
      <style:map style:condition="cell-content()=&quot;A&quot;" style:apply-style-name="cellule_20_egale_20_A" style:base-cell-address="saisie_codes.F49"/>
    </style:style>
    <style:style style:name="ce22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50"/>
      <style:map style:condition="cell-content()=0" style:apply-style-name="cellule_20_egale_20_0" style:base-cell-address="saisie_codes.F50"/>
      <style:map style:condition="cell-content()=&quot;A&quot;" style:apply-style-name="cellule_20_egale_20_A" style:base-cell-address="saisie_codes.F50"/>
    </style:style>
    <style:style style:name="ce22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51"/>
      <style:map style:condition="cell-content()=0" style:apply-style-name="cellule_20_egale_20_0" style:base-cell-address="saisie_codes.F51"/>
      <style:map style:condition="cell-content()=&quot;A&quot;" style:apply-style-name="cellule_20_egale_20_A" style:base-cell-address="saisie_codes.F51"/>
    </style:style>
    <style:style style:name="ce22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52"/>
      <style:map style:condition="cell-content()=0" style:apply-style-name="cellule_20_egale_20_0" style:base-cell-address="saisie_codes.F52"/>
      <style:map style:condition="cell-content()=&quot;A&quot;" style:apply-style-name="cellule_20_egale_20_A" style:base-cell-address="saisie_codes.F52"/>
    </style:style>
    <style:style style:name="ce22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53"/>
      <style:map style:condition="cell-content()=0" style:apply-style-name="cellule_20_egale_20_0" style:base-cell-address="saisie_codes.F53"/>
      <style:map style:condition="cell-content()=&quot;A&quot;" style:apply-style-name="cellule_20_egale_20_A" style:base-cell-address="saisie_codes.F53"/>
    </style:style>
    <style:style style:name="ce22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54"/>
      <style:map style:condition="cell-content()=0" style:apply-style-name="cellule_20_egale_20_0" style:base-cell-address="saisie_codes.F54"/>
      <style:map style:condition="cell-content()=&quot;A&quot;" style:apply-style-name="cellule_20_egale_20_A" style:base-cell-address="saisie_codes.F54"/>
    </style:style>
    <style:style style:name="ce22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55"/>
      <style:map style:condition="cell-content()=0" style:apply-style-name="cellule_20_egale_20_0" style:base-cell-address="saisie_codes.F55"/>
      <style:map style:condition="cell-content()=&quot;A&quot;" style:apply-style-name="cellule_20_egale_20_A" style:base-cell-address="saisie_codes.F55"/>
    </style:style>
    <style:style style:name="ce23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56"/>
      <style:map style:condition="cell-content()=0" style:apply-style-name="cellule_20_egale_20_0" style:base-cell-address="saisie_codes.F56"/>
      <style:map style:condition="cell-content()=&quot;A&quot;" style:apply-style-name="cellule_20_egale_20_A" style:base-cell-address="saisie_codes.F56"/>
    </style:style>
    <style:style style:name="ce23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F57"/>
      <style:map style:condition="cell-content()=0" style:apply-style-name="cellule_20_egale_20_0" style:base-cell-address="saisie_codes.F57"/>
      <style:map style:condition="cell-content()=&quot;A&quot;" style:apply-style-name="cellule_20_egale_20_A" style:base-cell-address="saisie_codes.F57"/>
    </style:style>
    <style:style style:name="ce232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F61"/>
      <style:map style:condition="cell-content-is-between(0.01,0.199)" style:apply-style-name="pouc_20_moin_20_20" style:base-cell-address="saisie_codes.F61"/>
      <style:map style:condition="cell-content-is-between(0.2,0.399)" style:apply-style-name="pourc_20_sup_20_20" style:base-cell-address="saisie_codes.F61"/>
    </style:style>
    <style:style style:name="ce23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3"/>
      <style:map style:condition="cell-content()=0" style:apply-style-name="cellule_20_egale_20_0" style:base-cell-address="saisie_codes.G3"/>
      <style:map style:condition="cell-content()=&quot;A&quot;" style:apply-style-name="cellule_20_egale_20_A" style:base-cell-address="saisie_codes.G3"/>
    </style:style>
    <style:style style:name="ce23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4"/>
      <style:map style:condition="cell-content()=0" style:apply-style-name="cellule_20_egale_20_0" style:base-cell-address="saisie_codes.G4"/>
      <style:map style:condition="cell-content()=&quot;A&quot;" style:apply-style-name="cellule_20_egale_20_A" style:base-cell-address="saisie_codes.G4"/>
    </style:style>
    <style:style style:name="ce23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5"/>
      <style:map style:condition="cell-content()=0" style:apply-style-name="cellule_20_egale_20_0" style:base-cell-address="saisie_codes.G5"/>
      <style:map style:condition="cell-content()=&quot;A&quot;" style:apply-style-name="cellule_20_egale_20_A" style:base-cell-address="saisie_codes.G5"/>
    </style:style>
    <style:style style:name="ce23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6"/>
      <style:map style:condition="cell-content()=0" style:apply-style-name="cellule_20_egale_20_0" style:base-cell-address="saisie_codes.G6"/>
      <style:map style:condition="cell-content()=&quot;A&quot;" style:apply-style-name="cellule_20_egale_20_A" style:base-cell-address="saisie_codes.G6"/>
    </style:style>
    <style:style style:name="ce23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7"/>
      <style:map style:condition="cell-content()=0" style:apply-style-name="cellule_20_egale_20_0" style:base-cell-address="saisie_codes.G7"/>
      <style:map style:condition="cell-content()=&quot;A&quot;" style:apply-style-name="cellule_20_egale_20_A" style:base-cell-address="saisie_codes.G7"/>
    </style:style>
    <style:style style:name="ce23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8"/>
      <style:map style:condition="cell-content()=0" style:apply-style-name="cellule_20_egale_20_0" style:base-cell-address="saisie_codes.G8"/>
      <style:map style:condition="cell-content()=&quot;A&quot;" style:apply-style-name="cellule_20_egale_20_A" style:base-cell-address="saisie_codes.G8"/>
    </style:style>
    <style:style style:name="ce23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9"/>
      <style:map style:condition="cell-content()=0" style:apply-style-name="cellule_20_egale_20_0" style:base-cell-address="saisie_codes.G9"/>
      <style:map style:condition="cell-content()=&quot;A&quot;" style:apply-style-name="cellule_20_egale_20_A" style:base-cell-address="saisie_codes.G9"/>
    </style:style>
    <style:style style:name="ce24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10"/>
      <style:map style:condition="cell-content()=0" style:apply-style-name="cellule_20_egale_20_0" style:base-cell-address="saisie_codes.G10"/>
      <style:map style:condition="cell-content()=&quot;A&quot;" style:apply-style-name="cellule_20_egale_20_A" style:base-cell-address="saisie_codes.G10"/>
    </style:style>
    <style:style style:name="ce24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11"/>
      <style:map style:condition="cell-content()=0" style:apply-style-name="cellule_20_egale_20_0" style:base-cell-address="saisie_codes.G11"/>
      <style:map style:condition="cell-content()=&quot;A&quot;" style:apply-style-name="cellule_20_egale_20_A" style:base-cell-address="saisie_codes.G11"/>
    </style:style>
    <style:style style:name="ce24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12"/>
      <style:map style:condition="cell-content()=0" style:apply-style-name="cellule_20_egale_20_0" style:base-cell-address="saisie_codes.G12"/>
      <style:map style:condition="cell-content()=&quot;A&quot;" style:apply-style-name="cellule_20_egale_20_A" style:base-cell-address="saisie_codes.G12"/>
    </style:style>
    <style:style style:name="ce243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13"/>
      <style:map style:condition="cell-content()=0" style:apply-style-name="cellule_20_egale_20_0" style:base-cell-address="saisie_codes.G13"/>
      <style:map style:condition="cell-content()=&quot;A&quot;" style:apply-style-name="cellule_20_egale_20_A" style:base-cell-address="saisie_codes.G13"/>
    </style:style>
    <style:style style:name="ce24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14"/>
      <style:map style:condition="cell-content()=0" style:apply-style-name="cellule_20_egale_20_0" style:base-cell-address="saisie_codes.G14"/>
      <style:map style:condition="cell-content()=&quot;A&quot;" style:apply-style-name="cellule_20_egale_20_A" style:base-cell-address="saisie_codes.G14"/>
    </style:style>
    <style:style style:name="ce24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15"/>
      <style:map style:condition="cell-content()=0" style:apply-style-name="cellule_20_egale_20_0" style:base-cell-address="saisie_codes.G15"/>
      <style:map style:condition="cell-content()=&quot;A&quot;" style:apply-style-name="cellule_20_egale_20_A" style:base-cell-address="saisie_codes.G15"/>
    </style:style>
    <style:style style:name="ce24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16"/>
      <style:map style:condition="cell-content()=0" style:apply-style-name="cellule_20_egale_20_0" style:base-cell-address="saisie_codes.G16"/>
      <style:map style:condition="cell-content()=&quot;A&quot;" style:apply-style-name="cellule_20_egale_20_A" style:base-cell-address="saisie_codes.G16"/>
    </style:style>
    <style:style style:name="ce24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17"/>
      <style:map style:condition="cell-content()=0" style:apply-style-name="cellule_20_egale_20_0" style:base-cell-address="saisie_codes.G17"/>
      <style:map style:condition="cell-content()=&quot;A&quot;" style:apply-style-name="cellule_20_egale_20_A" style:base-cell-address="saisie_codes.G17"/>
    </style:style>
    <style:style style:name="ce24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18"/>
      <style:map style:condition="cell-content()=0" style:apply-style-name="cellule_20_egale_20_0" style:base-cell-address="saisie_codes.G18"/>
      <style:map style:condition="cell-content()=&quot;A&quot;" style:apply-style-name="cellule_20_egale_20_A" style:base-cell-address="saisie_codes.G18"/>
    </style:style>
    <style:style style:name="ce249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19"/>
      <style:map style:condition="cell-content()=0" style:apply-style-name="cellule_20_egale_20_0" style:base-cell-address="saisie_codes.G19"/>
      <style:map style:condition="cell-content()=&quot;A&quot;" style:apply-style-name="cellule_20_egale_20_A" style:base-cell-address="saisie_codes.G19"/>
    </style:style>
    <style:style style:name="ce25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20"/>
      <style:map style:condition="cell-content()=0" style:apply-style-name="cellule_20_egale_20_0" style:base-cell-address="saisie_codes.G20"/>
      <style:map style:condition="cell-content()=&quot;A&quot;" style:apply-style-name="cellule_20_egale_20_A" style:base-cell-address="saisie_codes.G20"/>
    </style:style>
    <style:style style:name="ce25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21"/>
      <style:map style:condition="cell-content()=0" style:apply-style-name="cellule_20_egale_20_0" style:base-cell-address="saisie_codes.G21"/>
      <style:map style:condition="cell-content()=&quot;A&quot;" style:apply-style-name="cellule_20_egale_20_A" style:base-cell-address="saisie_codes.G21"/>
    </style:style>
    <style:style style:name="ce25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22"/>
      <style:map style:condition="cell-content()=0" style:apply-style-name="cellule_20_egale_20_0" style:base-cell-address="saisie_codes.G22"/>
      <style:map style:condition="cell-content()=&quot;A&quot;" style:apply-style-name="cellule_20_egale_20_A" style:base-cell-address="saisie_codes.G22"/>
    </style:style>
    <style:style style:name="ce25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23"/>
      <style:map style:condition="cell-content()=0" style:apply-style-name="cellule_20_egale_20_0" style:base-cell-address="saisie_codes.G23"/>
      <style:map style:condition="cell-content()=&quot;A&quot;" style:apply-style-name="cellule_20_egale_20_A" style:base-cell-address="saisie_codes.G23"/>
    </style:style>
    <style:style style:name="ce25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24"/>
      <style:map style:condition="cell-content()=0" style:apply-style-name="cellule_20_egale_20_0" style:base-cell-address="saisie_codes.G24"/>
      <style:map style:condition="cell-content()=&quot;A&quot;" style:apply-style-name="cellule_20_egale_20_A" style:base-cell-address="saisie_codes.G24"/>
    </style:style>
    <style:style style:name="ce25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25"/>
      <style:map style:condition="cell-content()=0" style:apply-style-name="cellule_20_egale_20_0" style:base-cell-address="saisie_codes.G25"/>
      <style:map style:condition="cell-content()=&quot;A&quot;" style:apply-style-name="cellule_20_egale_20_A" style:base-cell-address="saisie_codes.G25"/>
    </style:style>
    <style:style style:name="ce25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26"/>
      <style:map style:condition="cell-content()=0" style:apply-style-name="cellule_20_egale_20_0" style:base-cell-address="saisie_codes.G26"/>
      <style:map style:condition="cell-content()=&quot;A&quot;" style:apply-style-name="cellule_20_egale_20_A" style:base-cell-address="saisie_codes.G26"/>
    </style:style>
    <style:style style:name="ce25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34"/>
      <style:map style:condition="cell-content()=0" style:apply-style-name="cellule_20_egale_20_0" style:base-cell-address="saisie_codes.G34"/>
      <style:map style:condition="cell-content()=&quot;A&quot;" style:apply-style-name="cellule_20_egale_20_A" style:base-cell-address="saisie_codes.G34"/>
    </style:style>
    <style:style style:name="ce25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35"/>
      <style:map style:condition="cell-content()=0" style:apply-style-name="cellule_20_egale_20_0" style:base-cell-address="saisie_codes.G35"/>
      <style:map style:condition="cell-content()=&quot;A&quot;" style:apply-style-name="cellule_20_egale_20_A" style:base-cell-address="saisie_codes.G35"/>
    </style:style>
    <style:style style:name="ce25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36"/>
      <style:map style:condition="cell-content()=0" style:apply-style-name="cellule_20_egale_20_0" style:base-cell-address="saisie_codes.G36"/>
      <style:map style:condition="cell-content()=&quot;A&quot;" style:apply-style-name="cellule_20_egale_20_A" style:base-cell-address="saisie_codes.G36"/>
    </style:style>
    <style:style style:name="ce26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37"/>
      <style:map style:condition="cell-content()=0" style:apply-style-name="cellule_20_egale_20_0" style:base-cell-address="saisie_codes.G37"/>
      <style:map style:condition="cell-content()=&quot;A&quot;" style:apply-style-name="cellule_20_egale_20_A" style:base-cell-address="saisie_codes.G37"/>
    </style:style>
    <style:style style:name="ce26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38"/>
      <style:map style:condition="cell-content()=0" style:apply-style-name="cellule_20_egale_20_0" style:base-cell-address="saisie_codes.G38"/>
      <style:map style:condition="cell-content()=&quot;A&quot;" style:apply-style-name="cellule_20_egale_20_A" style:base-cell-address="saisie_codes.G38"/>
    </style:style>
    <style:style style:name="ce26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39"/>
      <style:map style:condition="cell-content()=0" style:apply-style-name="cellule_20_egale_20_0" style:base-cell-address="saisie_codes.G39"/>
      <style:map style:condition="cell-content()=&quot;A&quot;" style:apply-style-name="cellule_20_egale_20_A" style:base-cell-address="saisie_codes.G39"/>
    </style:style>
    <style:style style:name="ce26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40"/>
      <style:map style:condition="cell-content()=0" style:apply-style-name="cellule_20_egale_20_0" style:base-cell-address="saisie_codes.G40"/>
      <style:map style:condition="cell-content()=&quot;A&quot;" style:apply-style-name="cellule_20_egale_20_A" style:base-cell-address="saisie_codes.G40"/>
    </style:style>
    <style:style style:name="ce26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41"/>
      <style:map style:condition="cell-content()=0" style:apply-style-name="cellule_20_egale_20_0" style:base-cell-address="saisie_codes.G41"/>
      <style:map style:condition="cell-content()=&quot;A&quot;" style:apply-style-name="cellule_20_egale_20_A" style:base-cell-address="saisie_codes.G41"/>
    </style:style>
    <style:style style:name="ce26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42"/>
      <style:map style:condition="cell-content()=0" style:apply-style-name="cellule_20_egale_20_0" style:base-cell-address="saisie_codes.G42"/>
      <style:map style:condition="cell-content()=&quot;A&quot;" style:apply-style-name="cellule_20_egale_20_A" style:base-cell-address="saisie_codes.G42"/>
    </style:style>
    <style:style style:name="ce26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43"/>
      <style:map style:condition="cell-content()=0" style:apply-style-name="cellule_20_egale_20_0" style:base-cell-address="saisie_codes.G43"/>
      <style:map style:condition="cell-content()=&quot;A&quot;" style:apply-style-name="cellule_20_egale_20_A" style:base-cell-address="saisie_codes.G43"/>
    </style:style>
    <style:style style:name="ce267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44"/>
      <style:map style:condition="cell-content()=0" style:apply-style-name="cellule_20_egale_20_0" style:base-cell-address="saisie_codes.G44"/>
      <style:map style:condition="cell-content()=&quot;A&quot;" style:apply-style-name="cellule_20_egale_20_A" style:base-cell-address="saisie_codes.G44"/>
    </style:style>
    <style:style style:name="ce26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45"/>
      <style:map style:condition="cell-content()=0" style:apply-style-name="cellule_20_egale_20_0" style:base-cell-address="saisie_codes.G45"/>
      <style:map style:condition="cell-content()=&quot;A&quot;" style:apply-style-name="cellule_20_egale_20_A" style:base-cell-address="saisie_codes.G45"/>
    </style:style>
    <style:style style:name="ce269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46"/>
      <style:map style:condition="cell-content()=0" style:apply-style-name="cellule_20_egale_20_0" style:base-cell-address="saisie_codes.G46"/>
      <style:map style:condition="cell-content()=&quot;A&quot;" style:apply-style-name="cellule_20_egale_20_A" style:base-cell-address="saisie_codes.G46"/>
    </style:style>
    <style:style style:name="ce27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47"/>
      <style:map style:condition="cell-content()=0" style:apply-style-name="cellule_20_egale_20_0" style:base-cell-address="saisie_codes.G47"/>
      <style:map style:condition="cell-content()=&quot;A&quot;" style:apply-style-name="cellule_20_egale_20_A" style:base-cell-address="saisie_codes.G47"/>
    </style:style>
    <style:style style:name="ce271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48"/>
      <style:map style:condition="cell-content()=0" style:apply-style-name="cellule_20_egale_20_0" style:base-cell-address="saisie_codes.G48"/>
      <style:map style:condition="cell-content()=&quot;A&quot;" style:apply-style-name="cellule_20_egale_20_A" style:base-cell-address="saisie_codes.G48"/>
    </style:style>
    <style:style style:name="ce27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49"/>
      <style:map style:condition="cell-content()=0" style:apply-style-name="cellule_20_egale_20_0" style:base-cell-address="saisie_codes.G49"/>
      <style:map style:condition="cell-content()=&quot;A&quot;" style:apply-style-name="cellule_20_egale_20_A" style:base-cell-address="saisie_codes.G49"/>
    </style:style>
    <style:style style:name="ce27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50"/>
      <style:map style:condition="cell-content()=0" style:apply-style-name="cellule_20_egale_20_0" style:base-cell-address="saisie_codes.G50"/>
      <style:map style:condition="cell-content()=&quot;A&quot;" style:apply-style-name="cellule_20_egale_20_A" style:base-cell-address="saisie_codes.G50"/>
    </style:style>
    <style:style style:name="ce27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51"/>
      <style:map style:condition="cell-content()=0" style:apply-style-name="cellule_20_egale_20_0" style:base-cell-address="saisie_codes.G51"/>
      <style:map style:condition="cell-content()=&quot;A&quot;" style:apply-style-name="cellule_20_egale_20_A" style:base-cell-address="saisie_codes.G51"/>
    </style:style>
    <style:style style:name="ce27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52"/>
      <style:map style:condition="cell-content()=0" style:apply-style-name="cellule_20_egale_20_0" style:base-cell-address="saisie_codes.G52"/>
      <style:map style:condition="cell-content()=&quot;A&quot;" style:apply-style-name="cellule_20_egale_20_A" style:base-cell-address="saisie_codes.G52"/>
    </style:style>
    <style:style style:name="ce27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53"/>
      <style:map style:condition="cell-content()=0" style:apply-style-name="cellule_20_egale_20_0" style:base-cell-address="saisie_codes.G53"/>
      <style:map style:condition="cell-content()=&quot;A&quot;" style:apply-style-name="cellule_20_egale_20_A" style:base-cell-address="saisie_codes.G53"/>
    </style:style>
    <style:style style:name="ce27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54"/>
      <style:map style:condition="cell-content()=0" style:apply-style-name="cellule_20_egale_20_0" style:base-cell-address="saisie_codes.G54"/>
      <style:map style:condition="cell-content()=&quot;A&quot;" style:apply-style-name="cellule_20_egale_20_A" style:base-cell-address="saisie_codes.G54"/>
    </style:style>
    <style:style style:name="ce27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55"/>
      <style:map style:condition="cell-content()=0" style:apply-style-name="cellule_20_egale_20_0" style:base-cell-address="saisie_codes.G55"/>
      <style:map style:condition="cell-content()=&quot;A&quot;" style:apply-style-name="cellule_20_egale_20_A" style:base-cell-address="saisie_codes.G55"/>
    </style:style>
    <style:style style:name="ce27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56"/>
      <style:map style:condition="cell-content()=0" style:apply-style-name="cellule_20_egale_20_0" style:base-cell-address="saisie_codes.G56"/>
      <style:map style:condition="cell-content()=&quot;A&quot;" style:apply-style-name="cellule_20_egale_20_A" style:base-cell-address="saisie_codes.G56"/>
    </style:style>
    <style:style style:name="ce28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G57"/>
      <style:map style:condition="cell-content()=0" style:apply-style-name="cellule_20_egale_20_0" style:base-cell-address="saisie_codes.G57"/>
      <style:map style:condition="cell-content()=&quot;A&quot;" style:apply-style-name="cellule_20_egale_20_A" style:base-cell-address="saisie_codes.G57"/>
    </style:style>
    <style:style style:name="ce281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G61"/>
      <style:map style:condition="cell-content-is-between(0.01,0.199)" style:apply-style-name="pouc_20_moin_20_20" style:base-cell-address="saisie_codes.G61"/>
      <style:map style:condition="cell-content-is-between(0.2,0.399)" style:apply-style-name="pourc_20_sup_20_20" style:base-cell-address="saisie_codes.G61"/>
    </style:style>
    <style:style style:name="ce28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3"/>
      <style:map style:condition="cell-content()=0" style:apply-style-name="cellule_20_egale_20_0" style:base-cell-address="saisie_codes.H3"/>
      <style:map style:condition="cell-content()=&quot;A&quot;" style:apply-style-name="cellule_20_egale_20_A" style:base-cell-address="saisie_codes.H3"/>
    </style:style>
    <style:style style:name="ce28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4"/>
      <style:map style:condition="cell-content()=0" style:apply-style-name="cellule_20_egale_20_0" style:base-cell-address="saisie_codes.H4"/>
      <style:map style:condition="cell-content()=&quot;A&quot;" style:apply-style-name="cellule_20_egale_20_A" style:base-cell-address="saisie_codes.H4"/>
    </style:style>
    <style:style style:name="ce28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5"/>
      <style:map style:condition="cell-content()=0" style:apply-style-name="cellule_20_egale_20_0" style:base-cell-address="saisie_codes.H5"/>
      <style:map style:condition="cell-content()=&quot;A&quot;" style:apply-style-name="cellule_20_egale_20_A" style:base-cell-address="saisie_codes.H5"/>
    </style:style>
    <style:style style:name="ce28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6"/>
      <style:map style:condition="cell-content()=0" style:apply-style-name="cellule_20_egale_20_0" style:base-cell-address="saisie_codes.H6"/>
      <style:map style:condition="cell-content()=&quot;A&quot;" style:apply-style-name="cellule_20_egale_20_A" style:base-cell-address="saisie_codes.H6"/>
    </style:style>
    <style:style style:name="ce28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7"/>
      <style:map style:condition="cell-content()=0" style:apply-style-name="cellule_20_egale_20_0" style:base-cell-address="saisie_codes.H7"/>
      <style:map style:condition="cell-content()=&quot;A&quot;" style:apply-style-name="cellule_20_egale_20_A" style:base-cell-address="saisie_codes.H7"/>
    </style:style>
    <style:style style:name="ce28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8"/>
      <style:map style:condition="cell-content()=0" style:apply-style-name="cellule_20_egale_20_0" style:base-cell-address="saisie_codes.H8"/>
      <style:map style:condition="cell-content()=&quot;A&quot;" style:apply-style-name="cellule_20_egale_20_A" style:base-cell-address="saisie_codes.H8"/>
    </style:style>
    <style:style style:name="ce28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9"/>
      <style:map style:condition="cell-content()=0" style:apply-style-name="cellule_20_egale_20_0" style:base-cell-address="saisie_codes.H9"/>
      <style:map style:condition="cell-content()=&quot;A&quot;" style:apply-style-name="cellule_20_egale_20_A" style:base-cell-address="saisie_codes.H9"/>
    </style:style>
    <style:style style:name="ce28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10"/>
      <style:map style:condition="cell-content()=0" style:apply-style-name="cellule_20_egale_20_0" style:base-cell-address="saisie_codes.H10"/>
      <style:map style:condition="cell-content()=&quot;A&quot;" style:apply-style-name="cellule_20_egale_20_A" style:base-cell-address="saisie_codes.H10"/>
    </style:style>
    <style:style style:name="ce29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11"/>
      <style:map style:condition="cell-content()=0" style:apply-style-name="cellule_20_egale_20_0" style:base-cell-address="saisie_codes.H11"/>
      <style:map style:condition="cell-content()=&quot;A&quot;" style:apply-style-name="cellule_20_egale_20_A" style:base-cell-address="saisie_codes.H11"/>
    </style:style>
    <style:style style:name="ce29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12"/>
      <style:map style:condition="cell-content()=0" style:apply-style-name="cellule_20_egale_20_0" style:base-cell-address="saisie_codes.H12"/>
      <style:map style:condition="cell-content()=&quot;A&quot;" style:apply-style-name="cellule_20_egale_20_A" style:base-cell-address="saisie_codes.H12"/>
    </style:style>
    <style:style style:name="ce292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13"/>
      <style:map style:condition="cell-content()=0" style:apply-style-name="cellule_20_egale_20_0" style:base-cell-address="saisie_codes.H13"/>
      <style:map style:condition="cell-content()=&quot;A&quot;" style:apply-style-name="cellule_20_egale_20_A" style:base-cell-address="saisie_codes.H13"/>
    </style:style>
    <style:style style:name="ce29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14"/>
      <style:map style:condition="cell-content()=0" style:apply-style-name="cellule_20_egale_20_0" style:base-cell-address="saisie_codes.H14"/>
      <style:map style:condition="cell-content()=&quot;A&quot;" style:apply-style-name="cellule_20_egale_20_A" style:base-cell-address="saisie_codes.H14"/>
    </style:style>
    <style:style style:name="ce29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15"/>
      <style:map style:condition="cell-content()=0" style:apply-style-name="cellule_20_egale_20_0" style:base-cell-address="saisie_codes.H15"/>
      <style:map style:condition="cell-content()=&quot;A&quot;" style:apply-style-name="cellule_20_egale_20_A" style:base-cell-address="saisie_codes.H15"/>
    </style:style>
    <style:style style:name="ce29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16"/>
      <style:map style:condition="cell-content()=0" style:apply-style-name="cellule_20_egale_20_0" style:base-cell-address="saisie_codes.H16"/>
      <style:map style:condition="cell-content()=&quot;A&quot;" style:apply-style-name="cellule_20_egale_20_A" style:base-cell-address="saisie_codes.H16"/>
    </style:style>
    <style:style style:name="ce29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17"/>
      <style:map style:condition="cell-content()=0" style:apply-style-name="cellule_20_egale_20_0" style:base-cell-address="saisie_codes.H17"/>
      <style:map style:condition="cell-content()=&quot;A&quot;" style:apply-style-name="cellule_20_egale_20_A" style:base-cell-address="saisie_codes.H17"/>
    </style:style>
    <style:style style:name="ce29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18"/>
      <style:map style:condition="cell-content()=0" style:apply-style-name="cellule_20_egale_20_0" style:base-cell-address="saisie_codes.H18"/>
      <style:map style:condition="cell-content()=&quot;A&quot;" style:apply-style-name="cellule_20_egale_20_A" style:base-cell-address="saisie_codes.H18"/>
    </style:style>
    <style:style style:name="ce298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19"/>
      <style:map style:condition="cell-content()=0" style:apply-style-name="cellule_20_egale_20_0" style:base-cell-address="saisie_codes.H19"/>
      <style:map style:condition="cell-content()=&quot;A&quot;" style:apply-style-name="cellule_20_egale_20_A" style:base-cell-address="saisie_codes.H19"/>
    </style:style>
    <style:style style:name="ce29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20"/>
      <style:map style:condition="cell-content()=0" style:apply-style-name="cellule_20_egale_20_0" style:base-cell-address="saisie_codes.H20"/>
      <style:map style:condition="cell-content()=&quot;A&quot;" style:apply-style-name="cellule_20_egale_20_A" style:base-cell-address="saisie_codes.H20"/>
    </style:style>
    <style:style style:name="ce30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21"/>
      <style:map style:condition="cell-content()=0" style:apply-style-name="cellule_20_egale_20_0" style:base-cell-address="saisie_codes.H21"/>
      <style:map style:condition="cell-content()=&quot;A&quot;" style:apply-style-name="cellule_20_egale_20_A" style:base-cell-address="saisie_codes.H21"/>
    </style:style>
    <style:style style:name="ce30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22"/>
      <style:map style:condition="cell-content()=0" style:apply-style-name="cellule_20_egale_20_0" style:base-cell-address="saisie_codes.H22"/>
      <style:map style:condition="cell-content()=&quot;A&quot;" style:apply-style-name="cellule_20_egale_20_A" style:base-cell-address="saisie_codes.H22"/>
    </style:style>
    <style:style style:name="ce30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23"/>
      <style:map style:condition="cell-content()=0" style:apply-style-name="cellule_20_egale_20_0" style:base-cell-address="saisie_codes.H23"/>
      <style:map style:condition="cell-content()=&quot;A&quot;" style:apply-style-name="cellule_20_egale_20_A" style:base-cell-address="saisie_codes.H23"/>
    </style:style>
    <style:style style:name="ce30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24"/>
      <style:map style:condition="cell-content()=0" style:apply-style-name="cellule_20_egale_20_0" style:base-cell-address="saisie_codes.H24"/>
      <style:map style:condition="cell-content()=&quot;A&quot;" style:apply-style-name="cellule_20_egale_20_A" style:base-cell-address="saisie_codes.H24"/>
    </style:style>
    <style:style style:name="ce30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25"/>
      <style:map style:condition="cell-content()=0" style:apply-style-name="cellule_20_egale_20_0" style:base-cell-address="saisie_codes.H25"/>
      <style:map style:condition="cell-content()=&quot;A&quot;" style:apply-style-name="cellule_20_egale_20_A" style:base-cell-address="saisie_codes.H25"/>
    </style:style>
    <style:style style:name="ce30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26"/>
      <style:map style:condition="cell-content()=0" style:apply-style-name="cellule_20_egale_20_0" style:base-cell-address="saisie_codes.H26"/>
      <style:map style:condition="cell-content()=&quot;A&quot;" style:apply-style-name="cellule_20_egale_20_A" style:base-cell-address="saisie_codes.H26"/>
    </style:style>
    <style:style style:name="ce30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34"/>
      <style:map style:condition="cell-content()=0" style:apply-style-name="cellule_20_egale_20_0" style:base-cell-address="saisie_codes.H34"/>
      <style:map style:condition="cell-content()=&quot;A&quot;" style:apply-style-name="cellule_20_egale_20_A" style:base-cell-address="saisie_codes.H34"/>
    </style:style>
    <style:style style:name="ce30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35"/>
      <style:map style:condition="cell-content()=0" style:apply-style-name="cellule_20_egale_20_0" style:base-cell-address="saisie_codes.H35"/>
      <style:map style:condition="cell-content()=&quot;A&quot;" style:apply-style-name="cellule_20_egale_20_A" style:base-cell-address="saisie_codes.H35"/>
    </style:style>
    <style:style style:name="ce30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36"/>
      <style:map style:condition="cell-content()=0" style:apply-style-name="cellule_20_egale_20_0" style:base-cell-address="saisie_codes.H36"/>
      <style:map style:condition="cell-content()=&quot;A&quot;" style:apply-style-name="cellule_20_egale_20_A" style:base-cell-address="saisie_codes.H36"/>
    </style:style>
    <style:style style:name="ce30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37"/>
      <style:map style:condition="cell-content()=0" style:apply-style-name="cellule_20_egale_20_0" style:base-cell-address="saisie_codes.H37"/>
      <style:map style:condition="cell-content()=&quot;A&quot;" style:apply-style-name="cellule_20_egale_20_A" style:base-cell-address="saisie_codes.H37"/>
    </style:style>
    <style:style style:name="ce31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38"/>
      <style:map style:condition="cell-content()=0" style:apply-style-name="cellule_20_egale_20_0" style:base-cell-address="saisie_codes.H38"/>
      <style:map style:condition="cell-content()=&quot;A&quot;" style:apply-style-name="cellule_20_egale_20_A" style:base-cell-address="saisie_codes.H38"/>
    </style:style>
    <style:style style:name="ce31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39"/>
      <style:map style:condition="cell-content()=0" style:apply-style-name="cellule_20_egale_20_0" style:base-cell-address="saisie_codes.H39"/>
      <style:map style:condition="cell-content()=&quot;A&quot;" style:apply-style-name="cellule_20_egale_20_A" style:base-cell-address="saisie_codes.H39"/>
    </style:style>
    <style:style style:name="ce31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40"/>
      <style:map style:condition="cell-content()=0" style:apply-style-name="cellule_20_egale_20_0" style:base-cell-address="saisie_codes.H40"/>
      <style:map style:condition="cell-content()=&quot;A&quot;" style:apply-style-name="cellule_20_egale_20_A" style:base-cell-address="saisie_codes.H40"/>
    </style:style>
    <style:style style:name="ce31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41"/>
      <style:map style:condition="cell-content()=0" style:apply-style-name="cellule_20_egale_20_0" style:base-cell-address="saisie_codes.H41"/>
      <style:map style:condition="cell-content()=&quot;A&quot;" style:apply-style-name="cellule_20_egale_20_A" style:base-cell-address="saisie_codes.H41"/>
    </style:style>
    <style:style style:name="ce31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42"/>
      <style:map style:condition="cell-content()=0" style:apply-style-name="cellule_20_egale_20_0" style:base-cell-address="saisie_codes.H42"/>
      <style:map style:condition="cell-content()=&quot;A&quot;" style:apply-style-name="cellule_20_egale_20_A" style:base-cell-address="saisie_codes.H42"/>
    </style:style>
    <style:style style:name="ce31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43"/>
      <style:map style:condition="cell-content()=0" style:apply-style-name="cellule_20_egale_20_0" style:base-cell-address="saisie_codes.H43"/>
      <style:map style:condition="cell-content()=&quot;A&quot;" style:apply-style-name="cellule_20_egale_20_A" style:base-cell-address="saisie_codes.H43"/>
    </style:style>
    <style:style style:name="ce316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44"/>
      <style:map style:condition="cell-content()=0" style:apply-style-name="cellule_20_egale_20_0" style:base-cell-address="saisie_codes.H44"/>
      <style:map style:condition="cell-content()=&quot;A&quot;" style:apply-style-name="cellule_20_egale_20_A" style:base-cell-address="saisie_codes.H44"/>
    </style:style>
    <style:style style:name="ce31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45"/>
      <style:map style:condition="cell-content()=0" style:apply-style-name="cellule_20_egale_20_0" style:base-cell-address="saisie_codes.H45"/>
      <style:map style:condition="cell-content()=&quot;A&quot;" style:apply-style-name="cellule_20_egale_20_A" style:base-cell-address="saisie_codes.H45"/>
    </style:style>
    <style:style style:name="ce318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46"/>
      <style:map style:condition="cell-content()=0" style:apply-style-name="cellule_20_egale_20_0" style:base-cell-address="saisie_codes.H46"/>
      <style:map style:condition="cell-content()=&quot;A&quot;" style:apply-style-name="cellule_20_egale_20_A" style:base-cell-address="saisie_codes.H46"/>
    </style:style>
    <style:style style:name="ce31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47"/>
      <style:map style:condition="cell-content()=0" style:apply-style-name="cellule_20_egale_20_0" style:base-cell-address="saisie_codes.H47"/>
      <style:map style:condition="cell-content()=&quot;A&quot;" style:apply-style-name="cellule_20_egale_20_A" style:base-cell-address="saisie_codes.H47"/>
    </style:style>
    <style:style style:name="ce320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48"/>
      <style:map style:condition="cell-content()=0" style:apply-style-name="cellule_20_egale_20_0" style:base-cell-address="saisie_codes.H48"/>
      <style:map style:condition="cell-content()=&quot;A&quot;" style:apply-style-name="cellule_20_egale_20_A" style:base-cell-address="saisie_codes.H48"/>
    </style:style>
    <style:style style:name="ce32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49"/>
      <style:map style:condition="cell-content()=0" style:apply-style-name="cellule_20_egale_20_0" style:base-cell-address="saisie_codes.H49"/>
      <style:map style:condition="cell-content()=&quot;A&quot;" style:apply-style-name="cellule_20_egale_20_A" style:base-cell-address="saisie_codes.H49"/>
    </style:style>
    <style:style style:name="ce32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50"/>
      <style:map style:condition="cell-content()=0" style:apply-style-name="cellule_20_egale_20_0" style:base-cell-address="saisie_codes.H50"/>
      <style:map style:condition="cell-content()=&quot;A&quot;" style:apply-style-name="cellule_20_egale_20_A" style:base-cell-address="saisie_codes.H50"/>
    </style:style>
    <style:style style:name="ce32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51"/>
      <style:map style:condition="cell-content()=0" style:apply-style-name="cellule_20_egale_20_0" style:base-cell-address="saisie_codes.H51"/>
      <style:map style:condition="cell-content()=&quot;A&quot;" style:apply-style-name="cellule_20_egale_20_A" style:base-cell-address="saisie_codes.H51"/>
    </style:style>
    <style:style style:name="ce32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52"/>
      <style:map style:condition="cell-content()=0" style:apply-style-name="cellule_20_egale_20_0" style:base-cell-address="saisie_codes.H52"/>
      <style:map style:condition="cell-content()=&quot;A&quot;" style:apply-style-name="cellule_20_egale_20_A" style:base-cell-address="saisie_codes.H52"/>
    </style:style>
    <style:style style:name="ce32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53"/>
      <style:map style:condition="cell-content()=0" style:apply-style-name="cellule_20_egale_20_0" style:base-cell-address="saisie_codes.H53"/>
      <style:map style:condition="cell-content()=&quot;A&quot;" style:apply-style-name="cellule_20_egale_20_A" style:base-cell-address="saisie_codes.H53"/>
    </style:style>
    <style:style style:name="ce32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54"/>
      <style:map style:condition="cell-content()=0" style:apply-style-name="cellule_20_egale_20_0" style:base-cell-address="saisie_codes.H54"/>
      <style:map style:condition="cell-content()=&quot;A&quot;" style:apply-style-name="cellule_20_egale_20_A" style:base-cell-address="saisie_codes.H54"/>
    </style:style>
    <style:style style:name="ce32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55"/>
      <style:map style:condition="cell-content()=0" style:apply-style-name="cellule_20_egale_20_0" style:base-cell-address="saisie_codes.H55"/>
      <style:map style:condition="cell-content()=&quot;A&quot;" style:apply-style-name="cellule_20_egale_20_A" style:base-cell-address="saisie_codes.H55"/>
    </style:style>
    <style:style style:name="ce32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56"/>
      <style:map style:condition="cell-content()=0" style:apply-style-name="cellule_20_egale_20_0" style:base-cell-address="saisie_codes.H56"/>
      <style:map style:condition="cell-content()=&quot;A&quot;" style:apply-style-name="cellule_20_egale_20_A" style:base-cell-address="saisie_codes.H56"/>
    </style:style>
    <style:style style:name="ce32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H57"/>
      <style:map style:condition="cell-content()=0" style:apply-style-name="cellule_20_egale_20_0" style:base-cell-address="saisie_codes.H57"/>
      <style:map style:condition="cell-content()=&quot;A&quot;" style:apply-style-name="cellule_20_egale_20_A" style:base-cell-address="saisie_codes.H57"/>
    </style:style>
    <style:style style:name="ce330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H61"/>
      <style:map style:condition="cell-content-is-between(0.01,0.199)" style:apply-style-name="pouc_20_moin_20_20" style:base-cell-address="saisie_codes.H61"/>
      <style:map style:condition="cell-content-is-between(0.2,0.399)" style:apply-style-name="pourc_20_sup_20_20" style:base-cell-address="saisie_codes.H61"/>
    </style:style>
    <style:style style:name="ce33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3"/>
      <style:map style:condition="cell-content()=0" style:apply-style-name="cellule_20_egale_20_0" style:base-cell-address="saisie_codes.I3"/>
      <style:map style:condition="cell-content()=&quot;A&quot;" style:apply-style-name="cellule_20_egale_20_A" style:base-cell-address="saisie_codes.I3"/>
    </style:style>
    <style:style style:name="ce33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4"/>
      <style:map style:condition="cell-content()=0" style:apply-style-name="cellule_20_egale_20_0" style:base-cell-address="saisie_codes.I4"/>
      <style:map style:condition="cell-content()=&quot;A&quot;" style:apply-style-name="cellule_20_egale_20_A" style:base-cell-address="saisie_codes.I4"/>
    </style:style>
    <style:style style:name="ce33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5"/>
      <style:map style:condition="cell-content()=0" style:apply-style-name="cellule_20_egale_20_0" style:base-cell-address="saisie_codes.I5"/>
      <style:map style:condition="cell-content()=&quot;A&quot;" style:apply-style-name="cellule_20_egale_20_A" style:base-cell-address="saisie_codes.I5"/>
    </style:style>
    <style:style style:name="ce33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6"/>
      <style:map style:condition="cell-content()=0" style:apply-style-name="cellule_20_egale_20_0" style:base-cell-address="saisie_codes.I6"/>
      <style:map style:condition="cell-content()=&quot;A&quot;" style:apply-style-name="cellule_20_egale_20_A" style:base-cell-address="saisie_codes.I6"/>
    </style:style>
    <style:style style:name="ce33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7"/>
      <style:map style:condition="cell-content()=0" style:apply-style-name="cellule_20_egale_20_0" style:base-cell-address="saisie_codes.I7"/>
      <style:map style:condition="cell-content()=&quot;A&quot;" style:apply-style-name="cellule_20_egale_20_A" style:base-cell-address="saisie_codes.I7"/>
    </style:style>
    <style:style style:name="ce33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8"/>
      <style:map style:condition="cell-content()=0" style:apply-style-name="cellule_20_egale_20_0" style:base-cell-address="saisie_codes.I8"/>
      <style:map style:condition="cell-content()=&quot;A&quot;" style:apply-style-name="cellule_20_egale_20_A" style:base-cell-address="saisie_codes.I8"/>
    </style:style>
    <style:style style:name="ce33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9"/>
      <style:map style:condition="cell-content()=0" style:apply-style-name="cellule_20_egale_20_0" style:base-cell-address="saisie_codes.I9"/>
      <style:map style:condition="cell-content()=&quot;A&quot;" style:apply-style-name="cellule_20_egale_20_A" style:base-cell-address="saisie_codes.I9"/>
    </style:style>
    <style:style style:name="ce33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10"/>
      <style:map style:condition="cell-content()=0" style:apply-style-name="cellule_20_egale_20_0" style:base-cell-address="saisie_codes.I10"/>
      <style:map style:condition="cell-content()=&quot;A&quot;" style:apply-style-name="cellule_20_egale_20_A" style:base-cell-address="saisie_codes.I10"/>
    </style:style>
    <style:style style:name="ce33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11"/>
      <style:map style:condition="cell-content()=0" style:apply-style-name="cellule_20_egale_20_0" style:base-cell-address="saisie_codes.I11"/>
      <style:map style:condition="cell-content()=&quot;A&quot;" style:apply-style-name="cellule_20_egale_20_A" style:base-cell-address="saisie_codes.I11"/>
    </style:style>
    <style:style style:name="ce34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12"/>
      <style:map style:condition="cell-content()=0" style:apply-style-name="cellule_20_egale_20_0" style:base-cell-address="saisie_codes.I12"/>
      <style:map style:condition="cell-content()=&quot;A&quot;" style:apply-style-name="cellule_20_egale_20_A" style:base-cell-address="saisie_codes.I12"/>
    </style:style>
    <style:style style:name="ce341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13"/>
      <style:map style:condition="cell-content()=0" style:apply-style-name="cellule_20_egale_20_0" style:base-cell-address="saisie_codes.I13"/>
      <style:map style:condition="cell-content()=&quot;A&quot;" style:apply-style-name="cellule_20_egale_20_A" style:base-cell-address="saisie_codes.I13"/>
    </style:style>
    <style:style style:name="ce34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14"/>
      <style:map style:condition="cell-content()=0" style:apply-style-name="cellule_20_egale_20_0" style:base-cell-address="saisie_codes.I14"/>
      <style:map style:condition="cell-content()=&quot;A&quot;" style:apply-style-name="cellule_20_egale_20_A" style:base-cell-address="saisie_codes.I14"/>
    </style:style>
    <style:style style:name="ce34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15"/>
      <style:map style:condition="cell-content()=0" style:apply-style-name="cellule_20_egale_20_0" style:base-cell-address="saisie_codes.I15"/>
      <style:map style:condition="cell-content()=&quot;A&quot;" style:apply-style-name="cellule_20_egale_20_A" style:base-cell-address="saisie_codes.I15"/>
    </style:style>
    <style:style style:name="ce34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16"/>
      <style:map style:condition="cell-content()=0" style:apply-style-name="cellule_20_egale_20_0" style:base-cell-address="saisie_codes.I16"/>
      <style:map style:condition="cell-content()=&quot;A&quot;" style:apply-style-name="cellule_20_egale_20_A" style:base-cell-address="saisie_codes.I16"/>
    </style:style>
    <style:style style:name="ce34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17"/>
      <style:map style:condition="cell-content()=0" style:apply-style-name="cellule_20_egale_20_0" style:base-cell-address="saisie_codes.I17"/>
      <style:map style:condition="cell-content()=&quot;A&quot;" style:apply-style-name="cellule_20_egale_20_A" style:base-cell-address="saisie_codes.I17"/>
    </style:style>
    <style:style style:name="ce34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18"/>
      <style:map style:condition="cell-content()=0" style:apply-style-name="cellule_20_egale_20_0" style:base-cell-address="saisie_codes.I18"/>
      <style:map style:condition="cell-content()=&quot;A&quot;" style:apply-style-name="cellule_20_egale_20_A" style:base-cell-address="saisie_codes.I18"/>
    </style:style>
    <style:style style:name="ce347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19"/>
      <style:map style:condition="cell-content()=0" style:apply-style-name="cellule_20_egale_20_0" style:base-cell-address="saisie_codes.I19"/>
      <style:map style:condition="cell-content()=&quot;A&quot;" style:apply-style-name="cellule_20_egale_20_A" style:base-cell-address="saisie_codes.I19"/>
    </style:style>
    <style:style style:name="ce34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20"/>
      <style:map style:condition="cell-content()=0" style:apply-style-name="cellule_20_egale_20_0" style:base-cell-address="saisie_codes.I20"/>
      <style:map style:condition="cell-content()=&quot;A&quot;" style:apply-style-name="cellule_20_egale_20_A" style:base-cell-address="saisie_codes.I20"/>
    </style:style>
    <style:style style:name="ce34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21"/>
      <style:map style:condition="cell-content()=0" style:apply-style-name="cellule_20_egale_20_0" style:base-cell-address="saisie_codes.I21"/>
      <style:map style:condition="cell-content()=&quot;A&quot;" style:apply-style-name="cellule_20_egale_20_A" style:base-cell-address="saisie_codes.I21"/>
    </style:style>
    <style:style style:name="ce35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22"/>
      <style:map style:condition="cell-content()=0" style:apply-style-name="cellule_20_egale_20_0" style:base-cell-address="saisie_codes.I22"/>
      <style:map style:condition="cell-content()=&quot;A&quot;" style:apply-style-name="cellule_20_egale_20_A" style:base-cell-address="saisie_codes.I22"/>
    </style:style>
    <style:style style:name="ce35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23"/>
      <style:map style:condition="cell-content()=0" style:apply-style-name="cellule_20_egale_20_0" style:base-cell-address="saisie_codes.I23"/>
      <style:map style:condition="cell-content()=&quot;A&quot;" style:apply-style-name="cellule_20_egale_20_A" style:base-cell-address="saisie_codes.I23"/>
    </style:style>
    <style:style style:name="ce35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24"/>
      <style:map style:condition="cell-content()=0" style:apply-style-name="cellule_20_egale_20_0" style:base-cell-address="saisie_codes.I24"/>
      <style:map style:condition="cell-content()=&quot;A&quot;" style:apply-style-name="cellule_20_egale_20_A" style:base-cell-address="saisie_codes.I24"/>
    </style:style>
    <style:style style:name="ce35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25"/>
      <style:map style:condition="cell-content()=0" style:apply-style-name="cellule_20_egale_20_0" style:base-cell-address="saisie_codes.I25"/>
      <style:map style:condition="cell-content()=&quot;A&quot;" style:apply-style-name="cellule_20_egale_20_A" style:base-cell-address="saisie_codes.I25"/>
    </style:style>
    <style:style style:name="ce35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26"/>
      <style:map style:condition="cell-content()=0" style:apply-style-name="cellule_20_egale_20_0" style:base-cell-address="saisie_codes.I26"/>
      <style:map style:condition="cell-content()=&quot;A&quot;" style:apply-style-name="cellule_20_egale_20_A" style:base-cell-address="saisie_codes.I26"/>
    </style:style>
    <style:style style:name="ce35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34"/>
      <style:map style:condition="cell-content()=0" style:apply-style-name="cellule_20_egale_20_0" style:base-cell-address="saisie_codes.I34"/>
      <style:map style:condition="cell-content()=&quot;A&quot;" style:apply-style-name="cellule_20_egale_20_A" style:base-cell-address="saisie_codes.I34"/>
    </style:style>
    <style:style style:name="ce35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35"/>
      <style:map style:condition="cell-content()=0" style:apply-style-name="cellule_20_egale_20_0" style:base-cell-address="saisie_codes.I35"/>
      <style:map style:condition="cell-content()=&quot;A&quot;" style:apply-style-name="cellule_20_egale_20_A" style:base-cell-address="saisie_codes.I35"/>
    </style:style>
    <style:style style:name="ce35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36"/>
      <style:map style:condition="cell-content()=0" style:apply-style-name="cellule_20_egale_20_0" style:base-cell-address="saisie_codes.I36"/>
      <style:map style:condition="cell-content()=&quot;A&quot;" style:apply-style-name="cellule_20_egale_20_A" style:base-cell-address="saisie_codes.I36"/>
    </style:style>
    <style:style style:name="ce35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37"/>
      <style:map style:condition="cell-content()=0" style:apply-style-name="cellule_20_egale_20_0" style:base-cell-address="saisie_codes.I37"/>
      <style:map style:condition="cell-content()=&quot;A&quot;" style:apply-style-name="cellule_20_egale_20_A" style:base-cell-address="saisie_codes.I37"/>
    </style:style>
    <style:style style:name="ce35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38"/>
      <style:map style:condition="cell-content()=0" style:apply-style-name="cellule_20_egale_20_0" style:base-cell-address="saisie_codes.I38"/>
      <style:map style:condition="cell-content()=&quot;A&quot;" style:apply-style-name="cellule_20_egale_20_A" style:base-cell-address="saisie_codes.I38"/>
    </style:style>
    <style:style style:name="ce36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39"/>
      <style:map style:condition="cell-content()=0" style:apply-style-name="cellule_20_egale_20_0" style:base-cell-address="saisie_codes.I39"/>
      <style:map style:condition="cell-content()=&quot;A&quot;" style:apply-style-name="cellule_20_egale_20_A" style:base-cell-address="saisie_codes.I39"/>
    </style:style>
    <style:style style:name="ce36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40"/>
      <style:map style:condition="cell-content()=0" style:apply-style-name="cellule_20_egale_20_0" style:base-cell-address="saisie_codes.I40"/>
      <style:map style:condition="cell-content()=&quot;A&quot;" style:apply-style-name="cellule_20_egale_20_A" style:base-cell-address="saisie_codes.I40"/>
    </style:style>
    <style:style style:name="ce36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41"/>
      <style:map style:condition="cell-content()=0" style:apply-style-name="cellule_20_egale_20_0" style:base-cell-address="saisie_codes.I41"/>
      <style:map style:condition="cell-content()=&quot;A&quot;" style:apply-style-name="cellule_20_egale_20_A" style:base-cell-address="saisie_codes.I41"/>
    </style:style>
    <style:style style:name="ce36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42"/>
      <style:map style:condition="cell-content()=0" style:apply-style-name="cellule_20_egale_20_0" style:base-cell-address="saisie_codes.I42"/>
      <style:map style:condition="cell-content()=&quot;A&quot;" style:apply-style-name="cellule_20_egale_20_A" style:base-cell-address="saisie_codes.I42"/>
    </style:style>
    <style:style style:name="ce36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43"/>
      <style:map style:condition="cell-content()=0" style:apply-style-name="cellule_20_egale_20_0" style:base-cell-address="saisie_codes.I43"/>
      <style:map style:condition="cell-content()=&quot;A&quot;" style:apply-style-name="cellule_20_egale_20_A" style:base-cell-address="saisie_codes.I43"/>
    </style:style>
    <style:style style:name="ce365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44"/>
      <style:map style:condition="cell-content()=0" style:apply-style-name="cellule_20_egale_20_0" style:base-cell-address="saisie_codes.I44"/>
      <style:map style:condition="cell-content()=&quot;A&quot;" style:apply-style-name="cellule_20_egale_20_A" style:base-cell-address="saisie_codes.I44"/>
    </style:style>
    <style:style style:name="ce36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45"/>
      <style:map style:condition="cell-content()=0" style:apply-style-name="cellule_20_egale_20_0" style:base-cell-address="saisie_codes.I45"/>
      <style:map style:condition="cell-content()=&quot;A&quot;" style:apply-style-name="cellule_20_egale_20_A" style:base-cell-address="saisie_codes.I45"/>
    </style:style>
    <style:style style:name="ce367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46"/>
      <style:map style:condition="cell-content()=0" style:apply-style-name="cellule_20_egale_20_0" style:base-cell-address="saisie_codes.I46"/>
      <style:map style:condition="cell-content()=&quot;A&quot;" style:apply-style-name="cellule_20_egale_20_A" style:base-cell-address="saisie_codes.I46"/>
    </style:style>
    <style:style style:name="ce36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47"/>
      <style:map style:condition="cell-content()=0" style:apply-style-name="cellule_20_egale_20_0" style:base-cell-address="saisie_codes.I47"/>
      <style:map style:condition="cell-content()=&quot;A&quot;" style:apply-style-name="cellule_20_egale_20_A" style:base-cell-address="saisie_codes.I47"/>
    </style:style>
    <style:style style:name="ce369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48"/>
      <style:map style:condition="cell-content()=0" style:apply-style-name="cellule_20_egale_20_0" style:base-cell-address="saisie_codes.I48"/>
      <style:map style:condition="cell-content()=&quot;A&quot;" style:apply-style-name="cellule_20_egale_20_A" style:base-cell-address="saisie_codes.I48"/>
    </style:style>
    <style:style style:name="ce37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49"/>
      <style:map style:condition="cell-content()=0" style:apply-style-name="cellule_20_egale_20_0" style:base-cell-address="saisie_codes.I49"/>
      <style:map style:condition="cell-content()=&quot;A&quot;" style:apply-style-name="cellule_20_egale_20_A" style:base-cell-address="saisie_codes.I49"/>
    </style:style>
    <style:style style:name="ce37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50"/>
      <style:map style:condition="cell-content()=0" style:apply-style-name="cellule_20_egale_20_0" style:base-cell-address="saisie_codes.I50"/>
      <style:map style:condition="cell-content()=&quot;A&quot;" style:apply-style-name="cellule_20_egale_20_A" style:base-cell-address="saisie_codes.I50"/>
    </style:style>
    <style:style style:name="ce37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51"/>
      <style:map style:condition="cell-content()=0" style:apply-style-name="cellule_20_egale_20_0" style:base-cell-address="saisie_codes.I51"/>
      <style:map style:condition="cell-content()=&quot;A&quot;" style:apply-style-name="cellule_20_egale_20_A" style:base-cell-address="saisie_codes.I51"/>
    </style:style>
    <style:style style:name="ce37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52"/>
      <style:map style:condition="cell-content()=0" style:apply-style-name="cellule_20_egale_20_0" style:base-cell-address="saisie_codes.I52"/>
      <style:map style:condition="cell-content()=&quot;A&quot;" style:apply-style-name="cellule_20_egale_20_A" style:base-cell-address="saisie_codes.I52"/>
    </style:style>
    <style:style style:name="ce37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53"/>
      <style:map style:condition="cell-content()=0" style:apply-style-name="cellule_20_egale_20_0" style:base-cell-address="saisie_codes.I53"/>
      <style:map style:condition="cell-content()=&quot;A&quot;" style:apply-style-name="cellule_20_egale_20_A" style:base-cell-address="saisie_codes.I53"/>
    </style:style>
    <style:style style:name="ce37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54"/>
      <style:map style:condition="cell-content()=0" style:apply-style-name="cellule_20_egale_20_0" style:base-cell-address="saisie_codes.I54"/>
      <style:map style:condition="cell-content()=&quot;A&quot;" style:apply-style-name="cellule_20_egale_20_A" style:base-cell-address="saisie_codes.I54"/>
    </style:style>
    <style:style style:name="ce37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55"/>
      <style:map style:condition="cell-content()=0" style:apply-style-name="cellule_20_egale_20_0" style:base-cell-address="saisie_codes.I55"/>
      <style:map style:condition="cell-content()=&quot;A&quot;" style:apply-style-name="cellule_20_egale_20_A" style:base-cell-address="saisie_codes.I55"/>
    </style:style>
    <style:style style:name="ce37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56"/>
      <style:map style:condition="cell-content()=0" style:apply-style-name="cellule_20_egale_20_0" style:base-cell-address="saisie_codes.I56"/>
      <style:map style:condition="cell-content()=&quot;A&quot;" style:apply-style-name="cellule_20_egale_20_A" style:base-cell-address="saisie_codes.I56"/>
    </style:style>
    <style:style style:name="ce37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I57"/>
      <style:map style:condition="cell-content()=0" style:apply-style-name="cellule_20_egale_20_0" style:base-cell-address="saisie_codes.I57"/>
      <style:map style:condition="cell-content()=&quot;A&quot;" style:apply-style-name="cellule_20_egale_20_A" style:base-cell-address="saisie_codes.I57"/>
    </style:style>
    <style:style style:name="ce379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I61"/>
      <style:map style:condition="cell-content-is-between(0.01,0.199)" style:apply-style-name="pouc_20_moin_20_20" style:base-cell-address="saisie_codes.I61"/>
      <style:map style:condition="cell-content-is-between(0.2,0.399)" style:apply-style-name="pourc_20_sup_20_20" style:base-cell-address="saisie_codes.I61"/>
    </style:style>
    <style:style style:name="ce38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3"/>
      <style:map style:condition="cell-content()=0" style:apply-style-name="cellule_20_egale_20_0" style:base-cell-address="saisie_codes.J3"/>
      <style:map style:condition="cell-content()=&quot;A&quot;" style:apply-style-name="cellule_20_egale_20_A" style:base-cell-address="saisie_codes.J3"/>
    </style:style>
    <style:style style:name="ce38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4"/>
      <style:map style:condition="cell-content()=0" style:apply-style-name="cellule_20_egale_20_0" style:base-cell-address="saisie_codes.J4"/>
      <style:map style:condition="cell-content()=&quot;A&quot;" style:apply-style-name="cellule_20_egale_20_A" style:base-cell-address="saisie_codes.J4"/>
    </style:style>
    <style:style style:name="ce38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5"/>
      <style:map style:condition="cell-content()=0" style:apply-style-name="cellule_20_egale_20_0" style:base-cell-address="saisie_codes.J5"/>
      <style:map style:condition="cell-content()=&quot;A&quot;" style:apply-style-name="cellule_20_egale_20_A" style:base-cell-address="saisie_codes.J5"/>
    </style:style>
    <style:style style:name="ce38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6"/>
      <style:map style:condition="cell-content()=0" style:apply-style-name="cellule_20_egale_20_0" style:base-cell-address="saisie_codes.J6"/>
      <style:map style:condition="cell-content()=&quot;A&quot;" style:apply-style-name="cellule_20_egale_20_A" style:base-cell-address="saisie_codes.J6"/>
    </style:style>
    <style:style style:name="ce38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7"/>
      <style:map style:condition="cell-content()=0" style:apply-style-name="cellule_20_egale_20_0" style:base-cell-address="saisie_codes.J7"/>
      <style:map style:condition="cell-content()=&quot;A&quot;" style:apply-style-name="cellule_20_egale_20_A" style:base-cell-address="saisie_codes.J7"/>
    </style:style>
    <style:style style:name="ce38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8"/>
      <style:map style:condition="cell-content()=0" style:apply-style-name="cellule_20_egale_20_0" style:base-cell-address="saisie_codes.J8"/>
      <style:map style:condition="cell-content()=&quot;A&quot;" style:apply-style-name="cellule_20_egale_20_A" style:base-cell-address="saisie_codes.J8"/>
    </style:style>
    <style:style style:name="ce38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9"/>
      <style:map style:condition="cell-content()=0" style:apply-style-name="cellule_20_egale_20_0" style:base-cell-address="saisie_codes.J9"/>
      <style:map style:condition="cell-content()=&quot;A&quot;" style:apply-style-name="cellule_20_egale_20_A" style:base-cell-address="saisie_codes.J9"/>
    </style:style>
    <style:style style:name="ce38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10"/>
      <style:map style:condition="cell-content()=0" style:apply-style-name="cellule_20_egale_20_0" style:base-cell-address="saisie_codes.J10"/>
      <style:map style:condition="cell-content()=&quot;A&quot;" style:apply-style-name="cellule_20_egale_20_A" style:base-cell-address="saisie_codes.J10"/>
    </style:style>
    <style:style style:name="ce38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11"/>
      <style:map style:condition="cell-content()=0" style:apply-style-name="cellule_20_egale_20_0" style:base-cell-address="saisie_codes.J11"/>
      <style:map style:condition="cell-content()=&quot;A&quot;" style:apply-style-name="cellule_20_egale_20_A" style:base-cell-address="saisie_codes.J11"/>
    </style:style>
    <style:style style:name="ce38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12"/>
      <style:map style:condition="cell-content()=0" style:apply-style-name="cellule_20_egale_20_0" style:base-cell-address="saisie_codes.J12"/>
      <style:map style:condition="cell-content()=&quot;A&quot;" style:apply-style-name="cellule_20_egale_20_A" style:base-cell-address="saisie_codes.J12"/>
    </style:style>
    <style:style style:name="ce390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13"/>
      <style:map style:condition="cell-content()=0" style:apply-style-name="cellule_20_egale_20_0" style:base-cell-address="saisie_codes.J13"/>
      <style:map style:condition="cell-content()=&quot;A&quot;" style:apply-style-name="cellule_20_egale_20_A" style:base-cell-address="saisie_codes.J13"/>
    </style:style>
    <style:style style:name="ce39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14"/>
      <style:map style:condition="cell-content()=0" style:apply-style-name="cellule_20_egale_20_0" style:base-cell-address="saisie_codes.J14"/>
      <style:map style:condition="cell-content()=&quot;A&quot;" style:apply-style-name="cellule_20_egale_20_A" style:base-cell-address="saisie_codes.J14"/>
    </style:style>
    <style:style style:name="ce39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15"/>
      <style:map style:condition="cell-content()=0" style:apply-style-name="cellule_20_egale_20_0" style:base-cell-address="saisie_codes.J15"/>
      <style:map style:condition="cell-content()=&quot;A&quot;" style:apply-style-name="cellule_20_egale_20_A" style:base-cell-address="saisie_codes.J15"/>
    </style:style>
    <style:style style:name="ce39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16"/>
      <style:map style:condition="cell-content()=0" style:apply-style-name="cellule_20_egale_20_0" style:base-cell-address="saisie_codes.J16"/>
      <style:map style:condition="cell-content()=&quot;A&quot;" style:apply-style-name="cellule_20_egale_20_A" style:base-cell-address="saisie_codes.J16"/>
    </style:style>
    <style:style style:name="ce39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17"/>
      <style:map style:condition="cell-content()=0" style:apply-style-name="cellule_20_egale_20_0" style:base-cell-address="saisie_codes.J17"/>
      <style:map style:condition="cell-content()=&quot;A&quot;" style:apply-style-name="cellule_20_egale_20_A" style:base-cell-address="saisie_codes.J17"/>
    </style:style>
    <style:style style:name="ce39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18"/>
      <style:map style:condition="cell-content()=0" style:apply-style-name="cellule_20_egale_20_0" style:base-cell-address="saisie_codes.J18"/>
      <style:map style:condition="cell-content()=&quot;A&quot;" style:apply-style-name="cellule_20_egale_20_A" style:base-cell-address="saisie_codes.J18"/>
    </style:style>
    <style:style style:name="ce396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19"/>
      <style:map style:condition="cell-content()=0" style:apply-style-name="cellule_20_egale_20_0" style:base-cell-address="saisie_codes.J19"/>
      <style:map style:condition="cell-content()=&quot;A&quot;" style:apply-style-name="cellule_20_egale_20_A" style:base-cell-address="saisie_codes.J19"/>
    </style:style>
    <style:style style:name="ce39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20"/>
      <style:map style:condition="cell-content()=0" style:apply-style-name="cellule_20_egale_20_0" style:base-cell-address="saisie_codes.J20"/>
      <style:map style:condition="cell-content()=&quot;A&quot;" style:apply-style-name="cellule_20_egale_20_A" style:base-cell-address="saisie_codes.J20"/>
    </style:style>
    <style:style style:name="ce39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21"/>
      <style:map style:condition="cell-content()=0" style:apply-style-name="cellule_20_egale_20_0" style:base-cell-address="saisie_codes.J21"/>
      <style:map style:condition="cell-content()=&quot;A&quot;" style:apply-style-name="cellule_20_egale_20_A" style:base-cell-address="saisie_codes.J21"/>
    </style:style>
    <style:style style:name="ce39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22"/>
      <style:map style:condition="cell-content()=0" style:apply-style-name="cellule_20_egale_20_0" style:base-cell-address="saisie_codes.J22"/>
      <style:map style:condition="cell-content()=&quot;A&quot;" style:apply-style-name="cellule_20_egale_20_A" style:base-cell-address="saisie_codes.J22"/>
    </style:style>
    <style:style style:name="ce40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23"/>
      <style:map style:condition="cell-content()=0" style:apply-style-name="cellule_20_egale_20_0" style:base-cell-address="saisie_codes.J23"/>
      <style:map style:condition="cell-content()=&quot;A&quot;" style:apply-style-name="cellule_20_egale_20_A" style:base-cell-address="saisie_codes.J23"/>
    </style:style>
    <style:style style:name="ce40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24"/>
      <style:map style:condition="cell-content()=0" style:apply-style-name="cellule_20_egale_20_0" style:base-cell-address="saisie_codes.J24"/>
      <style:map style:condition="cell-content()=&quot;A&quot;" style:apply-style-name="cellule_20_egale_20_A" style:base-cell-address="saisie_codes.J24"/>
    </style:style>
    <style:style style:name="ce40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25"/>
      <style:map style:condition="cell-content()=0" style:apply-style-name="cellule_20_egale_20_0" style:base-cell-address="saisie_codes.J25"/>
      <style:map style:condition="cell-content()=&quot;A&quot;" style:apply-style-name="cellule_20_egale_20_A" style:base-cell-address="saisie_codes.J25"/>
    </style:style>
    <style:style style:name="ce40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26"/>
      <style:map style:condition="cell-content()=0" style:apply-style-name="cellule_20_egale_20_0" style:base-cell-address="saisie_codes.J26"/>
      <style:map style:condition="cell-content()=&quot;A&quot;" style:apply-style-name="cellule_20_egale_20_A" style:base-cell-address="saisie_codes.J26"/>
    </style:style>
    <style:style style:name="ce40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34"/>
      <style:map style:condition="cell-content()=0" style:apply-style-name="cellule_20_egale_20_0" style:base-cell-address="saisie_codes.J34"/>
      <style:map style:condition="cell-content()=&quot;A&quot;" style:apply-style-name="cellule_20_egale_20_A" style:base-cell-address="saisie_codes.J34"/>
    </style:style>
    <style:style style:name="ce40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35"/>
      <style:map style:condition="cell-content()=0" style:apply-style-name="cellule_20_egale_20_0" style:base-cell-address="saisie_codes.J35"/>
      <style:map style:condition="cell-content()=&quot;A&quot;" style:apply-style-name="cellule_20_egale_20_A" style:base-cell-address="saisie_codes.J35"/>
    </style:style>
    <style:style style:name="ce40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36"/>
      <style:map style:condition="cell-content()=0" style:apply-style-name="cellule_20_egale_20_0" style:base-cell-address="saisie_codes.J36"/>
      <style:map style:condition="cell-content()=&quot;A&quot;" style:apply-style-name="cellule_20_egale_20_A" style:base-cell-address="saisie_codes.J36"/>
    </style:style>
    <style:style style:name="ce40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37"/>
      <style:map style:condition="cell-content()=0" style:apply-style-name="cellule_20_egale_20_0" style:base-cell-address="saisie_codes.J37"/>
      <style:map style:condition="cell-content()=&quot;A&quot;" style:apply-style-name="cellule_20_egale_20_A" style:base-cell-address="saisie_codes.J37"/>
    </style:style>
    <style:style style:name="ce40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38"/>
      <style:map style:condition="cell-content()=0" style:apply-style-name="cellule_20_egale_20_0" style:base-cell-address="saisie_codes.J38"/>
      <style:map style:condition="cell-content()=&quot;A&quot;" style:apply-style-name="cellule_20_egale_20_A" style:base-cell-address="saisie_codes.J38"/>
    </style:style>
    <style:style style:name="ce40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39"/>
      <style:map style:condition="cell-content()=0" style:apply-style-name="cellule_20_egale_20_0" style:base-cell-address="saisie_codes.J39"/>
      <style:map style:condition="cell-content()=&quot;A&quot;" style:apply-style-name="cellule_20_egale_20_A" style:base-cell-address="saisie_codes.J39"/>
    </style:style>
    <style:style style:name="ce41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40"/>
      <style:map style:condition="cell-content()=0" style:apply-style-name="cellule_20_egale_20_0" style:base-cell-address="saisie_codes.J40"/>
      <style:map style:condition="cell-content()=&quot;A&quot;" style:apply-style-name="cellule_20_egale_20_A" style:base-cell-address="saisie_codes.J40"/>
    </style:style>
    <style:style style:name="ce41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41"/>
      <style:map style:condition="cell-content()=0" style:apply-style-name="cellule_20_egale_20_0" style:base-cell-address="saisie_codes.J41"/>
      <style:map style:condition="cell-content()=&quot;A&quot;" style:apply-style-name="cellule_20_egale_20_A" style:base-cell-address="saisie_codes.J41"/>
    </style:style>
    <style:style style:name="ce41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42"/>
      <style:map style:condition="cell-content()=0" style:apply-style-name="cellule_20_egale_20_0" style:base-cell-address="saisie_codes.J42"/>
      <style:map style:condition="cell-content()=&quot;A&quot;" style:apply-style-name="cellule_20_egale_20_A" style:base-cell-address="saisie_codes.J42"/>
    </style:style>
    <style:style style:name="ce41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43"/>
      <style:map style:condition="cell-content()=0" style:apply-style-name="cellule_20_egale_20_0" style:base-cell-address="saisie_codes.J43"/>
      <style:map style:condition="cell-content()=&quot;A&quot;" style:apply-style-name="cellule_20_egale_20_A" style:base-cell-address="saisie_codes.J43"/>
    </style:style>
    <style:style style:name="ce414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44"/>
      <style:map style:condition="cell-content()=0" style:apply-style-name="cellule_20_egale_20_0" style:base-cell-address="saisie_codes.J44"/>
      <style:map style:condition="cell-content()=&quot;A&quot;" style:apply-style-name="cellule_20_egale_20_A" style:base-cell-address="saisie_codes.J44"/>
    </style:style>
    <style:style style:name="ce41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45"/>
      <style:map style:condition="cell-content()=0" style:apply-style-name="cellule_20_egale_20_0" style:base-cell-address="saisie_codes.J45"/>
      <style:map style:condition="cell-content()=&quot;A&quot;" style:apply-style-name="cellule_20_egale_20_A" style:base-cell-address="saisie_codes.J45"/>
    </style:style>
    <style:style style:name="ce416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46"/>
      <style:map style:condition="cell-content()=0" style:apply-style-name="cellule_20_egale_20_0" style:base-cell-address="saisie_codes.J46"/>
      <style:map style:condition="cell-content()=&quot;A&quot;" style:apply-style-name="cellule_20_egale_20_A" style:base-cell-address="saisie_codes.J46"/>
    </style:style>
    <style:style style:name="ce41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47"/>
      <style:map style:condition="cell-content()=0" style:apply-style-name="cellule_20_egale_20_0" style:base-cell-address="saisie_codes.J47"/>
      <style:map style:condition="cell-content()=&quot;A&quot;" style:apply-style-name="cellule_20_egale_20_A" style:base-cell-address="saisie_codes.J47"/>
    </style:style>
    <style:style style:name="ce418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48"/>
      <style:map style:condition="cell-content()=0" style:apply-style-name="cellule_20_egale_20_0" style:base-cell-address="saisie_codes.J48"/>
      <style:map style:condition="cell-content()=&quot;A&quot;" style:apply-style-name="cellule_20_egale_20_A" style:base-cell-address="saisie_codes.J48"/>
    </style:style>
    <style:style style:name="ce41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49"/>
      <style:map style:condition="cell-content()=0" style:apply-style-name="cellule_20_egale_20_0" style:base-cell-address="saisie_codes.J49"/>
      <style:map style:condition="cell-content()=&quot;A&quot;" style:apply-style-name="cellule_20_egale_20_A" style:base-cell-address="saisie_codes.J49"/>
    </style:style>
    <style:style style:name="ce42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50"/>
      <style:map style:condition="cell-content()=0" style:apply-style-name="cellule_20_egale_20_0" style:base-cell-address="saisie_codes.J50"/>
      <style:map style:condition="cell-content()=&quot;A&quot;" style:apply-style-name="cellule_20_egale_20_A" style:base-cell-address="saisie_codes.J50"/>
    </style:style>
    <style:style style:name="ce42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51"/>
      <style:map style:condition="cell-content()=0" style:apply-style-name="cellule_20_egale_20_0" style:base-cell-address="saisie_codes.J51"/>
      <style:map style:condition="cell-content()=&quot;A&quot;" style:apply-style-name="cellule_20_egale_20_A" style:base-cell-address="saisie_codes.J51"/>
    </style:style>
    <style:style style:name="ce42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52"/>
      <style:map style:condition="cell-content()=0" style:apply-style-name="cellule_20_egale_20_0" style:base-cell-address="saisie_codes.J52"/>
      <style:map style:condition="cell-content()=&quot;A&quot;" style:apply-style-name="cellule_20_egale_20_A" style:base-cell-address="saisie_codes.J52"/>
    </style:style>
    <style:style style:name="ce42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53"/>
      <style:map style:condition="cell-content()=0" style:apply-style-name="cellule_20_egale_20_0" style:base-cell-address="saisie_codes.J53"/>
      <style:map style:condition="cell-content()=&quot;A&quot;" style:apply-style-name="cellule_20_egale_20_A" style:base-cell-address="saisie_codes.J53"/>
    </style:style>
    <style:style style:name="ce42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54"/>
      <style:map style:condition="cell-content()=0" style:apply-style-name="cellule_20_egale_20_0" style:base-cell-address="saisie_codes.J54"/>
      <style:map style:condition="cell-content()=&quot;A&quot;" style:apply-style-name="cellule_20_egale_20_A" style:base-cell-address="saisie_codes.J54"/>
    </style:style>
    <style:style style:name="ce42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55"/>
      <style:map style:condition="cell-content()=0" style:apply-style-name="cellule_20_egale_20_0" style:base-cell-address="saisie_codes.J55"/>
      <style:map style:condition="cell-content()=&quot;A&quot;" style:apply-style-name="cellule_20_egale_20_A" style:base-cell-address="saisie_codes.J55"/>
    </style:style>
    <style:style style:name="ce42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56"/>
      <style:map style:condition="cell-content()=0" style:apply-style-name="cellule_20_egale_20_0" style:base-cell-address="saisie_codes.J56"/>
      <style:map style:condition="cell-content()=&quot;A&quot;" style:apply-style-name="cellule_20_egale_20_A" style:base-cell-address="saisie_codes.J56"/>
    </style:style>
    <style:style style:name="ce42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J57"/>
      <style:map style:condition="cell-content()=0" style:apply-style-name="cellule_20_egale_20_0" style:base-cell-address="saisie_codes.J57"/>
      <style:map style:condition="cell-content()=&quot;A&quot;" style:apply-style-name="cellule_20_egale_20_A" style:base-cell-address="saisie_codes.J57"/>
    </style:style>
    <style:style style:name="ce428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J61"/>
      <style:map style:condition="cell-content-is-between(0.01,0.199)" style:apply-style-name="pouc_20_moin_20_20" style:base-cell-address="saisie_codes.J61"/>
      <style:map style:condition="cell-content-is-between(0.2,0.399)" style:apply-style-name="pourc_20_sup_20_20" style:base-cell-address="saisie_codes.J61"/>
    </style:style>
    <style:style style:name="ce42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3"/>
      <style:map style:condition="cell-content()=0" style:apply-style-name="cellule_20_egale_20_0" style:base-cell-address="saisie_codes.K3"/>
      <style:map style:condition="cell-content()=&quot;A&quot;" style:apply-style-name="cellule_20_egale_20_A" style:base-cell-address="saisie_codes.K3"/>
    </style:style>
    <style:style style:name="ce43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4"/>
      <style:map style:condition="cell-content()=0" style:apply-style-name="cellule_20_egale_20_0" style:base-cell-address="saisie_codes.K4"/>
      <style:map style:condition="cell-content()=&quot;A&quot;" style:apply-style-name="cellule_20_egale_20_A" style:base-cell-address="saisie_codes.K4"/>
    </style:style>
    <style:style style:name="ce43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5"/>
      <style:map style:condition="cell-content()=0" style:apply-style-name="cellule_20_egale_20_0" style:base-cell-address="saisie_codes.K5"/>
      <style:map style:condition="cell-content()=&quot;A&quot;" style:apply-style-name="cellule_20_egale_20_A" style:base-cell-address="saisie_codes.K5"/>
    </style:style>
    <style:style style:name="ce43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6"/>
      <style:map style:condition="cell-content()=0" style:apply-style-name="cellule_20_egale_20_0" style:base-cell-address="saisie_codes.K6"/>
      <style:map style:condition="cell-content()=&quot;A&quot;" style:apply-style-name="cellule_20_egale_20_A" style:base-cell-address="saisie_codes.K6"/>
    </style:style>
    <style:style style:name="ce43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7"/>
      <style:map style:condition="cell-content()=0" style:apply-style-name="cellule_20_egale_20_0" style:base-cell-address="saisie_codes.K7"/>
      <style:map style:condition="cell-content()=&quot;A&quot;" style:apply-style-name="cellule_20_egale_20_A" style:base-cell-address="saisie_codes.K7"/>
    </style:style>
    <style:style style:name="ce43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8"/>
      <style:map style:condition="cell-content()=0" style:apply-style-name="cellule_20_egale_20_0" style:base-cell-address="saisie_codes.K8"/>
      <style:map style:condition="cell-content()=&quot;A&quot;" style:apply-style-name="cellule_20_egale_20_A" style:base-cell-address="saisie_codes.K8"/>
    </style:style>
    <style:style style:name="ce43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9"/>
      <style:map style:condition="cell-content()=0" style:apply-style-name="cellule_20_egale_20_0" style:base-cell-address="saisie_codes.K9"/>
      <style:map style:condition="cell-content()=&quot;A&quot;" style:apply-style-name="cellule_20_egale_20_A" style:base-cell-address="saisie_codes.K9"/>
    </style:style>
    <style:style style:name="ce43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10"/>
      <style:map style:condition="cell-content()=0" style:apply-style-name="cellule_20_egale_20_0" style:base-cell-address="saisie_codes.K10"/>
      <style:map style:condition="cell-content()=&quot;A&quot;" style:apply-style-name="cellule_20_egale_20_A" style:base-cell-address="saisie_codes.K10"/>
    </style:style>
    <style:style style:name="ce43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11"/>
      <style:map style:condition="cell-content()=0" style:apply-style-name="cellule_20_egale_20_0" style:base-cell-address="saisie_codes.K11"/>
      <style:map style:condition="cell-content()=&quot;A&quot;" style:apply-style-name="cellule_20_egale_20_A" style:base-cell-address="saisie_codes.K11"/>
    </style:style>
    <style:style style:name="ce43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12"/>
      <style:map style:condition="cell-content()=0" style:apply-style-name="cellule_20_egale_20_0" style:base-cell-address="saisie_codes.K12"/>
      <style:map style:condition="cell-content()=&quot;A&quot;" style:apply-style-name="cellule_20_egale_20_A" style:base-cell-address="saisie_codes.K12"/>
    </style:style>
    <style:style style:name="ce439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13"/>
      <style:map style:condition="cell-content()=0" style:apply-style-name="cellule_20_egale_20_0" style:base-cell-address="saisie_codes.K13"/>
      <style:map style:condition="cell-content()=&quot;A&quot;" style:apply-style-name="cellule_20_egale_20_A" style:base-cell-address="saisie_codes.K13"/>
    </style:style>
    <style:style style:name="ce44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14"/>
      <style:map style:condition="cell-content()=0" style:apply-style-name="cellule_20_egale_20_0" style:base-cell-address="saisie_codes.K14"/>
      <style:map style:condition="cell-content()=&quot;A&quot;" style:apply-style-name="cellule_20_egale_20_A" style:base-cell-address="saisie_codes.K14"/>
    </style:style>
    <style:style style:name="ce44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15"/>
      <style:map style:condition="cell-content()=0" style:apply-style-name="cellule_20_egale_20_0" style:base-cell-address="saisie_codes.K15"/>
      <style:map style:condition="cell-content()=&quot;A&quot;" style:apply-style-name="cellule_20_egale_20_A" style:base-cell-address="saisie_codes.K15"/>
    </style:style>
    <style:style style:name="ce44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16"/>
      <style:map style:condition="cell-content()=0" style:apply-style-name="cellule_20_egale_20_0" style:base-cell-address="saisie_codes.K16"/>
      <style:map style:condition="cell-content()=&quot;A&quot;" style:apply-style-name="cellule_20_egale_20_A" style:base-cell-address="saisie_codes.K16"/>
    </style:style>
    <style:style style:name="ce44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17"/>
      <style:map style:condition="cell-content()=0" style:apply-style-name="cellule_20_egale_20_0" style:base-cell-address="saisie_codes.K17"/>
      <style:map style:condition="cell-content()=&quot;A&quot;" style:apply-style-name="cellule_20_egale_20_A" style:base-cell-address="saisie_codes.K17"/>
    </style:style>
    <style:style style:name="ce44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18"/>
      <style:map style:condition="cell-content()=0" style:apply-style-name="cellule_20_egale_20_0" style:base-cell-address="saisie_codes.K18"/>
      <style:map style:condition="cell-content()=&quot;A&quot;" style:apply-style-name="cellule_20_egale_20_A" style:base-cell-address="saisie_codes.K18"/>
    </style:style>
    <style:style style:name="ce445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19"/>
      <style:map style:condition="cell-content()=0" style:apply-style-name="cellule_20_egale_20_0" style:base-cell-address="saisie_codes.K19"/>
      <style:map style:condition="cell-content()=&quot;A&quot;" style:apply-style-name="cellule_20_egale_20_A" style:base-cell-address="saisie_codes.K19"/>
    </style:style>
    <style:style style:name="ce44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20"/>
      <style:map style:condition="cell-content()=0" style:apply-style-name="cellule_20_egale_20_0" style:base-cell-address="saisie_codes.K20"/>
      <style:map style:condition="cell-content()=&quot;A&quot;" style:apply-style-name="cellule_20_egale_20_A" style:base-cell-address="saisie_codes.K20"/>
    </style:style>
    <style:style style:name="ce44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21"/>
      <style:map style:condition="cell-content()=0" style:apply-style-name="cellule_20_egale_20_0" style:base-cell-address="saisie_codes.K21"/>
      <style:map style:condition="cell-content()=&quot;A&quot;" style:apply-style-name="cellule_20_egale_20_A" style:base-cell-address="saisie_codes.K21"/>
    </style:style>
    <style:style style:name="ce44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22"/>
      <style:map style:condition="cell-content()=0" style:apply-style-name="cellule_20_egale_20_0" style:base-cell-address="saisie_codes.K22"/>
      <style:map style:condition="cell-content()=&quot;A&quot;" style:apply-style-name="cellule_20_egale_20_A" style:base-cell-address="saisie_codes.K22"/>
    </style:style>
    <style:style style:name="ce44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23"/>
      <style:map style:condition="cell-content()=0" style:apply-style-name="cellule_20_egale_20_0" style:base-cell-address="saisie_codes.K23"/>
      <style:map style:condition="cell-content()=&quot;A&quot;" style:apply-style-name="cellule_20_egale_20_A" style:base-cell-address="saisie_codes.K23"/>
    </style:style>
    <style:style style:name="ce45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24"/>
      <style:map style:condition="cell-content()=0" style:apply-style-name="cellule_20_egale_20_0" style:base-cell-address="saisie_codes.K24"/>
      <style:map style:condition="cell-content()=&quot;A&quot;" style:apply-style-name="cellule_20_egale_20_A" style:base-cell-address="saisie_codes.K24"/>
    </style:style>
    <style:style style:name="ce45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25"/>
      <style:map style:condition="cell-content()=0" style:apply-style-name="cellule_20_egale_20_0" style:base-cell-address="saisie_codes.K25"/>
      <style:map style:condition="cell-content()=&quot;A&quot;" style:apply-style-name="cellule_20_egale_20_A" style:base-cell-address="saisie_codes.K25"/>
    </style:style>
    <style:style style:name="ce45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26"/>
      <style:map style:condition="cell-content()=0" style:apply-style-name="cellule_20_egale_20_0" style:base-cell-address="saisie_codes.K26"/>
      <style:map style:condition="cell-content()=&quot;A&quot;" style:apply-style-name="cellule_20_egale_20_A" style:base-cell-address="saisie_codes.K26"/>
    </style:style>
    <style:style style:name="ce45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34"/>
      <style:map style:condition="cell-content()=0" style:apply-style-name="cellule_20_egale_20_0" style:base-cell-address="saisie_codes.K34"/>
      <style:map style:condition="cell-content()=&quot;A&quot;" style:apply-style-name="cellule_20_egale_20_A" style:base-cell-address="saisie_codes.K34"/>
    </style:style>
    <style:style style:name="ce45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35"/>
      <style:map style:condition="cell-content()=0" style:apply-style-name="cellule_20_egale_20_0" style:base-cell-address="saisie_codes.K35"/>
      <style:map style:condition="cell-content()=&quot;A&quot;" style:apply-style-name="cellule_20_egale_20_A" style:base-cell-address="saisie_codes.K35"/>
    </style:style>
    <style:style style:name="ce45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36"/>
      <style:map style:condition="cell-content()=0" style:apply-style-name="cellule_20_egale_20_0" style:base-cell-address="saisie_codes.K36"/>
      <style:map style:condition="cell-content()=&quot;A&quot;" style:apply-style-name="cellule_20_egale_20_A" style:base-cell-address="saisie_codes.K36"/>
    </style:style>
    <style:style style:name="ce45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37"/>
      <style:map style:condition="cell-content()=0" style:apply-style-name="cellule_20_egale_20_0" style:base-cell-address="saisie_codes.K37"/>
      <style:map style:condition="cell-content()=&quot;A&quot;" style:apply-style-name="cellule_20_egale_20_A" style:base-cell-address="saisie_codes.K37"/>
    </style:style>
    <style:style style:name="ce45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38"/>
      <style:map style:condition="cell-content()=0" style:apply-style-name="cellule_20_egale_20_0" style:base-cell-address="saisie_codes.K38"/>
      <style:map style:condition="cell-content()=&quot;A&quot;" style:apply-style-name="cellule_20_egale_20_A" style:base-cell-address="saisie_codes.K38"/>
    </style:style>
    <style:style style:name="ce45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39"/>
      <style:map style:condition="cell-content()=0" style:apply-style-name="cellule_20_egale_20_0" style:base-cell-address="saisie_codes.K39"/>
      <style:map style:condition="cell-content()=&quot;A&quot;" style:apply-style-name="cellule_20_egale_20_A" style:base-cell-address="saisie_codes.K39"/>
    </style:style>
    <style:style style:name="ce45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40"/>
      <style:map style:condition="cell-content()=0" style:apply-style-name="cellule_20_egale_20_0" style:base-cell-address="saisie_codes.K40"/>
      <style:map style:condition="cell-content()=&quot;A&quot;" style:apply-style-name="cellule_20_egale_20_A" style:base-cell-address="saisie_codes.K40"/>
    </style:style>
    <style:style style:name="ce46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41"/>
      <style:map style:condition="cell-content()=0" style:apply-style-name="cellule_20_egale_20_0" style:base-cell-address="saisie_codes.K41"/>
      <style:map style:condition="cell-content()=&quot;A&quot;" style:apply-style-name="cellule_20_egale_20_A" style:base-cell-address="saisie_codes.K41"/>
    </style:style>
    <style:style style:name="ce46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42"/>
      <style:map style:condition="cell-content()=0" style:apply-style-name="cellule_20_egale_20_0" style:base-cell-address="saisie_codes.K42"/>
      <style:map style:condition="cell-content()=&quot;A&quot;" style:apply-style-name="cellule_20_egale_20_A" style:base-cell-address="saisie_codes.K42"/>
    </style:style>
    <style:style style:name="ce46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43"/>
      <style:map style:condition="cell-content()=0" style:apply-style-name="cellule_20_egale_20_0" style:base-cell-address="saisie_codes.K43"/>
      <style:map style:condition="cell-content()=&quot;A&quot;" style:apply-style-name="cellule_20_egale_20_A" style:base-cell-address="saisie_codes.K43"/>
    </style:style>
    <style:style style:name="ce463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44"/>
      <style:map style:condition="cell-content()=0" style:apply-style-name="cellule_20_egale_20_0" style:base-cell-address="saisie_codes.K44"/>
      <style:map style:condition="cell-content()=&quot;A&quot;" style:apply-style-name="cellule_20_egale_20_A" style:base-cell-address="saisie_codes.K44"/>
    </style:style>
    <style:style style:name="ce46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45"/>
      <style:map style:condition="cell-content()=0" style:apply-style-name="cellule_20_egale_20_0" style:base-cell-address="saisie_codes.K45"/>
      <style:map style:condition="cell-content()=&quot;A&quot;" style:apply-style-name="cellule_20_egale_20_A" style:base-cell-address="saisie_codes.K45"/>
    </style:style>
    <style:style style:name="ce465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46"/>
      <style:map style:condition="cell-content()=0" style:apply-style-name="cellule_20_egale_20_0" style:base-cell-address="saisie_codes.K46"/>
      <style:map style:condition="cell-content()=&quot;A&quot;" style:apply-style-name="cellule_20_egale_20_A" style:base-cell-address="saisie_codes.K46"/>
    </style:style>
    <style:style style:name="ce46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47"/>
      <style:map style:condition="cell-content()=0" style:apply-style-name="cellule_20_egale_20_0" style:base-cell-address="saisie_codes.K47"/>
      <style:map style:condition="cell-content()=&quot;A&quot;" style:apply-style-name="cellule_20_egale_20_A" style:base-cell-address="saisie_codes.K47"/>
    </style:style>
    <style:style style:name="ce467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48"/>
      <style:map style:condition="cell-content()=0" style:apply-style-name="cellule_20_egale_20_0" style:base-cell-address="saisie_codes.K48"/>
      <style:map style:condition="cell-content()=&quot;A&quot;" style:apply-style-name="cellule_20_egale_20_A" style:base-cell-address="saisie_codes.K48"/>
    </style:style>
    <style:style style:name="ce46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49"/>
      <style:map style:condition="cell-content()=0" style:apply-style-name="cellule_20_egale_20_0" style:base-cell-address="saisie_codes.K49"/>
      <style:map style:condition="cell-content()=&quot;A&quot;" style:apply-style-name="cellule_20_egale_20_A" style:base-cell-address="saisie_codes.K49"/>
    </style:style>
    <style:style style:name="ce46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50"/>
      <style:map style:condition="cell-content()=0" style:apply-style-name="cellule_20_egale_20_0" style:base-cell-address="saisie_codes.K50"/>
      <style:map style:condition="cell-content()=&quot;A&quot;" style:apply-style-name="cellule_20_egale_20_A" style:base-cell-address="saisie_codes.K50"/>
    </style:style>
    <style:style style:name="ce47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51"/>
      <style:map style:condition="cell-content()=0" style:apply-style-name="cellule_20_egale_20_0" style:base-cell-address="saisie_codes.K51"/>
      <style:map style:condition="cell-content()=&quot;A&quot;" style:apply-style-name="cellule_20_egale_20_A" style:base-cell-address="saisie_codes.K51"/>
    </style:style>
    <style:style style:name="ce47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52"/>
      <style:map style:condition="cell-content()=0" style:apply-style-name="cellule_20_egale_20_0" style:base-cell-address="saisie_codes.K52"/>
      <style:map style:condition="cell-content()=&quot;A&quot;" style:apply-style-name="cellule_20_egale_20_A" style:base-cell-address="saisie_codes.K52"/>
    </style:style>
    <style:style style:name="ce47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53"/>
      <style:map style:condition="cell-content()=0" style:apply-style-name="cellule_20_egale_20_0" style:base-cell-address="saisie_codes.K53"/>
      <style:map style:condition="cell-content()=&quot;A&quot;" style:apply-style-name="cellule_20_egale_20_A" style:base-cell-address="saisie_codes.K53"/>
    </style:style>
    <style:style style:name="ce47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54"/>
      <style:map style:condition="cell-content()=0" style:apply-style-name="cellule_20_egale_20_0" style:base-cell-address="saisie_codes.K54"/>
      <style:map style:condition="cell-content()=&quot;A&quot;" style:apply-style-name="cellule_20_egale_20_A" style:base-cell-address="saisie_codes.K54"/>
    </style:style>
    <style:style style:name="ce47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55"/>
      <style:map style:condition="cell-content()=0" style:apply-style-name="cellule_20_egale_20_0" style:base-cell-address="saisie_codes.K55"/>
      <style:map style:condition="cell-content()=&quot;A&quot;" style:apply-style-name="cellule_20_egale_20_A" style:base-cell-address="saisie_codes.K55"/>
    </style:style>
    <style:style style:name="ce47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56"/>
      <style:map style:condition="cell-content()=0" style:apply-style-name="cellule_20_egale_20_0" style:base-cell-address="saisie_codes.K56"/>
      <style:map style:condition="cell-content()=&quot;A&quot;" style:apply-style-name="cellule_20_egale_20_A" style:base-cell-address="saisie_codes.K56"/>
    </style:style>
    <style:style style:name="ce47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K57"/>
      <style:map style:condition="cell-content()=0" style:apply-style-name="cellule_20_egale_20_0" style:base-cell-address="saisie_codes.K57"/>
      <style:map style:condition="cell-content()=&quot;A&quot;" style:apply-style-name="cellule_20_egale_20_A" style:base-cell-address="saisie_codes.K57"/>
    </style:style>
    <style:style style:name="ce477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K61"/>
      <style:map style:condition="cell-content-is-between(0.01,0.199)" style:apply-style-name="pouc_20_moin_20_20" style:base-cell-address="saisie_codes.K61"/>
      <style:map style:condition="cell-content-is-between(0.2,0.399)" style:apply-style-name="pourc_20_sup_20_20" style:base-cell-address="saisie_codes.K61"/>
    </style:style>
    <style:style style:name="ce47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3"/>
      <style:map style:condition="cell-content()=0" style:apply-style-name="cellule_20_egale_20_0" style:base-cell-address="saisie_codes.L3"/>
      <style:map style:condition="cell-content()=&quot;A&quot;" style:apply-style-name="cellule_20_egale_20_A" style:base-cell-address="saisie_codes.L3"/>
    </style:style>
    <style:style style:name="ce47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4"/>
      <style:map style:condition="cell-content()=0" style:apply-style-name="cellule_20_egale_20_0" style:base-cell-address="saisie_codes.L4"/>
      <style:map style:condition="cell-content()=&quot;A&quot;" style:apply-style-name="cellule_20_egale_20_A" style:base-cell-address="saisie_codes.L4"/>
    </style:style>
    <style:style style:name="ce48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5"/>
      <style:map style:condition="cell-content()=0" style:apply-style-name="cellule_20_egale_20_0" style:base-cell-address="saisie_codes.L5"/>
      <style:map style:condition="cell-content()=&quot;A&quot;" style:apply-style-name="cellule_20_egale_20_A" style:base-cell-address="saisie_codes.L5"/>
    </style:style>
    <style:style style:name="ce48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6"/>
      <style:map style:condition="cell-content()=0" style:apply-style-name="cellule_20_egale_20_0" style:base-cell-address="saisie_codes.L6"/>
      <style:map style:condition="cell-content()=&quot;A&quot;" style:apply-style-name="cellule_20_egale_20_A" style:base-cell-address="saisie_codes.L6"/>
    </style:style>
    <style:style style:name="ce48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7"/>
      <style:map style:condition="cell-content()=0" style:apply-style-name="cellule_20_egale_20_0" style:base-cell-address="saisie_codes.L7"/>
      <style:map style:condition="cell-content()=&quot;A&quot;" style:apply-style-name="cellule_20_egale_20_A" style:base-cell-address="saisie_codes.L7"/>
    </style:style>
    <style:style style:name="ce48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8"/>
      <style:map style:condition="cell-content()=0" style:apply-style-name="cellule_20_egale_20_0" style:base-cell-address="saisie_codes.L8"/>
      <style:map style:condition="cell-content()=&quot;A&quot;" style:apply-style-name="cellule_20_egale_20_A" style:base-cell-address="saisie_codes.L8"/>
    </style:style>
    <style:style style:name="ce48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9"/>
      <style:map style:condition="cell-content()=0" style:apply-style-name="cellule_20_egale_20_0" style:base-cell-address="saisie_codes.L9"/>
      <style:map style:condition="cell-content()=&quot;A&quot;" style:apply-style-name="cellule_20_egale_20_A" style:base-cell-address="saisie_codes.L9"/>
    </style:style>
    <style:style style:name="ce48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10"/>
      <style:map style:condition="cell-content()=0" style:apply-style-name="cellule_20_egale_20_0" style:base-cell-address="saisie_codes.L10"/>
      <style:map style:condition="cell-content()=&quot;A&quot;" style:apply-style-name="cellule_20_egale_20_A" style:base-cell-address="saisie_codes.L10"/>
    </style:style>
    <style:style style:name="ce48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11"/>
      <style:map style:condition="cell-content()=0" style:apply-style-name="cellule_20_egale_20_0" style:base-cell-address="saisie_codes.L11"/>
      <style:map style:condition="cell-content()=&quot;A&quot;" style:apply-style-name="cellule_20_egale_20_A" style:base-cell-address="saisie_codes.L11"/>
    </style:style>
    <style:style style:name="ce48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12"/>
      <style:map style:condition="cell-content()=0" style:apply-style-name="cellule_20_egale_20_0" style:base-cell-address="saisie_codes.L12"/>
      <style:map style:condition="cell-content()=&quot;A&quot;" style:apply-style-name="cellule_20_egale_20_A" style:base-cell-address="saisie_codes.L12"/>
    </style:style>
    <style:style style:name="ce488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13"/>
      <style:map style:condition="cell-content()=0" style:apply-style-name="cellule_20_egale_20_0" style:base-cell-address="saisie_codes.L13"/>
      <style:map style:condition="cell-content()=&quot;A&quot;" style:apply-style-name="cellule_20_egale_20_A" style:base-cell-address="saisie_codes.L13"/>
    </style:style>
    <style:style style:name="ce48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14"/>
      <style:map style:condition="cell-content()=0" style:apply-style-name="cellule_20_egale_20_0" style:base-cell-address="saisie_codes.L14"/>
      <style:map style:condition="cell-content()=&quot;A&quot;" style:apply-style-name="cellule_20_egale_20_A" style:base-cell-address="saisie_codes.L14"/>
    </style:style>
    <style:style style:name="ce49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15"/>
      <style:map style:condition="cell-content()=0" style:apply-style-name="cellule_20_egale_20_0" style:base-cell-address="saisie_codes.L15"/>
      <style:map style:condition="cell-content()=&quot;A&quot;" style:apply-style-name="cellule_20_egale_20_A" style:base-cell-address="saisie_codes.L15"/>
    </style:style>
    <style:style style:name="ce49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16"/>
      <style:map style:condition="cell-content()=0" style:apply-style-name="cellule_20_egale_20_0" style:base-cell-address="saisie_codes.L16"/>
      <style:map style:condition="cell-content()=&quot;A&quot;" style:apply-style-name="cellule_20_egale_20_A" style:base-cell-address="saisie_codes.L16"/>
    </style:style>
    <style:style style:name="ce49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17"/>
      <style:map style:condition="cell-content()=0" style:apply-style-name="cellule_20_egale_20_0" style:base-cell-address="saisie_codes.L17"/>
      <style:map style:condition="cell-content()=&quot;A&quot;" style:apply-style-name="cellule_20_egale_20_A" style:base-cell-address="saisie_codes.L17"/>
    </style:style>
    <style:style style:name="ce49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18"/>
      <style:map style:condition="cell-content()=0" style:apply-style-name="cellule_20_egale_20_0" style:base-cell-address="saisie_codes.L18"/>
      <style:map style:condition="cell-content()=&quot;A&quot;" style:apply-style-name="cellule_20_egale_20_A" style:base-cell-address="saisie_codes.L18"/>
    </style:style>
    <style:style style:name="ce494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19"/>
      <style:map style:condition="cell-content()=0" style:apply-style-name="cellule_20_egale_20_0" style:base-cell-address="saisie_codes.L19"/>
      <style:map style:condition="cell-content()=&quot;A&quot;" style:apply-style-name="cellule_20_egale_20_A" style:base-cell-address="saisie_codes.L19"/>
    </style:style>
    <style:style style:name="ce49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20"/>
      <style:map style:condition="cell-content()=0" style:apply-style-name="cellule_20_egale_20_0" style:base-cell-address="saisie_codes.L20"/>
      <style:map style:condition="cell-content()=&quot;A&quot;" style:apply-style-name="cellule_20_egale_20_A" style:base-cell-address="saisie_codes.L20"/>
    </style:style>
    <style:style style:name="ce49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21"/>
      <style:map style:condition="cell-content()=0" style:apply-style-name="cellule_20_egale_20_0" style:base-cell-address="saisie_codes.L21"/>
      <style:map style:condition="cell-content()=&quot;A&quot;" style:apply-style-name="cellule_20_egale_20_A" style:base-cell-address="saisie_codes.L21"/>
    </style:style>
    <style:style style:name="ce49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22"/>
      <style:map style:condition="cell-content()=0" style:apply-style-name="cellule_20_egale_20_0" style:base-cell-address="saisie_codes.L22"/>
      <style:map style:condition="cell-content()=&quot;A&quot;" style:apply-style-name="cellule_20_egale_20_A" style:base-cell-address="saisie_codes.L22"/>
    </style:style>
    <style:style style:name="ce49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23"/>
      <style:map style:condition="cell-content()=0" style:apply-style-name="cellule_20_egale_20_0" style:base-cell-address="saisie_codes.L23"/>
      <style:map style:condition="cell-content()=&quot;A&quot;" style:apply-style-name="cellule_20_egale_20_A" style:base-cell-address="saisie_codes.L23"/>
    </style:style>
    <style:style style:name="ce49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24"/>
      <style:map style:condition="cell-content()=0" style:apply-style-name="cellule_20_egale_20_0" style:base-cell-address="saisie_codes.L24"/>
      <style:map style:condition="cell-content()=&quot;A&quot;" style:apply-style-name="cellule_20_egale_20_A" style:base-cell-address="saisie_codes.L24"/>
    </style:style>
    <style:style style:name="ce50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25"/>
      <style:map style:condition="cell-content()=0" style:apply-style-name="cellule_20_egale_20_0" style:base-cell-address="saisie_codes.L25"/>
      <style:map style:condition="cell-content()=&quot;A&quot;" style:apply-style-name="cellule_20_egale_20_A" style:base-cell-address="saisie_codes.L25"/>
    </style:style>
    <style:style style:name="ce50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26"/>
      <style:map style:condition="cell-content()=0" style:apply-style-name="cellule_20_egale_20_0" style:base-cell-address="saisie_codes.L26"/>
      <style:map style:condition="cell-content()=&quot;A&quot;" style:apply-style-name="cellule_20_egale_20_A" style:base-cell-address="saisie_codes.L26"/>
    </style:style>
    <style:style style:name="ce50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34"/>
      <style:map style:condition="cell-content()=0" style:apply-style-name="cellule_20_egale_20_0" style:base-cell-address="saisie_codes.L34"/>
      <style:map style:condition="cell-content()=&quot;A&quot;" style:apply-style-name="cellule_20_egale_20_A" style:base-cell-address="saisie_codes.L34"/>
    </style:style>
    <style:style style:name="ce50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35"/>
      <style:map style:condition="cell-content()=0" style:apply-style-name="cellule_20_egale_20_0" style:base-cell-address="saisie_codes.L35"/>
      <style:map style:condition="cell-content()=&quot;A&quot;" style:apply-style-name="cellule_20_egale_20_A" style:base-cell-address="saisie_codes.L35"/>
    </style:style>
    <style:style style:name="ce50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36"/>
      <style:map style:condition="cell-content()=0" style:apply-style-name="cellule_20_egale_20_0" style:base-cell-address="saisie_codes.L36"/>
      <style:map style:condition="cell-content()=&quot;A&quot;" style:apply-style-name="cellule_20_egale_20_A" style:base-cell-address="saisie_codes.L36"/>
    </style:style>
    <style:style style:name="ce50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37"/>
      <style:map style:condition="cell-content()=0" style:apply-style-name="cellule_20_egale_20_0" style:base-cell-address="saisie_codes.L37"/>
      <style:map style:condition="cell-content()=&quot;A&quot;" style:apply-style-name="cellule_20_egale_20_A" style:base-cell-address="saisie_codes.L37"/>
    </style:style>
    <style:style style:name="ce50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38"/>
      <style:map style:condition="cell-content()=0" style:apply-style-name="cellule_20_egale_20_0" style:base-cell-address="saisie_codes.L38"/>
      <style:map style:condition="cell-content()=&quot;A&quot;" style:apply-style-name="cellule_20_egale_20_A" style:base-cell-address="saisie_codes.L38"/>
    </style:style>
    <style:style style:name="ce50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39"/>
      <style:map style:condition="cell-content()=0" style:apply-style-name="cellule_20_egale_20_0" style:base-cell-address="saisie_codes.L39"/>
      <style:map style:condition="cell-content()=&quot;A&quot;" style:apply-style-name="cellule_20_egale_20_A" style:base-cell-address="saisie_codes.L39"/>
    </style:style>
    <style:style style:name="ce50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40"/>
      <style:map style:condition="cell-content()=0" style:apply-style-name="cellule_20_egale_20_0" style:base-cell-address="saisie_codes.L40"/>
      <style:map style:condition="cell-content()=&quot;A&quot;" style:apply-style-name="cellule_20_egale_20_A" style:base-cell-address="saisie_codes.L40"/>
    </style:style>
    <style:style style:name="ce50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41"/>
      <style:map style:condition="cell-content()=0" style:apply-style-name="cellule_20_egale_20_0" style:base-cell-address="saisie_codes.L41"/>
      <style:map style:condition="cell-content()=&quot;A&quot;" style:apply-style-name="cellule_20_egale_20_A" style:base-cell-address="saisie_codes.L41"/>
    </style:style>
    <style:style style:name="ce51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42"/>
      <style:map style:condition="cell-content()=0" style:apply-style-name="cellule_20_egale_20_0" style:base-cell-address="saisie_codes.L42"/>
      <style:map style:condition="cell-content()=&quot;A&quot;" style:apply-style-name="cellule_20_egale_20_A" style:base-cell-address="saisie_codes.L42"/>
    </style:style>
    <style:style style:name="ce51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43"/>
      <style:map style:condition="cell-content()=0" style:apply-style-name="cellule_20_egale_20_0" style:base-cell-address="saisie_codes.L43"/>
      <style:map style:condition="cell-content()=&quot;A&quot;" style:apply-style-name="cellule_20_egale_20_A" style:base-cell-address="saisie_codes.L43"/>
    </style:style>
    <style:style style:name="ce512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44"/>
      <style:map style:condition="cell-content()=0" style:apply-style-name="cellule_20_egale_20_0" style:base-cell-address="saisie_codes.L44"/>
      <style:map style:condition="cell-content()=&quot;A&quot;" style:apply-style-name="cellule_20_egale_20_A" style:base-cell-address="saisie_codes.L44"/>
    </style:style>
    <style:style style:name="ce51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45"/>
      <style:map style:condition="cell-content()=0" style:apply-style-name="cellule_20_egale_20_0" style:base-cell-address="saisie_codes.L45"/>
      <style:map style:condition="cell-content()=&quot;A&quot;" style:apply-style-name="cellule_20_egale_20_A" style:base-cell-address="saisie_codes.L45"/>
    </style:style>
    <style:style style:name="ce514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46"/>
      <style:map style:condition="cell-content()=0" style:apply-style-name="cellule_20_egale_20_0" style:base-cell-address="saisie_codes.L46"/>
      <style:map style:condition="cell-content()=&quot;A&quot;" style:apply-style-name="cellule_20_egale_20_A" style:base-cell-address="saisie_codes.L46"/>
    </style:style>
    <style:style style:name="ce51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47"/>
      <style:map style:condition="cell-content()=0" style:apply-style-name="cellule_20_egale_20_0" style:base-cell-address="saisie_codes.L47"/>
      <style:map style:condition="cell-content()=&quot;A&quot;" style:apply-style-name="cellule_20_egale_20_A" style:base-cell-address="saisie_codes.L47"/>
    </style:style>
    <style:style style:name="ce516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48"/>
      <style:map style:condition="cell-content()=0" style:apply-style-name="cellule_20_egale_20_0" style:base-cell-address="saisie_codes.L48"/>
      <style:map style:condition="cell-content()=&quot;A&quot;" style:apply-style-name="cellule_20_egale_20_A" style:base-cell-address="saisie_codes.L48"/>
    </style:style>
    <style:style style:name="ce51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49"/>
      <style:map style:condition="cell-content()=0" style:apply-style-name="cellule_20_egale_20_0" style:base-cell-address="saisie_codes.L49"/>
      <style:map style:condition="cell-content()=&quot;A&quot;" style:apply-style-name="cellule_20_egale_20_A" style:base-cell-address="saisie_codes.L49"/>
    </style:style>
    <style:style style:name="ce51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50"/>
      <style:map style:condition="cell-content()=0" style:apply-style-name="cellule_20_egale_20_0" style:base-cell-address="saisie_codes.L50"/>
      <style:map style:condition="cell-content()=&quot;A&quot;" style:apply-style-name="cellule_20_egale_20_A" style:base-cell-address="saisie_codes.L50"/>
    </style:style>
    <style:style style:name="ce51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51"/>
      <style:map style:condition="cell-content()=0" style:apply-style-name="cellule_20_egale_20_0" style:base-cell-address="saisie_codes.L51"/>
      <style:map style:condition="cell-content()=&quot;A&quot;" style:apply-style-name="cellule_20_egale_20_A" style:base-cell-address="saisie_codes.L51"/>
    </style:style>
    <style:style style:name="ce52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52"/>
      <style:map style:condition="cell-content()=0" style:apply-style-name="cellule_20_egale_20_0" style:base-cell-address="saisie_codes.L52"/>
      <style:map style:condition="cell-content()=&quot;A&quot;" style:apply-style-name="cellule_20_egale_20_A" style:base-cell-address="saisie_codes.L52"/>
    </style:style>
    <style:style style:name="ce52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53"/>
      <style:map style:condition="cell-content()=0" style:apply-style-name="cellule_20_egale_20_0" style:base-cell-address="saisie_codes.L53"/>
      <style:map style:condition="cell-content()=&quot;A&quot;" style:apply-style-name="cellule_20_egale_20_A" style:base-cell-address="saisie_codes.L53"/>
    </style:style>
    <style:style style:name="ce52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54"/>
      <style:map style:condition="cell-content()=0" style:apply-style-name="cellule_20_egale_20_0" style:base-cell-address="saisie_codes.L54"/>
      <style:map style:condition="cell-content()=&quot;A&quot;" style:apply-style-name="cellule_20_egale_20_A" style:base-cell-address="saisie_codes.L54"/>
    </style:style>
    <style:style style:name="ce52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55"/>
      <style:map style:condition="cell-content()=0" style:apply-style-name="cellule_20_egale_20_0" style:base-cell-address="saisie_codes.L55"/>
      <style:map style:condition="cell-content()=&quot;A&quot;" style:apply-style-name="cellule_20_egale_20_A" style:base-cell-address="saisie_codes.L55"/>
    </style:style>
    <style:style style:name="ce52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56"/>
      <style:map style:condition="cell-content()=0" style:apply-style-name="cellule_20_egale_20_0" style:base-cell-address="saisie_codes.L56"/>
      <style:map style:condition="cell-content()=&quot;A&quot;" style:apply-style-name="cellule_20_egale_20_A" style:base-cell-address="saisie_codes.L56"/>
    </style:style>
    <style:style style:name="ce52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L57"/>
      <style:map style:condition="cell-content()=0" style:apply-style-name="cellule_20_egale_20_0" style:base-cell-address="saisie_codes.L57"/>
      <style:map style:condition="cell-content()=&quot;A&quot;" style:apply-style-name="cellule_20_egale_20_A" style:base-cell-address="saisie_codes.L57"/>
    </style:style>
    <style:style style:name="ce526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L61"/>
      <style:map style:condition="cell-content-is-between(0.01,0.199)" style:apply-style-name="pouc_20_moin_20_20" style:base-cell-address="saisie_codes.L61"/>
      <style:map style:condition="cell-content-is-between(0.2,0.399)" style:apply-style-name="pourc_20_sup_20_20" style:base-cell-address="saisie_codes.L61"/>
    </style:style>
    <style:style style:name="ce52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3"/>
      <style:map style:condition="cell-content()=0" style:apply-style-name="cellule_20_egale_20_0" style:base-cell-address="saisie_codes.M3"/>
      <style:map style:condition="cell-content()=&quot;A&quot;" style:apply-style-name="cellule_20_egale_20_A" style:base-cell-address="saisie_codes.M3"/>
    </style:style>
    <style:style style:name="ce52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4"/>
      <style:map style:condition="cell-content()=0" style:apply-style-name="cellule_20_egale_20_0" style:base-cell-address="saisie_codes.M4"/>
      <style:map style:condition="cell-content()=&quot;A&quot;" style:apply-style-name="cellule_20_egale_20_A" style:base-cell-address="saisie_codes.M4"/>
    </style:style>
    <style:style style:name="ce52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5"/>
      <style:map style:condition="cell-content()=0" style:apply-style-name="cellule_20_egale_20_0" style:base-cell-address="saisie_codes.M5"/>
      <style:map style:condition="cell-content()=&quot;A&quot;" style:apply-style-name="cellule_20_egale_20_A" style:base-cell-address="saisie_codes.M5"/>
    </style:style>
    <style:style style:name="ce53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6"/>
      <style:map style:condition="cell-content()=0" style:apply-style-name="cellule_20_egale_20_0" style:base-cell-address="saisie_codes.M6"/>
      <style:map style:condition="cell-content()=&quot;A&quot;" style:apply-style-name="cellule_20_egale_20_A" style:base-cell-address="saisie_codes.M6"/>
    </style:style>
    <style:style style:name="ce53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7"/>
      <style:map style:condition="cell-content()=0" style:apply-style-name="cellule_20_egale_20_0" style:base-cell-address="saisie_codes.M7"/>
      <style:map style:condition="cell-content()=&quot;A&quot;" style:apply-style-name="cellule_20_egale_20_A" style:base-cell-address="saisie_codes.M7"/>
    </style:style>
    <style:style style:name="ce53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8"/>
      <style:map style:condition="cell-content()=0" style:apply-style-name="cellule_20_egale_20_0" style:base-cell-address="saisie_codes.M8"/>
      <style:map style:condition="cell-content()=&quot;A&quot;" style:apply-style-name="cellule_20_egale_20_A" style:base-cell-address="saisie_codes.M8"/>
    </style:style>
    <style:style style:name="ce53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9"/>
      <style:map style:condition="cell-content()=0" style:apply-style-name="cellule_20_egale_20_0" style:base-cell-address="saisie_codes.M9"/>
      <style:map style:condition="cell-content()=&quot;A&quot;" style:apply-style-name="cellule_20_egale_20_A" style:base-cell-address="saisie_codes.M9"/>
    </style:style>
    <style:style style:name="ce53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10"/>
      <style:map style:condition="cell-content()=0" style:apply-style-name="cellule_20_egale_20_0" style:base-cell-address="saisie_codes.M10"/>
      <style:map style:condition="cell-content()=&quot;A&quot;" style:apply-style-name="cellule_20_egale_20_A" style:base-cell-address="saisie_codes.M10"/>
    </style:style>
    <style:style style:name="ce53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11"/>
      <style:map style:condition="cell-content()=0" style:apply-style-name="cellule_20_egale_20_0" style:base-cell-address="saisie_codes.M11"/>
      <style:map style:condition="cell-content()=&quot;A&quot;" style:apply-style-name="cellule_20_egale_20_A" style:base-cell-address="saisie_codes.M11"/>
    </style:style>
    <style:style style:name="ce53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12"/>
      <style:map style:condition="cell-content()=0" style:apply-style-name="cellule_20_egale_20_0" style:base-cell-address="saisie_codes.M12"/>
      <style:map style:condition="cell-content()=&quot;A&quot;" style:apply-style-name="cellule_20_egale_20_A" style:base-cell-address="saisie_codes.M12"/>
    </style:style>
    <style:style style:name="ce537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13"/>
      <style:map style:condition="cell-content()=0" style:apply-style-name="cellule_20_egale_20_0" style:base-cell-address="saisie_codes.M13"/>
      <style:map style:condition="cell-content()=&quot;A&quot;" style:apply-style-name="cellule_20_egale_20_A" style:base-cell-address="saisie_codes.M13"/>
    </style:style>
    <style:style style:name="ce53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14"/>
      <style:map style:condition="cell-content()=0" style:apply-style-name="cellule_20_egale_20_0" style:base-cell-address="saisie_codes.M14"/>
      <style:map style:condition="cell-content()=&quot;A&quot;" style:apply-style-name="cellule_20_egale_20_A" style:base-cell-address="saisie_codes.M14"/>
    </style:style>
    <style:style style:name="ce53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15"/>
      <style:map style:condition="cell-content()=0" style:apply-style-name="cellule_20_egale_20_0" style:base-cell-address="saisie_codes.M15"/>
      <style:map style:condition="cell-content()=&quot;A&quot;" style:apply-style-name="cellule_20_egale_20_A" style:base-cell-address="saisie_codes.M15"/>
    </style:style>
    <style:style style:name="ce54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16"/>
      <style:map style:condition="cell-content()=0" style:apply-style-name="cellule_20_egale_20_0" style:base-cell-address="saisie_codes.M16"/>
      <style:map style:condition="cell-content()=&quot;A&quot;" style:apply-style-name="cellule_20_egale_20_A" style:base-cell-address="saisie_codes.M16"/>
    </style:style>
    <style:style style:name="ce54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17"/>
      <style:map style:condition="cell-content()=0" style:apply-style-name="cellule_20_egale_20_0" style:base-cell-address="saisie_codes.M17"/>
      <style:map style:condition="cell-content()=&quot;A&quot;" style:apply-style-name="cellule_20_egale_20_A" style:base-cell-address="saisie_codes.M17"/>
    </style:style>
    <style:style style:name="ce54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18"/>
      <style:map style:condition="cell-content()=0" style:apply-style-name="cellule_20_egale_20_0" style:base-cell-address="saisie_codes.M18"/>
      <style:map style:condition="cell-content()=&quot;A&quot;" style:apply-style-name="cellule_20_egale_20_A" style:base-cell-address="saisie_codes.M18"/>
    </style:style>
    <style:style style:name="ce543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19"/>
      <style:map style:condition="cell-content()=0" style:apply-style-name="cellule_20_egale_20_0" style:base-cell-address="saisie_codes.M19"/>
      <style:map style:condition="cell-content()=&quot;A&quot;" style:apply-style-name="cellule_20_egale_20_A" style:base-cell-address="saisie_codes.M19"/>
    </style:style>
    <style:style style:name="ce54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20"/>
      <style:map style:condition="cell-content()=0" style:apply-style-name="cellule_20_egale_20_0" style:base-cell-address="saisie_codes.M20"/>
      <style:map style:condition="cell-content()=&quot;A&quot;" style:apply-style-name="cellule_20_egale_20_A" style:base-cell-address="saisie_codes.M20"/>
    </style:style>
    <style:style style:name="ce54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21"/>
      <style:map style:condition="cell-content()=0" style:apply-style-name="cellule_20_egale_20_0" style:base-cell-address="saisie_codes.M21"/>
      <style:map style:condition="cell-content()=&quot;A&quot;" style:apply-style-name="cellule_20_egale_20_A" style:base-cell-address="saisie_codes.M21"/>
    </style:style>
    <style:style style:name="ce54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22"/>
      <style:map style:condition="cell-content()=0" style:apply-style-name="cellule_20_egale_20_0" style:base-cell-address="saisie_codes.M22"/>
      <style:map style:condition="cell-content()=&quot;A&quot;" style:apply-style-name="cellule_20_egale_20_A" style:base-cell-address="saisie_codes.M22"/>
    </style:style>
    <style:style style:name="ce54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23"/>
      <style:map style:condition="cell-content()=0" style:apply-style-name="cellule_20_egale_20_0" style:base-cell-address="saisie_codes.M23"/>
      <style:map style:condition="cell-content()=&quot;A&quot;" style:apply-style-name="cellule_20_egale_20_A" style:base-cell-address="saisie_codes.M23"/>
    </style:style>
    <style:style style:name="ce54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24"/>
      <style:map style:condition="cell-content()=0" style:apply-style-name="cellule_20_egale_20_0" style:base-cell-address="saisie_codes.M24"/>
      <style:map style:condition="cell-content()=&quot;A&quot;" style:apply-style-name="cellule_20_egale_20_A" style:base-cell-address="saisie_codes.M24"/>
    </style:style>
    <style:style style:name="ce54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25"/>
      <style:map style:condition="cell-content()=0" style:apply-style-name="cellule_20_egale_20_0" style:base-cell-address="saisie_codes.M25"/>
      <style:map style:condition="cell-content()=&quot;A&quot;" style:apply-style-name="cellule_20_egale_20_A" style:base-cell-address="saisie_codes.M25"/>
    </style:style>
    <style:style style:name="ce55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26"/>
      <style:map style:condition="cell-content()=0" style:apply-style-name="cellule_20_egale_20_0" style:base-cell-address="saisie_codes.M26"/>
      <style:map style:condition="cell-content()=&quot;A&quot;" style:apply-style-name="cellule_20_egale_20_A" style:base-cell-address="saisie_codes.M26"/>
    </style:style>
    <style:style style:name="ce55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34"/>
      <style:map style:condition="cell-content()=0" style:apply-style-name="cellule_20_egale_20_0" style:base-cell-address="saisie_codes.M34"/>
      <style:map style:condition="cell-content()=&quot;A&quot;" style:apply-style-name="cellule_20_egale_20_A" style:base-cell-address="saisie_codes.M34"/>
    </style:style>
    <style:style style:name="ce55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35"/>
      <style:map style:condition="cell-content()=0" style:apply-style-name="cellule_20_egale_20_0" style:base-cell-address="saisie_codes.M35"/>
      <style:map style:condition="cell-content()=&quot;A&quot;" style:apply-style-name="cellule_20_egale_20_A" style:base-cell-address="saisie_codes.M35"/>
    </style:style>
    <style:style style:name="ce55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36"/>
      <style:map style:condition="cell-content()=0" style:apply-style-name="cellule_20_egale_20_0" style:base-cell-address="saisie_codes.M36"/>
      <style:map style:condition="cell-content()=&quot;A&quot;" style:apply-style-name="cellule_20_egale_20_A" style:base-cell-address="saisie_codes.M36"/>
    </style:style>
    <style:style style:name="ce55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37"/>
      <style:map style:condition="cell-content()=0" style:apply-style-name="cellule_20_egale_20_0" style:base-cell-address="saisie_codes.M37"/>
      <style:map style:condition="cell-content()=&quot;A&quot;" style:apply-style-name="cellule_20_egale_20_A" style:base-cell-address="saisie_codes.M37"/>
    </style:style>
    <style:style style:name="ce55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38"/>
      <style:map style:condition="cell-content()=0" style:apply-style-name="cellule_20_egale_20_0" style:base-cell-address="saisie_codes.M38"/>
      <style:map style:condition="cell-content()=&quot;A&quot;" style:apply-style-name="cellule_20_egale_20_A" style:base-cell-address="saisie_codes.M38"/>
    </style:style>
    <style:style style:name="ce55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39"/>
      <style:map style:condition="cell-content()=0" style:apply-style-name="cellule_20_egale_20_0" style:base-cell-address="saisie_codes.M39"/>
      <style:map style:condition="cell-content()=&quot;A&quot;" style:apply-style-name="cellule_20_egale_20_A" style:base-cell-address="saisie_codes.M39"/>
    </style:style>
    <style:style style:name="ce55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40"/>
      <style:map style:condition="cell-content()=0" style:apply-style-name="cellule_20_egale_20_0" style:base-cell-address="saisie_codes.M40"/>
      <style:map style:condition="cell-content()=&quot;A&quot;" style:apply-style-name="cellule_20_egale_20_A" style:base-cell-address="saisie_codes.M40"/>
    </style:style>
    <style:style style:name="ce55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41"/>
      <style:map style:condition="cell-content()=0" style:apply-style-name="cellule_20_egale_20_0" style:base-cell-address="saisie_codes.M41"/>
      <style:map style:condition="cell-content()=&quot;A&quot;" style:apply-style-name="cellule_20_egale_20_A" style:base-cell-address="saisie_codes.M41"/>
    </style:style>
    <style:style style:name="ce55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42"/>
      <style:map style:condition="cell-content()=0" style:apply-style-name="cellule_20_egale_20_0" style:base-cell-address="saisie_codes.M42"/>
      <style:map style:condition="cell-content()=&quot;A&quot;" style:apply-style-name="cellule_20_egale_20_A" style:base-cell-address="saisie_codes.M42"/>
    </style:style>
    <style:style style:name="ce56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43"/>
      <style:map style:condition="cell-content()=0" style:apply-style-name="cellule_20_egale_20_0" style:base-cell-address="saisie_codes.M43"/>
      <style:map style:condition="cell-content()=&quot;A&quot;" style:apply-style-name="cellule_20_egale_20_A" style:base-cell-address="saisie_codes.M43"/>
    </style:style>
    <style:style style:name="ce561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44"/>
      <style:map style:condition="cell-content()=0" style:apply-style-name="cellule_20_egale_20_0" style:base-cell-address="saisie_codes.M44"/>
      <style:map style:condition="cell-content()=&quot;A&quot;" style:apply-style-name="cellule_20_egale_20_A" style:base-cell-address="saisie_codes.M44"/>
    </style:style>
    <style:style style:name="ce56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45"/>
      <style:map style:condition="cell-content()=0" style:apply-style-name="cellule_20_egale_20_0" style:base-cell-address="saisie_codes.M45"/>
      <style:map style:condition="cell-content()=&quot;A&quot;" style:apply-style-name="cellule_20_egale_20_A" style:base-cell-address="saisie_codes.M45"/>
    </style:style>
    <style:style style:name="ce563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46"/>
      <style:map style:condition="cell-content()=0" style:apply-style-name="cellule_20_egale_20_0" style:base-cell-address="saisie_codes.M46"/>
      <style:map style:condition="cell-content()=&quot;A&quot;" style:apply-style-name="cellule_20_egale_20_A" style:base-cell-address="saisie_codes.M46"/>
    </style:style>
    <style:style style:name="ce56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47"/>
      <style:map style:condition="cell-content()=0" style:apply-style-name="cellule_20_egale_20_0" style:base-cell-address="saisie_codes.M47"/>
      <style:map style:condition="cell-content()=&quot;A&quot;" style:apply-style-name="cellule_20_egale_20_A" style:base-cell-address="saisie_codes.M47"/>
    </style:style>
    <style:style style:name="ce565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48"/>
      <style:map style:condition="cell-content()=0" style:apply-style-name="cellule_20_egale_20_0" style:base-cell-address="saisie_codes.M48"/>
      <style:map style:condition="cell-content()=&quot;A&quot;" style:apply-style-name="cellule_20_egale_20_A" style:base-cell-address="saisie_codes.M48"/>
    </style:style>
    <style:style style:name="ce56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49"/>
      <style:map style:condition="cell-content()=0" style:apply-style-name="cellule_20_egale_20_0" style:base-cell-address="saisie_codes.M49"/>
      <style:map style:condition="cell-content()=&quot;A&quot;" style:apply-style-name="cellule_20_egale_20_A" style:base-cell-address="saisie_codes.M49"/>
    </style:style>
    <style:style style:name="ce56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50"/>
      <style:map style:condition="cell-content()=0" style:apply-style-name="cellule_20_egale_20_0" style:base-cell-address="saisie_codes.M50"/>
      <style:map style:condition="cell-content()=&quot;A&quot;" style:apply-style-name="cellule_20_egale_20_A" style:base-cell-address="saisie_codes.M50"/>
    </style:style>
    <style:style style:name="ce56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51"/>
      <style:map style:condition="cell-content()=0" style:apply-style-name="cellule_20_egale_20_0" style:base-cell-address="saisie_codes.M51"/>
      <style:map style:condition="cell-content()=&quot;A&quot;" style:apply-style-name="cellule_20_egale_20_A" style:base-cell-address="saisie_codes.M51"/>
    </style:style>
    <style:style style:name="ce56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52"/>
      <style:map style:condition="cell-content()=0" style:apply-style-name="cellule_20_egale_20_0" style:base-cell-address="saisie_codes.M52"/>
      <style:map style:condition="cell-content()=&quot;A&quot;" style:apply-style-name="cellule_20_egale_20_A" style:base-cell-address="saisie_codes.M52"/>
    </style:style>
    <style:style style:name="ce57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53"/>
      <style:map style:condition="cell-content()=0" style:apply-style-name="cellule_20_egale_20_0" style:base-cell-address="saisie_codes.M53"/>
      <style:map style:condition="cell-content()=&quot;A&quot;" style:apply-style-name="cellule_20_egale_20_A" style:base-cell-address="saisie_codes.M53"/>
    </style:style>
    <style:style style:name="ce57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54"/>
      <style:map style:condition="cell-content()=0" style:apply-style-name="cellule_20_egale_20_0" style:base-cell-address="saisie_codes.M54"/>
      <style:map style:condition="cell-content()=&quot;A&quot;" style:apply-style-name="cellule_20_egale_20_A" style:base-cell-address="saisie_codes.M54"/>
    </style:style>
    <style:style style:name="ce57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55"/>
      <style:map style:condition="cell-content()=0" style:apply-style-name="cellule_20_egale_20_0" style:base-cell-address="saisie_codes.M55"/>
      <style:map style:condition="cell-content()=&quot;A&quot;" style:apply-style-name="cellule_20_egale_20_A" style:base-cell-address="saisie_codes.M55"/>
    </style:style>
    <style:style style:name="ce57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56"/>
      <style:map style:condition="cell-content()=0" style:apply-style-name="cellule_20_egale_20_0" style:base-cell-address="saisie_codes.M56"/>
      <style:map style:condition="cell-content()=&quot;A&quot;" style:apply-style-name="cellule_20_egale_20_A" style:base-cell-address="saisie_codes.M56"/>
    </style:style>
    <style:style style:name="ce57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M57"/>
      <style:map style:condition="cell-content()=0" style:apply-style-name="cellule_20_egale_20_0" style:base-cell-address="saisie_codes.M57"/>
      <style:map style:condition="cell-content()=&quot;A&quot;" style:apply-style-name="cellule_20_egale_20_A" style:base-cell-address="saisie_codes.M57"/>
    </style:style>
    <style:style style:name="ce575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M61"/>
      <style:map style:condition="cell-content-is-between(0.01,0.199)" style:apply-style-name="pouc_20_moin_20_20" style:base-cell-address="saisie_codes.M61"/>
      <style:map style:condition="cell-content-is-between(0.2,0.399)" style:apply-style-name="pourc_20_sup_20_20" style:base-cell-address="saisie_codes.M61"/>
    </style:style>
    <style:style style:name="ce57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3"/>
      <style:map style:condition="cell-content()=0" style:apply-style-name="cellule_20_egale_20_0" style:base-cell-address="saisie_codes.N3"/>
      <style:map style:condition="cell-content()=&quot;A&quot;" style:apply-style-name="cellule_20_egale_20_A" style:base-cell-address="saisie_codes.N3"/>
    </style:style>
    <style:style style:name="ce57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4"/>
      <style:map style:condition="cell-content()=0" style:apply-style-name="cellule_20_egale_20_0" style:base-cell-address="saisie_codes.N4"/>
      <style:map style:condition="cell-content()=&quot;A&quot;" style:apply-style-name="cellule_20_egale_20_A" style:base-cell-address="saisie_codes.N4"/>
    </style:style>
    <style:style style:name="ce57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5"/>
      <style:map style:condition="cell-content()=0" style:apply-style-name="cellule_20_egale_20_0" style:base-cell-address="saisie_codes.N5"/>
      <style:map style:condition="cell-content()=&quot;A&quot;" style:apply-style-name="cellule_20_egale_20_A" style:base-cell-address="saisie_codes.N5"/>
    </style:style>
    <style:style style:name="ce57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6"/>
      <style:map style:condition="cell-content()=0" style:apply-style-name="cellule_20_egale_20_0" style:base-cell-address="saisie_codes.N6"/>
      <style:map style:condition="cell-content()=&quot;A&quot;" style:apply-style-name="cellule_20_egale_20_A" style:base-cell-address="saisie_codes.N6"/>
    </style:style>
    <style:style style:name="ce58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7"/>
      <style:map style:condition="cell-content()=0" style:apply-style-name="cellule_20_egale_20_0" style:base-cell-address="saisie_codes.N7"/>
      <style:map style:condition="cell-content()=&quot;A&quot;" style:apply-style-name="cellule_20_egale_20_A" style:base-cell-address="saisie_codes.N7"/>
    </style:style>
    <style:style style:name="ce58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8"/>
      <style:map style:condition="cell-content()=0" style:apply-style-name="cellule_20_egale_20_0" style:base-cell-address="saisie_codes.N8"/>
      <style:map style:condition="cell-content()=&quot;A&quot;" style:apply-style-name="cellule_20_egale_20_A" style:base-cell-address="saisie_codes.N8"/>
    </style:style>
    <style:style style:name="ce58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9"/>
      <style:map style:condition="cell-content()=0" style:apply-style-name="cellule_20_egale_20_0" style:base-cell-address="saisie_codes.N9"/>
      <style:map style:condition="cell-content()=&quot;A&quot;" style:apply-style-name="cellule_20_egale_20_A" style:base-cell-address="saisie_codes.N9"/>
    </style:style>
    <style:style style:name="ce58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10"/>
      <style:map style:condition="cell-content()=0" style:apply-style-name="cellule_20_egale_20_0" style:base-cell-address="saisie_codes.N10"/>
      <style:map style:condition="cell-content()=&quot;A&quot;" style:apply-style-name="cellule_20_egale_20_A" style:base-cell-address="saisie_codes.N10"/>
    </style:style>
    <style:style style:name="ce58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11"/>
      <style:map style:condition="cell-content()=0" style:apply-style-name="cellule_20_egale_20_0" style:base-cell-address="saisie_codes.N11"/>
      <style:map style:condition="cell-content()=&quot;A&quot;" style:apply-style-name="cellule_20_egale_20_A" style:base-cell-address="saisie_codes.N11"/>
    </style:style>
    <style:style style:name="ce58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12"/>
      <style:map style:condition="cell-content()=0" style:apply-style-name="cellule_20_egale_20_0" style:base-cell-address="saisie_codes.N12"/>
      <style:map style:condition="cell-content()=&quot;A&quot;" style:apply-style-name="cellule_20_egale_20_A" style:base-cell-address="saisie_codes.N12"/>
    </style:style>
    <style:style style:name="ce586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13"/>
      <style:map style:condition="cell-content()=0" style:apply-style-name="cellule_20_egale_20_0" style:base-cell-address="saisie_codes.N13"/>
      <style:map style:condition="cell-content()=&quot;A&quot;" style:apply-style-name="cellule_20_egale_20_A" style:base-cell-address="saisie_codes.N13"/>
    </style:style>
    <style:style style:name="ce58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14"/>
      <style:map style:condition="cell-content()=0" style:apply-style-name="cellule_20_egale_20_0" style:base-cell-address="saisie_codes.N14"/>
      <style:map style:condition="cell-content()=&quot;A&quot;" style:apply-style-name="cellule_20_egale_20_A" style:base-cell-address="saisie_codes.N14"/>
    </style:style>
    <style:style style:name="ce58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15"/>
      <style:map style:condition="cell-content()=0" style:apply-style-name="cellule_20_egale_20_0" style:base-cell-address="saisie_codes.N15"/>
      <style:map style:condition="cell-content()=&quot;A&quot;" style:apply-style-name="cellule_20_egale_20_A" style:base-cell-address="saisie_codes.N15"/>
    </style:style>
    <style:style style:name="ce58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16"/>
      <style:map style:condition="cell-content()=0" style:apply-style-name="cellule_20_egale_20_0" style:base-cell-address="saisie_codes.N16"/>
      <style:map style:condition="cell-content()=&quot;A&quot;" style:apply-style-name="cellule_20_egale_20_A" style:base-cell-address="saisie_codes.N16"/>
    </style:style>
    <style:style style:name="ce59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17"/>
      <style:map style:condition="cell-content()=0" style:apply-style-name="cellule_20_egale_20_0" style:base-cell-address="saisie_codes.N17"/>
      <style:map style:condition="cell-content()=&quot;A&quot;" style:apply-style-name="cellule_20_egale_20_A" style:base-cell-address="saisie_codes.N17"/>
    </style:style>
    <style:style style:name="ce59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18"/>
      <style:map style:condition="cell-content()=0" style:apply-style-name="cellule_20_egale_20_0" style:base-cell-address="saisie_codes.N18"/>
      <style:map style:condition="cell-content()=&quot;A&quot;" style:apply-style-name="cellule_20_egale_20_A" style:base-cell-address="saisie_codes.N18"/>
    </style:style>
    <style:style style:name="ce592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19"/>
      <style:map style:condition="cell-content()=0" style:apply-style-name="cellule_20_egale_20_0" style:base-cell-address="saisie_codes.N19"/>
      <style:map style:condition="cell-content()=&quot;A&quot;" style:apply-style-name="cellule_20_egale_20_A" style:base-cell-address="saisie_codes.N19"/>
    </style:style>
    <style:style style:name="ce59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20"/>
      <style:map style:condition="cell-content()=0" style:apply-style-name="cellule_20_egale_20_0" style:base-cell-address="saisie_codes.N20"/>
      <style:map style:condition="cell-content()=&quot;A&quot;" style:apply-style-name="cellule_20_egale_20_A" style:base-cell-address="saisie_codes.N20"/>
    </style:style>
    <style:style style:name="ce59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21"/>
      <style:map style:condition="cell-content()=0" style:apply-style-name="cellule_20_egale_20_0" style:base-cell-address="saisie_codes.N21"/>
      <style:map style:condition="cell-content()=&quot;A&quot;" style:apply-style-name="cellule_20_egale_20_A" style:base-cell-address="saisie_codes.N21"/>
    </style:style>
    <style:style style:name="ce59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22"/>
      <style:map style:condition="cell-content()=0" style:apply-style-name="cellule_20_egale_20_0" style:base-cell-address="saisie_codes.N22"/>
      <style:map style:condition="cell-content()=&quot;A&quot;" style:apply-style-name="cellule_20_egale_20_A" style:base-cell-address="saisie_codes.N22"/>
    </style:style>
    <style:style style:name="ce59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23"/>
      <style:map style:condition="cell-content()=0" style:apply-style-name="cellule_20_egale_20_0" style:base-cell-address="saisie_codes.N23"/>
      <style:map style:condition="cell-content()=&quot;A&quot;" style:apply-style-name="cellule_20_egale_20_A" style:base-cell-address="saisie_codes.N23"/>
    </style:style>
    <style:style style:name="ce59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24"/>
      <style:map style:condition="cell-content()=0" style:apply-style-name="cellule_20_egale_20_0" style:base-cell-address="saisie_codes.N24"/>
      <style:map style:condition="cell-content()=&quot;A&quot;" style:apply-style-name="cellule_20_egale_20_A" style:base-cell-address="saisie_codes.N24"/>
    </style:style>
    <style:style style:name="ce59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25"/>
      <style:map style:condition="cell-content()=0" style:apply-style-name="cellule_20_egale_20_0" style:base-cell-address="saisie_codes.N25"/>
      <style:map style:condition="cell-content()=&quot;A&quot;" style:apply-style-name="cellule_20_egale_20_A" style:base-cell-address="saisie_codes.N25"/>
    </style:style>
    <style:style style:name="ce59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26"/>
      <style:map style:condition="cell-content()=0" style:apply-style-name="cellule_20_egale_20_0" style:base-cell-address="saisie_codes.N26"/>
      <style:map style:condition="cell-content()=&quot;A&quot;" style:apply-style-name="cellule_20_egale_20_A" style:base-cell-address="saisie_codes.N26"/>
    </style:style>
    <style:style style:name="ce60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34"/>
      <style:map style:condition="cell-content()=0" style:apply-style-name="cellule_20_egale_20_0" style:base-cell-address="saisie_codes.N34"/>
      <style:map style:condition="cell-content()=&quot;A&quot;" style:apply-style-name="cellule_20_egale_20_A" style:base-cell-address="saisie_codes.N34"/>
    </style:style>
    <style:style style:name="ce60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35"/>
      <style:map style:condition="cell-content()=0" style:apply-style-name="cellule_20_egale_20_0" style:base-cell-address="saisie_codes.N35"/>
      <style:map style:condition="cell-content()=&quot;A&quot;" style:apply-style-name="cellule_20_egale_20_A" style:base-cell-address="saisie_codes.N35"/>
    </style:style>
    <style:style style:name="ce60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36"/>
      <style:map style:condition="cell-content()=0" style:apply-style-name="cellule_20_egale_20_0" style:base-cell-address="saisie_codes.N36"/>
      <style:map style:condition="cell-content()=&quot;A&quot;" style:apply-style-name="cellule_20_egale_20_A" style:base-cell-address="saisie_codes.N36"/>
    </style:style>
    <style:style style:name="ce60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37"/>
      <style:map style:condition="cell-content()=0" style:apply-style-name="cellule_20_egale_20_0" style:base-cell-address="saisie_codes.N37"/>
      <style:map style:condition="cell-content()=&quot;A&quot;" style:apply-style-name="cellule_20_egale_20_A" style:base-cell-address="saisie_codes.N37"/>
    </style:style>
    <style:style style:name="ce60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38"/>
      <style:map style:condition="cell-content()=0" style:apply-style-name="cellule_20_egale_20_0" style:base-cell-address="saisie_codes.N38"/>
      <style:map style:condition="cell-content()=&quot;A&quot;" style:apply-style-name="cellule_20_egale_20_A" style:base-cell-address="saisie_codes.N38"/>
    </style:style>
    <style:style style:name="ce60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39"/>
      <style:map style:condition="cell-content()=0" style:apply-style-name="cellule_20_egale_20_0" style:base-cell-address="saisie_codes.N39"/>
      <style:map style:condition="cell-content()=&quot;A&quot;" style:apply-style-name="cellule_20_egale_20_A" style:base-cell-address="saisie_codes.N39"/>
    </style:style>
    <style:style style:name="ce60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40"/>
      <style:map style:condition="cell-content()=0" style:apply-style-name="cellule_20_egale_20_0" style:base-cell-address="saisie_codes.N40"/>
      <style:map style:condition="cell-content()=&quot;A&quot;" style:apply-style-name="cellule_20_egale_20_A" style:base-cell-address="saisie_codes.N40"/>
    </style:style>
    <style:style style:name="ce60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41"/>
      <style:map style:condition="cell-content()=0" style:apply-style-name="cellule_20_egale_20_0" style:base-cell-address="saisie_codes.N41"/>
      <style:map style:condition="cell-content()=&quot;A&quot;" style:apply-style-name="cellule_20_egale_20_A" style:base-cell-address="saisie_codes.N41"/>
    </style:style>
    <style:style style:name="ce60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42"/>
      <style:map style:condition="cell-content()=0" style:apply-style-name="cellule_20_egale_20_0" style:base-cell-address="saisie_codes.N42"/>
      <style:map style:condition="cell-content()=&quot;A&quot;" style:apply-style-name="cellule_20_egale_20_A" style:base-cell-address="saisie_codes.N42"/>
    </style:style>
    <style:style style:name="ce60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43"/>
      <style:map style:condition="cell-content()=0" style:apply-style-name="cellule_20_egale_20_0" style:base-cell-address="saisie_codes.N43"/>
      <style:map style:condition="cell-content()=&quot;A&quot;" style:apply-style-name="cellule_20_egale_20_A" style:base-cell-address="saisie_codes.N43"/>
    </style:style>
    <style:style style:name="ce610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44"/>
      <style:map style:condition="cell-content()=0" style:apply-style-name="cellule_20_egale_20_0" style:base-cell-address="saisie_codes.N44"/>
      <style:map style:condition="cell-content()=&quot;A&quot;" style:apply-style-name="cellule_20_egale_20_A" style:base-cell-address="saisie_codes.N44"/>
    </style:style>
    <style:style style:name="ce61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45"/>
      <style:map style:condition="cell-content()=0" style:apply-style-name="cellule_20_egale_20_0" style:base-cell-address="saisie_codes.N45"/>
      <style:map style:condition="cell-content()=&quot;A&quot;" style:apply-style-name="cellule_20_egale_20_A" style:base-cell-address="saisie_codes.N45"/>
    </style:style>
    <style:style style:name="ce612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46"/>
      <style:map style:condition="cell-content()=0" style:apply-style-name="cellule_20_egale_20_0" style:base-cell-address="saisie_codes.N46"/>
      <style:map style:condition="cell-content()=&quot;A&quot;" style:apply-style-name="cellule_20_egale_20_A" style:base-cell-address="saisie_codes.N46"/>
    </style:style>
    <style:style style:name="ce61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47"/>
      <style:map style:condition="cell-content()=0" style:apply-style-name="cellule_20_egale_20_0" style:base-cell-address="saisie_codes.N47"/>
      <style:map style:condition="cell-content()=&quot;A&quot;" style:apply-style-name="cellule_20_egale_20_A" style:base-cell-address="saisie_codes.N47"/>
    </style:style>
    <style:style style:name="ce614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48"/>
      <style:map style:condition="cell-content()=0" style:apply-style-name="cellule_20_egale_20_0" style:base-cell-address="saisie_codes.N48"/>
      <style:map style:condition="cell-content()=&quot;A&quot;" style:apply-style-name="cellule_20_egale_20_A" style:base-cell-address="saisie_codes.N48"/>
    </style:style>
    <style:style style:name="ce61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49"/>
      <style:map style:condition="cell-content()=0" style:apply-style-name="cellule_20_egale_20_0" style:base-cell-address="saisie_codes.N49"/>
      <style:map style:condition="cell-content()=&quot;A&quot;" style:apply-style-name="cellule_20_egale_20_A" style:base-cell-address="saisie_codes.N49"/>
    </style:style>
    <style:style style:name="ce61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50"/>
      <style:map style:condition="cell-content()=0" style:apply-style-name="cellule_20_egale_20_0" style:base-cell-address="saisie_codes.N50"/>
      <style:map style:condition="cell-content()=&quot;A&quot;" style:apply-style-name="cellule_20_egale_20_A" style:base-cell-address="saisie_codes.N50"/>
    </style:style>
    <style:style style:name="ce61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51"/>
      <style:map style:condition="cell-content()=0" style:apply-style-name="cellule_20_egale_20_0" style:base-cell-address="saisie_codes.N51"/>
      <style:map style:condition="cell-content()=&quot;A&quot;" style:apply-style-name="cellule_20_egale_20_A" style:base-cell-address="saisie_codes.N51"/>
    </style:style>
    <style:style style:name="ce61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52"/>
      <style:map style:condition="cell-content()=0" style:apply-style-name="cellule_20_egale_20_0" style:base-cell-address="saisie_codes.N52"/>
      <style:map style:condition="cell-content()=&quot;A&quot;" style:apply-style-name="cellule_20_egale_20_A" style:base-cell-address="saisie_codes.N52"/>
    </style:style>
    <style:style style:name="ce61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53"/>
      <style:map style:condition="cell-content()=0" style:apply-style-name="cellule_20_egale_20_0" style:base-cell-address="saisie_codes.N53"/>
      <style:map style:condition="cell-content()=&quot;A&quot;" style:apply-style-name="cellule_20_egale_20_A" style:base-cell-address="saisie_codes.N53"/>
    </style:style>
    <style:style style:name="ce62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54"/>
      <style:map style:condition="cell-content()=0" style:apply-style-name="cellule_20_egale_20_0" style:base-cell-address="saisie_codes.N54"/>
      <style:map style:condition="cell-content()=&quot;A&quot;" style:apply-style-name="cellule_20_egale_20_A" style:base-cell-address="saisie_codes.N54"/>
    </style:style>
    <style:style style:name="ce62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55"/>
      <style:map style:condition="cell-content()=0" style:apply-style-name="cellule_20_egale_20_0" style:base-cell-address="saisie_codes.N55"/>
      <style:map style:condition="cell-content()=&quot;A&quot;" style:apply-style-name="cellule_20_egale_20_A" style:base-cell-address="saisie_codes.N55"/>
    </style:style>
    <style:style style:name="ce62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56"/>
      <style:map style:condition="cell-content()=0" style:apply-style-name="cellule_20_egale_20_0" style:base-cell-address="saisie_codes.N56"/>
      <style:map style:condition="cell-content()=&quot;A&quot;" style:apply-style-name="cellule_20_egale_20_A" style:base-cell-address="saisie_codes.N56"/>
    </style:style>
    <style:style style:name="ce62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N57"/>
      <style:map style:condition="cell-content()=0" style:apply-style-name="cellule_20_egale_20_0" style:base-cell-address="saisie_codes.N57"/>
      <style:map style:condition="cell-content()=&quot;A&quot;" style:apply-style-name="cellule_20_egale_20_A" style:base-cell-address="saisie_codes.N57"/>
    </style:style>
    <style:style style:name="ce624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N61"/>
      <style:map style:condition="cell-content-is-between(0.01,0.199)" style:apply-style-name="pouc_20_moin_20_20" style:base-cell-address="saisie_codes.N61"/>
      <style:map style:condition="cell-content-is-between(0.2,0.399)" style:apply-style-name="pourc_20_sup_20_20" style:base-cell-address="saisie_codes.N61"/>
    </style:style>
    <style:style style:name="ce62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3"/>
      <style:map style:condition="cell-content()=0" style:apply-style-name="cellule_20_egale_20_0" style:base-cell-address="saisie_codes.O3"/>
      <style:map style:condition="cell-content()=&quot;A&quot;" style:apply-style-name="cellule_20_egale_20_A" style:base-cell-address="saisie_codes.O3"/>
    </style:style>
    <style:style style:name="ce62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4"/>
      <style:map style:condition="cell-content()=0" style:apply-style-name="cellule_20_egale_20_0" style:base-cell-address="saisie_codes.O4"/>
      <style:map style:condition="cell-content()=&quot;A&quot;" style:apply-style-name="cellule_20_egale_20_A" style:base-cell-address="saisie_codes.O4"/>
    </style:style>
    <style:style style:name="ce62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5"/>
      <style:map style:condition="cell-content()=0" style:apply-style-name="cellule_20_egale_20_0" style:base-cell-address="saisie_codes.O5"/>
      <style:map style:condition="cell-content()=&quot;A&quot;" style:apply-style-name="cellule_20_egale_20_A" style:base-cell-address="saisie_codes.O5"/>
    </style:style>
    <style:style style:name="ce62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6"/>
      <style:map style:condition="cell-content()=0" style:apply-style-name="cellule_20_egale_20_0" style:base-cell-address="saisie_codes.O6"/>
      <style:map style:condition="cell-content()=&quot;A&quot;" style:apply-style-name="cellule_20_egale_20_A" style:base-cell-address="saisie_codes.O6"/>
    </style:style>
    <style:style style:name="ce62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7"/>
      <style:map style:condition="cell-content()=0" style:apply-style-name="cellule_20_egale_20_0" style:base-cell-address="saisie_codes.O7"/>
      <style:map style:condition="cell-content()=&quot;A&quot;" style:apply-style-name="cellule_20_egale_20_A" style:base-cell-address="saisie_codes.O7"/>
    </style:style>
    <style:style style:name="ce63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8"/>
      <style:map style:condition="cell-content()=0" style:apply-style-name="cellule_20_egale_20_0" style:base-cell-address="saisie_codes.O8"/>
      <style:map style:condition="cell-content()=&quot;A&quot;" style:apply-style-name="cellule_20_egale_20_A" style:base-cell-address="saisie_codes.O8"/>
    </style:style>
    <style:style style:name="ce63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9"/>
      <style:map style:condition="cell-content()=0" style:apply-style-name="cellule_20_egale_20_0" style:base-cell-address="saisie_codes.O9"/>
      <style:map style:condition="cell-content()=&quot;A&quot;" style:apply-style-name="cellule_20_egale_20_A" style:base-cell-address="saisie_codes.O9"/>
    </style:style>
    <style:style style:name="ce63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10"/>
      <style:map style:condition="cell-content()=0" style:apply-style-name="cellule_20_egale_20_0" style:base-cell-address="saisie_codes.O10"/>
      <style:map style:condition="cell-content()=&quot;A&quot;" style:apply-style-name="cellule_20_egale_20_A" style:base-cell-address="saisie_codes.O10"/>
    </style:style>
    <style:style style:name="ce63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11"/>
      <style:map style:condition="cell-content()=0" style:apply-style-name="cellule_20_egale_20_0" style:base-cell-address="saisie_codes.O11"/>
      <style:map style:condition="cell-content()=&quot;A&quot;" style:apply-style-name="cellule_20_egale_20_A" style:base-cell-address="saisie_codes.O11"/>
    </style:style>
    <style:style style:name="ce63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12"/>
      <style:map style:condition="cell-content()=0" style:apply-style-name="cellule_20_egale_20_0" style:base-cell-address="saisie_codes.O12"/>
      <style:map style:condition="cell-content()=&quot;A&quot;" style:apply-style-name="cellule_20_egale_20_A" style:base-cell-address="saisie_codes.O12"/>
    </style:style>
    <style:style style:name="ce635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13"/>
      <style:map style:condition="cell-content()=0" style:apply-style-name="cellule_20_egale_20_0" style:base-cell-address="saisie_codes.O13"/>
      <style:map style:condition="cell-content()=&quot;A&quot;" style:apply-style-name="cellule_20_egale_20_A" style:base-cell-address="saisie_codes.O13"/>
    </style:style>
    <style:style style:name="ce63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14"/>
      <style:map style:condition="cell-content()=0" style:apply-style-name="cellule_20_egale_20_0" style:base-cell-address="saisie_codes.O14"/>
      <style:map style:condition="cell-content()=&quot;A&quot;" style:apply-style-name="cellule_20_egale_20_A" style:base-cell-address="saisie_codes.O14"/>
    </style:style>
    <style:style style:name="ce63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15"/>
      <style:map style:condition="cell-content()=0" style:apply-style-name="cellule_20_egale_20_0" style:base-cell-address="saisie_codes.O15"/>
      <style:map style:condition="cell-content()=&quot;A&quot;" style:apply-style-name="cellule_20_egale_20_A" style:base-cell-address="saisie_codes.O15"/>
    </style:style>
    <style:style style:name="ce63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16"/>
      <style:map style:condition="cell-content()=0" style:apply-style-name="cellule_20_egale_20_0" style:base-cell-address="saisie_codes.O16"/>
      <style:map style:condition="cell-content()=&quot;A&quot;" style:apply-style-name="cellule_20_egale_20_A" style:base-cell-address="saisie_codes.O16"/>
    </style:style>
    <style:style style:name="ce63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17"/>
      <style:map style:condition="cell-content()=0" style:apply-style-name="cellule_20_egale_20_0" style:base-cell-address="saisie_codes.O17"/>
      <style:map style:condition="cell-content()=&quot;A&quot;" style:apply-style-name="cellule_20_egale_20_A" style:base-cell-address="saisie_codes.O17"/>
    </style:style>
    <style:style style:name="ce64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18"/>
      <style:map style:condition="cell-content()=0" style:apply-style-name="cellule_20_egale_20_0" style:base-cell-address="saisie_codes.O18"/>
      <style:map style:condition="cell-content()=&quot;A&quot;" style:apply-style-name="cellule_20_egale_20_A" style:base-cell-address="saisie_codes.O18"/>
    </style:style>
    <style:style style:name="ce641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19"/>
      <style:map style:condition="cell-content()=0" style:apply-style-name="cellule_20_egale_20_0" style:base-cell-address="saisie_codes.O19"/>
      <style:map style:condition="cell-content()=&quot;A&quot;" style:apply-style-name="cellule_20_egale_20_A" style:base-cell-address="saisie_codes.O19"/>
    </style:style>
    <style:style style:name="ce64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20"/>
      <style:map style:condition="cell-content()=0" style:apply-style-name="cellule_20_egale_20_0" style:base-cell-address="saisie_codes.O20"/>
      <style:map style:condition="cell-content()=&quot;A&quot;" style:apply-style-name="cellule_20_egale_20_A" style:base-cell-address="saisie_codes.O20"/>
    </style:style>
    <style:style style:name="ce64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21"/>
      <style:map style:condition="cell-content()=0" style:apply-style-name="cellule_20_egale_20_0" style:base-cell-address="saisie_codes.O21"/>
      <style:map style:condition="cell-content()=&quot;A&quot;" style:apply-style-name="cellule_20_egale_20_A" style:base-cell-address="saisie_codes.O21"/>
    </style:style>
    <style:style style:name="ce64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22"/>
      <style:map style:condition="cell-content()=0" style:apply-style-name="cellule_20_egale_20_0" style:base-cell-address="saisie_codes.O22"/>
      <style:map style:condition="cell-content()=&quot;A&quot;" style:apply-style-name="cellule_20_egale_20_A" style:base-cell-address="saisie_codes.O22"/>
    </style:style>
    <style:style style:name="ce64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23"/>
      <style:map style:condition="cell-content()=0" style:apply-style-name="cellule_20_egale_20_0" style:base-cell-address="saisie_codes.O23"/>
      <style:map style:condition="cell-content()=&quot;A&quot;" style:apply-style-name="cellule_20_egale_20_A" style:base-cell-address="saisie_codes.O23"/>
    </style:style>
    <style:style style:name="ce64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24"/>
      <style:map style:condition="cell-content()=0" style:apply-style-name="cellule_20_egale_20_0" style:base-cell-address="saisie_codes.O24"/>
      <style:map style:condition="cell-content()=&quot;A&quot;" style:apply-style-name="cellule_20_egale_20_A" style:base-cell-address="saisie_codes.O24"/>
    </style:style>
    <style:style style:name="ce64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25"/>
      <style:map style:condition="cell-content()=0" style:apply-style-name="cellule_20_egale_20_0" style:base-cell-address="saisie_codes.O25"/>
      <style:map style:condition="cell-content()=&quot;A&quot;" style:apply-style-name="cellule_20_egale_20_A" style:base-cell-address="saisie_codes.O25"/>
    </style:style>
    <style:style style:name="ce64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26"/>
      <style:map style:condition="cell-content()=0" style:apply-style-name="cellule_20_egale_20_0" style:base-cell-address="saisie_codes.O26"/>
      <style:map style:condition="cell-content()=&quot;A&quot;" style:apply-style-name="cellule_20_egale_20_A" style:base-cell-address="saisie_codes.O26"/>
    </style:style>
    <style:style style:name="ce64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34"/>
      <style:map style:condition="cell-content()=0" style:apply-style-name="cellule_20_egale_20_0" style:base-cell-address="saisie_codes.O34"/>
      <style:map style:condition="cell-content()=&quot;A&quot;" style:apply-style-name="cellule_20_egale_20_A" style:base-cell-address="saisie_codes.O34"/>
    </style:style>
    <style:style style:name="ce65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35"/>
      <style:map style:condition="cell-content()=0" style:apply-style-name="cellule_20_egale_20_0" style:base-cell-address="saisie_codes.O35"/>
      <style:map style:condition="cell-content()=&quot;A&quot;" style:apply-style-name="cellule_20_egale_20_A" style:base-cell-address="saisie_codes.O35"/>
    </style:style>
    <style:style style:name="ce65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36"/>
      <style:map style:condition="cell-content()=0" style:apply-style-name="cellule_20_egale_20_0" style:base-cell-address="saisie_codes.O36"/>
      <style:map style:condition="cell-content()=&quot;A&quot;" style:apply-style-name="cellule_20_egale_20_A" style:base-cell-address="saisie_codes.O36"/>
    </style:style>
    <style:style style:name="ce65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37"/>
      <style:map style:condition="cell-content()=0" style:apply-style-name="cellule_20_egale_20_0" style:base-cell-address="saisie_codes.O37"/>
      <style:map style:condition="cell-content()=&quot;A&quot;" style:apply-style-name="cellule_20_egale_20_A" style:base-cell-address="saisie_codes.O37"/>
    </style:style>
    <style:style style:name="ce65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38"/>
      <style:map style:condition="cell-content()=0" style:apply-style-name="cellule_20_egale_20_0" style:base-cell-address="saisie_codes.O38"/>
      <style:map style:condition="cell-content()=&quot;A&quot;" style:apply-style-name="cellule_20_egale_20_A" style:base-cell-address="saisie_codes.O38"/>
    </style:style>
    <style:style style:name="ce65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39"/>
      <style:map style:condition="cell-content()=0" style:apply-style-name="cellule_20_egale_20_0" style:base-cell-address="saisie_codes.O39"/>
      <style:map style:condition="cell-content()=&quot;A&quot;" style:apply-style-name="cellule_20_egale_20_A" style:base-cell-address="saisie_codes.O39"/>
    </style:style>
    <style:style style:name="ce65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40"/>
      <style:map style:condition="cell-content()=0" style:apply-style-name="cellule_20_egale_20_0" style:base-cell-address="saisie_codes.O40"/>
      <style:map style:condition="cell-content()=&quot;A&quot;" style:apply-style-name="cellule_20_egale_20_A" style:base-cell-address="saisie_codes.O40"/>
    </style:style>
    <style:style style:name="ce65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41"/>
      <style:map style:condition="cell-content()=0" style:apply-style-name="cellule_20_egale_20_0" style:base-cell-address="saisie_codes.O41"/>
      <style:map style:condition="cell-content()=&quot;A&quot;" style:apply-style-name="cellule_20_egale_20_A" style:base-cell-address="saisie_codes.O41"/>
    </style:style>
    <style:style style:name="ce65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42"/>
      <style:map style:condition="cell-content()=0" style:apply-style-name="cellule_20_egale_20_0" style:base-cell-address="saisie_codes.O42"/>
      <style:map style:condition="cell-content()=&quot;A&quot;" style:apply-style-name="cellule_20_egale_20_A" style:base-cell-address="saisie_codes.O42"/>
    </style:style>
    <style:style style:name="ce65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43"/>
      <style:map style:condition="cell-content()=0" style:apply-style-name="cellule_20_egale_20_0" style:base-cell-address="saisie_codes.O43"/>
      <style:map style:condition="cell-content()=&quot;A&quot;" style:apply-style-name="cellule_20_egale_20_A" style:base-cell-address="saisie_codes.O43"/>
    </style:style>
    <style:style style:name="ce659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44"/>
      <style:map style:condition="cell-content()=0" style:apply-style-name="cellule_20_egale_20_0" style:base-cell-address="saisie_codes.O44"/>
      <style:map style:condition="cell-content()=&quot;A&quot;" style:apply-style-name="cellule_20_egale_20_A" style:base-cell-address="saisie_codes.O44"/>
    </style:style>
    <style:style style:name="ce66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45"/>
      <style:map style:condition="cell-content()=0" style:apply-style-name="cellule_20_egale_20_0" style:base-cell-address="saisie_codes.O45"/>
      <style:map style:condition="cell-content()=&quot;A&quot;" style:apply-style-name="cellule_20_egale_20_A" style:base-cell-address="saisie_codes.O45"/>
    </style:style>
    <style:style style:name="ce661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46"/>
      <style:map style:condition="cell-content()=0" style:apply-style-name="cellule_20_egale_20_0" style:base-cell-address="saisie_codes.O46"/>
      <style:map style:condition="cell-content()=&quot;A&quot;" style:apply-style-name="cellule_20_egale_20_A" style:base-cell-address="saisie_codes.O46"/>
    </style:style>
    <style:style style:name="ce66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47"/>
      <style:map style:condition="cell-content()=0" style:apply-style-name="cellule_20_egale_20_0" style:base-cell-address="saisie_codes.O47"/>
      <style:map style:condition="cell-content()=&quot;A&quot;" style:apply-style-name="cellule_20_egale_20_A" style:base-cell-address="saisie_codes.O47"/>
    </style:style>
    <style:style style:name="ce663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48"/>
      <style:map style:condition="cell-content()=0" style:apply-style-name="cellule_20_egale_20_0" style:base-cell-address="saisie_codes.O48"/>
      <style:map style:condition="cell-content()=&quot;A&quot;" style:apply-style-name="cellule_20_egale_20_A" style:base-cell-address="saisie_codes.O48"/>
    </style:style>
    <style:style style:name="ce66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49"/>
      <style:map style:condition="cell-content()=0" style:apply-style-name="cellule_20_egale_20_0" style:base-cell-address="saisie_codes.O49"/>
      <style:map style:condition="cell-content()=&quot;A&quot;" style:apply-style-name="cellule_20_egale_20_A" style:base-cell-address="saisie_codes.O49"/>
    </style:style>
    <style:style style:name="ce66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50"/>
      <style:map style:condition="cell-content()=0" style:apply-style-name="cellule_20_egale_20_0" style:base-cell-address="saisie_codes.O50"/>
      <style:map style:condition="cell-content()=&quot;A&quot;" style:apply-style-name="cellule_20_egale_20_A" style:base-cell-address="saisie_codes.O50"/>
    </style:style>
    <style:style style:name="ce66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51"/>
      <style:map style:condition="cell-content()=0" style:apply-style-name="cellule_20_egale_20_0" style:base-cell-address="saisie_codes.O51"/>
      <style:map style:condition="cell-content()=&quot;A&quot;" style:apply-style-name="cellule_20_egale_20_A" style:base-cell-address="saisie_codes.O51"/>
    </style:style>
    <style:style style:name="ce66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52"/>
      <style:map style:condition="cell-content()=0" style:apply-style-name="cellule_20_egale_20_0" style:base-cell-address="saisie_codes.O52"/>
      <style:map style:condition="cell-content()=&quot;A&quot;" style:apply-style-name="cellule_20_egale_20_A" style:base-cell-address="saisie_codes.O52"/>
    </style:style>
    <style:style style:name="ce66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53"/>
      <style:map style:condition="cell-content()=0" style:apply-style-name="cellule_20_egale_20_0" style:base-cell-address="saisie_codes.O53"/>
      <style:map style:condition="cell-content()=&quot;A&quot;" style:apply-style-name="cellule_20_egale_20_A" style:base-cell-address="saisie_codes.O53"/>
    </style:style>
    <style:style style:name="ce66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54"/>
      <style:map style:condition="cell-content()=0" style:apply-style-name="cellule_20_egale_20_0" style:base-cell-address="saisie_codes.O54"/>
      <style:map style:condition="cell-content()=&quot;A&quot;" style:apply-style-name="cellule_20_egale_20_A" style:base-cell-address="saisie_codes.O54"/>
    </style:style>
    <style:style style:name="ce67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55"/>
      <style:map style:condition="cell-content()=0" style:apply-style-name="cellule_20_egale_20_0" style:base-cell-address="saisie_codes.O55"/>
      <style:map style:condition="cell-content()=&quot;A&quot;" style:apply-style-name="cellule_20_egale_20_A" style:base-cell-address="saisie_codes.O55"/>
    </style:style>
    <style:style style:name="ce67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56"/>
      <style:map style:condition="cell-content()=0" style:apply-style-name="cellule_20_egale_20_0" style:base-cell-address="saisie_codes.O56"/>
      <style:map style:condition="cell-content()=&quot;A&quot;" style:apply-style-name="cellule_20_egale_20_A" style:base-cell-address="saisie_codes.O56"/>
    </style:style>
    <style:style style:name="ce67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O57"/>
      <style:map style:condition="cell-content()=0" style:apply-style-name="cellule_20_egale_20_0" style:base-cell-address="saisie_codes.O57"/>
      <style:map style:condition="cell-content()=&quot;A&quot;" style:apply-style-name="cellule_20_egale_20_A" style:base-cell-address="saisie_codes.O57"/>
    </style:style>
    <style:style style:name="ce673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O61"/>
      <style:map style:condition="cell-content-is-between(0.01,0.199)" style:apply-style-name="pouc_20_moin_20_20" style:base-cell-address="saisie_codes.O61"/>
      <style:map style:condition="cell-content-is-between(0.2,0.399)" style:apply-style-name="pourc_20_sup_20_20" style:base-cell-address="saisie_codes.O61"/>
    </style:style>
    <style:style style:name="ce67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3"/>
      <style:map style:condition="cell-content()=0" style:apply-style-name="cellule_20_egale_20_0" style:base-cell-address="saisie_codes.P3"/>
      <style:map style:condition="cell-content()=&quot;A&quot;" style:apply-style-name="cellule_20_egale_20_A" style:base-cell-address="saisie_codes.P3"/>
    </style:style>
    <style:style style:name="ce67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4"/>
      <style:map style:condition="cell-content()=0" style:apply-style-name="cellule_20_egale_20_0" style:base-cell-address="saisie_codes.P4"/>
      <style:map style:condition="cell-content()=&quot;A&quot;" style:apply-style-name="cellule_20_egale_20_A" style:base-cell-address="saisie_codes.P4"/>
    </style:style>
    <style:style style:name="ce67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5"/>
      <style:map style:condition="cell-content()=0" style:apply-style-name="cellule_20_egale_20_0" style:base-cell-address="saisie_codes.P5"/>
      <style:map style:condition="cell-content()=&quot;A&quot;" style:apply-style-name="cellule_20_egale_20_A" style:base-cell-address="saisie_codes.P5"/>
    </style:style>
    <style:style style:name="ce67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6"/>
      <style:map style:condition="cell-content()=0" style:apply-style-name="cellule_20_egale_20_0" style:base-cell-address="saisie_codes.P6"/>
      <style:map style:condition="cell-content()=&quot;A&quot;" style:apply-style-name="cellule_20_egale_20_A" style:base-cell-address="saisie_codes.P6"/>
    </style:style>
    <style:style style:name="ce67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7"/>
      <style:map style:condition="cell-content()=0" style:apply-style-name="cellule_20_egale_20_0" style:base-cell-address="saisie_codes.P7"/>
      <style:map style:condition="cell-content()=&quot;A&quot;" style:apply-style-name="cellule_20_egale_20_A" style:base-cell-address="saisie_codes.P7"/>
    </style:style>
    <style:style style:name="ce67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8"/>
      <style:map style:condition="cell-content()=0" style:apply-style-name="cellule_20_egale_20_0" style:base-cell-address="saisie_codes.P8"/>
      <style:map style:condition="cell-content()=&quot;A&quot;" style:apply-style-name="cellule_20_egale_20_A" style:base-cell-address="saisie_codes.P8"/>
    </style:style>
    <style:style style:name="ce68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9"/>
      <style:map style:condition="cell-content()=0" style:apply-style-name="cellule_20_egale_20_0" style:base-cell-address="saisie_codes.P9"/>
      <style:map style:condition="cell-content()=&quot;A&quot;" style:apply-style-name="cellule_20_egale_20_A" style:base-cell-address="saisie_codes.P9"/>
    </style:style>
    <style:style style:name="ce68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10"/>
      <style:map style:condition="cell-content()=0" style:apply-style-name="cellule_20_egale_20_0" style:base-cell-address="saisie_codes.P10"/>
      <style:map style:condition="cell-content()=&quot;A&quot;" style:apply-style-name="cellule_20_egale_20_A" style:base-cell-address="saisie_codes.P10"/>
    </style:style>
    <style:style style:name="ce68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11"/>
      <style:map style:condition="cell-content()=0" style:apply-style-name="cellule_20_egale_20_0" style:base-cell-address="saisie_codes.P11"/>
      <style:map style:condition="cell-content()=&quot;A&quot;" style:apply-style-name="cellule_20_egale_20_A" style:base-cell-address="saisie_codes.P11"/>
    </style:style>
    <style:style style:name="ce68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12"/>
      <style:map style:condition="cell-content()=0" style:apply-style-name="cellule_20_egale_20_0" style:base-cell-address="saisie_codes.P12"/>
      <style:map style:condition="cell-content()=&quot;A&quot;" style:apply-style-name="cellule_20_egale_20_A" style:base-cell-address="saisie_codes.P12"/>
    </style:style>
    <style:style style:name="ce684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13"/>
      <style:map style:condition="cell-content()=0" style:apply-style-name="cellule_20_egale_20_0" style:base-cell-address="saisie_codes.P13"/>
      <style:map style:condition="cell-content()=&quot;A&quot;" style:apply-style-name="cellule_20_egale_20_A" style:base-cell-address="saisie_codes.P13"/>
    </style:style>
    <style:style style:name="ce68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14"/>
      <style:map style:condition="cell-content()=0" style:apply-style-name="cellule_20_egale_20_0" style:base-cell-address="saisie_codes.P14"/>
      <style:map style:condition="cell-content()=&quot;A&quot;" style:apply-style-name="cellule_20_egale_20_A" style:base-cell-address="saisie_codes.P14"/>
    </style:style>
    <style:style style:name="ce68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15"/>
      <style:map style:condition="cell-content()=0" style:apply-style-name="cellule_20_egale_20_0" style:base-cell-address="saisie_codes.P15"/>
      <style:map style:condition="cell-content()=&quot;A&quot;" style:apply-style-name="cellule_20_egale_20_A" style:base-cell-address="saisie_codes.P15"/>
    </style:style>
    <style:style style:name="ce68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16"/>
      <style:map style:condition="cell-content()=0" style:apply-style-name="cellule_20_egale_20_0" style:base-cell-address="saisie_codes.P16"/>
      <style:map style:condition="cell-content()=&quot;A&quot;" style:apply-style-name="cellule_20_egale_20_A" style:base-cell-address="saisie_codes.P16"/>
    </style:style>
    <style:style style:name="ce68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17"/>
      <style:map style:condition="cell-content()=0" style:apply-style-name="cellule_20_egale_20_0" style:base-cell-address="saisie_codes.P17"/>
      <style:map style:condition="cell-content()=&quot;A&quot;" style:apply-style-name="cellule_20_egale_20_A" style:base-cell-address="saisie_codes.P17"/>
    </style:style>
    <style:style style:name="ce68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18"/>
      <style:map style:condition="cell-content()=0" style:apply-style-name="cellule_20_egale_20_0" style:base-cell-address="saisie_codes.P18"/>
      <style:map style:condition="cell-content()=&quot;A&quot;" style:apply-style-name="cellule_20_egale_20_A" style:base-cell-address="saisie_codes.P18"/>
    </style:style>
    <style:style style:name="ce690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19"/>
      <style:map style:condition="cell-content()=0" style:apply-style-name="cellule_20_egale_20_0" style:base-cell-address="saisie_codes.P19"/>
      <style:map style:condition="cell-content()=&quot;A&quot;" style:apply-style-name="cellule_20_egale_20_A" style:base-cell-address="saisie_codes.P19"/>
    </style:style>
    <style:style style:name="ce69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20"/>
      <style:map style:condition="cell-content()=0" style:apply-style-name="cellule_20_egale_20_0" style:base-cell-address="saisie_codes.P20"/>
      <style:map style:condition="cell-content()=&quot;A&quot;" style:apply-style-name="cellule_20_egale_20_A" style:base-cell-address="saisie_codes.P20"/>
    </style:style>
    <style:style style:name="ce69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21"/>
      <style:map style:condition="cell-content()=0" style:apply-style-name="cellule_20_egale_20_0" style:base-cell-address="saisie_codes.P21"/>
      <style:map style:condition="cell-content()=&quot;A&quot;" style:apply-style-name="cellule_20_egale_20_A" style:base-cell-address="saisie_codes.P21"/>
    </style:style>
    <style:style style:name="ce69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22"/>
      <style:map style:condition="cell-content()=0" style:apply-style-name="cellule_20_egale_20_0" style:base-cell-address="saisie_codes.P22"/>
      <style:map style:condition="cell-content()=&quot;A&quot;" style:apply-style-name="cellule_20_egale_20_A" style:base-cell-address="saisie_codes.P22"/>
    </style:style>
    <style:style style:name="ce69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23"/>
      <style:map style:condition="cell-content()=0" style:apply-style-name="cellule_20_egale_20_0" style:base-cell-address="saisie_codes.P23"/>
      <style:map style:condition="cell-content()=&quot;A&quot;" style:apply-style-name="cellule_20_egale_20_A" style:base-cell-address="saisie_codes.P23"/>
    </style:style>
    <style:style style:name="ce69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24"/>
      <style:map style:condition="cell-content()=0" style:apply-style-name="cellule_20_egale_20_0" style:base-cell-address="saisie_codes.P24"/>
      <style:map style:condition="cell-content()=&quot;A&quot;" style:apply-style-name="cellule_20_egale_20_A" style:base-cell-address="saisie_codes.P24"/>
    </style:style>
    <style:style style:name="ce69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25"/>
      <style:map style:condition="cell-content()=0" style:apply-style-name="cellule_20_egale_20_0" style:base-cell-address="saisie_codes.P25"/>
      <style:map style:condition="cell-content()=&quot;A&quot;" style:apply-style-name="cellule_20_egale_20_A" style:base-cell-address="saisie_codes.P25"/>
    </style:style>
    <style:style style:name="ce69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26"/>
      <style:map style:condition="cell-content()=0" style:apply-style-name="cellule_20_egale_20_0" style:base-cell-address="saisie_codes.P26"/>
      <style:map style:condition="cell-content()=&quot;A&quot;" style:apply-style-name="cellule_20_egale_20_A" style:base-cell-address="saisie_codes.P26"/>
    </style:style>
    <style:style style:name="ce69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34"/>
      <style:map style:condition="cell-content()=0" style:apply-style-name="cellule_20_egale_20_0" style:base-cell-address="saisie_codes.P34"/>
      <style:map style:condition="cell-content()=&quot;A&quot;" style:apply-style-name="cellule_20_egale_20_A" style:base-cell-address="saisie_codes.P34"/>
    </style:style>
    <style:style style:name="ce69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35"/>
      <style:map style:condition="cell-content()=0" style:apply-style-name="cellule_20_egale_20_0" style:base-cell-address="saisie_codes.P35"/>
      <style:map style:condition="cell-content()=&quot;A&quot;" style:apply-style-name="cellule_20_egale_20_A" style:base-cell-address="saisie_codes.P35"/>
    </style:style>
    <style:style style:name="ce70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36"/>
      <style:map style:condition="cell-content()=0" style:apply-style-name="cellule_20_egale_20_0" style:base-cell-address="saisie_codes.P36"/>
      <style:map style:condition="cell-content()=&quot;A&quot;" style:apply-style-name="cellule_20_egale_20_A" style:base-cell-address="saisie_codes.P36"/>
    </style:style>
    <style:style style:name="ce70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37"/>
      <style:map style:condition="cell-content()=0" style:apply-style-name="cellule_20_egale_20_0" style:base-cell-address="saisie_codes.P37"/>
      <style:map style:condition="cell-content()=&quot;A&quot;" style:apply-style-name="cellule_20_egale_20_A" style:base-cell-address="saisie_codes.P37"/>
    </style:style>
    <style:style style:name="ce70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38"/>
      <style:map style:condition="cell-content()=0" style:apply-style-name="cellule_20_egale_20_0" style:base-cell-address="saisie_codes.P38"/>
      <style:map style:condition="cell-content()=&quot;A&quot;" style:apply-style-name="cellule_20_egale_20_A" style:base-cell-address="saisie_codes.P38"/>
    </style:style>
    <style:style style:name="ce70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39"/>
      <style:map style:condition="cell-content()=0" style:apply-style-name="cellule_20_egale_20_0" style:base-cell-address="saisie_codes.P39"/>
      <style:map style:condition="cell-content()=&quot;A&quot;" style:apply-style-name="cellule_20_egale_20_A" style:base-cell-address="saisie_codes.P39"/>
    </style:style>
    <style:style style:name="ce70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40"/>
      <style:map style:condition="cell-content()=0" style:apply-style-name="cellule_20_egale_20_0" style:base-cell-address="saisie_codes.P40"/>
      <style:map style:condition="cell-content()=&quot;A&quot;" style:apply-style-name="cellule_20_egale_20_A" style:base-cell-address="saisie_codes.P40"/>
    </style:style>
    <style:style style:name="ce70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41"/>
      <style:map style:condition="cell-content()=0" style:apply-style-name="cellule_20_egale_20_0" style:base-cell-address="saisie_codes.P41"/>
      <style:map style:condition="cell-content()=&quot;A&quot;" style:apply-style-name="cellule_20_egale_20_A" style:base-cell-address="saisie_codes.P41"/>
    </style:style>
    <style:style style:name="ce70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42"/>
      <style:map style:condition="cell-content()=0" style:apply-style-name="cellule_20_egale_20_0" style:base-cell-address="saisie_codes.P42"/>
      <style:map style:condition="cell-content()=&quot;A&quot;" style:apply-style-name="cellule_20_egale_20_A" style:base-cell-address="saisie_codes.P42"/>
    </style:style>
    <style:style style:name="ce70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43"/>
      <style:map style:condition="cell-content()=0" style:apply-style-name="cellule_20_egale_20_0" style:base-cell-address="saisie_codes.P43"/>
      <style:map style:condition="cell-content()=&quot;A&quot;" style:apply-style-name="cellule_20_egale_20_A" style:base-cell-address="saisie_codes.P43"/>
    </style:style>
    <style:style style:name="ce708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44"/>
      <style:map style:condition="cell-content()=0" style:apply-style-name="cellule_20_egale_20_0" style:base-cell-address="saisie_codes.P44"/>
      <style:map style:condition="cell-content()=&quot;A&quot;" style:apply-style-name="cellule_20_egale_20_A" style:base-cell-address="saisie_codes.P44"/>
    </style:style>
    <style:style style:name="ce70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45"/>
      <style:map style:condition="cell-content()=0" style:apply-style-name="cellule_20_egale_20_0" style:base-cell-address="saisie_codes.P45"/>
      <style:map style:condition="cell-content()=&quot;A&quot;" style:apply-style-name="cellule_20_egale_20_A" style:base-cell-address="saisie_codes.P45"/>
    </style:style>
    <style:style style:name="ce710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46"/>
      <style:map style:condition="cell-content()=0" style:apply-style-name="cellule_20_egale_20_0" style:base-cell-address="saisie_codes.P46"/>
      <style:map style:condition="cell-content()=&quot;A&quot;" style:apply-style-name="cellule_20_egale_20_A" style:base-cell-address="saisie_codes.P46"/>
    </style:style>
    <style:style style:name="ce71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47"/>
      <style:map style:condition="cell-content()=0" style:apply-style-name="cellule_20_egale_20_0" style:base-cell-address="saisie_codes.P47"/>
      <style:map style:condition="cell-content()=&quot;A&quot;" style:apply-style-name="cellule_20_egale_20_A" style:base-cell-address="saisie_codes.P47"/>
    </style:style>
    <style:style style:name="ce712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48"/>
      <style:map style:condition="cell-content()=0" style:apply-style-name="cellule_20_egale_20_0" style:base-cell-address="saisie_codes.P48"/>
      <style:map style:condition="cell-content()=&quot;A&quot;" style:apply-style-name="cellule_20_egale_20_A" style:base-cell-address="saisie_codes.P48"/>
    </style:style>
    <style:style style:name="ce71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49"/>
      <style:map style:condition="cell-content()=0" style:apply-style-name="cellule_20_egale_20_0" style:base-cell-address="saisie_codes.P49"/>
      <style:map style:condition="cell-content()=&quot;A&quot;" style:apply-style-name="cellule_20_egale_20_A" style:base-cell-address="saisie_codes.P49"/>
    </style:style>
    <style:style style:name="ce71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50"/>
      <style:map style:condition="cell-content()=0" style:apply-style-name="cellule_20_egale_20_0" style:base-cell-address="saisie_codes.P50"/>
      <style:map style:condition="cell-content()=&quot;A&quot;" style:apply-style-name="cellule_20_egale_20_A" style:base-cell-address="saisie_codes.P50"/>
    </style:style>
    <style:style style:name="ce71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51"/>
      <style:map style:condition="cell-content()=0" style:apply-style-name="cellule_20_egale_20_0" style:base-cell-address="saisie_codes.P51"/>
      <style:map style:condition="cell-content()=&quot;A&quot;" style:apply-style-name="cellule_20_egale_20_A" style:base-cell-address="saisie_codes.P51"/>
    </style:style>
    <style:style style:name="ce71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52"/>
      <style:map style:condition="cell-content()=0" style:apply-style-name="cellule_20_egale_20_0" style:base-cell-address="saisie_codes.P52"/>
      <style:map style:condition="cell-content()=&quot;A&quot;" style:apply-style-name="cellule_20_egale_20_A" style:base-cell-address="saisie_codes.P52"/>
    </style:style>
    <style:style style:name="ce71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53"/>
      <style:map style:condition="cell-content()=0" style:apply-style-name="cellule_20_egale_20_0" style:base-cell-address="saisie_codes.P53"/>
      <style:map style:condition="cell-content()=&quot;A&quot;" style:apply-style-name="cellule_20_egale_20_A" style:base-cell-address="saisie_codes.P53"/>
    </style:style>
    <style:style style:name="ce71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54"/>
      <style:map style:condition="cell-content()=0" style:apply-style-name="cellule_20_egale_20_0" style:base-cell-address="saisie_codes.P54"/>
      <style:map style:condition="cell-content()=&quot;A&quot;" style:apply-style-name="cellule_20_egale_20_A" style:base-cell-address="saisie_codes.P54"/>
    </style:style>
    <style:style style:name="ce71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55"/>
      <style:map style:condition="cell-content()=0" style:apply-style-name="cellule_20_egale_20_0" style:base-cell-address="saisie_codes.P55"/>
      <style:map style:condition="cell-content()=&quot;A&quot;" style:apply-style-name="cellule_20_egale_20_A" style:base-cell-address="saisie_codes.P55"/>
    </style:style>
    <style:style style:name="ce72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56"/>
      <style:map style:condition="cell-content()=0" style:apply-style-name="cellule_20_egale_20_0" style:base-cell-address="saisie_codes.P56"/>
      <style:map style:condition="cell-content()=&quot;A&quot;" style:apply-style-name="cellule_20_egale_20_A" style:base-cell-address="saisie_codes.P56"/>
    </style:style>
    <style:style style:name="ce72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P57"/>
      <style:map style:condition="cell-content()=0" style:apply-style-name="cellule_20_egale_20_0" style:base-cell-address="saisie_codes.P57"/>
      <style:map style:condition="cell-content()=&quot;A&quot;" style:apply-style-name="cellule_20_egale_20_A" style:base-cell-address="saisie_codes.P57"/>
    </style:style>
    <style:style style:name="ce722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P61"/>
      <style:map style:condition="cell-content-is-between(0.01,0.199)" style:apply-style-name="pouc_20_moin_20_20" style:base-cell-address="saisie_codes.P61"/>
      <style:map style:condition="cell-content-is-between(0.2,0.399)" style:apply-style-name="pourc_20_sup_20_20" style:base-cell-address="saisie_codes.P61"/>
    </style:style>
    <style:style style:name="ce72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3"/>
      <style:map style:condition="cell-content()=0" style:apply-style-name="cellule_20_egale_20_0" style:base-cell-address="saisie_codes.Q3"/>
      <style:map style:condition="cell-content()=&quot;A&quot;" style:apply-style-name="cellule_20_egale_20_A" style:base-cell-address="saisie_codes.Q3"/>
    </style:style>
    <style:style style:name="ce72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4"/>
      <style:map style:condition="cell-content()=0" style:apply-style-name="cellule_20_egale_20_0" style:base-cell-address="saisie_codes.Q4"/>
      <style:map style:condition="cell-content()=&quot;A&quot;" style:apply-style-name="cellule_20_egale_20_A" style:base-cell-address="saisie_codes.Q4"/>
    </style:style>
    <style:style style:name="ce72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5"/>
      <style:map style:condition="cell-content()=0" style:apply-style-name="cellule_20_egale_20_0" style:base-cell-address="saisie_codes.Q5"/>
      <style:map style:condition="cell-content()=&quot;A&quot;" style:apply-style-name="cellule_20_egale_20_A" style:base-cell-address="saisie_codes.Q5"/>
    </style:style>
    <style:style style:name="ce72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6"/>
      <style:map style:condition="cell-content()=0" style:apply-style-name="cellule_20_egale_20_0" style:base-cell-address="saisie_codes.Q6"/>
      <style:map style:condition="cell-content()=&quot;A&quot;" style:apply-style-name="cellule_20_egale_20_A" style:base-cell-address="saisie_codes.Q6"/>
    </style:style>
    <style:style style:name="ce72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7"/>
      <style:map style:condition="cell-content()=0" style:apply-style-name="cellule_20_egale_20_0" style:base-cell-address="saisie_codes.Q7"/>
      <style:map style:condition="cell-content()=&quot;A&quot;" style:apply-style-name="cellule_20_egale_20_A" style:base-cell-address="saisie_codes.Q7"/>
    </style:style>
    <style:style style:name="ce72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8"/>
      <style:map style:condition="cell-content()=0" style:apply-style-name="cellule_20_egale_20_0" style:base-cell-address="saisie_codes.Q8"/>
      <style:map style:condition="cell-content()=&quot;A&quot;" style:apply-style-name="cellule_20_egale_20_A" style:base-cell-address="saisie_codes.Q8"/>
    </style:style>
    <style:style style:name="ce72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9"/>
      <style:map style:condition="cell-content()=0" style:apply-style-name="cellule_20_egale_20_0" style:base-cell-address="saisie_codes.Q9"/>
      <style:map style:condition="cell-content()=&quot;A&quot;" style:apply-style-name="cellule_20_egale_20_A" style:base-cell-address="saisie_codes.Q9"/>
    </style:style>
    <style:style style:name="ce73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10"/>
      <style:map style:condition="cell-content()=0" style:apply-style-name="cellule_20_egale_20_0" style:base-cell-address="saisie_codes.Q10"/>
      <style:map style:condition="cell-content()=&quot;A&quot;" style:apply-style-name="cellule_20_egale_20_A" style:base-cell-address="saisie_codes.Q10"/>
    </style:style>
    <style:style style:name="ce73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11"/>
      <style:map style:condition="cell-content()=0" style:apply-style-name="cellule_20_egale_20_0" style:base-cell-address="saisie_codes.Q11"/>
      <style:map style:condition="cell-content()=&quot;A&quot;" style:apply-style-name="cellule_20_egale_20_A" style:base-cell-address="saisie_codes.Q11"/>
    </style:style>
    <style:style style:name="ce73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12"/>
      <style:map style:condition="cell-content()=0" style:apply-style-name="cellule_20_egale_20_0" style:base-cell-address="saisie_codes.Q12"/>
      <style:map style:condition="cell-content()=&quot;A&quot;" style:apply-style-name="cellule_20_egale_20_A" style:base-cell-address="saisie_codes.Q12"/>
    </style:style>
    <style:style style:name="ce733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13"/>
      <style:map style:condition="cell-content()=0" style:apply-style-name="cellule_20_egale_20_0" style:base-cell-address="saisie_codes.Q13"/>
      <style:map style:condition="cell-content()=&quot;A&quot;" style:apply-style-name="cellule_20_egale_20_A" style:base-cell-address="saisie_codes.Q13"/>
    </style:style>
    <style:style style:name="ce73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14"/>
      <style:map style:condition="cell-content()=0" style:apply-style-name="cellule_20_egale_20_0" style:base-cell-address="saisie_codes.Q14"/>
      <style:map style:condition="cell-content()=&quot;A&quot;" style:apply-style-name="cellule_20_egale_20_A" style:base-cell-address="saisie_codes.Q14"/>
    </style:style>
    <style:style style:name="ce73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15"/>
      <style:map style:condition="cell-content()=0" style:apply-style-name="cellule_20_egale_20_0" style:base-cell-address="saisie_codes.Q15"/>
      <style:map style:condition="cell-content()=&quot;A&quot;" style:apply-style-name="cellule_20_egale_20_A" style:base-cell-address="saisie_codes.Q15"/>
    </style:style>
    <style:style style:name="ce73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16"/>
      <style:map style:condition="cell-content()=0" style:apply-style-name="cellule_20_egale_20_0" style:base-cell-address="saisie_codes.Q16"/>
      <style:map style:condition="cell-content()=&quot;A&quot;" style:apply-style-name="cellule_20_egale_20_A" style:base-cell-address="saisie_codes.Q16"/>
    </style:style>
    <style:style style:name="ce73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17"/>
      <style:map style:condition="cell-content()=0" style:apply-style-name="cellule_20_egale_20_0" style:base-cell-address="saisie_codes.Q17"/>
      <style:map style:condition="cell-content()=&quot;A&quot;" style:apply-style-name="cellule_20_egale_20_A" style:base-cell-address="saisie_codes.Q17"/>
    </style:style>
    <style:style style:name="ce73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18"/>
      <style:map style:condition="cell-content()=0" style:apply-style-name="cellule_20_egale_20_0" style:base-cell-address="saisie_codes.Q18"/>
      <style:map style:condition="cell-content()=&quot;A&quot;" style:apply-style-name="cellule_20_egale_20_A" style:base-cell-address="saisie_codes.Q18"/>
    </style:style>
    <style:style style:name="ce739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19"/>
      <style:map style:condition="cell-content()=0" style:apply-style-name="cellule_20_egale_20_0" style:base-cell-address="saisie_codes.Q19"/>
      <style:map style:condition="cell-content()=&quot;A&quot;" style:apply-style-name="cellule_20_egale_20_A" style:base-cell-address="saisie_codes.Q19"/>
    </style:style>
    <style:style style:name="ce74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20"/>
      <style:map style:condition="cell-content()=0" style:apply-style-name="cellule_20_egale_20_0" style:base-cell-address="saisie_codes.Q20"/>
      <style:map style:condition="cell-content()=&quot;A&quot;" style:apply-style-name="cellule_20_egale_20_A" style:base-cell-address="saisie_codes.Q20"/>
    </style:style>
    <style:style style:name="ce74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21"/>
      <style:map style:condition="cell-content()=0" style:apply-style-name="cellule_20_egale_20_0" style:base-cell-address="saisie_codes.Q21"/>
      <style:map style:condition="cell-content()=&quot;A&quot;" style:apply-style-name="cellule_20_egale_20_A" style:base-cell-address="saisie_codes.Q21"/>
    </style:style>
    <style:style style:name="ce74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22"/>
      <style:map style:condition="cell-content()=0" style:apply-style-name="cellule_20_egale_20_0" style:base-cell-address="saisie_codes.Q22"/>
      <style:map style:condition="cell-content()=&quot;A&quot;" style:apply-style-name="cellule_20_egale_20_A" style:base-cell-address="saisie_codes.Q22"/>
    </style:style>
    <style:style style:name="ce74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23"/>
      <style:map style:condition="cell-content()=0" style:apply-style-name="cellule_20_egale_20_0" style:base-cell-address="saisie_codes.Q23"/>
      <style:map style:condition="cell-content()=&quot;A&quot;" style:apply-style-name="cellule_20_egale_20_A" style:base-cell-address="saisie_codes.Q23"/>
    </style:style>
    <style:style style:name="ce74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24"/>
      <style:map style:condition="cell-content()=0" style:apply-style-name="cellule_20_egale_20_0" style:base-cell-address="saisie_codes.Q24"/>
      <style:map style:condition="cell-content()=&quot;A&quot;" style:apply-style-name="cellule_20_egale_20_A" style:base-cell-address="saisie_codes.Q24"/>
    </style:style>
    <style:style style:name="ce74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25"/>
      <style:map style:condition="cell-content()=0" style:apply-style-name="cellule_20_egale_20_0" style:base-cell-address="saisie_codes.Q25"/>
      <style:map style:condition="cell-content()=&quot;A&quot;" style:apply-style-name="cellule_20_egale_20_A" style:base-cell-address="saisie_codes.Q25"/>
    </style:style>
    <style:style style:name="ce74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26"/>
      <style:map style:condition="cell-content()=0" style:apply-style-name="cellule_20_egale_20_0" style:base-cell-address="saisie_codes.Q26"/>
      <style:map style:condition="cell-content()=&quot;A&quot;" style:apply-style-name="cellule_20_egale_20_A" style:base-cell-address="saisie_codes.Q26"/>
    </style:style>
    <style:style style:name="ce74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34"/>
      <style:map style:condition="cell-content()=0" style:apply-style-name="cellule_20_egale_20_0" style:base-cell-address="saisie_codes.Q34"/>
      <style:map style:condition="cell-content()=&quot;A&quot;" style:apply-style-name="cellule_20_egale_20_A" style:base-cell-address="saisie_codes.Q34"/>
    </style:style>
    <style:style style:name="ce74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35"/>
      <style:map style:condition="cell-content()=0" style:apply-style-name="cellule_20_egale_20_0" style:base-cell-address="saisie_codes.Q35"/>
      <style:map style:condition="cell-content()=&quot;A&quot;" style:apply-style-name="cellule_20_egale_20_A" style:base-cell-address="saisie_codes.Q35"/>
    </style:style>
    <style:style style:name="ce74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36"/>
      <style:map style:condition="cell-content()=0" style:apply-style-name="cellule_20_egale_20_0" style:base-cell-address="saisie_codes.Q36"/>
      <style:map style:condition="cell-content()=&quot;A&quot;" style:apply-style-name="cellule_20_egale_20_A" style:base-cell-address="saisie_codes.Q36"/>
    </style:style>
    <style:style style:name="ce75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37"/>
      <style:map style:condition="cell-content()=0" style:apply-style-name="cellule_20_egale_20_0" style:base-cell-address="saisie_codes.Q37"/>
      <style:map style:condition="cell-content()=&quot;A&quot;" style:apply-style-name="cellule_20_egale_20_A" style:base-cell-address="saisie_codes.Q37"/>
    </style:style>
    <style:style style:name="ce75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38"/>
      <style:map style:condition="cell-content()=0" style:apply-style-name="cellule_20_egale_20_0" style:base-cell-address="saisie_codes.Q38"/>
      <style:map style:condition="cell-content()=&quot;A&quot;" style:apply-style-name="cellule_20_egale_20_A" style:base-cell-address="saisie_codes.Q38"/>
    </style:style>
    <style:style style:name="ce75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39"/>
      <style:map style:condition="cell-content()=0" style:apply-style-name="cellule_20_egale_20_0" style:base-cell-address="saisie_codes.Q39"/>
      <style:map style:condition="cell-content()=&quot;A&quot;" style:apply-style-name="cellule_20_egale_20_A" style:base-cell-address="saisie_codes.Q39"/>
    </style:style>
    <style:style style:name="ce75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40"/>
      <style:map style:condition="cell-content()=0" style:apply-style-name="cellule_20_egale_20_0" style:base-cell-address="saisie_codes.Q40"/>
      <style:map style:condition="cell-content()=&quot;A&quot;" style:apply-style-name="cellule_20_egale_20_A" style:base-cell-address="saisie_codes.Q40"/>
    </style:style>
    <style:style style:name="ce75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41"/>
      <style:map style:condition="cell-content()=0" style:apply-style-name="cellule_20_egale_20_0" style:base-cell-address="saisie_codes.Q41"/>
      <style:map style:condition="cell-content()=&quot;A&quot;" style:apply-style-name="cellule_20_egale_20_A" style:base-cell-address="saisie_codes.Q41"/>
    </style:style>
    <style:style style:name="ce75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42"/>
      <style:map style:condition="cell-content()=0" style:apply-style-name="cellule_20_egale_20_0" style:base-cell-address="saisie_codes.Q42"/>
      <style:map style:condition="cell-content()=&quot;A&quot;" style:apply-style-name="cellule_20_egale_20_A" style:base-cell-address="saisie_codes.Q42"/>
    </style:style>
    <style:style style:name="ce75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43"/>
      <style:map style:condition="cell-content()=0" style:apply-style-name="cellule_20_egale_20_0" style:base-cell-address="saisie_codes.Q43"/>
      <style:map style:condition="cell-content()=&quot;A&quot;" style:apply-style-name="cellule_20_egale_20_A" style:base-cell-address="saisie_codes.Q43"/>
    </style:style>
    <style:style style:name="ce757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44"/>
      <style:map style:condition="cell-content()=0" style:apply-style-name="cellule_20_egale_20_0" style:base-cell-address="saisie_codes.Q44"/>
      <style:map style:condition="cell-content()=&quot;A&quot;" style:apply-style-name="cellule_20_egale_20_A" style:base-cell-address="saisie_codes.Q44"/>
    </style:style>
    <style:style style:name="ce75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45"/>
      <style:map style:condition="cell-content()=0" style:apply-style-name="cellule_20_egale_20_0" style:base-cell-address="saisie_codes.Q45"/>
      <style:map style:condition="cell-content()=&quot;A&quot;" style:apply-style-name="cellule_20_egale_20_A" style:base-cell-address="saisie_codes.Q45"/>
    </style:style>
    <style:style style:name="ce759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46"/>
      <style:map style:condition="cell-content()=0" style:apply-style-name="cellule_20_egale_20_0" style:base-cell-address="saisie_codes.Q46"/>
      <style:map style:condition="cell-content()=&quot;A&quot;" style:apply-style-name="cellule_20_egale_20_A" style:base-cell-address="saisie_codes.Q46"/>
    </style:style>
    <style:style style:name="ce76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47"/>
      <style:map style:condition="cell-content()=0" style:apply-style-name="cellule_20_egale_20_0" style:base-cell-address="saisie_codes.Q47"/>
      <style:map style:condition="cell-content()=&quot;A&quot;" style:apply-style-name="cellule_20_egale_20_A" style:base-cell-address="saisie_codes.Q47"/>
    </style:style>
    <style:style style:name="ce761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48"/>
      <style:map style:condition="cell-content()=0" style:apply-style-name="cellule_20_egale_20_0" style:base-cell-address="saisie_codes.Q48"/>
      <style:map style:condition="cell-content()=&quot;A&quot;" style:apply-style-name="cellule_20_egale_20_A" style:base-cell-address="saisie_codes.Q48"/>
    </style:style>
    <style:style style:name="ce76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49"/>
      <style:map style:condition="cell-content()=0" style:apply-style-name="cellule_20_egale_20_0" style:base-cell-address="saisie_codes.Q49"/>
      <style:map style:condition="cell-content()=&quot;A&quot;" style:apply-style-name="cellule_20_egale_20_A" style:base-cell-address="saisie_codes.Q49"/>
    </style:style>
    <style:style style:name="ce76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50"/>
      <style:map style:condition="cell-content()=0" style:apply-style-name="cellule_20_egale_20_0" style:base-cell-address="saisie_codes.Q50"/>
      <style:map style:condition="cell-content()=&quot;A&quot;" style:apply-style-name="cellule_20_egale_20_A" style:base-cell-address="saisie_codes.Q50"/>
    </style:style>
    <style:style style:name="ce76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51"/>
      <style:map style:condition="cell-content()=0" style:apply-style-name="cellule_20_egale_20_0" style:base-cell-address="saisie_codes.Q51"/>
      <style:map style:condition="cell-content()=&quot;A&quot;" style:apply-style-name="cellule_20_egale_20_A" style:base-cell-address="saisie_codes.Q51"/>
    </style:style>
    <style:style style:name="ce76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52"/>
      <style:map style:condition="cell-content()=0" style:apply-style-name="cellule_20_egale_20_0" style:base-cell-address="saisie_codes.Q52"/>
      <style:map style:condition="cell-content()=&quot;A&quot;" style:apply-style-name="cellule_20_egale_20_A" style:base-cell-address="saisie_codes.Q52"/>
    </style:style>
    <style:style style:name="ce76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53"/>
      <style:map style:condition="cell-content()=0" style:apply-style-name="cellule_20_egale_20_0" style:base-cell-address="saisie_codes.Q53"/>
      <style:map style:condition="cell-content()=&quot;A&quot;" style:apply-style-name="cellule_20_egale_20_A" style:base-cell-address="saisie_codes.Q53"/>
    </style:style>
    <style:style style:name="ce76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54"/>
      <style:map style:condition="cell-content()=0" style:apply-style-name="cellule_20_egale_20_0" style:base-cell-address="saisie_codes.Q54"/>
      <style:map style:condition="cell-content()=&quot;A&quot;" style:apply-style-name="cellule_20_egale_20_A" style:base-cell-address="saisie_codes.Q54"/>
    </style:style>
    <style:style style:name="ce76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55"/>
      <style:map style:condition="cell-content()=0" style:apply-style-name="cellule_20_egale_20_0" style:base-cell-address="saisie_codes.Q55"/>
      <style:map style:condition="cell-content()=&quot;A&quot;" style:apply-style-name="cellule_20_egale_20_A" style:base-cell-address="saisie_codes.Q55"/>
    </style:style>
    <style:style style:name="ce76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56"/>
      <style:map style:condition="cell-content()=0" style:apply-style-name="cellule_20_egale_20_0" style:base-cell-address="saisie_codes.Q56"/>
      <style:map style:condition="cell-content()=&quot;A&quot;" style:apply-style-name="cellule_20_egale_20_A" style:base-cell-address="saisie_codes.Q56"/>
    </style:style>
    <style:style style:name="ce77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Q57"/>
      <style:map style:condition="cell-content()=0" style:apply-style-name="cellule_20_egale_20_0" style:base-cell-address="saisie_codes.Q57"/>
      <style:map style:condition="cell-content()=&quot;A&quot;" style:apply-style-name="cellule_20_egale_20_A" style:base-cell-address="saisie_codes.Q57"/>
    </style:style>
    <style:style style:name="ce771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Q61"/>
      <style:map style:condition="cell-content-is-between(0.01,0.199)" style:apply-style-name="pouc_20_moin_20_20" style:base-cell-address="saisie_codes.Q61"/>
      <style:map style:condition="cell-content-is-between(0.2,0.399)" style:apply-style-name="pourc_20_sup_20_20" style:base-cell-address="saisie_codes.Q61"/>
    </style:style>
    <style:style style:name="ce77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3"/>
      <style:map style:condition="cell-content()=0" style:apply-style-name="cellule_20_egale_20_0" style:base-cell-address="saisie_codes.R3"/>
      <style:map style:condition="cell-content()=&quot;A&quot;" style:apply-style-name="cellule_20_egale_20_A" style:base-cell-address="saisie_codes.R3"/>
    </style:style>
    <style:style style:name="ce77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4"/>
      <style:map style:condition="cell-content()=0" style:apply-style-name="cellule_20_egale_20_0" style:base-cell-address="saisie_codes.R4"/>
      <style:map style:condition="cell-content()=&quot;A&quot;" style:apply-style-name="cellule_20_egale_20_A" style:base-cell-address="saisie_codes.R4"/>
    </style:style>
    <style:style style:name="ce77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5"/>
      <style:map style:condition="cell-content()=0" style:apply-style-name="cellule_20_egale_20_0" style:base-cell-address="saisie_codes.R5"/>
      <style:map style:condition="cell-content()=&quot;A&quot;" style:apply-style-name="cellule_20_egale_20_A" style:base-cell-address="saisie_codes.R5"/>
    </style:style>
    <style:style style:name="ce77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6"/>
      <style:map style:condition="cell-content()=0" style:apply-style-name="cellule_20_egale_20_0" style:base-cell-address="saisie_codes.R6"/>
      <style:map style:condition="cell-content()=&quot;A&quot;" style:apply-style-name="cellule_20_egale_20_A" style:base-cell-address="saisie_codes.R6"/>
    </style:style>
    <style:style style:name="ce77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7"/>
      <style:map style:condition="cell-content()=0" style:apply-style-name="cellule_20_egale_20_0" style:base-cell-address="saisie_codes.R7"/>
      <style:map style:condition="cell-content()=&quot;A&quot;" style:apply-style-name="cellule_20_egale_20_A" style:base-cell-address="saisie_codes.R7"/>
    </style:style>
    <style:style style:name="ce77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8"/>
      <style:map style:condition="cell-content()=0" style:apply-style-name="cellule_20_egale_20_0" style:base-cell-address="saisie_codes.R8"/>
      <style:map style:condition="cell-content()=&quot;A&quot;" style:apply-style-name="cellule_20_egale_20_A" style:base-cell-address="saisie_codes.R8"/>
    </style:style>
    <style:style style:name="ce77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9"/>
      <style:map style:condition="cell-content()=0" style:apply-style-name="cellule_20_egale_20_0" style:base-cell-address="saisie_codes.R9"/>
      <style:map style:condition="cell-content()=&quot;A&quot;" style:apply-style-name="cellule_20_egale_20_A" style:base-cell-address="saisie_codes.R9"/>
    </style:style>
    <style:style style:name="ce77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10"/>
      <style:map style:condition="cell-content()=0" style:apply-style-name="cellule_20_egale_20_0" style:base-cell-address="saisie_codes.R10"/>
      <style:map style:condition="cell-content()=&quot;A&quot;" style:apply-style-name="cellule_20_egale_20_A" style:base-cell-address="saisie_codes.R10"/>
    </style:style>
    <style:style style:name="ce78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11"/>
      <style:map style:condition="cell-content()=0" style:apply-style-name="cellule_20_egale_20_0" style:base-cell-address="saisie_codes.R11"/>
      <style:map style:condition="cell-content()=&quot;A&quot;" style:apply-style-name="cellule_20_egale_20_A" style:base-cell-address="saisie_codes.R11"/>
    </style:style>
    <style:style style:name="ce78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12"/>
      <style:map style:condition="cell-content()=0" style:apply-style-name="cellule_20_egale_20_0" style:base-cell-address="saisie_codes.R12"/>
      <style:map style:condition="cell-content()=&quot;A&quot;" style:apply-style-name="cellule_20_egale_20_A" style:base-cell-address="saisie_codes.R12"/>
    </style:style>
    <style:style style:name="ce782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13"/>
      <style:map style:condition="cell-content()=0" style:apply-style-name="cellule_20_egale_20_0" style:base-cell-address="saisie_codes.R13"/>
      <style:map style:condition="cell-content()=&quot;A&quot;" style:apply-style-name="cellule_20_egale_20_A" style:base-cell-address="saisie_codes.R13"/>
    </style:style>
    <style:style style:name="ce78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14"/>
      <style:map style:condition="cell-content()=0" style:apply-style-name="cellule_20_egale_20_0" style:base-cell-address="saisie_codes.R14"/>
      <style:map style:condition="cell-content()=&quot;A&quot;" style:apply-style-name="cellule_20_egale_20_A" style:base-cell-address="saisie_codes.R14"/>
    </style:style>
    <style:style style:name="ce78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15"/>
      <style:map style:condition="cell-content()=0" style:apply-style-name="cellule_20_egale_20_0" style:base-cell-address="saisie_codes.R15"/>
      <style:map style:condition="cell-content()=&quot;A&quot;" style:apply-style-name="cellule_20_egale_20_A" style:base-cell-address="saisie_codes.R15"/>
    </style:style>
    <style:style style:name="ce78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16"/>
      <style:map style:condition="cell-content()=0" style:apply-style-name="cellule_20_egale_20_0" style:base-cell-address="saisie_codes.R16"/>
      <style:map style:condition="cell-content()=&quot;A&quot;" style:apply-style-name="cellule_20_egale_20_A" style:base-cell-address="saisie_codes.R16"/>
    </style:style>
    <style:style style:name="ce78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17"/>
      <style:map style:condition="cell-content()=0" style:apply-style-name="cellule_20_egale_20_0" style:base-cell-address="saisie_codes.R17"/>
      <style:map style:condition="cell-content()=&quot;A&quot;" style:apply-style-name="cellule_20_egale_20_A" style:base-cell-address="saisie_codes.R17"/>
    </style:style>
    <style:style style:name="ce78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18"/>
      <style:map style:condition="cell-content()=0" style:apply-style-name="cellule_20_egale_20_0" style:base-cell-address="saisie_codes.R18"/>
      <style:map style:condition="cell-content()=&quot;A&quot;" style:apply-style-name="cellule_20_egale_20_A" style:base-cell-address="saisie_codes.R18"/>
    </style:style>
    <style:style style:name="ce788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19"/>
      <style:map style:condition="cell-content()=0" style:apply-style-name="cellule_20_egale_20_0" style:base-cell-address="saisie_codes.R19"/>
      <style:map style:condition="cell-content()=&quot;A&quot;" style:apply-style-name="cellule_20_egale_20_A" style:base-cell-address="saisie_codes.R19"/>
    </style:style>
    <style:style style:name="ce78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20"/>
      <style:map style:condition="cell-content()=0" style:apply-style-name="cellule_20_egale_20_0" style:base-cell-address="saisie_codes.R20"/>
      <style:map style:condition="cell-content()=&quot;A&quot;" style:apply-style-name="cellule_20_egale_20_A" style:base-cell-address="saisie_codes.R20"/>
    </style:style>
    <style:style style:name="ce79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21"/>
      <style:map style:condition="cell-content()=0" style:apply-style-name="cellule_20_egale_20_0" style:base-cell-address="saisie_codes.R21"/>
      <style:map style:condition="cell-content()=&quot;A&quot;" style:apply-style-name="cellule_20_egale_20_A" style:base-cell-address="saisie_codes.R21"/>
    </style:style>
    <style:style style:name="ce79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22"/>
      <style:map style:condition="cell-content()=0" style:apply-style-name="cellule_20_egale_20_0" style:base-cell-address="saisie_codes.R22"/>
      <style:map style:condition="cell-content()=&quot;A&quot;" style:apply-style-name="cellule_20_egale_20_A" style:base-cell-address="saisie_codes.R22"/>
    </style:style>
    <style:style style:name="ce79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23"/>
      <style:map style:condition="cell-content()=0" style:apply-style-name="cellule_20_egale_20_0" style:base-cell-address="saisie_codes.R23"/>
      <style:map style:condition="cell-content()=&quot;A&quot;" style:apply-style-name="cellule_20_egale_20_A" style:base-cell-address="saisie_codes.R23"/>
    </style:style>
    <style:style style:name="ce79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24"/>
      <style:map style:condition="cell-content()=0" style:apply-style-name="cellule_20_egale_20_0" style:base-cell-address="saisie_codes.R24"/>
      <style:map style:condition="cell-content()=&quot;A&quot;" style:apply-style-name="cellule_20_egale_20_A" style:base-cell-address="saisie_codes.R24"/>
    </style:style>
    <style:style style:name="ce79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25"/>
      <style:map style:condition="cell-content()=0" style:apply-style-name="cellule_20_egale_20_0" style:base-cell-address="saisie_codes.R25"/>
      <style:map style:condition="cell-content()=&quot;A&quot;" style:apply-style-name="cellule_20_egale_20_A" style:base-cell-address="saisie_codes.R25"/>
    </style:style>
    <style:style style:name="ce79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26"/>
      <style:map style:condition="cell-content()=0" style:apply-style-name="cellule_20_egale_20_0" style:base-cell-address="saisie_codes.R26"/>
      <style:map style:condition="cell-content()=&quot;A&quot;" style:apply-style-name="cellule_20_egale_20_A" style:base-cell-address="saisie_codes.R26"/>
    </style:style>
    <style:style style:name="ce79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34"/>
      <style:map style:condition="cell-content()=0" style:apply-style-name="cellule_20_egale_20_0" style:base-cell-address="saisie_codes.R34"/>
      <style:map style:condition="cell-content()=&quot;A&quot;" style:apply-style-name="cellule_20_egale_20_A" style:base-cell-address="saisie_codes.R34"/>
    </style:style>
    <style:style style:name="ce79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35"/>
      <style:map style:condition="cell-content()=0" style:apply-style-name="cellule_20_egale_20_0" style:base-cell-address="saisie_codes.R35"/>
      <style:map style:condition="cell-content()=&quot;A&quot;" style:apply-style-name="cellule_20_egale_20_A" style:base-cell-address="saisie_codes.R35"/>
    </style:style>
    <style:style style:name="ce79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36"/>
      <style:map style:condition="cell-content()=0" style:apply-style-name="cellule_20_egale_20_0" style:base-cell-address="saisie_codes.R36"/>
      <style:map style:condition="cell-content()=&quot;A&quot;" style:apply-style-name="cellule_20_egale_20_A" style:base-cell-address="saisie_codes.R36"/>
    </style:style>
    <style:style style:name="ce79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37"/>
      <style:map style:condition="cell-content()=0" style:apply-style-name="cellule_20_egale_20_0" style:base-cell-address="saisie_codes.R37"/>
      <style:map style:condition="cell-content()=&quot;A&quot;" style:apply-style-name="cellule_20_egale_20_A" style:base-cell-address="saisie_codes.R37"/>
    </style:style>
    <style:style style:name="ce80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38"/>
      <style:map style:condition="cell-content()=0" style:apply-style-name="cellule_20_egale_20_0" style:base-cell-address="saisie_codes.R38"/>
      <style:map style:condition="cell-content()=&quot;A&quot;" style:apply-style-name="cellule_20_egale_20_A" style:base-cell-address="saisie_codes.R38"/>
    </style:style>
    <style:style style:name="ce80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39"/>
      <style:map style:condition="cell-content()=0" style:apply-style-name="cellule_20_egale_20_0" style:base-cell-address="saisie_codes.R39"/>
      <style:map style:condition="cell-content()=&quot;A&quot;" style:apply-style-name="cellule_20_egale_20_A" style:base-cell-address="saisie_codes.R39"/>
    </style:style>
    <style:style style:name="ce80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40"/>
      <style:map style:condition="cell-content()=0" style:apply-style-name="cellule_20_egale_20_0" style:base-cell-address="saisie_codes.R40"/>
      <style:map style:condition="cell-content()=&quot;A&quot;" style:apply-style-name="cellule_20_egale_20_A" style:base-cell-address="saisie_codes.R40"/>
    </style:style>
    <style:style style:name="ce80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41"/>
      <style:map style:condition="cell-content()=0" style:apply-style-name="cellule_20_egale_20_0" style:base-cell-address="saisie_codes.R41"/>
      <style:map style:condition="cell-content()=&quot;A&quot;" style:apply-style-name="cellule_20_egale_20_A" style:base-cell-address="saisie_codes.R41"/>
    </style:style>
    <style:style style:name="ce80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42"/>
      <style:map style:condition="cell-content()=0" style:apply-style-name="cellule_20_egale_20_0" style:base-cell-address="saisie_codes.R42"/>
      <style:map style:condition="cell-content()=&quot;A&quot;" style:apply-style-name="cellule_20_egale_20_A" style:base-cell-address="saisie_codes.R42"/>
    </style:style>
    <style:style style:name="ce80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43"/>
      <style:map style:condition="cell-content()=0" style:apply-style-name="cellule_20_egale_20_0" style:base-cell-address="saisie_codes.R43"/>
      <style:map style:condition="cell-content()=&quot;A&quot;" style:apply-style-name="cellule_20_egale_20_A" style:base-cell-address="saisie_codes.R43"/>
    </style:style>
    <style:style style:name="ce806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44"/>
      <style:map style:condition="cell-content()=0" style:apply-style-name="cellule_20_egale_20_0" style:base-cell-address="saisie_codes.R44"/>
      <style:map style:condition="cell-content()=&quot;A&quot;" style:apply-style-name="cellule_20_egale_20_A" style:base-cell-address="saisie_codes.R44"/>
    </style:style>
    <style:style style:name="ce80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45"/>
      <style:map style:condition="cell-content()=0" style:apply-style-name="cellule_20_egale_20_0" style:base-cell-address="saisie_codes.R45"/>
      <style:map style:condition="cell-content()=&quot;A&quot;" style:apply-style-name="cellule_20_egale_20_A" style:base-cell-address="saisie_codes.R45"/>
    </style:style>
    <style:style style:name="ce808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46"/>
      <style:map style:condition="cell-content()=0" style:apply-style-name="cellule_20_egale_20_0" style:base-cell-address="saisie_codes.R46"/>
      <style:map style:condition="cell-content()=&quot;A&quot;" style:apply-style-name="cellule_20_egale_20_A" style:base-cell-address="saisie_codes.R46"/>
    </style:style>
    <style:style style:name="ce80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47"/>
      <style:map style:condition="cell-content()=0" style:apply-style-name="cellule_20_egale_20_0" style:base-cell-address="saisie_codes.R47"/>
      <style:map style:condition="cell-content()=&quot;A&quot;" style:apply-style-name="cellule_20_egale_20_A" style:base-cell-address="saisie_codes.R47"/>
    </style:style>
    <style:style style:name="ce810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48"/>
      <style:map style:condition="cell-content()=0" style:apply-style-name="cellule_20_egale_20_0" style:base-cell-address="saisie_codes.R48"/>
      <style:map style:condition="cell-content()=&quot;A&quot;" style:apply-style-name="cellule_20_egale_20_A" style:base-cell-address="saisie_codes.R48"/>
    </style:style>
    <style:style style:name="ce81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49"/>
      <style:map style:condition="cell-content()=0" style:apply-style-name="cellule_20_egale_20_0" style:base-cell-address="saisie_codes.R49"/>
      <style:map style:condition="cell-content()=&quot;A&quot;" style:apply-style-name="cellule_20_egale_20_A" style:base-cell-address="saisie_codes.R49"/>
    </style:style>
    <style:style style:name="ce81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50"/>
      <style:map style:condition="cell-content()=0" style:apply-style-name="cellule_20_egale_20_0" style:base-cell-address="saisie_codes.R50"/>
      <style:map style:condition="cell-content()=&quot;A&quot;" style:apply-style-name="cellule_20_egale_20_A" style:base-cell-address="saisie_codes.R50"/>
    </style:style>
    <style:style style:name="ce81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51"/>
      <style:map style:condition="cell-content()=0" style:apply-style-name="cellule_20_egale_20_0" style:base-cell-address="saisie_codes.R51"/>
      <style:map style:condition="cell-content()=&quot;A&quot;" style:apply-style-name="cellule_20_egale_20_A" style:base-cell-address="saisie_codes.R51"/>
    </style:style>
    <style:style style:name="ce81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52"/>
      <style:map style:condition="cell-content()=0" style:apply-style-name="cellule_20_egale_20_0" style:base-cell-address="saisie_codes.R52"/>
      <style:map style:condition="cell-content()=&quot;A&quot;" style:apply-style-name="cellule_20_egale_20_A" style:base-cell-address="saisie_codes.R52"/>
    </style:style>
    <style:style style:name="ce81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53"/>
      <style:map style:condition="cell-content()=0" style:apply-style-name="cellule_20_egale_20_0" style:base-cell-address="saisie_codes.R53"/>
      <style:map style:condition="cell-content()=&quot;A&quot;" style:apply-style-name="cellule_20_egale_20_A" style:base-cell-address="saisie_codes.R53"/>
    </style:style>
    <style:style style:name="ce81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54"/>
      <style:map style:condition="cell-content()=0" style:apply-style-name="cellule_20_egale_20_0" style:base-cell-address="saisie_codes.R54"/>
      <style:map style:condition="cell-content()=&quot;A&quot;" style:apply-style-name="cellule_20_egale_20_A" style:base-cell-address="saisie_codes.R54"/>
    </style:style>
    <style:style style:name="ce81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55"/>
      <style:map style:condition="cell-content()=0" style:apply-style-name="cellule_20_egale_20_0" style:base-cell-address="saisie_codes.R55"/>
      <style:map style:condition="cell-content()=&quot;A&quot;" style:apply-style-name="cellule_20_egale_20_A" style:base-cell-address="saisie_codes.R55"/>
    </style:style>
    <style:style style:name="ce81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56"/>
      <style:map style:condition="cell-content()=0" style:apply-style-name="cellule_20_egale_20_0" style:base-cell-address="saisie_codes.R56"/>
      <style:map style:condition="cell-content()=&quot;A&quot;" style:apply-style-name="cellule_20_egale_20_A" style:base-cell-address="saisie_codes.R56"/>
    </style:style>
    <style:style style:name="ce81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R57"/>
      <style:map style:condition="cell-content()=0" style:apply-style-name="cellule_20_egale_20_0" style:base-cell-address="saisie_codes.R57"/>
      <style:map style:condition="cell-content()=&quot;A&quot;" style:apply-style-name="cellule_20_egale_20_A" style:base-cell-address="saisie_codes.R57"/>
    </style:style>
    <style:style style:name="ce820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R61"/>
      <style:map style:condition="cell-content-is-between(0.01,0.199)" style:apply-style-name="pouc_20_moin_20_20" style:base-cell-address="saisie_codes.R61"/>
      <style:map style:condition="cell-content-is-between(0.2,0.399)" style:apply-style-name="pourc_20_sup_20_20" style:base-cell-address="saisie_codes.R61"/>
    </style:style>
    <style:style style:name="ce82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3"/>
      <style:map style:condition="cell-content()=0" style:apply-style-name="cellule_20_egale_20_0" style:base-cell-address="saisie_codes.S3"/>
      <style:map style:condition="cell-content()=&quot;A&quot;" style:apply-style-name="cellule_20_egale_20_A" style:base-cell-address="saisie_codes.S3"/>
    </style:style>
    <style:style style:name="ce82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4"/>
      <style:map style:condition="cell-content()=0" style:apply-style-name="cellule_20_egale_20_0" style:base-cell-address="saisie_codes.S4"/>
      <style:map style:condition="cell-content()=&quot;A&quot;" style:apply-style-name="cellule_20_egale_20_A" style:base-cell-address="saisie_codes.S4"/>
    </style:style>
    <style:style style:name="ce82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5"/>
      <style:map style:condition="cell-content()=0" style:apply-style-name="cellule_20_egale_20_0" style:base-cell-address="saisie_codes.S5"/>
      <style:map style:condition="cell-content()=&quot;A&quot;" style:apply-style-name="cellule_20_egale_20_A" style:base-cell-address="saisie_codes.S5"/>
    </style:style>
    <style:style style:name="ce82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6"/>
      <style:map style:condition="cell-content()=0" style:apply-style-name="cellule_20_egale_20_0" style:base-cell-address="saisie_codes.S6"/>
      <style:map style:condition="cell-content()=&quot;A&quot;" style:apply-style-name="cellule_20_egale_20_A" style:base-cell-address="saisie_codes.S6"/>
    </style:style>
    <style:style style:name="ce82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7"/>
      <style:map style:condition="cell-content()=0" style:apply-style-name="cellule_20_egale_20_0" style:base-cell-address="saisie_codes.S7"/>
      <style:map style:condition="cell-content()=&quot;A&quot;" style:apply-style-name="cellule_20_egale_20_A" style:base-cell-address="saisie_codes.S7"/>
    </style:style>
    <style:style style:name="ce82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8"/>
      <style:map style:condition="cell-content()=0" style:apply-style-name="cellule_20_egale_20_0" style:base-cell-address="saisie_codes.S8"/>
      <style:map style:condition="cell-content()=&quot;A&quot;" style:apply-style-name="cellule_20_egale_20_A" style:base-cell-address="saisie_codes.S8"/>
    </style:style>
    <style:style style:name="ce82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9"/>
      <style:map style:condition="cell-content()=0" style:apply-style-name="cellule_20_egale_20_0" style:base-cell-address="saisie_codes.S9"/>
      <style:map style:condition="cell-content()=&quot;A&quot;" style:apply-style-name="cellule_20_egale_20_A" style:base-cell-address="saisie_codes.S9"/>
    </style:style>
    <style:style style:name="ce82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10"/>
      <style:map style:condition="cell-content()=0" style:apply-style-name="cellule_20_egale_20_0" style:base-cell-address="saisie_codes.S10"/>
      <style:map style:condition="cell-content()=&quot;A&quot;" style:apply-style-name="cellule_20_egale_20_A" style:base-cell-address="saisie_codes.S10"/>
    </style:style>
    <style:style style:name="ce82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11"/>
      <style:map style:condition="cell-content()=0" style:apply-style-name="cellule_20_egale_20_0" style:base-cell-address="saisie_codes.S11"/>
      <style:map style:condition="cell-content()=&quot;A&quot;" style:apply-style-name="cellule_20_egale_20_A" style:base-cell-address="saisie_codes.S11"/>
    </style:style>
    <style:style style:name="ce83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12"/>
      <style:map style:condition="cell-content()=0" style:apply-style-name="cellule_20_egale_20_0" style:base-cell-address="saisie_codes.S12"/>
      <style:map style:condition="cell-content()=&quot;A&quot;" style:apply-style-name="cellule_20_egale_20_A" style:base-cell-address="saisie_codes.S12"/>
    </style:style>
    <style:style style:name="ce831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13"/>
      <style:map style:condition="cell-content()=0" style:apply-style-name="cellule_20_egale_20_0" style:base-cell-address="saisie_codes.S13"/>
      <style:map style:condition="cell-content()=&quot;A&quot;" style:apply-style-name="cellule_20_egale_20_A" style:base-cell-address="saisie_codes.S13"/>
    </style:style>
    <style:style style:name="ce83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14"/>
      <style:map style:condition="cell-content()=0" style:apply-style-name="cellule_20_egale_20_0" style:base-cell-address="saisie_codes.S14"/>
      <style:map style:condition="cell-content()=&quot;A&quot;" style:apply-style-name="cellule_20_egale_20_A" style:base-cell-address="saisie_codes.S14"/>
    </style:style>
    <style:style style:name="ce83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15"/>
      <style:map style:condition="cell-content()=0" style:apply-style-name="cellule_20_egale_20_0" style:base-cell-address="saisie_codes.S15"/>
      <style:map style:condition="cell-content()=&quot;A&quot;" style:apply-style-name="cellule_20_egale_20_A" style:base-cell-address="saisie_codes.S15"/>
    </style:style>
    <style:style style:name="ce83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16"/>
      <style:map style:condition="cell-content()=0" style:apply-style-name="cellule_20_egale_20_0" style:base-cell-address="saisie_codes.S16"/>
      <style:map style:condition="cell-content()=&quot;A&quot;" style:apply-style-name="cellule_20_egale_20_A" style:base-cell-address="saisie_codes.S16"/>
    </style:style>
    <style:style style:name="ce83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17"/>
      <style:map style:condition="cell-content()=0" style:apply-style-name="cellule_20_egale_20_0" style:base-cell-address="saisie_codes.S17"/>
      <style:map style:condition="cell-content()=&quot;A&quot;" style:apply-style-name="cellule_20_egale_20_A" style:base-cell-address="saisie_codes.S17"/>
    </style:style>
    <style:style style:name="ce83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18"/>
      <style:map style:condition="cell-content()=0" style:apply-style-name="cellule_20_egale_20_0" style:base-cell-address="saisie_codes.S18"/>
      <style:map style:condition="cell-content()=&quot;A&quot;" style:apply-style-name="cellule_20_egale_20_A" style:base-cell-address="saisie_codes.S18"/>
    </style:style>
    <style:style style:name="ce837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19"/>
      <style:map style:condition="cell-content()=0" style:apply-style-name="cellule_20_egale_20_0" style:base-cell-address="saisie_codes.S19"/>
      <style:map style:condition="cell-content()=&quot;A&quot;" style:apply-style-name="cellule_20_egale_20_A" style:base-cell-address="saisie_codes.S19"/>
    </style:style>
    <style:style style:name="ce83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20"/>
      <style:map style:condition="cell-content()=0" style:apply-style-name="cellule_20_egale_20_0" style:base-cell-address="saisie_codes.S20"/>
      <style:map style:condition="cell-content()=&quot;A&quot;" style:apply-style-name="cellule_20_egale_20_A" style:base-cell-address="saisie_codes.S20"/>
    </style:style>
    <style:style style:name="ce83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21"/>
      <style:map style:condition="cell-content()=0" style:apply-style-name="cellule_20_egale_20_0" style:base-cell-address="saisie_codes.S21"/>
      <style:map style:condition="cell-content()=&quot;A&quot;" style:apply-style-name="cellule_20_egale_20_A" style:base-cell-address="saisie_codes.S21"/>
    </style:style>
    <style:style style:name="ce84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22"/>
      <style:map style:condition="cell-content()=0" style:apply-style-name="cellule_20_egale_20_0" style:base-cell-address="saisie_codes.S22"/>
      <style:map style:condition="cell-content()=&quot;A&quot;" style:apply-style-name="cellule_20_egale_20_A" style:base-cell-address="saisie_codes.S22"/>
    </style:style>
    <style:style style:name="ce84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23"/>
      <style:map style:condition="cell-content()=0" style:apply-style-name="cellule_20_egale_20_0" style:base-cell-address="saisie_codes.S23"/>
      <style:map style:condition="cell-content()=&quot;A&quot;" style:apply-style-name="cellule_20_egale_20_A" style:base-cell-address="saisie_codes.S23"/>
    </style:style>
    <style:style style:name="ce84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24"/>
      <style:map style:condition="cell-content()=0" style:apply-style-name="cellule_20_egale_20_0" style:base-cell-address="saisie_codes.S24"/>
      <style:map style:condition="cell-content()=&quot;A&quot;" style:apply-style-name="cellule_20_egale_20_A" style:base-cell-address="saisie_codes.S24"/>
    </style:style>
    <style:style style:name="ce84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25"/>
      <style:map style:condition="cell-content()=0" style:apply-style-name="cellule_20_egale_20_0" style:base-cell-address="saisie_codes.S25"/>
      <style:map style:condition="cell-content()=&quot;A&quot;" style:apply-style-name="cellule_20_egale_20_A" style:base-cell-address="saisie_codes.S25"/>
    </style:style>
    <style:style style:name="ce84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26"/>
      <style:map style:condition="cell-content()=0" style:apply-style-name="cellule_20_egale_20_0" style:base-cell-address="saisie_codes.S26"/>
      <style:map style:condition="cell-content()=&quot;A&quot;" style:apply-style-name="cellule_20_egale_20_A" style:base-cell-address="saisie_codes.S26"/>
    </style:style>
    <style:style style:name="ce84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34"/>
      <style:map style:condition="cell-content()=0" style:apply-style-name="cellule_20_egale_20_0" style:base-cell-address="saisie_codes.S34"/>
      <style:map style:condition="cell-content()=&quot;A&quot;" style:apply-style-name="cellule_20_egale_20_A" style:base-cell-address="saisie_codes.S34"/>
    </style:style>
    <style:style style:name="ce84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35"/>
      <style:map style:condition="cell-content()=0" style:apply-style-name="cellule_20_egale_20_0" style:base-cell-address="saisie_codes.S35"/>
      <style:map style:condition="cell-content()=&quot;A&quot;" style:apply-style-name="cellule_20_egale_20_A" style:base-cell-address="saisie_codes.S35"/>
    </style:style>
    <style:style style:name="ce84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36"/>
      <style:map style:condition="cell-content()=0" style:apply-style-name="cellule_20_egale_20_0" style:base-cell-address="saisie_codes.S36"/>
      <style:map style:condition="cell-content()=&quot;A&quot;" style:apply-style-name="cellule_20_egale_20_A" style:base-cell-address="saisie_codes.S36"/>
    </style:style>
    <style:style style:name="ce84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37"/>
      <style:map style:condition="cell-content()=0" style:apply-style-name="cellule_20_egale_20_0" style:base-cell-address="saisie_codes.S37"/>
      <style:map style:condition="cell-content()=&quot;A&quot;" style:apply-style-name="cellule_20_egale_20_A" style:base-cell-address="saisie_codes.S37"/>
    </style:style>
    <style:style style:name="ce84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38"/>
      <style:map style:condition="cell-content()=0" style:apply-style-name="cellule_20_egale_20_0" style:base-cell-address="saisie_codes.S38"/>
      <style:map style:condition="cell-content()=&quot;A&quot;" style:apply-style-name="cellule_20_egale_20_A" style:base-cell-address="saisie_codes.S38"/>
    </style:style>
    <style:style style:name="ce85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39"/>
      <style:map style:condition="cell-content()=0" style:apply-style-name="cellule_20_egale_20_0" style:base-cell-address="saisie_codes.S39"/>
      <style:map style:condition="cell-content()=&quot;A&quot;" style:apply-style-name="cellule_20_egale_20_A" style:base-cell-address="saisie_codes.S39"/>
    </style:style>
    <style:style style:name="ce85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40"/>
      <style:map style:condition="cell-content()=0" style:apply-style-name="cellule_20_egale_20_0" style:base-cell-address="saisie_codes.S40"/>
      <style:map style:condition="cell-content()=&quot;A&quot;" style:apply-style-name="cellule_20_egale_20_A" style:base-cell-address="saisie_codes.S40"/>
    </style:style>
    <style:style style:name="ce85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41"/>
      <style:map style:condition="cell-content()=0" style:apply-style-name="cellule_20_egale_20_0" style:base-cell-address="saisie_codes.S41"/>
      <style:map style:condition="cell-content()=&quot;A&quot;" style:apply-style-name="cellule_20_egale_20_A" style:base-cell-address="saisie_codes.S41"/>
    </style:style>
    <style:style style:name="ce85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42"/>
      <style:map style:condition="cell-content()=0" style:apply-style-name="cellule_20_egale_20_0" style:base-cell-address="saisie_codes.S42"/>
      <style:map style:condition="cell-content()=&quot;A&quot;" style:apply-style-name="cellule_20_egale_20_A" style:base-cell-address="saisie_codes.S42"/>
    </style:style>
    <style:style style:name="ce85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43"/>
      <style:map style:condition="cell-content()=0" style:apply-style-name="cellule_20_egale_20_0" style:base-cell-address="saisie_codes.S43"/>
      <style:map style:condition="cell-content()=&quot;A&quot;" style:apply-style-name="cellule_20_egale_20_A" style:base-cell-address="saisie_codes.S43"/>
    </style:style>
    <style:style style:name="ce855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44"/>
      <style:map style:condition="cell-content()=0" style:apply-style-name="cellule_20_egale_20_0" style:base-cell-address="saisie_codes.S44"/>
      <style:map style:condition="cell-content()=&quot;A&quot;" style:apply-style-name="cellule_20_egale_20_A" style:base-cell-address="saisie_codes.S44"/>
    </style:style>
    <style:style style:name="ce85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45"/>
      <style:map style:condition="cell-content()=0" style:apply-style-name="cellule_20_egale_20_0" style:base-cell-address="saisie_codes.S45"/>
      <style:map style:condition="cell-content()=&quot;A&quot;" style:apply-style-name="cellule_20_egale_20_A" style:base-cell-address="saisie_codes.S45"/>
    </style:style>
    <style:style style:name="ce857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46"/>
      <style:map style:condition="cell-content()=0" style:apply-style-name="cellule_20_egale_20_0" style:base-cell-address="saisie_codes.S46"/>
      <style:map style:condition="cell-content()=&quot;A&quot;" style:apply-style-name="cellule_20_egale_20_A" style:base-cell-address="saisie_codes.S46"/>
    </style:style>
    <style:style style:name="ce85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47"/>
      <style:map style:condition="cell-content()=0" style:apply-style-name="cellule_20_egale_20_0" style:base-cell-address="saisie_codes.S47"/>
      <style:map style:condition="cell-content()=&quot;A&quot;" style:apply-style-name="cellule_20_egale_20_A" style:base-cell-address="saisie_codes.S47"/>
    </style:style>
    <style:style style:name="ce859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48"/>
      <style:map style:condition="cell-content()=0" style:apply-style-name="cellule_20_egale_20_0" style:base-cell-address="saisie_codes.S48"/>
      <style:map style:condition="cell-content()=&quot;A&quot;" style:apply-style-name="cellule_20_egale_20_A" style:base-cell-address="saisie_codes.S48"/>
    </style:style>
    <style:style style:name="ce86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49"/>
      <style:map style:condition="cell-content()=0" style:apply-style-name="cellule_20_egale_20_0" style:base-cell-address="saisie_codes.S49"/>
      <style:map style:condition="cell-content()=&quot;A&quot;" style:apply-style-name="cellule_20_egale_20_A" style:base-cell-address="saisie_codes.S49"/>
    </style:style>
    <style:style style:name="ce86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50"/>
      <style:map style:condition="cell-content()=0" style:apply-style-name="cellule_20_egale_20_0" style:base-cell-address="saisie_codes.S50"/>
      <style:map style:condition="cell-content()=&quot;A&quot;" style:apply-style-name="cellule_20_egale_20_A" style:base-cell-address="saisie_codes.S50"/>
    </style:style>
    <style:style style:name="ce86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51"/>
      <style:map style:condition="cell-content()=0" style:apply-style-name="cellule_20_egale_20_0" style:base-cell-address="saisie_codes.S51"/>
      <style:map style:condition="cell-content()=&quot;A&quot;" style:apply-style-name="cellule_20_egale_20_A" style:base-cell-address="saisie_codes.S51"/>
    </style:style>
    <style:style style:name="ce86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52"/>
      <style:map style:condition="cell-content()=0" style:apply-style-name="cellule_20_egale_20_0" style:base-cell-address="saisie_codes.S52"/>
      <style:map style:condition="cell-content()=&quot;A&quot;" style:apply-style-name="cellule_20_egale_20_A" style:base-cell-address="saisie_codes.S52"/>
    </style:style>
    <style:style style:name="ce86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53"/>
      <style:map style:condition="cell-content()=0" style:apply-style-name="cellule_20_egale_20_0" style:base-cell-address="saisie_codes.S53"/>
      <style:map style:condition="cell-content()=&quot;A&quot;" style:apply-style-name="cellule_20_egale_20_A" style:base-cell-address="saisie_codes.S53"/>
    </style:style>
    <style:style style:name="ce86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54"/>
      <style:map style:condition="cell-content()=0" style:apply-style-name="cellule_20_egale_20_0" style:base-cell-address="saisie_codes.S54"/>
      <style:map style:condition="cell-content()=&quot;A&quot;" style:apply-style-name="cellule_20_egale_20_A" style:base-cell-address="saisie_codes.S54"/>
    </style:style>
    <style:style style:name="ce86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55"/>
      <style:map style:condition="cell-content()=0" style:apply-style-name="cellule_20_egale_20_0" style:base-cell-address="saisie_codes.S55"/>
      <style:map style:condition="cell-content()=&quot;A&quot;" style:apply-style-name="cellule_20_egale_20_A" style:base-cell-address="saisie_codes.S55"/>
    </style:style>
    <style:style style:name="ce86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56"/>
      <style:map style:condition="cell-content()=0" style:apply-style-name="cellule_20_egale_20_0" style:base-cell-address="saisie_codes.S56"/>
      <style:map style:condition="cell-content()=&quot;A&quot;" style:apply-style-name="cellule_20_egale_20_A" style:base-cell-address="saisie_codes.S56"/>
    </style:style>
    <style:style style:name="ce86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S57"/>
      <style:map style:condition="cell-content()=0" style:apply-style-name="cellule_20_egale_20_0" style:base-cell-address="saisie_codes.S57"/>
      <style:map style:condition="cell-content()=&quot;A&quot;" style:apply-style-name="cellule_20_egale_20_A" style:base-cell-address="saisie_codes.S57"/>
    </style:style>
    <style:style style:name="ce869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S61"/>
      <style:map style:condition="cell-content-is-between(0.01,0.199)" style:apply-style-name="pouc_20_moin_20_20" style:base-cell-address="saisie_codes.S61"/>
      <style:map style:condition="cell-content-is-between(0.2,0.399)" style:apply-style-name="pourc_20_sup_20_20" style:base-cell-address="saisie_codes.S61"/>
    </style:style>
    <style:style style:name="ce87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3"/>
      <style:map style:condition="cell-content()=0" style:apply-style-name="cellule_20_egale_20_0" style:base-cell-address="saisie_codes.T3"/>
      <style:map style:condition="cell-content()=&quot;A&quot;" style:apply-style-name="cellule_20_egale_20_A" style:base-cell-address="saisie_codes.T3"/>
    </style:style>
    <style:style style:name="ce87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4"/>
      <style:map style:condition="cell-content()=0" style:apply-style-name="cellule_20_egale_20_0" style:base-cell-address="saisie_codes.T4"/>
      <style:map style:condition="cell-content()=&quot;A&quot;" style:apply-style-name="cellule_20_egale_20_A" style:base-cell-address="saisie_codes.T4"/>
    </style:style>
    <style:style style:name="ce87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5"/>
      <style:map style:condition="cell-content()=0" style:apply-style-name="cellule_20_egale_20_0" style:base-cell-address="saisie_codes.T5"/>
      <style:map style:condition="cell-content()=&quot;A&quot;" style:apply-style-name="cellule_20_egale_20_A" style:base-cell-address="saisie_codes.T5"/>
    </style:style>
    <style:style style:name="ce87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6"/>
      <style:map style:condition="cell-content()=0" style:apply-style-name="cellule_20_egale_20_0" style:base-cell-address="saisie_codes.T6"/>
      <style:map style:condition="cell-content()=&quot;A&quot;" style:apply-style-name="cellule_20_egale_20_A" style:base-cell-address="saisie_codes.T6"/>
    </style:style>
    <style:style style:name="ce87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7"/>
      <style:map style:condition="cell-content()=0" style:apply-style-name="cellule_20_egale_20_0" style:base-cell-address="saisie_codes.T7"/>
      <style:map style:condition="cell-content()=&quot;A&quot;" style:apply-style-name="cellule_20_egale_20_A" style:base-cell-address="saisie_codes.T7"/>
    </style:style>
    <style:style style:name="ce87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8"/>
      <style:map style:condition="cell-content()=0" style:apply-style-name="cellule_20_egale_20_0" style:base-cell-address="saisie_codes.T8"/>
      <style:map style:condition="cell-content()=&quot;A&quot;" style:apply-style-name="cellule_20_egale_20_A" style:base-cell-address="saisie_codes.T8"/>
    </style:style>
    <style:style style:name="ce87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9"/>
      <style:map style:condition="cell-content()=0" style:apply-style-name="cellule_20_egale_20_0" style:base-cell-address="saisie_codes.T9"/>
      <style:map style:condition="cell-content()=&quot;A&quot;" style:apply-style-name="cellule_20_egale_20_A" style:base-cell-address="saisie_codes.T9"/>
    </style:style>
    <style:style style:name="ce87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10"/>
      <style:map style:condition="cell-content()=0" style:apply-style-name="cellule_20_egale_20_0" style:base-cell-address="saisie_codes.T10"/>
      <style:map style:condition="cell-content()=&quot;A&quot;" style:apply-style-name="cellule_20_egale_20_A" style:base-cell-address="saisie_codes.T10"/>
    </style:style>
    <style:style style:name="ce87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11"/>
      <style:map style:condition="cell-content()=0" style:apply-style-name="cellule_20_egale_20_0" style:base-cell-address="saisie_codes.T11"/>
      <style:map style:condition="cell-content()=&quot;A&quot;" style:apply-style-name="cellule_20_egale_20_A" style:base-cell-address="saisie_codes.T11"/>
    </style:style>
    <style:style style:name="ce87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12"/>
      <style:map style:condition="cell-content()=0" style:apply-style-name="cellule_20_egale_20_0" style:base-cell-address="saisie_codes.T12"/>
      <style:map style:condition="cell-content()=&quot;A&quot;" style:apply-style-name="cellule_20_egale_20_A" style:base-cell-address="saisie_codes.T12"/>
    </style:style>
    <style:style style:name="ce880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13"/>
      <style:map style:condition="cell-content()=0" style:apply-style-name="cellule_20_egale_20_0" style:base-cell-address="saisie_codes.T13"/>
      <style:map style:condition="cell-content()=&quot;A&quot;" style:apply-style-name="cellule_20_egale_20_A" style:base-cell-address="saisie_codes.T13"/>
    </style:style>
    <style:style style:name="ce88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14"/>
      <style:map style:condition="cell-content()=0" style:apply-style-name="cellule_20_egale_20_0" style:base-cell-address="saisie_codes.T14"/>
      <style:map style:condition="cell-content()=&quot;A&quot;" style:apply-style-name="cellule_20_egale_20_A" style:base-cell-address="saisie_codes.T14"/>
    </style:style>
    <style:style style:name="ce88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15"/>
      <style:map style:condition="cell-content()=0" style:apply-style-name="cellule_20_egale_20_0" style:base-cell-address="saisie_codes.T15"/>
      <style:map style:condition="cell-content()=&quot;A&quot;" style:apply-style-name="cellule_20_egale_20_A" style:base-cell-address="saisie_codes.T15"/>
    </style:style>
    <style:style style:name="ce88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16"/>
      <style:map style:condition="cell-content()=0" style:apply-style-name="cellule_20_egale_20_0" style:base-cell-address="saisie_codes.T16"/>
      <style:map style:condition="cell-content()=&quot;A&quot;" style:apply-style-name="cellule_20_egale_20_A" style:base-cell-address="saisie_codes.T16"/>
    </style:style>
    <style:style style:name="ce88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17"/>
      <style:map style:condition="cell-content()=0" style:apply-style-name="cellule_20_egale_20_0" style:base-cell-address="saisie_codes.T17"/>
      <style:map style:condition="cell-content()=&quot;A&quot;" style:apply-style-name="cellule_20_egale_20_A" style:base-cell-address="saisie_codes.T17"/>
    </style:style>
    <style:style style:name="ce88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18"/>
      <style:map style:condition="cell-content()=0" style:apply-style-name="cellule_20_egale_20_0" style:base-cell-address="saisie_codes.T18"/>
      <style:map style:condition="cell-content()=&quot;A&quot;" style:apply-style-name="cellule_20_egale_20_A" style:base-cell-address="saisie_codes.T18"/>
    </style:style>
    <style:style style:name="ce886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19"/>
      <style:map style:condition="cell-content()=0" style:apply-style-name="cellule_20_egale_20_0" style:base-cell-address="saisie_codes.T19"/>
      <style:map style:condition="cell-content()=&quot;A&quot;" style:apply-style-name="cellule_20_egale_20_A" style:base-cell-address="saisie_codes.T19"/>
    </style:style>
    <style:style style:name="ce88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20"/>
      <style:map style:condition="cell-content()=0" style:apply-style-name="cellule_20_egale_20_0" style:base-cell-address="saisie_codes.T20"/>
      <style:map style:condition="cell-content()=&quot;A&quot;" style:apply-style-name="cellule_20_egale_20_A" style:base-cell-address="saisie_codes.T20"/>
    </style:style>
    <style:style style:name="ce88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21"/>
      <style:map style:condition="cell-content()=0" style:apply-style-name="cellule_20_egale_20_0" style:base-cell-address="saisie_codes.T21"/>
      <style:map style:condition="cell-content()=&quot;A&quot;" style:apply-style-name="cellule_20_egale_20_A" style:base-cell-address="saisie_codes.T21"/>
    </style:style>
    <style:style style:name="ce88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22"/>
      <style:map style:condition="cell-content()=0" style:apply-style-name="cellule_20_egale_20_0" style:base-cell-address="saisie_codes.T22"/>
      <style:map style:condition="cell-content()=&quot;A&quot;" style:apply-style-name="cellule_20_egale_20_A" style:base-cell-address="saisie_codes.T22"/>
    </style:style>
    <style:style style:name="ce89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23"/>
      <style:map style:condition="cell-content()=0" style:apply-style-name="cellule_20_egale_20_0" style:base-cell-address="saisie_codes.T23"/>
      <style:map style:condition="cell-content()=&quot;A&quot;" style:apply-style-name="cellule_20_egale_20_A" style:base-cell-address="saisie_codes.T23"/>
    </style:style>
    <style:style style:name="ce89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24"/>
      <style:map style:condition="cell-content()=0" style:apply-style-name="cellule_20_egale_20_0" style:base-cell-address="saisie_codes.T24"/>
      <style:map style:condition="cell-content()=&quot;A&quot;" style:apply-style-name="cellule_20_egale_20_A" style:base-cell-address="saisie_codes.T24"/>
    </style:style>
    <style:style style:name="ce89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25"/>
      <style:map style:condition="cell-content()=0" style:apply-style-name="cellule_20_egale_20_0" style:base-cell-address="saisie_codes.T25"/>
      <style:map style:condition="cell-content()=&quot;A&quot;" style:apply-style-name="cellule_20_egale_20_A" style:base-cell-address="saisie_codes.T25"/>
    </style:style>
    <style:style style:name="ce89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26"/>
      <style:map style:condition="cell-content()=0" style:apply-style-name="cellule_20_egale_20_0" style:base-cell-address="saisie_codes.T26"/>
      <style:map style:condition="cell-content()=&quot;A&quot;" style:apply-style-name="cellule_20_egale_20_A" style:base-cell-address="saisie_codes.T26"/>
    </style:style>
    <style:style style:name="ce89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34"/>
      <style:map style:condition="cell-content()=0" style:apply-style-name="cellule_20_egale_20_0" style:base-cell-address="saisie_codes.T34"/>
      <style:map style:condition="cell-content()=&quot;A&quot;" style:apply-style-name="cellule_20_egale_20_A" style:base-cell-address="saisie_codes.T34"/>
    </style:style>
    <style:style style:name="ce89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35"/>
      <style:map style:condition="cell-content()=0" style:apply-style-name="cellule_20_egale_20_0" style:base-cell-address="saisie_codes.T35"/>
      <style:map style:condition="cell-content()=&quot;A&quot;" style:apply-style-name="cellule_20_egale_20_A" style:base-cell-address="saisie_codes.T35"/>
    </style:style>
    <style:style style:name="ce89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36"/>
      <style:map style:condition="cell-content()=0" style:apply-style-name="cellule_20_egale_20_0" style:base-cell-address="saisie_codes.T36"/>
      <style:map style:condition="cell-content()=&quot;A&quot;" style:apply-style-name="cellule_20_egale_20_A" style:base-cell-address="saisie_codes.T36"/>
    </style:style>
    <style:style style:name="ce89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37"/>
      <style:map style:condition="cell-content()=0" style:apply-style-name="cellule_20_egale_20_0" style:base-cell-address="saisie_codes.T37"/>
      <style:map style:condition="cell-content()=&quot;A&quot;" style:apply-style-name="cellule_20_egale_20_A" style:base-cell-address="saisie_codes.T37"/>
    </style:style>
    <style:style style:name="ce89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38"/>
      <style:map style:condition="cell-content()=0" style:apply-style-name="cellule_20_egale_20_0" style:base-cell-address="saisie_codes.T38"/>
      <style:map style:condition="cell-content()=&quot;A&quot;" style:apply-style-name="cellule_20_egale_20_A" style:base-cell-address="saisie_codes.T38"/>
    </style:style>
    <style:style style:name="ce89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39"/>
      <style:map style:condition="cell-content()=0" style:apply-style-name="cellule_20_egale_20_0" style:base-cell-address="saisie_codes.T39"/>
      <style:map style:condition="cell-content()=&quot;A&quot;" style:apply-style-name="cellule_20_egale_20_A" style:base-cell-address="saisie_codes.T39"/>
    </style:style>
    <style:style style:name="ce90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40"/>
      <style:map style:condition="cell-content()=0" style:apply-style-name="cellule_20_egale_20_0" style:base-cell-address="saisie_codes.T40"/>
      <style:map style:condition="cell-content()=&quot;A&quot;" style:apply-style-name="cellule_20_egale_20_A" style:base-cell-address="saisie_codes.T40"/>
    </style:style>
    <style:style style:name="ce90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41"/>
      <style:map style:condition="cell-content()=0" style:apply-style-name="cellule_20_egale_20_0" style:base-cell-address="saisie_codes.T41"/>
      <style:map style:condition="cell-content()=&quot;A&quot;" style:apply-style-name="cellule_20_egale_20_A" style:base-cell-address="saisie_codes.T41"/>
    </style:style>
    <style:style style:name="ce90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42"/>
      <style:map style:condition="cell-content()=0" style:apply-style-name="cellule_20_egale_20_0" style:base-cell-address="saisie_codes.T42"/>
      <style:map style:condition="cell-content()=&quot;A&quot;" style:apply-style-name="cellule_20_egale_20_A" style:base-cell-address="saisie_codes.T42"/>
    </style:style>
    <style:style style:name="ce90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43"/>
      <style:map style:condition="cell-content()=0" style:apply-style-name="cellule_20_egale_20_0" style:base-cell-address="saisie_codes.T43"/>
      <style:map style:condition="cell-content()=&quot;A&quot;" style:apply-style-name="cellule_20_egale_20_A" style:base-cell-address="saisie_codes.T43"/>
    </style:style>
    <style:style style:name="ce904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44"/>
      <style:map style:condition="cell-content()=0" style:apply-style-name="cellule_20_egale_20_0" style:base-cell-address="saisie_codes.T44"/>
      <style:map style:condition="cell-content()=&quot;A&quot;" style:apply-style-name="cellule_20_egale_20_A" style:base-cell-address="saisie_codes.T44"/>
    </style:style>
    <style:style style:name="ce90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45"/>
      <style:map style:condition="cell-content()=0" style:apply-style-name="cellule_20_egale_20_0" style:base-cell-address="saisie_codes.T45"/>
      <style:map style:condition="cell-content()=&quot;A&quot;" style:apply-style-name="cellule_20_egale_20_A" style:base-cell-address="saisie_codes.T45"/>
    </style:style>
    <style:style style:name="ce906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46"/>
      <style:map style:condition="cell-content()=0" style:apply-style-name="cellule_20_egale_20_0" style:base-cell-address="saisie_codes.T46"/>
      <style:map style:condition="cell-content()=&quot;A&quot;" style:apply-style-name="cellule_20_egale_20_A" style:base-cell-address="saisie_codes.T46"/>
    </style:style>
    <style:style style:name="ce90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47"/>
      <style:map style:condition="cell-content()=0" style:apply-style-name="cellule_20_egale_20_0" style:base-cell-address="saisie_codes.T47"/>
      <style:map style:condition="cell-content()=&quot;A&quot;" style:apply-style-name="cellule_20_egale_20_A" style:base-cell-address="saisie_codes.T47"/>
    </style:style>
    <style:style style:name="ce908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48"/>
      <style:map style:condition="cell-content()=0" style:apply-style-name="cellule_20_egale_20_0" style:base-cell-address="saisie_codes.T48"/>
      <style:map style:condition="cell-content()=&quot;A&quot;" style:apply-style-name="cellule_20_egale_20_A" style:base-cell-address="saisie_codes.T48"/>
    </style:style>
    <style:style style:name="ce90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49"/>
      <style:map style:condition="cell-content()=0" style:apply-style-name="cellule_20_egale_20_0" style:base-cell-address="saisie_codes.T49"/>
      <style:map style:condition="cell-content()=&quot;A&quot;" style:apply-style-name="cellule_20_egale_20_A" style:base-cell-address="saisie_codes.T49"/>
    </style:style>
    <style:style style:name="ce91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50"/>
      <style:map style:condition="cell-content()=0" style:apply-style-name="cellule_20_egale_20_0" style:base-cell-address="saisie_codes.T50"/>
      <style:map style:condition="cell-content()=&quot;A&quot;" style:apply-style-name="cellule_20_egale_20_A" style:base-cell-address="saisie_codes.T50"/>
    </style:style>
    <style:style style:name="ce91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51"/>
      <style:map style:condition="cell-content()=0" style:apply-style-name="cellule_20_egale_20_0" style:base-cell-address="saisie_codes.T51"/>
      <style:map style:condition="cell-content()=&quot;A&quot;" style:apply-style-name="cellule_20_egale_20_A" style:base-cell-address="saisie_codes.T51"/>
    </style:style>
    <style:style style:name="ce91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52"/>
      <style:map style:condition="cell-content()=0" style:apply-style-name="cellule_20_egale_20_0" style:base-cell-address="saisie_codes.T52"/>
      <style:map style:condition="cell-content()=&quot;A&quot;" style:apply-style-name="cellule_20_egale_20_A" style:base-cell-address="saisie_codes.T52"/>
    </style:style>
    <style:style style:name="ce91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53"/>
      <style:map style:condition="cell-content()=0" style:apply-style-name="cellule_20_egale_20_0" style:base-cell-address="saisie_codes.T53"/>
      <style:map style:condition="cell-content()=&quot;A&quot;" style:apply-style-name="cellule_20_egale_20_A" style:base-cell-address="saisie_codes.T53"/>
    </style:style>
    <style:style style:name="ce91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54"/>
      <style:map style:condition="cell-content()=0" style:apply-style-name="cellule_20_egale_20_0" style:base-cell-address="saisie_codes.T54"/>
      <style:map style:condition="cell-content()=&quot;A&quot;" style:apply-style-name="cellule_20_egale_20_A" style:base-cell-address="saisie_codes.T54"/>
    </style:style>
    <style:style style:name="ce91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55"/>
      <style:map style:condition="cell-content()=0" style:apply-style-name="cellule_20_egale_20_0" style:base-cell-address="saisie_codes.T55"/>
      <style:map style:condition="cell-content()=&quot;A&quot;" style:apply-style-name="cellule_20_egale_20_A" style:base-cell-address="saisie_codes.T55"/>
    </style:style>
    <style:style style:name="ce91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56"/>
      <style:map style:condition="cell-content()=0" style:apply-style-name="cellule_20_egale_20_0" style:base-cell-address="saisie_codes.T56"/>
      <style:map style:condition="cell-content()=&quot;A&quot;" style:apply-style-name="cellule_20_egale_20_A" style:base-cell-address="saisie_codes.T56"/>
    </style:style>
    <style:style style:name="ce91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T57"/>
      <style:map style:condition="cell-content()=0" style:apply-style-name="cellule_20_egale_20_0" style:base-cell-address="saisie_codes.T57"/>
      <style:map style:condition="cell-content()=&quot;A&quot;" style:apply-style-name="cellule_20_egale_20_A" style:base-cell-address="saisie_codes.T57"/>
    </style:style>
    <style:style style:name="ce918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T61"/>
      <style:map style:condition="cell-content-is-between(0.01,0.199)" style:apply-style-name="pouc_20_moin_20_20" style:base-cell-address="saisie_codes.T61"/>
      <style:map style:condition="cell-content-is-between(0.2,0.399)" style:apply-style-name="pourc_20_sup_20_20" style:base-cell-address="saisie_codes.T61"/>
    </style:style>
    <style:style style:name="ce91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3"/>
      <style:map style:condition="cell-content()=0" style:apply-style-name="cellule_20_egale_20_0" style:base-cell-address="saisie_codes.U3"/>
      <style:map style:condition="cell-content()=&quot;A&quot;" style:apply-style-name="cellule_20_egale_20_A" style:base-cell-address="saisie_codes.U3"/>
    </style:style>
    <style:style style:name="ce92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4"/>
      <style:map style:condition="cell-content()=0" style:apply-style-name="cellule_20_egale_20_0" style:base-cell-address="saisie_codes.U4"/>
      <style:map style:condition="cell-content()=&quot;A&quot;" style:apply-style-name="cellule_20_egale_20_A" style:base-cell-address="saisie_codes.U4"/>
    </style:style>
    <style:style style:name="ce92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5"/>
      <style:map style:condition="cell-content()=0" style:apply-style-name="cellule_20_egale_20_0" style:base-cell-address="saisie_codes.U5"/>
      <style:map style:condition="cell-content()=&quot;A&quot;" style:apply-style-name="cellule_20_egale_20_A" style:base-cell-address="saisie_codes.U5"/>
    </style:style>
    <style:style style:name="ce92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6"/>
      <style:map style:condition="cell-content()=0" style:apply-style-name="cellule_20_egale_20_0" style:base-cell-address="saisie_codes.U6"/>
      <style:map style:condition="cell-content()=&quot;A&quot;" style:apply-style-name="cellule_20_egale_20_A" style:base-cell-address="saisie_codes.U6"/>
    </style:style>
    <style:style style:name="ce92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7"/>
      <style:map style:condition="cell-content()=0" style:apply-style-name="cellule_20_egale_20_0" style:base-cell-address="saisie_codes.U7"/>
      <style:map style:condition="cell-content()=&quot;A&quot;" style:apply-style-name="cellule_20_egale_20_A" style:base-cell-address="saisie_codes.U7"/>
    </style:style>
    <style:style style:name="ce92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8"/>
      <style:map style:condition="cell-content()=0" style:apply-style-name="cellule_20_egale_20_0" style:base-cell-address="saisie_codes.U8"/>
      <style:map style:condition="cell-content()=&quot;A&quot;" style:apply-style-name="cellule_20_egale_20_A" style:base-cell-address="saisie_codes.U8"/>
    </style:style>
    <style:style style:name="ce92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9"/>
      <style:map style:condition="cell-content()=0" style:apply-style-name="cellule_20_egale_20_0" style:base-cell-address="saisie_codes.U9"/>
      <style:map style:condition="cell-content()=&quot;A&quot;" style:apply-style-name="cellule_20_egale_20_A" style:base-cell-address="saisie_codes.U9"/>
    </style:style>
    <style:style style:name="ce92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10"/>
      <style:map style:condition="cell-content()=0" style:apply-style-name="cellule_20_egale_20_0" style:base-cell-address="saisie_codes.U10"/>
      <style:map style:condition="cell-content()=&quot;A&quot;" style:apply-style-name="cellule_20_egale_20_A" style:base-cell-address="saisie_codes.U10"/>
    </style:style>
    <style:style style:name="ce92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11"/>
      <style:map style:condition="cell-content()=0" style:apply-style-name="cellule_20_egale_20_0" style:base-cell-address="saisie_codes.U11"/>
      <style:map style:condition="cell-content()=&quot;A&quot;" style:apply-style-name="cellule_20_egale_20_A" style:base-cell-address="saisie_codes.U11"/>
    </style:style>
    <style:style style:name="ce92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12"/>
      <style:map style:condition="cell-content()=0" style:apply-style-name="cellule_20_egale_20_0" style:base-cell-address="saisie_codes.U12"/>
      <style:map style:condition="cell-content()=&quot;A&quot;" style:apply-style-name="cellule_20_egale_20_A" style:base-cell-address="saisie_codes.U12"/>
    </style:style>
    <style:style style:name="ce929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13"/>
      <style:map style:condition="cell-content()=0" style:apply-style-name="cellule_20_egale_20_0" style:base-cell-address="saisie_codes.U13"/>
      <style:map style:condition="cell-content()=&quot;A&quot;" style:apply-style-name="cellule_20_egale_20_A" style:base-cell-address="saisie_codes.U13"/>
    </style:style>
    <style:style style:name="ce93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14"/>
      <style:map style:condition="cell-content()=0" style:apply-style-name="cellule_20_egale_20_0" style:base-cell-address="saisie_codes.U14"/>
      <style:map style:condition="cell-content()=&quot;A&quot;" style:apply-style-name="cellule_20_egale_20_A" style:base-cell-address="saisie_codes.U14"/>
    </style:style>
    <style:style style:name="ce93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15"/>
      <style:map style:condition="cell-content()=0" style:apply-style-name="cellule_20_egale_20_0" style:base-cell-address="saisie_codes.U15"/>
      <style:map style:condition="cell-content()=&quot;A&quot;" style:apply-style-name="cellule_20_egale_20_A" style:base-cell-address="saisie_codes.U15"/>
    </style:style>
    <style:style style:name="ce93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16"/>
      <style:map style:condition="cell-content()=0" style:apply-style-name="cellule_20_egale_20_0" style:base-cell-address="saisie_codes.U16"/>
      <style:map style:condition="cell-content()=&quot;A&quot;" style:apply-style-name="cellule_20_egale_20_A" style:base-cell-address="saisie_codes.U16"/>
    </style:style>
    <style:style style:name="ce93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17"/>
      <style:map style:condition="cell-content()=0" style:apply-style-name="cellule_20_egale_20_0" style:base-cell-address="saisie_codes.U17"/>
      <style:map style:condition="cell-content()=&quot;A&quot;" style:apply-style-name="cellule_20_egale_20_A" style:base-cell-address="saisie_codes.U17"/>
    </style:style>
    <style:style style:name="ce93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18"/>
      <style:map style:condition="cell-content()=0" style:apply-style-name="cellule_20_egale_20_0" style:base-cell-address="saisie_codes.U18"/>
      <style:map style:condition="cell-content()=&quot;A&quot;" style:apply-style-name="cellule_20_egale_20_A" style:base-cell-address="saisie_codes.U18"/>
    </style:style>
    <style:style style:name="ce935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19"/>
      <style:map style:condition="cell-content()=0" style:apply-style-name="cellule_20_egale_20_0" style:base-cell-address="saisie_codes.U19"/>
      <style:map style:condition="cell-content()=&quot;A&quot;" style:apply-style-name="cellule_20_egale_20_A" style:base-cell-address="saisie_codes.U19"/>
    </style:style>
    <style:style style:name="ce93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20"/>
      <style:map style:condition="cell-content()=0" style:apply-style-name="cellule_20_egale_20_0" style:base-cell-address="saisie_codes.U20"/>
      <style:map style:condition="cell-content()=&quot;A&quot;" style:apply-style-name="cellule_20_egale_20_A" style:base-cell-address="saisie_codes.U20"/>
    </style:style>
    <style:style style:name="ce93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21"/>
      <style:map style:condition="cell-content()=0" style:apply-style-name="cellule_20_egale_20_0" style:base-cell-address="saisie_codes.U21"/>
      <style:map style:condition="cell-content()=&quot;A&quot;" style:apply-style-name="cellule_20_egale_20_A" style:base-cell-address="saisie_codes.U21"/>
    </style:style>
    <style:style style:name="ce93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22"/>
      <style:map style:condition="cell-content()=0" style:apply-style-name="cellule_20_egale_20_0" style:base-cell-address="saisie_codes.U22"/>
      <style:map style:condition="cell-content()=&quot;A&quot;" style:apply-style-name="cellule_20_egale_20_A" style:base-cell-address="saisie_codes.U22"/>
    </style:style>
    <style:style style:name="ce93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23"/>
      <style:map style:condition="cell-content()=0" style:apply-style-name="cellule_20_egale_20_0" style:base-cell-address="saisie_codes.U23"/>
      <style:map style:condition="cell-content()=&quot;A&quot;" style:apply-style-name="cellule_20_egale_20_A" style:base-cell-address="saisie_codes.U23"/>
    </style:style>
    <style:style style:name="ce94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24"/>
      <style:map style:condition="cell-content()=0" style:apply-style-name="cellule_20_egale_20_0" style:base-cell-address="saisie_codes.U24"/>
      <style:map style:condition="cell-content()=&quot;A&quot;" style:apply-style-name="cellule_20_egale_20_A" style:base-cell-address="saisie_codes.U24"/>
    </style:style>
    <style:style style:name="ce94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25"/>
      <style:map style:condition="cell-content()=0" style:apply-style-name="cellule_20_egale_20_0" style:base-cell-address="saisie_codes.U25"/>
      <style:map style:condition="cell-content()=&quot;A&quot;" style:apply-style-name="cellule_20_egale_20_A" style:base-cell-address="saisie_codes.U25"/>
    </style:style>
    <style:style style:name="ce94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26"/>
      <style:map style:condition="cell-content()=0" style:apply-style-name="cellule_20_egale_20_0" style:base-cell-address="saisie_codes.U26"/>
      <style:map style:condition="cell-content()=&quot;A&quot;" style:apply-style-name="cellule_20_egale_20_A" style:base-cell-address="saisie_codes.U26"/>
    </style:style>
    <style:style style:name="ce94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34"/>
      <style:map style:condition="cell-content()=0" style:apply-style-name="cellule_20_egale_20_0" style:base-cell-address="saisie_codes.U34"/>
      <style:map style:condition="cell-content()=&quot;A&quot;" style:apply-style-name="cellule_20_egale_20_A" style:base-cell-address="saisie_codes.U34"/>
    </style:style>
    <style:style style:name="ce94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35"/>
      <style:map style:condition="cell-content()=0" style:apply-style-name="cellule_20_egale_20_0" style:base-cell-address="saisie_codes.U35"/>
      <style:map style:condition="cell-content()=&quot;A&quot;" style:apply-style-name="cellule_20_egale_20_A" style:base-cell-address="saisie_codes.U35"/>
    </style:style>
    <style:style style:name="ce94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36"/>
      <style:map style:condition="cell-content()=0" style:apply-style-name="cellule_20_egale_20_0" style:base-cell-address="saisie_codes.U36"/>
      <style:map style:condition="cell-content()=&quot;A&quot;" style:apply-style-name="cellule_20_egale_20_A" style:base-cell-address="saisie_codes.U36"/>
    </style:style>
    <style:style style:name="ce94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37"/>
      <style:map style:condition="cell-content()=0" style:apply-style-name="cellule_20_egale_20_0" style:base-cell-address="saisie_codes.U37"/>
      <style:map style:condition="cell-content()=&quot;A&quot;" style:apply-style-name="cellule_20_egale_20_A" style:base-cell-address="saisie_codes.U37"/>
    </style:style>
    <style:style style:name="ce94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38"/>
      <style:map style:condition="cell-content()=0" style:apply-style-name="cellule_20_egale_20_0" style:base-cell-address="saisie_codes.U38"/>
      <style:map style:condition="cell-content()=&quot;A&quot;" style:apply-style-name="cellule_20_egale_20_A" style:base-cell-address="saisie_codes.U38"/>
    </style:style>
    <style:style style:name="ce94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39"/>
      <style:map style:condition="cell-content()=0" style:apply-style-name="cellule_20_egale_20_0" style:base-cell-address="saisie_codes.U39"/>
      <style:map style:condition="cell-content()=&quot;A&quot;" style:apply-style-name="cellule_20_egale_20_A" style:base-cell-address="saisie_codes.U39"/>
    </style:style>
    <style:style style:name="ce94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40"/>
      <style:map style:condition="cell-content()=0" style:apply-style-name="cellule_20_egale_20_0" style:base-cell-address="saisie_codes.U40"/>
      <style:map style:condition="cell-content()=&quot;A&quot;" style:apply-style-name="cellule_20_egale_20_A" style:base-cell-address="saisie_codes.U40"/>
    </style:style>
    <style:style style:name="ce95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41"/>
      <style:map style:condition="cell-content()=0" style:apply-style-name="cellule_20_egale_20_0" style:base-cell-address="saisie_codes.U41"/>
      <style:map style:condition="cell-content()=&quot;A&quot;" style:apply-style-name="cellule_20_egale_20_A" style:base-cell-address="saisie_codes.U41"/>
    </style:style>
    <style:style style:name="ce95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42"/>
      <style:map style:condition="cell-content()=0" style:apply-style-name="cellule_20_egale_20_0" style:base-cell-address="saisie_codes.U42"/>
      <style:map style:condition="cell-content()=&quot;A&quot;" style:apply-style-name="cellule_20_egale_20_A" style:base-cell-address="saisie_codes.U42"/>
    </style:style>
    <style:style style:name="ce95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43"/>
      <style:map style:condition="cell-content()=0" style:apply-style-name="cellule_20_egale_20_0" style:base-cell-address="saisie_codes.U43"/>
      <style:map style:condition="cell-content()=&quot;A&quot;" style:apply-style-name="cellule_20_egale_20_A" style:base-cell-address="saisie_codes.U43"/>
    </style:style>
    <style:style style:name="ce953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44"/>
      <style:map style:condition="cell-content()=0" style:apply-style-name="cellule_20_egale_20_0" style:base-cell-address="saisie_codes.U44"/>
      <style:map style:condition="cell-content()=&quot;A&quot;" style:apply-style-name="cellule_20_egale_20_A" style:base-cell-address="saisie_codes.U44"/>
    </style:style>
    <style:style style:name="ce95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45"/>
      <style:map style:condition="cell-content()=0" style:apply-style-name="cellule_20_egale_20_0" style:base-cell-address="saisie_codes.U45"/>
      <style:map style:condition="cell-content()=&quot;A&quot;" style:apply-style-name="cellule_20_egale_20_A" style:base-cell-address="saisie_codes.U45"/>
    </style:style>
    <style:style style:name="ce955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46"/>
      <style:map style:condition="cell-content()=0" style:apply-style-name="cellule_20_egale_20_0" style:base-cell-address="saisie_codes.U46"/>
      <style:map style:condition="cell-content()=&quot;A&quot;" style:apply-style-name="cellule_20_egale_20_A" style:base-cell-address="saisie_codes.U46"/>
    </style:style>
    <style:style style:name="ce95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47"/>
      <style:map style:condition="cell-content()=0" style:apply-style-name="cellule_20_egale_20_0" style:base-cell-address="saisie_codes.U47"/>
      <style:map style:condition="cell-content()=&quot;A&quot;" style:apply-style-name="cellule_20_egale_20_A" style:base-cell-address="saisie_codes.U47"/>
    </style:style>
    <style:style style:name="ce957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48"/>
      <style:map style:condition="cell-content()=0" style:apply-style-name="cellule_20_egale_20_0" style:base-cell-address="saisie_codes.U48"/>
      <style:map style:condition="cell-content()=&quot;A&quot;" style:apply-style-name="cellule_20_egale_20_A" style:base-cell-address="saisie_codes.U48"/>
    </style:style>
    <style:style style:name="ce95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49"/>
      <style:map style:condition="cell-content()=0" style:apply-style-name="cellule_20_egale_20_0" style:base-cell-address="saisie_codes.U49"/>
      <style:map style:condition="cell-content()=&quot;A&quot;" style:apply-style-name="cellule_20_egale_20_A" style:base-cell-address="saisie_codes.U49"/>
    </style:style>
    <style:style style:name="ce95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50"/>
      <style:map style:condition="cell-content()=0" style:apply-style-name="cellule_20_egale_20_0" style:base-cell-address="saisie_codes.U50"/>
      <style:map style:condition="cell-content()=&quot;A&quot;" style:apply-style-name="cellule_20_egale_20_A" style:base-cell-address="saisie_codes.U50"/>
    </style:style>
    <style:style style:name="ce96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51"/>
      <style:map style:condition="cell-content()=0" style:apply-style-name="cellule_20_egale_20_0" style:base-cell-address="saisie_codes.U51"/>
      <style:map style:condition="cell-content()=&quot;A&quot;" style:apply-style-name="cellule_20_egale_20_A" style:base-cell-address="saisie_codes.U51"/>
    </style:style>
    <style:style style:name="ce96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52"/>
      <style:map style:condition="cell-content()=0" style:apply-style-name="cellule_20_egale_20_0" style:base-cell-address="saisie_codes.U52"/>
      <style:map style:condition="cell-content()=&quot;A&quot;" style:apply-style-name="cellule_20_egale_20_A" style:base-cell-address="saisie_codes.U52"/>
    </style:style>
    <style:style style:name="ce96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53"/>
      <style:map style:condition="cell-content()=0" style:apply-style-name="cellule_20_egale_20_0" style:base-cell-address="saisie_codes.U53"/>
      <style:map style:condition="cell-content()=&quot;A&quot;" style:apply-style-name="cellule_20_egale_20_A" style:base-cell-address="saisie_codes.U53"/>
    </style:style>
    <style:style style:name="ce96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54"/>
      <style:map style:condition="cell-content()=0" style:apply-style-name="cellule_20_egale_20_0" style:base-cell-address="saisie_codes.U54"/>
      <style:map style:condition="cell-content()=&quot;A&quot;" style:apply-style-name="cellule_20_egale_20_A" style:base-cell-address="saisie_codes.U54"/>
    </style:style>
    <style:style style:name="ce96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55"/>
      <style:map style:condition="cell-content()=0" style:apply-style-name="cellule_20_egale_20_0" style:base-cell-address="saisie_codes.U55"/>
      <style:map style:condition="cell-content()=&quot;A&quot;" style:apply-style-name="cellule_20_egale_20_A" style:base-cell-address="saisie_codes.U55"/>
    </style:style>
    <style:style style:name="ce96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56"/>
      <style:map style:condition="cell-content()=0" style:apply-style-name="cellule_20_egale_20_0" style:base-cell-address="saisie_codes.U56"/>
      <style:map style:condition="cell-content()=&quot;A&quot;" style:apply-style-name="cellule_20_egale_20_A" style:base-cell-address="saisie_codes.U56"/>
    </style:style>
    <style:style style:name="ce96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U57"/>
      <style:map style:condition="cell-content()=0" style:apply-style-name="cellule_20_egale_20_0" style:base-cell-address="saisie_codes.U57"/>
      <style:map style:condition="cell-content()=&quot;A&quot;" style:apply-style-name="cellule_20_egale_20_A" style:base-cell-address="saisie_codes.U57"/>
    </style:style>
    <style:style style:name="ce967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U61"/>
      <style:map style:condition="cell-content-is-between(0.01,0.199)" style:apply-style-name="pouc_20_moin_20_20" style:base-cell-address="saisie_codes.U61"/>
      <style:map style:condition="cell-content-is-between(0.2,0.399)" style:apply-style-name="pourc_20_sup_20_20" style:base-cell-address="saisie_codes.U61"/>
    </style:style>
    <style:style style:name="ce96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3"/>
      <style:map style:condition="cell-content()=0" style:apply-style-name="cellule_20_egale_20_0" style:base-cell-address="saisie_codes.V3"/>
      <style:map style:condition="cell-content()=&quot;A&quot;" style:apply-style-name="cellule_20_egale_20_A" style:base-cell-address="saisie_codes.V3"/>
    </style:style>
    <style:style style:name="ce96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4"/>
      <style:map style:condition="cell-content()=0" style:apply-style-name="cellule_20_egale_20_0" style:base-cell-address="saisie_codes.V4"/>
      <style:map style:condition="cell-content()=&quot;A&quot;" style:apply-style-name="cellule_20_egale_20_A" style:base-cell-address="saisie_codes.V4"/>
    </style:style>
    <style:style style:name="ce97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5"/>
      <style:map style:condition="cell-content()=0" style:apply-style-name="cellule_20_egale_20_0" style:base-cell-address="saisie_codes.V5"/>
      <style:map style:condition="cell-content()=&quot;A&quot;" style:apply-style-name="cellule_20_egale_20_A" style:base-cell-address="saisie_codes.V5"/>
    </style:style>
    <style:style style:name="ce97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6"/>
      <style:map style:condition="cell-content()=0" style:apply-style-name="cellule_20_egale_20_0" style:base-cell-address="saisie_codes.V6"/>
      <style:map style:condition="cell-content()=&quot;A&quot;" style:apply-style-name="cellule_20_egale_20_A" style:base-cell-address="saisie_codes.V6"/>
    </style:style>
    <style:style style:name="ce97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7"/>
      <style:map style:condition="cell-content()=0" style:apply-style-name="cellule_20_egale_20_0" style:base-cell-address="saisie_codes.V7"/>
      <style:map style:condition="cell-content()=&quot;A&quot;" style:apply-style-name="cellule_20_egale_20_A" style:base-cell-address="saisie_codes.V7"/>
    </style:style>
    <style:style style:name="ce97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8"/>
      <style:map style:condition="cell-content()=0" style:apply-style-name="cellule_20_egale_20_0" style:base-cell-address="saisie_codes.V8"/>
      <style:map style:condition="cell-content()=&quot;A&quot;" style:apply-style-name="cellule_20_egale_20_A" style:base-cell-address="saisie_codes.V8"/>
    </style:style>
    <style:style style:name="ce97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9"/>
      <style:map style:condition="cell-content()=0" style:apply-style-name="cellule_20_egale_20_0" style:base-cell-address="saisie_codes.V9"/>
      <style:map style:condition="cell-content()=&quot;A&quot;" style:apply-style-name="cellule_20_egale_20_A" style:base-cell-address="saisie_codes.V9"/>
    </style:style>
    <style:style style:name="ce97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10"/>
      <style:map style:condition="cell-content()=0" style:apply-style-name="cellule_20_egale_20_0" style:base-cell-address="saisie_codes.V10"/>
      <style:map style:condition="cell-content()=&quot;A&quot;" style:apply-style-name="cellule_20_egale_20_A" style:base-cell-address="saisie_codes.V10"/>
    </style:style>
    <style:style style:name="ce97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11"/>
      <style:map style:condition="cell-content()=0" style:apply-style-name="cellule_20_egale_20_0" style:base-cell-address="saisie_codes.V11"/>
      <style:map style:condition="cell-content()=&quot;A&quot;" style:apply-style-name="cellule_20_egale_20_A" style:base-cell-address="saisie_codes.V11"/>
    </style:style>
    <style:style style:name="ce97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12"/>
      <style:map style:condition="cell-content()=0" style:apply-style-name="cellule_20_egale_20_0" style:base-cell-address="saisie_codes.V12"/>
      <style:map style:condition="cell-content()=&quot;A&quot;" style:apply-style-name="cellule_20_egale_20_A" style:base-cell-address="saisie_codes.V12"/>
    </style:style>
    <style:style style:name="ce978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13"/>
      <style:map style:condition="cell-content()=0" style:apply-style-name="cellule_20_egale_20_0" style:base-cell-address="saisie_codes.V13"/>
      <style:map style:condition="cell-content()=&quot;A&quot;" style:apply-style-name="cellule_20_egale_20_A" style:base-cell-address="saisie_codes.V13"/>
    </style:style>
    <style:style style:name="ce97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14"/>
      <style:map style:condition="cell-content()=0" style:apply-style-name="cellule_20_egale_20_0" style:base-cell-address="saisie_codes.V14"/>
      <style:map style:condition="cell-content()=&quot;A&quot;" style:apply-style-name="cellule_20_egale_20_A" style:base-cell-address="saisie_codes.V14"/>
    </style:style>
    <style:style style:name="ce98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15"/>
      <style:map style:condition="cell-content()=0" style:apply-style-name="cellule_20_egale_20_0" style:base-cell-address="saisie_codes.V15"/>
      <style:map style:condition="cell-content()=&quot;A&quot;" style:apply-style-name="cellule_20_egale_20_A" style:base-cell-address="saisie_codes.V15"/>
    </style:style>
    <style:style style:name="ce98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16"/>
      <style:map style:condition="cell-content()=0" style:apply-style-name="cellule_20_egale_20_0" style:base-cell-address="saisie_codes.V16"/>
      <style:map style:condition="cell-content()=&quot;A&quot;" style:apply-style-name="cellule_20_egale_20_A" style:base-cell-address="saisie_codes.V16"/>
    </style:style>
    <style:style style:name="ce98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17"/>
      <style:map style:condition="cell-content()=0" style:apply-style-name="cellule_20_egale_20_0" style:base-cell-address="saisie_codes.V17"/>
      <style:map style:condition="cell-content()=&quot;A&quot;" style:apply-style-name="cellule_20_egale_20_A" style:base-cell-address="saisie_codes.V17"/>
    </style:style>
    <style:style style:name="ce98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18"/>
      <style:map style:condition="cell-content()=0" style:apply-style-name="cellule_20_egale_20_0" style:base-cell-address="saisie_codes.V18"/>
      <style:map style:condition="cell-content()=&quot;A&quot;" style:apply-style-name="cellule_20_egale_20_A" style:base-cell-address="saisie_codes.V18"/>
    </style:style>
    <style:style style:name="ce984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19"/>
      <style:map style:condition="cell-content()=0" style:apply-style-name="cellule_20_egale_20_0" style:base-cell-address="saisie_codes.V19"/>
      <style:map style:condition="cell-content()=&quot;A&quot;" style:apply-style-name="cellule_20_egale_20_A" style:base-cell-address="saisie_codes.V19"/>
    </style:style>
    <style:style style:name="ce98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20"/>
      <style:map style:condition="cell-content()=0" style:apply-style-name="cellule_20_egale_20_0" style:base-cell-address="saisie_codes.V20"/>
      <style:map style:condition="cell-content()=&quot;A&quot;" style:apply-style-name="cellule_20_egale_20_A" style:base-cell-address="saisie_codes.V20"/>
    </style:style>
    <style:style style:name="ce98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21"/>
      <style:map style:condition="cell-content()=0" style:apply-style-name="cellule_20_egale_20_0" style:base-cell-address="saisie_codes.V21"/>
      <style:map style:condition="cell-content()=&quot;A&quot;" style:apply-style-name="cellule_20_egale_20_A" style:base-cell-address="saisie_codes.V21"/>
    </style:style>
    <style:style style:name="ce98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22"/>
      <style:map style:condition="cell-content()=0" style:apply-style-name="cellule_20_egale_20_0" style:base-cell-address="saisie_codes.V22"/>
      <style:map style:condition="cell-content()=&quot;A&quot;" style:apply-style-name="cellule_20_egale_20_A" style:base-cell-address="saisie_codes.V22"/>
    </style:style>
    <style:style style:name="ce98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23"/>
      <style:map style:condition="cell-content()=0" style:apply-style-name="cellule_20_egale_20_0" style:base-cell-address="saisie_codes.V23"/>
      <style:map style:condition="cell-content()=&quot;A&quot;" style:apply-style-name="cellule_20_egale_20_A" style:base-cell-address="saisie_codes.V23"/>
    </style:style>
    <style:style style:name="ce98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24"/>
      <style:map style:condition="cell-content()=0" style:apply-style-name="cellule_20_egale_20_0" style:base-cell-address="saisie_codes.V24"/>
      <style:map style:condition="cell-content()=&quot;A&quot;" style:apply-style-name="cellule_20_egale_20_A" style:base-cell-address="saisie_codes.V24"/>
    </style:style>
    <style:style style:name="ce99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25"/>
      <style:map style:condition="cell-content()=0" style:apply-style-name="cellule_20_egale_20_0" style:base-cell-address="saisie_codes.V25"/>
      <style:map style:condition="cell-content()=&quot;A&quot;" style:apply-style-name="cellule_20_egale_20_A" style:base-cell-address="saisie_codes.V25"/>
    </style:style>
    <style:style style:name="ce99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26"/>
      <style:map style:condition="cell-content()=0" style:apply-style-name="cellule_20_egale_20_0" style:base-cell-address="saisie_codes.V26"/>
      <style:map style:condition="cell-content()=&quot;A&quot;" style:apply-style-name="cellule_20_egale_20_A" style:base-cell-address="saisie_codes.V26"/>
    </style:style>
    <style:style style:name="ce99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34"/>
      <style:map style:condition="cell-content()=0" style:apply-style-name="cellule_20_egale_20_0" style:base-cell-address="saisie_codes.V34"/>
      <style:map style:condition="cell-content()=&quot;A&quot;" style:apply-style-name="cellule_20_egale_20_A" style:base-cell-address="saisie_codes.V34"/>
    </style:style>
    <style:style style:name="ce99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35"/>
      <style:map style:condition="cell-content()=0" style:apply-style-name="cellule_20_egale_20_0" style:base-cell-address="saisie_codes.V35"/>
      <style:map style:condition="cell-content()=&quot;A&quot;" style:apply-style-name="cellule_20_egale_20_A" style:base-cell-address="saisie_codes.V35"/>
    </style:style>
    <style:style style:name="ce99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36"/>
      <style:map style:condition="cell-content()=0" style:apply-style-name="cellule_20_egale_20_0" style:base-cell-address="saisie_codes.V36"/>
      <style:map style:condition="cell-content()=&quot;A&quot;" style:apply-style-name="cellule_20_egale_20_A" style:base-cell-address="saisie_codes.V36"/>
    </style:style>
    <style:style style:name="ce99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37"/>
      <style:map style:condition="cell-content()=0" style:apply-style-name="cellule_20_egale_20_0" style:base-cell-address="saisie_codes.V37"/>
      <style:map style:condition="cell-content()=&quot;A&quot;" style:apply-style-name="cellule_20_egale_20_A" style:base-cell-address="saisie_codes.V37"/>
    </style:style>
    <style:style style:name="ce99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38"/>
      <style:map style:condition="cell-content()=0" style:apply-style-name="cellule_20_egale_20_0" style:base-cell-address="saisie_codes.V38"/>
      <style:map style:condition="cell-content()=&quot;A&quot;" style:apply-style-name="cellule_20_egale_20_A" style:base-cell-address="saisie_codes.V38"/>
    </style:style>
    <style:style style:name="ce99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39"/>
      <style:map style:condition="cell-content()=0" style:apply-style-name="cellule_20_egale_20_0" style:base-cell-address="saisie_codes.V39"/>
      <style:map style:condition="cell-content()=&quot;A&quot;" style:apply-style-name="cellule_20_egale_20_A" style:base-cell-address="saisie_codes.V39"/>
    </style:style>
    <style:style style:name="ce99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40"/>
      <style:map style:condition="cell-content()=0" style:apply-style-name="cellule_20_egale_20_0" style:base-cell-address="saisie_codes.V40"/>
      <style:map style:condition="cell-content()=&quot;A&quot;" style:apply-style-name="cellule_20_egale_20_A" style:base-cell-address="saisie_codes.V40"/>
    </style:style>
    <style:style style:name="ce99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41"/>
      <style:map style:condition="cell-content()=0" style:apply-style-name="cellule_20_egale_20_0" style:base-cell-address="saisie_codes.V41"/>
      <style:map style:condition="cell-content()=&quot;A&quot;" style:apply-style-name="cellule_20_egale_20_A" style:base-cell-address="saisie_codes.V41"/>
    </style:style>
    <style:style style:name="ce100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42"/>
      <style:map style:condition="cell-content()=0" style:apply-style-name="cellule_20_egale_20_0" style:base-cell-address="saisie_codes.V42"/>
      <style:map style:condition="cell-content()=&quot;A&quot;" style:apply-style-name="cellule_20_egale_20_A" style:base-cell-address="saisie_codes.V42"/>
    </style:style>
    <style:style style:name="ce100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43"/>
      <style:map style:condition="cell-content()=0" style:apply-style-name="cellule_20_egale_20_0" style:base-cell-address="saisie_codes.V43"/>
      <style:map style:condition="cell-content()=&quot;A&quot;" style:apply-style-name="cellule_20_egale_20_A" style:base-cell-address="saisie_codes.V43"/>
    </style:style>
    <style:style style:name="ce1002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44"/>
      <style:map style:condition="cell-content()=0" style:apply-style-name="cellule_20_egale_20_0" style:base-cell-address="saisie_codes.V44"/>
      <style:map style:condition="cell-content()=&quot;A&quot;" style:apply-style-name="cellule_20_egale_20_A" style:base-cell-address="saisie_codes.V44"/>
    </style:style>
    <style:style style:name="ce100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45"/>
      <style:map style:condition="cell-content()=0" style:apply-style-name="cellule_20_egale_20_0" style:base-cell-address="saisie_codes.V45"/>
      <style:map style:condition="cell-content()=&quot;A&quot;" style:apply-style-name="cellule_20_egale_20_A" style:base-cell-address="saisie_codes.V45"/>
    </style:style>
    <style:style style:name="ce1004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46"/>
      <style:map style:condition="cell-content()=0" style:apply-style-name="cellule_20_egale_20_0" style:base-cell-address="saisie_codes.V46"/>
      <style:map style:condition="cell-content()=&quot;A&quot;" style:apply-style-name="cellule_20_egale_20_A" style:base-cell-address="saisie_codes.V46"/>
    </style:style>
    <style:style style:name="ce100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47"/>
      <style:map style:condition="cell-content()=0" style:apply-style-name="cellule_20_egale_20_0" style:base-cell-address="saisie_codes.V47"/>
      <style:map style:condition="cell-content()=&quot;A&quot;" style:apply-style-name="cellule_20_egale_20_A" style:base-cell-address="saisie_codes.V47"/>
    </style:style>
    <style:style style:name="ce1006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48"/>
      <style:map style:condition="cell-content()=0" style:apply-style-name="cellule_20_egale_20_0" style:base-cell-address="saisie_codes.V48"/>
      <style:map style:condition="cell-content()=&quot;A&quot;" style:apply-style-name="cellule_20_egale_20_A" style:base-cell-address="saisie_codes.V48"/>
    </style:style>
    <style:style style:name="ce100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49"/>
      <style:map style:condition="cell-content()=0" style:apply-style-name="cellule_20_egale_20_0" style:base-cell-address="saisie_codes.V49"/>
      <style:map style:condition="cell-content()=&quot;A&quot;" style:apply-style-name="cellule_20_egale_20_A" style:base-cell-address="saisie_codes.V49"/>
    </style:style>
    <style:style style:name="ce100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50"/>
      <style:map style:condition="cell-content()=0" style:apply-style-name="cellule_20_egale_20_0" style:base-cell-address="saisie_codes.V50"/>
      <style:map style:condition="cell-content()=&quot;A&quot;" style:apply-style-name="cellule_20_egale_20_A" style:base-cell-address="saisie_codes.V50"/>
    </style:style>
    <style:style style:name="ce100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51"/>
      <style:map style:condition="cell-content()=0" style:apply-style-name="cellule_20_egale_20_0" style:base-cell-address="saisie_codes.V51"/>
      <style:map style:condition="cell-content()=&quot;A&quot;" style:apply-style-name="cellule_20_egale_20_A" style:base-cell-address="saisie_codes.V51"/>
    </style:style>
    <style:style style:name="ce101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52"/>
      <style:map style:condition="cell-content()=0" style:apply-style-name="cellule_20_egale_20_0" style:base-cell-address="saisie_codes.V52"/>
      <style:map style:condition="cell-content()=&quot;A&quot;" style:apply-style-name="cellule_20_egale_20_A" style:base-cell-address="saisie_codes.V52"/>
    </style:style>
    <style:style style:name="ce101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53"/>
      <style:map style:condition="cell-content()=0" style:apply-style-name="cellule_20_egale_20_0" style:base-cell-address="saisie_codes.V53"/>
      <style:map style:condition="cell-content()=&quot;A&quot;" style:apply-style-name="cellule_20_egale_20_A" style:base-cell-address="saisie_codes.V53"/>
    </style:style>
    <style:style style:name="ce101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54"/>
      <style:map style:condition="cell-content()=0" style:apply-style-name="cellule_20_egale_20_0" style:base-cell-address="saisie_codes.V54"/>
      <style:map style:condition="cell-content()=&quot;A&quot;" style:apply-style-name="cellule_20_egale_20_A" style:base-cell-address="saisie_codes.V54"/>
    </style:style>
    <style:style style:name="ce101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55"/>
      <style:map style:condition="cell-content()=0" style:apply-style-name="cellule_20_egale_20_0" style:base-cell-address="saisie_codes.V55"/>
      <style:map style:condition="cell-content()=&quot;A&quot;" style:apply-style-name="cellule_20_egale_20_A" style:base-cell-address="saisie_codes.V55"/>
    </style:style>
    <style:style style:name="ce101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56"/>
      <style:map style:condition="cell-content()=0" style:apply-style-name="cellule_20_egale_20_0" style:base-cell-address="saisie_codes.V56"/>
      <style:map style:condition="cell-content()=&quot;A&quot;" style:apply-style-name="cellule_20_egale_20_A" style:base-cell-address="saisie_codes.V56"/>
    </style:style>
    <style:style style:name="ce101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V57"/>
      <style:map style:condition="cell-content()=0" style:apply-style-name="cellule_20_egale_20_0" style:base-cell-address="saisie_codes.V57"/>
      <style:map style:condition="cell-content()=&quot;A&quot;" style:apply-style-name="cellule_20_egale_20_A" style:base-cell-address="saisie_codes.V57"/>
    </style:style>
    <style:style style:name="ce1016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V61"/>
      <style:map style:condition="cell-content-is-between(0.01,0.199)" style:apply-style-name="pouc_20_moin_20_20" style:base-cell-address="saisie_codes.V61"/>
      <style:map style:condition="cell-content-is-between(0.2,0.399)" style:apply-style-name="pourc_20_sup_20_20" style:base-cell-address="saisie_codes.V61"/>
    </style:style>
    <style:style style:name="ce101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3"/>
      <style:map style:condition="cell-content()=0" style:apply-style-name="cellule_20_egale_20_0" style:base-cell-address="saisie_codes.W3"/>
      <style:map style:condition="cell-content()=&quot;A&quot;" style:apply-style-name="cellule_20_egale_20_A" style:base-cell-address="saisie_codes.W3"/>
    </style:style>
    <style:style style:name="ce101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4"/>
      <style:map style:condition="cell-content()=0" style:apply-style-name="cellule_20_egale_20_0" style:base-cell-address="saisie_codes.W4"/>
      <style:map style:condition="cell-content()=&quot;A&quot;" style:apply-style-name="cellule_20_egale_20_A" style:base-cell-address="saisie_codes.W4"/>
    </style:style>
    <style:style style:name="ce101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5"/>
      <style:map style:condition="cell-content()=0" style:apply-style-name="cellule_20_egale_20_0" style:base-cell-address="saisie_codes.W5"/>
      <style:map style:condition="cell-content()=&quot;A&quot;" style:apply-style-name="cellule_20_egale_20_A" style:base-cell-address="saisie_codes.W5"/>
    </style:style>
    <style:style style:name="ce102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6"/>
      <style:map style:condition="cell-content()=0" style:apply-style-name="cellule_20_egale_20_0" style:base-cell-address="saisie_codes.W6"/>
      <style:map style:condition="cell-content()=&quot;A&quot;" style:apply-style-name="cellule_20_egale_20_A" style:base-cell-address="saisie_codes.W6"/>
    </style:style>
    <style:style style:name="ce102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7"/>
      <style:map style:condition="cell-content()=0" style:apply-style-name="cellule_20_egale_20_0" style:base-cell-address="saisie_codes.W7"/>
      <style:map style:condition="cell-content()=&quot;A&quot;" style:apply-style-name="cellule_20_egale_20_A" style:base-cell-address="saisie_codes.W7"/>
    </style:style>
    <style:style style:name="ce102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8"/>
      <style:map style:condition="cell-content()=0" style:apply-style-name="cellule_20_egale_20_0" style:base-cell-address="saisie_codes.W8"/>
      <style:map style:condition="cell-content()=&quot;A&quot;" style:apply-style-name="cellule_20_egale_20_A" style:base-cell-address="saisie_codes.W8"/>
    </style:style>
    <style:style style:name="ce102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9"/>
      <style:map style:condition="cell-content()=0" style:apply-style-name="cellule_20_egale_20_0" style:base-cell-address="saisie_codes.W9"/>
      <style:map style:condition="cell-content()=&quot;A&quot;" style:apply-style-name="cellule_20_egale_20_A" style:base-cell-address="saisie_codes.W9"/>
    </style:style>
    <style:style style:name="ce102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10"/>
      <style:map style:condition="cell-content()=0" style:apply-style-name="cellule_20_egale_20_0" style:base-cell-address="saisie_codes.W10"/>
      <style:map style:condition="cell-content()=&quot;A&quot;" style:apply-style-name="cellule_20_egale_20_A" style:base-cell-address="saisie_codes.W10"/>
    </style:style>
    <style:style style:name="ce102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11"/>
      <style:map style:condition="cell-content()=0" style:apply-style-name="cellule_20_egale_20_0" style:base-cell-address="saisie_codes.W11"/>
      <style:map style:condition="cell-content()=&quot;A&quot;" style:apply-style-name="cellule_20_egale_20_A" style:base-cell-address="saisie_codes.W11"/>
    </style:style>
    <style:style style:name="ce102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12"/>
      <style:map style:condition="cell-content()=0" style:apply-style-name="cellule_20_egale_20_0" style:base-cell-address="saisie_codes.W12"/>
      <style:map style:condition="cell-content()=&quot;A&quot;" style:apply-style-name="cellule_20_egale_20_A" style:base-cell-address="saisie_codes.W12"/>
    </style:style>
    <style:style style:name="ce1027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13"/>
      <style:map style:condition="cell-content()=0" style:apply-style-name="cellule_20_egale_20_0" style:base-cell-address="saisie_codes.W13"/>
      <style:map style:condition="cell-content()=&quot;A&quot;" style:apply-style-name="cellule_20_egale_20_A" style:base-cell-address="saisie_codes.W13"/>
    </style:style>
    <style:style style:name="ce102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14"/>
      <style:map style:condition="cell-content()=0" style:apply-style-name="cellule_20_egale_20_0" style:base-cell-address="saisie_codes.W14"/>
      <style:map style:condition="cell-content()=&quot;A&quot;" style:apply-style-name="cellule_20_egale_20_A" style:base-cell-address="saisie_codes.W14"/>
    </style:style>
    <style:style style:name="ce102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15"/>
      <style:map style:condition="cell-content()=0" style:apply-style-name="cellule_20_egale_20_0" style:base-cell-address="saisie_codes.W15"/>
      <style:map style:condition="cell-content()=&quot;A&quot;" style:apply-style-name="cellule_20_egale_20_A" style:base-cell-address="saisie_codes.W15"/>
    </style:style>
    <style:style style:name="ce103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16"/>
      <style:map style:condition="cell-content()=0" style:apply-style-name="cellule_20_egale_20_0" style:base-cell-address="saisie_codes.W16"/>
      <style:map style:condition="cell-content()=&quot;A&quot;" style:apply-style-name="cellule_20_egale_20_A" style:base-cell-address="saisie_codes.W16"/>
    </style:style>
    <style:style style:name="ce103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17"/>
      <style:map style:condition="cell-content()=0" style:apply-style-name="cellule_20_egale_20_0" style:base-cell-address="saisie_codes.W17"/>
      <style:map style:condition="cell-content()=&quot;A&quot;" style:apply-style-name="cellule_20_egale_20_A" style:base-cell-address="saisie_codes.W17"/>
    </style:style>
    <style:style style:name="ce103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18"/>
      <style:map style:condition="cell-content()=0" style:apply-style-name="cellule_20_egale_20_0" style:base-cell-address="saisie_codes.W18"/>
      <style:map style:condition="cell-content()=&quot;A&quot;" style:apply-style-name="cellule_20_egale_20_A" style:base-cell-address="saisie_codes.W18"/>
    </style:style>
    <style:style style:name="ce1033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19"/>
      <style:map style:condition="cell-content()=0" style:apply-style-name="cellule_20_egale_20_0" style:base-cell-address="saisie_codes.W19"/>
      <style:map style:condition="cell-content()=&quot;A&quot;" style:apply-style-name="cellule_20_egale_20_A" style:base-cell-address="saisie_codes.W19"/>
    </style:style>
    <style:style style:name="ce103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20"/>
      <style:map style:condition="cell-content()=0" style:apply-style-name="cellule_20_egale_20_0" style:base-cell-address="saisie_codes.W20"/>
      <style:map style:condition="cell-content()=&quot;A&quot;" style:apply-style-name="cellule_20_egale_20_A" style:base-cell-address="saisie_codes.W20"/>
    </style:style>
    <style:style style:name="ce103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21"/>
      <style:map style:condition="cell-content()=0" style:apply-style-name="cellule_20_egale_20_0" style:base-cell-address="saisie_codes.W21"/>
      <style:map style:condition="cell-content()=&quot;A&quot;" style:apply-style-name="cellule_20_egale_20_A" style:base-cell-address="saisie_codes.W21"/>
    </style:style>
    <style:style style:name="ce103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22"/>
      <style:map style:condition="cell-content()=0" style:apply-style-name="cellule_20_egale_20_0" style:base-cell-address="saisie_codes.W22"/>
      <style:map style:condition="cell-content()=&quot;A&quot;" style:apply-style-name="cellule_20_egale_20_A" style:base-cell-address="saisie_codes.W22"/>
    </style:style>
    <style:style style:name="ce103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23"/>
      <style:map style:condition="cell-content()=0" style:apply-style-name="cellule_20_egale_20_0" style:base-cell-address="saisie_codes.W23"/>
      <style:map style:condition="cell-content()=&quot;A&quot;" style:apply-style-name="cellule_20_egale_20_A" style:base-cell-address="saisie_codes.W23"/>
    </style:style>
    <style:style style:name="ce103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24"/>
      <style:map style:condition="cell-content()=0" style:apply-style-name="cellule_20_egale_20_0" style:base-cell-address="saisie_codes.W24"/>
      <style:map style:condition="cell-content()=&quot;A&quot;" style:apply-style-name="cellule_20_egale_20_A" style:base-cell-address="saisie_codes.W24"/>
    </style:style>
    <style:style style:name="ce103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25"/>
      <style:map style:condition="cell-content()=0" style:apply-style-name="cellule_20_egale_20_0" style:base-cell-address="saisie_codes.W25"/>
      <style:map style:condition="cell-content()=&quot;A&quot;" style:apply-style-name="cellule_20_egale_20_A" style:base-cell-address="saisie_codes.W25"/>
    </style:style>
    <style:style style:name="ce104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26"/>
      <style:map style:condition="cell-content()=0" style:apply-style-name="cellule_20_egale_20_0" style:base-cell-address="saisie_codes.W26"/>
      <style:map style:condition="cell-content()=&quot;A&quot;" style:apply-style-name="cellule_20_egale_20_A" style:base-cell-address="saisie_codes.W26"/>
    </style:style>
    <style:style style:name="ce104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34"/>
      <style:map style:condition="cell-content()=0" style:apply-style-name="cellule_20_egale_20_0" style:base-cell-address="saisie_codes.W34"/>
      <style:map style:condition="cell-content()=&quot;A&quot;" style:apply-style-name="cellule_20_egale_20_A" style:base-cell-address="saisie_codes.W34"/>
    </style:style>
    <style:style style:name="ce104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35"/>
      <style:map style:condition="cell-content()=0" style:apply-style-name="cellule_20_egale_20_0" style:base-cell-address="saisie_codes.W35"/>
      <style:map style:condition="cell-content()=&quot;A&quot;" style:apply-style-name="cellule_20_egale_20_A" style:base-cell-address="saisie_codes.W35"/>
    </style:style>
    <style:style style:name="ce104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36"/>
      <style:map style:condition="cell-content()=0" style:apply-style-name="cellule_20_egale_20_0" style:base-cell-address="saisie_codes.W36"/>
      <style:map style:condition="cell-content()=&quot;A&quot;" style:apply-style-name="cellule_20_egale_20_A" style:base-cell-address="saisie_codes.W36"/>
    </style:style>
    <style:style style:name="ce104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37"/>
      <style:map style:condition="cell-content()=0" style:apply-style-name="cellule_20_egale_20_0" style:base-cell-address="saisie_codes.W37"/>
      <style:map style:condition="cell-content()=&quot;A&quot;" style:apply-style-name="cellule_20_egale_20_A" style:base-cell-address="saisie_codes.W37"/>
    </style:style>
    <style:style style:name="ce104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38"/>
      <style:map style:condition="cell-content()=0" style:apply-style-name="cellule_20_egale_20_0" style:base-cell-address="saisie_codes.W38"/>
      <style:map style:condition="cell-content()=&quot;A&quot;" style:apply-style-name="cellule_20_egale_20_A" style:base-cell-address="saisie_codes.W38"/>
    </style:style>
    <style:style style:name="ce104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39"/>
      <style:map style:condition="cell-content()=0" style:apply-style-name="cellule_20_egale_20_0" style:base-cell-address="saisie_codes.W39"/>
      <style:map style:condition="cell-content()=&quot;A&quot;" style:apply-style-name="cellule_20_egale_20_A" style:base-cell-address="saisie_codes.W39"/>
    </style:style>
    <style:style style:name="ce104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40"/>
      <style:map style:condition="cell-content()=0" style:apply-style-name="cellule_20_egale_20_0" style:base-cell-address="saisie_codes.W40"/>
      <style:map style:condition="cell-content()=&quot;A&quot;" style:apply-style-name="cellule_20_egale_20_A" style:base-cell-address="saisie_codes.W40"/>
    </style:style>
    <style:style style:name="ce104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41"/>
      <style:map style:condition="cell-content()=0" style:apply-style-name="cellule_20_egale_20_0" style:base-cell-address="saisie_codes.W41"/>
      <style:map style:condition="cell-content()=&quot;A&quot;" style:apply-style-name="cellule_20_egale_20_A" style:base-cell-address="saisie_codes.W41"/>
    </style:style>
    <style:style style:name="ce104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42"/>
      <style:map style:condition="cell-content()=0" style:apply-style-name="cellule_20_egale_20_0" style:base-cell-address="saisie_codes.W42"/>
      <style:map style:condition="cell-content()=&quot;A&quot;" style:apply-style-name="cellule_20_egale_20_A" style:base-cell-address="saisie_codes.W42"/>
    </style:style>
    <style:style style:name="ce105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43"/>
      <style:map style:condition="cell-content()=0" style:apply-style-name="cellule_20_egale_20_0" style:base-cell-address="saisie_codes.W43"/>
      <style:map style:condition="cell-content()=&quot;A&quot;" style:apply-style-name="cellule_20_egale_20_A" style:base-cell-address="saisie_codes.W43"/>
    </style:style>
    <style:style style:name="ce1051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44"/>
      <style:map style:condition="cell-content()=0" style:apply-style-name="cellule_20_egale_20_0" style:base-cell-address="saisie_codes.W44"/>
      <style:map style:condition="cell-content()=&quot;A&quot;" style:apply-style-name="cellule_20_egale_20_A" style:base-cell-address="saisie_codes.W44"/>
    </style:style>
    <style:style style:name="ce105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45"/>
      <style:map style:condition="cell-content()=0" style:apply-style-name="cellule_20_egale_20_0" style:base-cell-address="saisie_codes.W45"/>
      <style:map style:condition="cell-content()=&quot;A&quot;" style:apply-style-name="cellule_20_egale_20_A" style:base-cell-address="saisie_codes.W45"/>
    </style:style>
    <style:style style:name="ce1053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46"/>
      <style:map style:condition="cell-content()=0" style:apply-style-name="cellule_20_egale_20_0" style:base-cell-address="saisie_codes.W46"/>
      <style:map style:condition="cell-content()=&quot;A&quot;" style:apply-style-name="cellule_20_egale_20_A" style:base-cell-address="saisie_codes.W46"/>
    </style:style>
    <style:style style:name="ce105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47"/>
      <style:map style:condition="cell-content()=0" style:apply-style-name="cellule_20_egale_20_0" style:base-cell-address="saisie_codes.W47"/>
      <style:map style:condition="cell-content()=&quot;A&quot;" style:apply-style-name="cellule_20_egale_20_A" style:base-cell-address="saisie_codes.W47"/>
    </style:style>
    <style:style style:name="ce1055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48"/>
      <style:map style:condition="cell-content()=0" style:apply-style-name="cellule_20_egale_20_0" style:base-cell-address="saisie_codes.W48"/>
      <style:map style:condition="cell-content()=&quot;A&quot;" style:apply-style-name="cellule_20_egale_20_A" style:base-cell-address="saisie_codes.W48"/>
    </style:style>
    <style:style style:name="ce105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49"/>
      <style:map style:condition="cell-content()=0" style:apply-style-name="cellule_20_egale_20_0" style:base-cell-address="saisie_codes.W49"/>
      <style:map style:condition="cell-content()=&quot;A&quot;" style:apply-style-name="cellule_20_egale_20_A" style:base-cell-address="saisie_codes.W49"/>
    </style:style>
    <style:style style:name="ce105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50"/>
      <style:map style:condition="cell-content()=0" style:apply-style-name="cellule_20_egale_20_0" style:base-cell-address="saisie_codes.W50"/>
      <style:map style:condition="cell-content()=&quot;A&quot;" style:apply-style-name="cellule_20_egale_20_A" style:base-cell-address="saisie_codes.W50"/>
    </style:style>
    <style:style style:name="ce105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51"/>
      <style:map style:condition="cell-content()=0" style:apply-style-name="cellule_20_egale_20_0" style:base-cell-address="saisie_codes.W51"/>
      <style:map style:condition="cell-content()=&quot;A&quot;" style:apply-style-name="cellule_20_egale_20_A" style:base-cell-address="saisie_codes.W51"/>
    </style:style>
    <style:style style:name="ce105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52"/>
      <style:map style:condition="cell-content()=0" style:apply-style-name="cellule_20_egale_20_0" style:base-cell-address="saisie_codes.W52"/>
      <style:map style:condition="cell-content()=&quot;A&quot;" style:apply-style-name="cellule_20_egale_20_A" style:base-cell-address="saisie_codes.W52"/>
    </style:style>
    <style:style style:name="ce106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53"/>
      <style:map style:condition="cell-content()=0" style:apply-style-name="cellule_20_egale_20_0" style:base-cell-address="saisie_codes.W53"/>
      <style:map style:condition="cell-content()=&quot;A&quot;" style:apply-style-name="cellule_20_egale_20_A" style:base-cell-address="saisie_codes.W53"/>
    </style:style>
    <style:style style:name="ce106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54"/>
      <style:map style:condition="cell-content()=0" style:apply-style-name="cellule_20_egale_20_0" style:base-cell-address="saisie_codes.W54"/>
      <style:map style:condition="cell-content()=&quot;A&quot;" style:apply-style-name="cellule_20_egale_20_A" style:base-cell-address="saisie_codes.W54"/>
    </style:style>
    <style:style style:name="ce106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55"/>
      <style:map style:condition="cell-content()=0" style:apply-style-name="cellule_20_egale_20_0" style:base-cell-address="saisie_codes.W55"/>
      <style:map style:condition="cell-content()=&quot;A&quot;" style:apply-style-name="cellule_20_egale_20_A" style:base-cell-address="saisie_codes.W55"/>
    </style:style>
    <style:style style:name="ce106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56"/>
      <style:map style:condition="cell-content()=0" style:apply-style-name="cellule_20_egale_20_0" style:base-cell-address="saisie_codes.W56"/>
      <style:map style:condition="cell-content()=&quot;A&quot;" style:apply-style-name="cellule_20_egale_20_A" style:base-cell-address="saisie_codes.W56"/>
    </style:style>
    <style:style style:name="ce106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W57"/>
      <style:map style:condition="cell-content()=0" style:apply-style-name="cellule_20_egale_20_0" style:base-cell-address="saisie_codes.W57"/>
      <style:map style:condition="cell-content()=&quot;A&quot;" style:apply-style-name="cellule_20_egale_20_A" style:base-cell-address="saisie_codes.W57"/>
    </style:style>
    <style:style style:name="ce1065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W61"/>
      <style:map style:condition="cell-content-is-between(0.01,0.199)" style:apply-style-name="pouc_20_moin_20_20" style:base-cell-address="saisie_codes.W61"/>
      <style:map style:condition="cell-content-is-between(0.2,0.399)" style:apply-style-name="pourc_20_sup_20_20" style:base-cell-address="saisie_codes.W61"/>
    </style:style>
    <style:style style:name="ce106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3"/>
      <style:map style:condition="cell-content()=0" style:apply-style-name="cellule_20_egale_20_0" style:base-cell-address="saisie_codes.X3"/>
      <style:map style:condition="cell-content()=&quot;A&quot;" style:apply-style-name="cellule_20_egale_20_A" style:base-cell-address="saisie_codes.X3"/>
    </style:style>
    <style:style style:name="ce106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4"/>
      <style:map style:condition="cell-content()=0" style:apply-style-name="cellule_20_egale_20_0" style:base-cell-address="saisie_codes.X4"/>
      <style:map style:condition="cell-content()=&quot;A&quot;" style:apply-style-name="cellule_20_egale_20_A" style:base-cell-address="saisie_codes.X4"/>
    </style:style>
    <style:style style:name="ce106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5"/>
      <style:map style:condition="cell-content()=0" style:apply-style-name="cellule_20_egale_20_0" style:base-cell-address="saisie_codes.X5"/>
      <style:map style:condition="cell-content()=&quot;A&quot;" style:apply-style-name="cellule_20_egale_20_A" style:base-cell-address="saisie_codes.X5"/>
    </style:style>
    <style:style style:name="ce106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6"/>
      <style:map style:condition="cell-content()=0" style:apply-style-name="cellule_20_egale_20_0" style:base-cell-address="saisie_codes.X6"/>
      <style:map style:condition="cell-content()=&quot;A&quot;" style:apply-style-name="cellule_20_egale_20_A" style:base-cell-address="saisie_codes.X6"/>
    </style:style>
    <style:style style:name="ce107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7"/>
      <style:map style:condition="cell-content()=0" style:apply-style-name="cellule_20_egale_20_0" style:base-cell-address="saisie_codes.X7"/>
      <style:map style:condition="cell-content()=&quot;A&quot;" style:apply-style-name="cellule_20_egale_20_A" style:base-cell-address="saisie_codes.X7"/>
    </style:style>
    <style:style style:name="ce107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8"/>
      <style:map style:condition="cell-content()=0" style:apply-style-name="cellule_20_egale_20_0" style:base-cell-address="saisie_codes.X8"/>
      <style:map style:condition="cell-content()=&quot;A&quot;" style:apply-style-name="cellule_20_egale_20_A" style:base-cell-address="saisie_codes.X8"/>
    </style:style>
    <style:style style:name="ce107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9"/>
      <style:map style:condition="cell-content()=0" style:apply-style-name="cellule_20_egale_20_0" style:base-cell-address="saisie_codes.X9"/>
      <style:map style:condition="cell-content()=&quot;A&quot;" style:apply-style-name="cellule_20_egale_20_A" style:base-cell-address="saisie_codes.X9"/>
    </style:style>
    <style:style style:name="ce107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10"/>
      <style:map style:condition="cell-content()=0" style:apply-style-name="cellule_20_egale_20_0" style:base-cell-address="saisie_codes.X10"/>
      <style:map style:condition="cell-content()=&quot;A&quot;" style:apply-style-name="cellule_20_egale_20_A" style:base-cell-address="saisie_codes.X10"/>
    </style:style>
    <style:style style:name="ce107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11"/>
      <style:map style:condition="cell-content()=0" style:apply-style-name="cellule_20_egale_20_0" style:base-cell-address="saisie_codes.X11"/>
      <style:map style:condition="cell-content()=&quot;A&quot;" style:apply-style-name="cellule_20_egale_20_A" style:base-cell-address="saisie_codes.X11"/>
    </style:style>
    <style:style style:name="ce107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12"/>
      <style:map style:condition="cell-content()=0" style:apply-style-name="cellule_20_egale_20_0" style:base-cell-address="saisie_codes.X12"/>
      <style:map style:condition="cell-content()=&quot;A&quot;" style:apply-style-name="cellule_20_egale_20_A" style:base-cell-address="saisie_codes.X12"/>
    </style:style>
    <style:style style:name="ce1076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13"/>
      <style:map style:condition="cell-content()=0" style:apply-style-name="cellule_20_egale_20_0" style:base-cell-address="saisie_codes.X13"/>
      <style:map style:condition="cell-content()=&quot;A&quot;" style:apply-style-name="cellule_20_egale_20_A" style:base-cell-address="saisie_codes.X13"/>
    </style:style>
    <style:style style:name="ce107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14"/>
      <style:map style:condition="cell-content()=0" style:apply-style-name="cellule_20_egale_20_0" style:base-cell-address="saisie_codes.X14"/>
      <style:map style:condition="cell-content()=&quot;A&quot;" style:apply-style-name="cellule_20_egale_20_A" style:base-cell-address="saisie_codes.X14"/>
    </style:style>
    <style:style style:name="ce107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15"/>
      <style:map style:condition="cell-content()=0" style:apply-style-name="cellule_20_egale_20_0" style:base-cell-address="saisie_codes.X15"/>
      <style:map style:condition="cell-content()=&quot;A&quot;" style:apply-style-name="cellule_20_egale_20_A" style:base-cell-address="saisie_codes.X15"/>
    </style:style>
    <style:style style:name="ce107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16"/>
      <style:map style:condition="cell-content()=0" style:apply-style-name="cellule_20_egale_20_0" style:base-cell-address="saisie_codes.X16"/>
      <style:map style:condition="cell-content()=&quot;A&quot;" style:apply-style-name="cellule_20_egale_20_A" style:base-cell-address="saisie_codes.X16"/>
    </style:style>
    <style:style style:name="ce108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17"/>
      <style:map style:condition="cell-content()=0" style:apply-style-name="cellule_20_egale_20_0" style:base-cell-address="saisie_codes.X17"/>
      <style:map style:condition="cell-content()=&quot;A&quot;" style:apply-style-name="cellule_20_egale_20_A" style:base-cell-address="saisie_codes.X17"/>
    </style:style>
    <style:style style:name="ce108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18"/>
      <style:map style:condition="cell-content()=0" style:apply-style-name="cellule_20_egale_20_0" style:base-cell-address="saisie_codes.X18"/>
      <style:map style:condition="cell-content()=&quot;A&quot;" style:apply-style-name="cellule_20_egale_20_A" style:base-cell-address="saisie_codes.X18"/>
    </style:style>
    <style:style style:name="ce1082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19"/>
      <style:map style:condition="cell-content()=0" style:apply-style-name="cellule_20_egale_20_0" style:base-cell-address="saisie_codes.X19"/>
      <style:map style:condition="cell-content()=&quot;A&quot;" style:apply-style-name="cellule_20_egale_20_A" style:base-cell-address="saisie_codes.X19"/>
    </style:style>
    <style:style style:name="ce108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20"/>
      <style:map style:condition="cell-content()=0" style:apply-style-name="cellule_20_egale_20_0" style:base-cell-address="saisie_codes.X20"/>
      <style:map style:condition="cell-content()=&quot;A&quot;" style:apply-style-name="cellule_20_egale_20_A" style:base-cell-address="saisie_codes.X20"/>
    </style:style>
    <style:style style:name="ce108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21"/>
      <style:map style:condition="cell-content()=0" style:apply-style-name="cellule_20_egale_20_0" style:base-cell-address="saisie_codes.X21"/>
      <style:map style:condition="cell-content()=&quot;A&quot;" style:apply-style-name="cellule_20_egale_20_A" style:base-cell-address="saisie_codes.X21"/>
    </style:style>
    <style:style style:name="ce108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22"/>
      <style:map style:condition="cell-content()=0" style:apply-style-name="cellule_20_egale_20_0" style:base-cell-address="saisie_codes.X22"/>
      <style:map style:condition="cell-content()=&quot;A&quot;" style:apply-style-name="cellule_20_egale_20_A" style:base-cell-address="saisie_codes.X22"/>
    </style:style>
    <style:style style:name="ce108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23"/>
      <style:map style:condition="cell-content()=0" style:apply-style-name="cellule_20_egale_20_0" style:base-cell-address="saisie_codes.X23"/>
      <style:map style:condition="cell-content()=&quot;A&quot;" style:apply-style-name="cellule_20_egale_20_A" style:base-cell-address="saisie_codes.X23"/>
    </style:style>
    <style:style style:name="ce108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24"/>
      <style:map style:condition="cell-content()=0" style:apply-style-name="cellule_20_egale_20_0" style:base-cell-address="saisie_codes.X24"/>
      <style:map style:condition="cell-content()=&quot;A&quot;" style:apply-style-name="cellule_20_egale_20_A" style:base-cell-address="saisie_codes.X24"/>
    </style:style>
    <style:style style:name="ce108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25"/>
      <style:map style:condition="cell-content()=0" style:apply-style-name="cellule_20_egale_20_0" style:base-cell-address="saisie_codes.X25"/>
      <style:map style:condition="cell-content()=&quot;A&quot;" style:apply-style-name="cellule_20_egale_20_A" style:base-cell-address="saisie_codes.X25"/>
    </style:style>
    <style:style style:name="ce108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26"/>
      <style:map style:condition="cell-content()=0" style:apply-style-name="cellule_20_egale_20_0" style:base-cell-address="saisie_codes.X26"/>
      <style:map style:condition="cell-content()=&quot;A&quot;" style:apply-style-name="cellule_20_egale_20_A" style:base-cell-address="saisie_codes.X26"/>
    </style:style>
    <style:style style:name="ce109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34"/>
      <style:map style:condition="cell-content()=0" style:apply-style-name="cellule_20_egale_20_0" style:base-cell-address="saisie_codes.X34"/>
      <style:map style:condition="cell-content()=&quot;A&quot;" style:apply-style-name="cellule_20_egale_20_A" style:base-cell-address="saisie_codes.X34"/>
    </style:style>
    <style:style style:name="ce109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35"/>
      <style:map style:condition="cell-content()=0" style:apply-style-name="cellule_20_egale_20_0" style:base-cell-address="saisie_codes.X35"/>
      <style:map style:condition="cell-content()=&quot;A&quot;" style:apply-style-name="cellule_20_egale_20_A" style:base-cell-address="saisie_codes.X35"/>
    </style:style>
    <style:style style:name="ce109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36"/>
      <style:map style:condition="cell-content()=0" style:apply-style-name="cellule_20_egale_20_0" style:base-cell-address="saisie_codes.X36"/>
      <style:map style:condition="cell-content()=&quot;A&quot;" style:apply-style-name="cellule_20_egale_20_A" style:base-cell-address="saisie_codes.X36"/>
    </style:style>
    <style:style style:name="ce109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37"/>
      <style:map style:condition="cell-content()=0" style:apply-style-name="cellule_20_egale_20_0" style:base-cell-address="saisie_codes.X37"/>
      <style:map style:condition="cell-content()=&quot;A&quot;" style:apply-style-name="cellule_20_egale_20_A" style:base-cell-address="saisie_codes.X37"/>
    </style:style>
    <style:style style:name="ce109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38"/>
      <style:map style:condition="cell-content()=0" style:apply-style-name="cellule_20_egale_20_0" style:base-cell-address="saisie_codes.X38"/>
      <style:map style:condition="cell-content()=&quot;A&quot;" style:apply-style-name="cellule_20_egale_20_A" style:base-cell-address="saisie_codes.X38"/>
    </style:style>
    <style:style style:name="ce109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39"/>
      <style:map style:condition="cell-content()=0" style:apply-style-name="cellule_20_egale_20_0" style:base-cell-address="saisie_codes.X39"/>
      <style:map style:condition="cell-content()=&quot;A&quot;" style:apply-style-name="cellule_20_egale_20_A" style:base-cell-address="saisie_codes.X39"/>
    </style:style>
    <style:style style:name="ce109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40"/>
      <style:map style:condition="cell-content()=0" style:apply-style-name="cellule_20_egale_20_0" style:base-cell-address="saisie_codes.X40"/>
      <style:map style:condition="cell-content()=&quot;A&quot;" style:apply-style-name="cellule_20_egale_20_A" style:base-cell-address="saisie_codes.X40"/>
    </style:style>
    <style:style style:name="ce109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41"/>
      <style:map style:condition="cell-content()=0" style:apply-style-name="cellule_20_egale_20_0" style:base-cell-address="saisie_codes.X41"/>
      <style:map style:condition="cell-content()=&quot;A&quot;" style:apply-style-name="cellule_20_egale_20_A" style:base-cell-address="saisie_codes.X41"/>
    </style:style>
    <style:style style:name="ce109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42"/>
      <style:map style:condition="cell-content()=0" style:apply-style-name="cellule_20_egale_20_0" style:base-cell-address="saisie_codes.X42"/>
      <style:map style:condition="cell-content()=&quot;A&quot;" style:apply-style-name="cellule_20_egale_20_A" style:base-cell-address="saisie_codes.X42"/>
    </style:style>
    <style:style style:name="ce109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43"/>
      <style:map style:condition="cell-content()=0" style:apply-style-name="cellule_20_egale_20_0" style:base-cell-address="saisie_codes.X43"/>
      <style:map style:condition="cell-content()=&quot;A&quot;" style:apply-style-name="cellule_20_egale_20_A" style:base-cell-address="saisie_codes.X43"/>
    </style:style>
    <style:style style:name="ce1100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44"/>
      <style:map style:condition="cell-content()=0" style:apply-style-name="cellule_20_egale_20_0" style:base-cell-address="saisie_codes.X44"/>
      <style:map style:condition="cell-content()=&quot;A&quot;" style:apply-style-name="cellule_20_egale_20_A" style:base-cell-address="saisie_codes.X44"/>
    </style:style>
    <style:style style:name="ce110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45"/>
      <style:map style:condition="cell-content()=0" style:apply-style-name="cellule_20_egale_20_0" style:base-cell-address="saisie_codes.X45"/>
      <style:map style:condition="cell-content()=&quot;A&quot;" style:apply-style-name="cellule_20_egale_20_A" style:base-cell-address="saisie_codes.X45"/>
    </style:style>
    <style:style style:name="ce1102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46"/>
      <style:map style:condition="cell-content()=0" style:apply-style-name="cellule_20_egale_20_0" style:base-cell-address="saisie_codes.X46"/>
      <style:map style:condition="cell-content()=&quot;A&quot;" style:apply-style-name="cellule_20_egale_20_A" style:base-cell-address="saisie_codes.X46"/>
    </style:style>
    <style:style style:name="ce110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47"/>
      <style:map style:condition="cell-content()=0" style:apply-style-name="cellule_20_egale_20_0" style:base-cell-address="saisie_codes.X47"/>
      <style:map style:condition="cell-content()=&quot;A&quot;" style:apply-style-name="cellule_20_egale_20_A" style:base-cell-address="saisie_codes.X47"/>
    </style:style>
    <style:style style:name="ce1104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48"/>
      <style:map style:condition="cell-content()=0" style:apply-style-name="cellule_20_egale_20_0" style:base-cell-address="saisie_codes.X48"/>
      <style:map style:condition="cell-content()=&quot;A&quot;" style:apply-style-name="cellule_20_egale_20_A" style:base-cell-address="saisie_codes.X48"/>
    </style:style>
    <style:style style:name="ce110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49"/>
      <style:map style:condition="cell-content()=0" style:apply-style-name="cellule_20_egale_20_0" style:base-cell-address="saisie_codes.X49"/>
      <style:map style:condition="cell-content()=&quot;A&quot;" style:apply-style-name="cellule_20_egale_20_A" style:base-cell-address="saisie_codes.X49"/>
    </style:style>
    <style:style style:name="ce110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50"/>
      <style:map style:condition="cell-content()=0" style:apply-style-name="cellule_20_egale_20_0" style:base-cell-address="saisie_codes.X50"/>
      <style:map style:condition="cell-content()=&quot;A&quot;" style:apply-style-name="cellule_20_egale_20_A" style:base-cell-address="saisie_codes.X50"/>
    </style:style>
    <style:style style:name="ce110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51"/>
      <style:map style:condition="cell-content()=0" style:apply-style-name="cellule_20_egale_20_0" style:base-cell-address="saisie_codes.X51"/>
      <style:map style:condition="cell-content()=&quot;A&quot;" style:apply-style-name="cellule_20_egale_20_A" style:base-cell-address="saisie_codes.X51"/>
    </style:style>
    <style:style style:name="ce110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52"/>
      <style:map style:condition="cell-content()=0" style:apply-style-name="cellule_20_egale_20_0" style:base-cell-address="saisie_codes.X52"/>
      <style:map style:condition="cell-content()=&quot;A&quot;" style:apply-style-name="cellule_20_egale_20_A" style:base-cell-address="saisie_codes.X52"/>
    </style:style>
    <style:style style:name="ce110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53"/>
      <style:map style:condition="cell-content()=0" style:apply-style-name="cellule_20_egale_20_0" style:base-cell-address="saisie_codes.X53"/>
      <style:map style:condition="cell-content()=&quot;A&quot;" style:apply-style-name="cellule_20_egale_20_A" style:base-cell-address="saisie_codes.X53"/>
    </style:style>
    <style:style style:name="ce111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54"/>
      <style:map style:condition="cell-content()=0" style:apply-style-name="cellule_20_egale_20_0" style:base-cell-address="saisie_codes.X54"/>
      <style:map style:condition="cell-content()=&quot;A&quot;" style:apply-style-name="cellule_20_egale_20_A" style:base-cell-address="saisie_codes.X54"/>
    </style:style>
    <style:style style:name="ce111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55"/>
      <style:map style:condition="cell-content()=0" style:apply-style-name="cellule_20_egale_20_0" style:base-cell-address="saisie_codes.X55"/>
      <style:map style:condition="cell-content()=&quot;A&quot;" style:apply-style-name="cellule_20_egale_20_A" style:base-cell-address="saisie_codes.X55"/>
    </style:style>
    <style:style style:name="ce111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56"/>
      <style:map style:condition="cell-content()=0" style:apply-style-name="cellule_20_egale_20_0" style:base-cell-address="saisie_codes.X56"/>
      <style:map style:condition="cell-content()=&quot;A&quot;" style:apply-style-name="cellule_20_egale_20_A" style:base-cell-address="saisie_codes.X56"/>
    </style:style>
    <style:style style:name="ce111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X57"/>
      <style:map style:condition="cell-content()=0" style:apply-style-name="cellule_20_egale_20_0" style:base-cell-address="saisie_codes.X57"/>
      <style:map style:condition="cell-content()=&quot;A&quot;" style:apply-style-name="cellule_20_egale_20_A" style:base-cell-address="saisie_codes.X57"/>
    </style:style>
    <style:style style:name="ce1114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X61"/>
      <style:map style:condition="cell-content-is-between(0.01,0.199)" style:apply-style-name="pouc_20_moin_20_20" style:base-cell-address="saisie_codes.X61"/>
      <style:map style:condition="cell-content-is-between(0.2,0.399)" style:apply-style-name="pourc_20_sup_20_20" style:base-cell-address="saisie_codes.X61"/>
    </style:style>
    <style:style style:name="ce111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3"/>
      <style:map style:condition="cell-content()=0" style:apply-style-name="cellule_20_egale_20_0" style:base-cell-address="saisie_codes.Y3"/>
      <style:map style:condition="cell-content()=&quot;A&quot;" style:apply-style-name="cellule_20_egale_20_A" style:base-cell-address="saisie_codes.Y3"/>
    </style:style>
    <style:style style:name="ce111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4"/>
      <style:map style:condition="cell-content()=0" style:apply-style-name="cellule_20_egale_20_0" style:base-cell-address="saisie_codes.Y4"/>
      <style:map style:condition="cell-content()=&quot;A&quot;" style:apply-style-name="cellule_20_egale_20_A" style:base-cell-address="saisie_codes.Y4"/>
    </style:style>
    <style:style style:name="ce111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5"/>
      <style:map style:condition="cell-content()=0" style:apply-style-name="cellule_20_egale_20_0" style:base-cell-address="saisie_codes.Y5"/>
      <style:map style:condition="cell-content()=&quot;A&quot;" style:apply-style-name="cellule_20_egale_20_A" style:base-cell-address="saisie_codes.Y5"/>
    </style:style>
    <style:style style:name="ce111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6"/>
      <style:map style:condition="cell-content()=0" style:apply-style-name="cellule_20_egale_20_0" style:base-cell-address="saisie_codes.Y6"/>
      <style:map style:condition="cell-content()=&quot;A&quot;" style:apply-style-name="cellule_20_egale_20_A" style:base-cell-address="saisie_codes.Y6"/>
    </style:style>
    <style:style style:name="ce111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7"/>
      <style:map style:condition="cell-content()=0" style:apply-style-name="cellule_20_egale_20_0" style:base-cell-address="saisie_codes.Y7"/>
      <style:map style:condition="cell-content()=&quot;A&quot;" style:apply-style-name="cellule_20_egale_20_A" style:base-cell-address="saisie_codes.Y7"/>
    </style:style>
    <style:style style:name="ce112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8"/>
      <style:map style:condition="cell-content()=0" style:apply-style-name="cellule_20_egale_20_0" style:base-cell-address="saisie_codes.Y8"/>
      <style:map style:condition="cell-content()=&quot;A&quot;" style:apply-style-name="cellule_20_egale_20_A" style:base-cell-address="saisie_codes.Y8"/>
    </style:style>
    <style:style style:name="ce112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9"/>
      <style:map style:condition="cell-content()=0" style:apply-style-name="cellule_20_egale_20_0" style:base-cell-address="saisie_codes.Y9"/>
      <style:map style:condition="cell-content()=&quot;A&quot;" style:apply-style-name="cellule_20_egale_20_A" style:base-cell-address="saisie_codes.Y9"/>
    </style:style>
    <style:style style:name="ce112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10"/>
      <style:map style:condition="cell-content()=0" style:apply-style-name="cellule_20_egale_20_0" style:base-cell-address="saisie_codes.Y10"/>
      <style:map style:condition="cell-content()=&quot;A&quot;" style:apply-style-name="cellule_20_egale_20_A" style:base-cell-address="saisie_codes.Y10"/>
    </style:style>
    <style:style style:name="ce112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11"/>
      <style:map style:condition="cell-content()=0" style:apply-style-name="cellule_20_egale_20_0" style:base-cell-address="saisie_codes.Y11"/>
      <style:map style:condition="cell-content()=&quot;A&quot;" style:apply-style-name="cellule_20_egale_20_A" style:base-cell-address="saisie_codes.Y11"/>
    </style:style>
    <style:style style:name="ce112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12"/>
      <style:map style:condition="cell-content()=0" style:apply-style-name="cellule_20_egale_20_0" style:base-cell-address="saisie_codes.Y12"/>
      <style:map style:condition="cell-content()=&quot;A&quot;" style:apply-style-name="cellule_20_egale_20_A" style:base-cell-address="saisie_codes.Y12"/>
    </style:style>
    <style:style style:name="ce1125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13"/>
      <style:map style:condition="cell-content()=0" style:apply-style-name="cellule_20_egale_20_0" style:base-cell-address="saisie_codes.Y13"/>
      <style:map style:condition="cell-content()=&quot;A&quot;" style:apply-style-name="cellule_20_egale_20_A" style:base-cell-address="saisie_codes.Y13"/>
    </style:style>
    <style:style style:name="ce112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14"/>
      <style:map style:condition="cell-content()=0" style:apply-style-name="cellule_20_egale_20_0" style:base-cell-address="saisie_codes.Y14"/>
      <style:map style:condition="cell-content()=&quot;A&quot;" style:apply-style-name="cellule_20_egale_20_A" style:base-cell-address="saisie_codes.Y14"/>
    </style:style>
    <style:style style:name="ce112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15"/>
      <style:map style:condition="cell-content()=0" style:apply-style-name="cellule_20_egale_20_0" style:base-cell-address="saisie_codes.Y15"/>
      <style:map style:condition="cell-content()=&quot;A&quot;" style:apply-style-name="cellule_20_egale_20_A" style:base-cell-address="saisie_codes.Y15"/>
    </style:style>
    <style:style style:name="ce112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16"/>
      <style:map style:condition="cell-content()=0" style:apply-style-name="cellule_20_egale_20_0" style:base-cell-address="saisie_codes.Y16"/>
      <style:map style:condition="cell-content()=&quot;A&quot;" style:apply-style-name="cellule_20_egale_20_A" style:base-cell-address="saisie_codes.Y16"/>
    </style:style>
    <style:style style:name="ce112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17"/>
      <style:map style:condition="cell-content()=0" style:apply-style-name="cellule_20_egale_20_0" style:base-cell-address="saisie_codes.Y17"/>
      <style:map style:condition="cell-content()=&quot;A&quot;" style:apply-style-name="cellule_20_egale_20_A" style:base-cell-address="saisie_codes.Y17"/>
    </style:style>
    <style:style style:name="ce113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18"/>
      <style:map style:condition="cell-content()=0" style:apply-style-name="cellule_20_egale_20_0" style:base-cell-address="saisie_codes.Y18"/>
      <style:map style:condition="cell-content()=&quot;A&quot;" style:apply-style-name="cellule_20_egale_20_A" style:base-cell-address="saisie_codes.Y18"/>
    </style:style>
    <style:style style:name="ce1131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19"/>
      <style:map style:condition="cell-content()=0" style:apply-style-name="cellule_20_egale_20_0" style:base-cell-address="saisie_codes.Y19"/>
      <style:map style:condition="cell-content()=&quot;A&quot;" style:apply-style-name="cellule_20_egale_20_A" style:base-cell-address="saisie_codes.Y19"/>
    </style:style>
    <style:style style:name="ce113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20"/>
      <style:map style:condition="cell-content()=0" style:apply-style-name="cellule_20_egale_20_0" style:base-cell-address="saisie_codes.Y20"/>
      <style:map style:condition="cell-content()=&quot;A&quot;" style:apply-style-name="cellule_20_egale_20_A" style:base-cell-address="saisie_codes.Y20"/>
    </style:style>
    <style:style style:name="ce113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21"/>
      <style:map style:condition="cell-content()=0" style:apply-style-name="cellule_20_egale_20_0" style:base-cell-address="saisie_codes.Y21"/>
      <style:map style:condition="cell-content()=&quot;A&quot;" style:apply-style-name="cellule_20_egale_20_A" style:base-cell-address="saisie_codes.Y21"/>
    </style:style>
    <style:style style:name="ce113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22"/>
      <style:map style:condition="cell-content()=0" style:apply-style-name="cellule_20_egale_20_0" style:base-cell-address="saisie_codes.Y22"/>
      <style:map style:condition="cell-content()=&quot;A&quot;" style:apply-style-name="cellule_20_egale_20_A" style:base-cell-address="saisie_codes.Y22"/>
    </style:style>
    <style:style style:name="ce113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23"/>
      <style:map style:condition="cell-content()=0" style:apply-style-name="cellule_20_egale_20_0" style:base-cell-address="saisie_codes.Y23"/>
      <style:map style:condition="cell-content()=&quot;A&quot;" style:apply-style-name="cellule_20_egale_20_A" style:base-cell-address="saisie_codes.Y23"/>
    </style:style>
    <style:style style:name="ce113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24"/>
      <style:map style:condition="cell-content()=0" style:apply-style-name="cellule_20_egale_20_0" style:base-cell-address="saisie_codes.Y24"/>
      <style:map style:condition="cell-content()=&quot;A&quot;" style:apply-style-name="cellule_20_egale_20_A" style:base-cell-address="saisie_codes.Y24"/>
    </style:style>
    <style:style style:name="ce113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25"/>
      <style:map style:condition="cell-content()=0" style:apply-style-name="cellule_20_egale_20_0" style:base-cell-address="saisie_codes.Y25"/>
      <style:map style:condition="cell-content()=&quot;A&quot;" style:apply-style-name="cellule_20_egale_20_A" style:base-cell-address="saisie_codes.Y25"/>
    </style:style>
    <style:style style:name="ce113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26"/>
      <style:map style:condition="cell-content()=0" style:apply-style-name="cellule_20_egale_20_0" style:base-cell-address="saisie_codes.Y26"/>
      <style:map style:condition="cell-content()=&quot;A&quot;" style:apply-style-name="cellule_20_egale_20_A" style:base-cell-address="saisie_codes.Y26"/>
    </style:style>
    <style:style style:name="ce113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34"/>
      <style:map style:condition="cell-content()=0" style:apply-style-name="cellule_20_egale_20_0" style:base-cell-address="saisie_codes.Y34"/>
      <style:map style:condition="cell-content()=&quot;A&quot;" style:apply-style-name="cellule_20_egale_20_A" style:base-cell-address="saisie_codes.Y34"/>
    </style:style>
    <style:style style:name="ce114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35"/>
      <style:map style:condition="cell-content()=0" style:apply-style-name="cellule_20_egale_20_0" style:base-cell-address="saisie_codes.Y35"/>
      <style:map style:condition="cell-content()=&quot;A&quot;" style:apply-style-name="cellule_20_egale_20_A" style:base-cell-address="saisie_codes.Y35"/>
    </style:style>
    <style:style style:name="ce114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36"/>
      <style:map style:condition="cell-content()=0" style:apply-style-name="cellule_20_egale_20_0" style:base-cell-address="saisie_codes.Y36"/>
      <style:map style:condition="cell-content()=&quot;A&quot;" style:apply-style-name="cellule_20_egale_20_A" style:base-cell-address="saisie_codes.Y36"/>
    </style:style>
    <style:style style:name="ce114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37"/>
      <style:map style:condition="cell-content()=0" style:apply-style-name="cellule_20_egale_20_0" style:base-cell-address="saisie_codes.Y37"/>
      <style:map style:condition="cell-content()=&quot;A&quot;" style:apply-style-name="cellule_20_egale_20_A" style:base-cell-address="saisie_codes.Y37"/>
    </style:style>
    <style:style style:name="ce114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38"/>
      <style:map style:condition="cell-content()=0" style:apply-style-name="cellule_20_egale_20_0" style:base-cell-address="saisie_codes.Y38"/>
      <style:map style:condition="cell-content()=&quot;A&quot;" style:apply-style-name="cellule_20_egale_20_A" style:base-cell-address="saisie_codes.Y38"/>
    </style:style>
    <style:style style:name="ce114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39"/>
      <style:map style:condition="cell-content()=0" style:apply-style-name="cellule_20_egale_20_0" style:base-cell-address="saisie_codes.Y39"/>
      <style:map style:condition="cell-content()=&quot;A&quot;" style:apply-style-name="cellule_20_egale_20_A" style:base-cell-address="saisie_codes.Y39"/>
    </style:style>
    <style:style style:name="ce114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40"/>
      <style:map style:condition="cell-content()=0" style:apply-style-name="cellule_20_egale_20_0" style:base-cell-address="saisie_codes.Y40"/>
      <style:map style:condition="cell-content()=&quot;A&quot;" style:apply-style-name="cellule_20_egale_20_A" style:base-cell-address="saisie_codes.Y40"/>
    </style:style>
    <style:style style:name="ce114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41"/>
      <style:map style:condition="cell-content()=0" style:apply-style-name="cellule_20_egale_20_0" style:base-cell-address="saisie_codes.Y41"/>
      <style:map style:condition="cell-content()=&quot;A&quot;" style:apply-style-name="cellule_20_egale_20_A" style:base-cell-address="saisie_codes.Y41"/>
    </style:style>
    <style:style style:name="ce114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42"/>
      <style:map style:condition="cell-content()=0" style:apply-style-name="cellule_20_egale_20_0" style:base-cell-address="saisie_codes.Y42"/>
      <style:map style:condition="cell-content()=&quot;A&quot;" style:apply-style-name="cellule_20_egale_20_A" style:base-cell-address="saisie_codes.Y42"/>
    </style:style>
    <style:style style:name="ce114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43"/>
      <style:map style:condition="cell-content()=0" style:apply-style-name="cellule_20_egale_20_0" style:base-cell-address="saisie_codes.Y43"/>
      <style:map style:condition="cell-content()=&quot;A&quot;" style:apply-style-name="cellule_20_egale_20_A" style:base-cell-address="saisie_codes.Y43"/>
    </style:style>
    <style:style style:name="ce1149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44"/>
      <style:map style:condition="cell-content()=0" style:apply-style-name="cellule_20_egale_20_0" style:base-cell-address="saisie_codes.Y44"/>
      <style:map style:condition="cell-content()=&quot;A&quot;" style:apply-style-name="cellule_20_egale_20_A" style:base-cell-address="saisie_codes.Y44"/>
    </style:style>
    <style:style style:name="ce115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45"/>
      <style:map style:condition="cell-content()=0" style:apply-style-name="cellule_20_egale_20_0" style:base-cell-address="saisie_codes.Y45"/>
      <style:map style:condition="cell-content()=&quot;A&quot;" style:apply-style-name="cellule_20_egale_20_A" style:base-cell-address="saisie_codes.Y45"/>
    </style:style>
    <style:style style:name="ce1151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46"/>
      <style:map style:condition="cell-content()=0" style:apply-style-name="cellule_20_egale_20_0" style:base-cell-address="saisie_codes.Y46"/>
      <style:map style:condition="cell-content()=&quot;A&quot;" style:apply-style-name="cellule_20_egale_20_A" style:base-cell-address="saisie_codes.Y46"/>
    </style:style>
    <style:style style:name="ce115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47"/>
      <style:map style:condition="cell-content()=0" style:apply-style-name="cellule_20_egale_20_0" style:base-cell-address="saisie_codes.Y47"/>
      <style:map style:condition="cell-content()=&quot;A&quot;" style:apply-style-name="cellule_20_egale_20_A" style:base-cell-address="saisie_codes.Y47"/>
    </style:style>
    <style:style style:name="ce1153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48"/>
      <style:map style:condition="cell-content()=0" style:apply-style-name="cellule_20_egale_20_0" style:base-cell-address="saisie_codes.Y48"/>
      <style:map style:condition="cell-content()=&quot;A&quot;" style:apply-style-name="cellule_20_egale_20_A" style:base-cell-address="saisie_codes.Y48"/>
    </style:style>
    <style:style style:name="ce115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49"/>
      <style:map style:condition="cell-content()=0" style:apply-style-name="cellule_20_egale_20_0" style:base-cell-address="saisie_codes.Y49"/>
      <style:map style:condition="cell-content()=&quot;A&quot;" style:apply-style-name="cellule_20_egale_20_A" style:base-cell-address="saisie_codes.Y49"/>
    </style:style>
    <style:style style:name="ce115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50"/>
      <style:map style:condition="cell-content()=0" style:apply-style-name="cellule_20_egale_20_0" style:base-cell-address="saisie_codes.Y50"/>
      <style:map style:condition="cell-content()=&quot;A&quot;" style:apply-style-name="cellule_20_egale_20_A" style:base-cell-address="saisie_codes.Y50"/>
    </style:style>
    <style:style style:name="ce115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51"/>
      <style:map style:condition="cell-content()=0" style:apply-style-name="cellule_20_egale_20_0" style:base-cell-address="saisie_codes.Y51"/>
      <style:map style:condition="cell-content()=&quot;A&quot;" style:apply-style-name="cellule_20_egale_20_A" style:base-cell-address="saisie_codes.Y51"/>
    </style:style>
    <style:style style:name="ce115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52"/>
      <style:map style:condition="cell-content()=0" style:apply-style-name="cellule_20_egale_20_0" style:base-cell-address="saisie_codes.Y52"/>
      <style:map style:condition="cell-content()=&quot;A&quot;" style:apply-style-name="cellule_20_egale_20_A" style:base-cell-address="saisie_codes.Y52"/>
    </style:style>
    <style:style style:name="ce115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53"/>
      <style:map style:condition="cell-content()=0" style:apply-style-name="cellule_20_egale_20_0" style:base-cell-address="saisie_codes.Y53"/>
      <style:map style:condition="cell-content()=&quot;A&quot;" style:apply-style-name="cellule_20_egale_20_A" style:base-cell-address="saisie_codes.Y53"/>
    </style:style>
    <style:style style:name="ce115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54"/>
      <style:map style:condition="cell-content()=0" style:apply-style-name="cellule_20_egale_20_0" style:base-cell-address="saisie_codes.Y54"/>
      <style:map style:condition="cell-content()=&quot;A&quot;" style:apply-style-name="cellule_20_egale_20_A" style:base-cell-address="saisie_codes.Y54"/>
    </style:style>
    <style:style style:name="ce116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55"/>
      <style:map style:condition="cell-content()=0" style:apply-style-name="cellule_20_egale_20_0" style:base-cell-address="saisie_codes.Y55"/>
      <style:map style:condition="cell-content()=&quot;A&quot;" style:apply-style-name="cellule_20_egale_20_A" style:base-cell-address="saisie_codes.Y55"/>
    </style:style>
    <style:style style:name="ce116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56"/>
      <style:map style:condition="cell-content()=0" style:apply-style-name="cellule_20_egale_20_0" style:base-cell-address="saisie_codes.Y56"/>
      <style:map style:condition="cell-content()=&quot;A&quot;" style:apply-style-name="cellule_20_egale_20_A" style:base-cell-address="saisie_codes.Y56"/>
    </style:style>
    <style:style style:name="ce116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Y57"/>
      <style:map style:condition="cell-content()=0" style:apply-style-name="cellule_20_egale_20_0" style:base-cell-address="saisie_codes.Y57"/>
      <style:map style:condition="cell-content()=&quot;A&quot;" style:apply-style-name="cellule_20_egale_20_A" style:base-cell-address="saisie_codes.Y57"/>
    </style:style>
    <style:style style:name="ce1163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Y61"/>
      <style:map style:condition="cell-content-is-between(0.01,0.199)" style:apply-style-name="pouc_20_moin_20_20" style:base-cell-address="saisie_codes.Y61"/>
      <style:map style:condition="cell-content-is-between(0.2,0.399)" style:apply-style-name="pourc_20_sup_20_20" style:base-cell-address="saisie_codes.Y61"/>
    </style:style>
    <style:style style:name="ce116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3"/>
      <style:map style:condition="cell-content()=0" style:apply-style-name="cellule_20_egale_20_0" style:base-cell-address="saisie_codes.Z3"/>
      <style:map style:condition="cell-content()=&quot;A&quot;" style:apply-style-name="cellule_20_egale_20_A" style:base-cell-address="saisie_codes.Z3"/>
    </style:style>
    <style:style style:name="ce116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4"/>
      <style:map style:condition="cell-content()=0" style:apply-style-name="cellule_20_egale_20_0" style:base-cell-address="saisie_codes.Z4"/>
      <style:map style:condition="cell-content()=&quot;A&quot;" style:apply-style-name="cellule_20_egale_20_A" style:base-cell-address="saisie_codes.Z4"/>
    </style:style>
    <style:style style:name="ce116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5"/>
      <style:map style:condition="cell-content()=0" style:apply-style-name="cellule_20_egale_20_0" style:base-cell-address="saisie_codes.Z5"/>
      <style:map style:condition="cell-content()=&quot;A&quot;" style:apply-style-name="cellule_20_egale_20_A" style:base-cell-address="saisie_codes.Z5"/>
    </style:style>
    <style:style style:name="ce116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6"/>
      <style:map style:condition="cell-content()=0" style:apply-style-name="cellule_20_egale_20_0" style:base-cell-address="saisie_codes.Z6"/>
      <style:map style:condition="cell-content()=&quot;A&quot;" style:apply-style-name="cellule_20_egale_20_A" style:base-cell-address="saisie_codes.Z6"/>
    </style:style>
    <style:style style:name="ce116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7"/>
      <style:map style:condition="cell-content()=0" style:apply-style-name="cellule_20_egale_20_0" style:base-cell-address="saisie_codes.Z7"/>
      <style:map style:condition="cell-content()=&quot;A&quot;" style:apply-style-name="cellule_20_egale_20_A" style:base-cell-address="saisie_codes.Z7"/>
    </style:style>
    <style:style style:name="ce116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8"/>
      <style:map style:condition="cell-content()=0" style:apply-style-name="cellule_20_egale_20_0" style:base-cell-address="saisie_codes.Z8"/>
      <style:map style:condition="cell-content()=&quot;A&quot;" style:apply-style-name="cellule_20_egale_20_A" style:base-cell-address="saisie_codes.Z8"/>
    </style:style>
    <style:style style:name="ce117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9"/>
      <style:map style:condition="cell-content()=0" style:apply-style-name="cellule_20_egale_20_0" style:base-cell-address="saisie_codes.Z9"/>
      <style:map style:condition="cell-content()=&quot;A&quot;" style:apply-style-name="cellule_20_egale_20_A" style:base-cell-address="saisie_codes.Z9"/>
    </style:style>
    <style:style style:name="ce117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10"/>
      <style:map style:condition="cell-content()=0" style:apply-style-name="cellule_20_egale_20_0" style:base-cell-address="saisie_codes.Z10"/>
      <style:map style:condition="cell-content()=&quot;A&quot;" style:apply-style-name="cellule_20_egale_20_A" style:base-cell-address="saisie_codes.Z10"/>
    </style:style>
    <style:style style:name="ce117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11"/>
      <style:map style:condition="cell-content()=0" style:apply-style-name="cellule_20_egale_20_0" style:base-cell-address="saisie_codes.Z11"/>
      <style:map style:condition="cell-content()=&quot;A&quot;" style:apply-style-name="cellule_20_egale_20_A" style:base-cell-address="saisie_codes.Z11"/>
    </style:style>
    <style:style style:name="ce117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12"/>
      <style:map style:condition="cell-content()=0" style:apply-style-name="cellule_20_egale_20_0" style:base-cell-address="saisie_codes.Z12"/>
      <style:map style:condition="cell-content()=&quot;A&quot;" style:apply-style-name="cellule_20_egale_20_A" style:base-cell-address="saisie_codes.Z12"/>
    </style:style>
    <style:style style:name="ce1174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13"/>
      <style:map style:condition="cell-content()=0" style:apply-style-name="cellule_20_egale_20_0" style:base-cell-address="saisie_codes.Z13"/>
      <style:map style:condition="cell-content()=&quot;A&quot;" style:apply-style-name="cellule_20_egale_20_A" style:base-cell-address="saisie_codes.Z13"/>
    </style:style>
    <style:style style:name="ce117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14"/>
      <style:map style:condition="cell-content()=0" style:apply-style-name="cellule_20_egale_20_0" style:base-cell-address="saisie_codes.Z14"/>
      <style:map style:condition="cell-content()=&quot;A&quot;" style:apply-style-name="cellule_20_egale_20_A" style:base-cell-address="saisie_codes.Z14"/>
    </style:style>
    <style:style style:name="ce117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15"/>
      <style:map style:condition="cell-content()=0" style:apply-style-name="cellule_20_egale_20_0" style:base-cell-address="saisie_codes.Z15"/>
      <style:map style:condition="cell-content()=&quot;A&quot;" style:apply-style-name="cellule_20_egale_20_A" style:base-cell-address="saisie_codes.Z15"/>
    </style:style>
    <style:style style:name="ce117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16"/>
      <style:map style:condition="cell-content()=0" style:apply-style-name="cellule_20_egale_20_0" style:base-cell-address="saisie_codes.Z16"/>
      <style:map style:condition="cell-content()=&quot;A&quot;" style:apply-style-name="cellule_20_egale_20_A" style:base-cell-address="saisie_codes.Z16"/>
    </style:style>
    <style:style style:name="ce117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17"/>
      <style:map style:condition="cell-content()=0" style:apply-style-name="cellule_20_egale_20_0" style:base-cell-address="saisie_codes.Z17"/>
      <style:map style:condition="cell-content()=&quot;A&quot;" style:apply-style-name="cellule_20_egale_20_A" style:base-cell-address="saisie_codes.Z17"/>
    </style:style>
    <style:style style:name="ce117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18"/>
      <style:map style:condition="cell-content()=0" style:apply-style-name="cellule_20_egale_20_0" style:base-cell-address="saisie_codes.Z18"/>
      <style:map style:condition="cell-content()=&quot;A&quot;" style:apply-style-name="cellule_20_egale_20_A" style:base-cell-address="saisie_codes.Z18"/>
    </style:style>
    <style:style style:name="ce1180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19"/>
      <style:map style:condition="cell-content()=0" style:apply-style-name="cellule_20_egale_20_0" style:base-cell-address="saisie_codes.Z19"/>
      <style:map style:condition="cell-content()=&quot;A&quot;" style:apply-style-name="cellule_20_egale_20_A" style:base-cell-address="saisie_codes.Z19"/>
    </style:style>
    <style:style style:name="ce118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20"/>
      <style:map style:condition="cell-content()=0" style:apply-style-name="cellule_20_egale_20_0" style:base-cell-address="saisie_codes.Z20"/>
      <style:map style:condition="cell-content()=&quot;A&quot;" style:apply-style-name="cellule_20_egale_20_A" style:base-cell-address="saisie_codes.Z20"/>
    </style:style>
    <style:style style:name="ce118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21"/>
      <style:map style:condition="cell-content()=0" style:apply-style-name="cellule_20_egale_20_0" style:base-cell-address="saisie_codes.Z21"/>
      <style:map style:condition="cell-content()=&quot;A&quot;" style:apply-style-name="cellule_20_egale_20_A" style:base-cell-address="saisie_codes.Z21"/>
    </style:style>
    <style:style style:name="ce118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22"/>
      <style:map style:condition="cell-content()=0" style:apply-style-name="cellule_20_egale_20_0" style:base-cell-address="saisie_codes.Z22"/>
      <style:map style:condition="cell-content()=&quot;A&quot;" style:apply-style-name="cellule_20_egale_20_A" style:base-cell-address="saisie_codes.Z22"/>
    </style:style>
    <style:style style:name="ce118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23"/>
      <style:map style:condition="cell-content()=0" style:apply-style-name="cellule_20_egale_20_0" style:base-cell-address="saisie_codes.Z23"/>
      <style:map style:condition="cell-content()=&quot;A&quot;" style:apply-style-name="cellule_20_egale_20_A" style:base-cell-address="saisie_codes.Z23"/>
    </style:style>
    <style:style style:name="ce118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24"/>
      <style:map style:condition="cell-content()=0" style:apply-style-name="cellule_20_egale_20_0" style:base-cell-address="saisie_codes.Z24"/>
      <style:map style:condition="cell-content()=&quot;A&quot;" style:apply-style-name="cellule_20_egale_20_A" style:base-cell-address="saisie_codes.Z24"/>
    </style:style>
    <style:style style:name="ce118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25"/>
      <style:map style:condition="cell-content()=0" style:apply-style-name="cellule_20_egale_20_0" style:base-cell-address="saisie_codes.Z25"/>
      <style:map style:condition="cell-content()=&quot;A&quot;" style:apply-style-name="cellule_20_egale_20_A" style:base-cell-address="saisie_codes.Z25"/>
    </style:style>
    <style:style style:name="ce118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26"/>
      <style:map style:condition="cell-content()=0" style:apply-style-name="cellule_20_egale_20_0" style:base-cell-address="saisie_codes.Z26"/>
      <style:map style:condition="cell-content()=&quot;A&quot;" style:apply-style-name="cellule_20_egale_20_A" style:base-cell-address="saisie_codes.Z26"/>
    </style:style>
    <style:style style:name="ce118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34"/>
      <style:map style:condition="cell-content()=0" style:apply-style-name="cellule_20_egale_20_0" style:base-cell-address="saisie_codes.Z34"/>
      <style:map style:condition="cell-content()=&quot;A&quot;" style:apply-style-name="cellule_20_egale_20_A" style:base-cell-address="saisie_codes.Z34"/>
    </style:style>
    <style:style style:name="ce118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35"/>
      <style:map style:condition="cell-content()=0" style:apply-style-name="cellule_20_egale_20_0" style:base-cell-address="saisie_codes.Z35"/>
      <style:map style:condition="cell-content()=&quot;A&quot;" style:apply-style-name="cellule_20_egale_20_A" style:base-cell-address="saisie_codes.Z35"/>
    </style:style>
    <style:style style:name="ce119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36"/>
      <style:map style:condition="cell-content()=0" style:apply-style-name="cellule_20_egale_20_0" style:base-cell-address="saisie_codes.Z36"/>
      <style:map style:condition="cell-content()=&quot;A&quot;" style:apply-style-name="cellule_20_egale_20_A" style:base-cell-address="saisie_codes.Z36"/>
    </style:style>
    <style:style style:name="ce119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37"/>
      <style:map style:condition="cell-content()=0" style:apply-style-name="cellule_20_egale_20_0" style:base-cell-address="saisie_codes.Z37"/>
      <style:map style:condition="cell-content()=&quot;A&quot;" style:apply-style-name="cellule_20_egale_20_A" style:base-cell-address="saisie_codes.Z37"/>
    </style:style>
    <style:style style:name="ce119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38"/>
      <style:map style:condition="cell-content()=0" style:apply-style-name="cellule_20_egale_20_0" style:base-cell-address="saisie_codes.Z38"/>
      <style:map style:condition="cell-content()=&quot;A&quot;" style:apply-style-name="cellule_20_egale_20_A" style:base-cell-address="saisie_codes.Z38"/>
    </style:style>
    <style:style style:name="ce119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39"/>
      <style:map style:condition="cell-content()=0" style:apply-style-name="cellule_20_egale_20_0" style:base-cell-address="saisie_codes.Z39"/>
      <style:map style:condition="cell-content()=&quot;A&quot;" style:apply-style-name="cellule_20_egale_20_A" style:base-cell-address="saisie_codes.Z39"/>
    </style:style>
    <style:style style:name="ce119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40"/>
      <style:map style:condition="cell-content()=0" style:apply-style-name="cellule_20_egale_20_0" style:base-cell-address="saisie_codes.Z40"/>
      <style:map style:condition="cell-content()=&quot;A&quot;" style:apply-style-name="cellule_20_egale_20_A" style:base-cell-address="saisie_codes.Z40"/>
    </style:style>
    <style:style style:name="ce119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41"/>
      <style:map style:condition="cell-content()=0" style:apply-style-name="cellule_20_egale_20_0" style:base-cell-address="saisie_codes.Z41"/>
      <style:map style:condition="cell-content()=&quot;A&quot;" style:apply-style-name="cellule_20_egale_20_A" style:base-cell-address="saisie_codes.Z41"/>
    </style:style>
    <style:style style:name="ce119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42"/>
      <style:map style:condition="cell-content()=0" style:apply-style-name="cellule_20_egale_20_0" style:base-cell-address="saisie_codes.Z42"/>
      <style:map style:condition="cell-content()=&quot;A&quot;" style:apply-style-name="cellule_20_egale_20_A" style:base-cell-address="saisie_codes.Z42"/>
    </style:style>
    <style:style style:name="ce119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43"/>
      <style:map style:condition="cell-content()=0" style:apply-style-name="cellule_20_egale_20_0" style:base-cell-address="saisie_codes.Z43"/>
      <style:map style:condition="cell-content()=&quot;A&quot;" style:apply-style-name="cellule_20_egale_20_A" style:base-cell-address="saisie_codes.Z43"/>
    </style:style>
    <style:style style:name="ce1198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44"/>
      <style:map style:condition="cell-content()=0" style:apply-style-name="cellule_20_egale_20_0" style:base-cell-address="saisie_codes.Z44"/>
      <style:map style:condition="cell-content()=&quot;A&quot;" style:apply-style-name="cellule_20_egale_20_A" style:base-cell-address="saisie_codes.Z44"/>
    </style:style>
    <style:style style:name="ce119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45"/>
      <style:map style:condition="cell-content()=0" style:apply-style-name="cellule_20_egale_20_0" style:base-cell-address="saisie_codes.Z45"/>
      <style:map style:condition="cell-content()=&quot;A&quot;" style:apply-style-name="cellule_20_egale_20_A" style:base-cell-address="saisie_codes.Z45"/>
    </style:style>
    <style:style style:name="ce1200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46"/>
      <style:map style:condition="cell-content()=0" style:apply-style-name="cellule_20_egale_20_0" style:base-cell-address="saisie_codes.Z46"/>
      <style:map style:condition="cell-content()=&quot;A&quot;" style:apply-style-name="cellule_20_egale_20_A" style:base-cell-address="saisie_codes.Z46"/>
    </style:style>
    <style:style style:name="ce120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47"/>
      <style:map style:condition="cell-content()=0" style:apply-style-name="cellule_20_egale_20_0" style:base-cell-address="saisie_codes.Z47"/>
      <style:map style:condition="cell-content()=&quot;A&quot;" style:apply-style-name="cellule_20_egale_20_A" style:base-cell-address="saisie_codes.Z47"/>
    </style:style>
    <style:style style:name="ce1202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48"/>
      <style:map style:condition="cell-content()=0" style:apply-style-name="cellule_20_egale_20_0" style:base-cell-address="saisie_codes.Z48"/>
      <style:map style:condition="cell-content()=&quot;A&quot;" style:apply-style-name="cellule_20_egale_20_A" style:base-cell-address="saisie_codes.Z48"/>
    </style:style>
    <style:style style:name="ce120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49"/>
      <style:map style:condition="cell-content()=0" style:apply-style-name="cellule_20_egale_20_0" style:base-cell-address="saisie_codes.Z49"/>
      <style:map style:condition="cell-content()=&quot;A&quot;" style:apply-style-name="cellule_20_egale_20_A" style:base-cell-address="saisie_codes.Z49"/>
    </style:style>
    <style:style style:name="ce120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50"/>
      <style:map style:condition="cell-content()=0" style:apply-style-name="cellule_20_egale_20_0" style:base-cell-address="saisie_codes.Z50"/>
      <style:map style:condition="cell-content()=&quot;A&quot;" style:apply-style-name="cellule_20_egale_20_A" style:base-cell-address="saisie_codes.Z50"/>
    </style:style>
    <style:style style:name="ce120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51"/>
      <style:map style:condition="cell-content()=0" style:apply-style-name="cellule_20_egale_20_0" style:base-cell-address="saisie_codes.Z51"/>
      <style:map style:condition="cell-content()=&quot;A&quot;" style:apply-style-name="cellule_20_egale_20_A" style:base-cell-address="saisie_codes.Z51"/>
    </style:style>
    <style:style style:name="ce120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52"/>
      <style:map style:condition="cell-content()=0" style:apply-style-name="cellule_20_egale_20_0" style:base-cell-address="saisie_codes.Z52"/>
      <style:map style:condition="cell-content()=&quot;A&quot;" style:apply-style-name="cellule_20_egale_20_A" style:base-cell-address="saisie_codes.Z52"/>
    </style:style>
    <style:style style:name="ce120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53"/>
      <style:map style:condition="cell-content()=0" style:apply-style-name="cellule_20_egale_20_0" style:base-cell-address="saisie_codes.Z53"/>
      <style:map style:condition="cell-content()=&quot;A&quot;" style:apply-style-name="cellule_20_egale_20_A" style:base-cell-address="saisie_codes.Z53"/>
    </style:style>
    <style:style style:name="ce120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54"/>
      <style:map style:condition="cell-content()=0" style:apply-style-name="cellule_20_egale_20_0" style:base-cell-address="saisie_codes.Z54"/>
      <style:map style:condition="cell-content()=&quot;A&quot;" style:apply-style-name="cellule_20_egale_20_A" style:base-cell-address="saisie_codes.Z54"/>
    </style:style>
    <style:style style:name="ce120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55"/>
      <style:map style:condition="cell-content()=0" style:apply-style-name="cellule_20_egale_20_0" style:base-cell-address="saisie_codes.Z55"/>
      <style:map style:condition="cell-content()=&quot;A&quot;" style:apply-style-name="cellule_20_egale_20_A" style:base-cell-address="saisie_codes.Z55"/>
    </style:style>
    <style:style style:name="ce121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56"/>
      <style:map style:condition="cell-content()=0" style:apply-style-name="cellule_20_egale_20_0" style:base-cell-address="saisie_codes.Z56"/>
      <style:map style:condition="cell-content()=&quot;A&quot;" style:apply-style-name="cellule_20_egale_20_A" style:base-cell-address="saisie_codes.Z56"/>
    </style:style>
    <style:style style:name="ce121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Z57"/>
      <style:map style:condition="cell-content()=0" style:apply-style-name="cellule_20_egale_20_0" style:base-cell-address="saisie_codes.Z57"/>
      <style:map style:condition="cell-content()=&quot;A&quot;" style:apply-style-name="cellule_20_egale_20_A" style:base-cell-address="saisie_codes.Z57"/>
    </style:style>
    <style:style style:name="ce1212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Z61"/>
      <style:map style:condition="cell-content-is-between(0.01,0.199)" style:apply-style-name="pouc_20_moin_20_20" style:base-cell-address="saisie_codes.Z61"/>
      <style:map style:condition="cell-content-is-between(0.2,0.399)" style:apply-style-name="pourc_20_sup_20_20" style:base-cell-address="saisie_codes.Z61"/>
    </style:style>
    <style:style style:name="ce121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3"/>
      <style:map style:condition="cell-content()=0" style:apply-style-name="cellule_20_egale_20_0" style:base-cell-address="saisie_codes.AA3"/>
      <style:map style:condition="cell-content()=&quot;A&quot;" style:apply-style-name="cellule_20_egale_20_A" style:base-cell-address="saisie_codes.AA3"/>
    </style:style>
    <style:style style:name="ce121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4"/>
      <style:map style:condition="cell-content()=0" style:apply-style-name="cellule_20_egale_20_0" style:base-cell-address="saisie_codes.AA4"/>
      <style:map style:condition="cell-content()=&quot;A&quot;" style:apply-style-name="cellule_20_egale_20_A" style:base-cell-address="saisie_codes.AA4"/>
    </style:style>
    <style:style style:name="ce121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5"/>
      <style:map style:condition="cell-content()=0" style:apply-style-name="cellule_20_egale_20_0" style:base-cell-address="saisie_codes.AA5"/>
      <style:map style:condition="cell-content()=&quot;A&quot;" style:apply-style-name="cellule_20_egale_20_A" style:base-cell-address="saisie_codes.AA5"/>
    </style:style>
    <style:style style:name="ce121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6"/>
      <style:map style:condition="cell-content()=0" style:apply-style-name="cellule_20_egale_20_0" style:base-cell-address="saisie_codes.AA6"/>
      <style:map style:condition="cell-content()=&quot;A&quot;" style:apply-style-name="cellule_20_egale_20_A" style:base-cell-address="saisie_codes.AA6"/>
    </style:style>
    <style:style style:name="ce121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7"/>
      <style:map style:condition="cell-content()=0" style:apply-style-name="cellule_20_egale_20_0" style:base-cell-address="saisie_codes.AA7"/>
      <style:map style:condition="cell-content()=&quot;A&quot;" style:apply-style-name="cellule_20_egale_20_A" style:base-cell-address="saisie_codes.AA7"/>
    </style:style>
    <style:style style:name="ce121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8"/>
      <style:map style:condition="cell-content()=0" style:apply-style-name="cellule_20_egale_20_0" style:base-cell-address="saisie_codes.AA8"/>
      <style:map style:condition="cell-content()=&quot;A&quot;" style:apply-style-name="cellule_20_egale_20_A" style:base-cell-address="saisie_codes.AA8"/>
    </style:style>
    <style:style style:name="ce121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9"/>
      <style:map style:condition="cell-content()=0" style:apply-style-name="cellule_20_egale_20_0" style:base-cell-address="saisie_codes.AA9"/>
      <style:map style:condition="cell-content()=&quot;A&quot;" style:apply-style-name="cellule_20_egale_20_A" style:base-cell-address="saisie_codes.AA9"/>
    </style:style>
    <style:style style:name="ce122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10"/>
      <style:map style:condition="cell-content()=0" style:apply-style-name="cellule_20_egale_20_0" style:base-cell-address="saisie_codes.AA10"/>
      <style:map style:condition="cell-content()=&quot;A&quot;" style:apply-style-name="cellule_20_egale_20_A" style:base-cell-address="saisie_codes.AA10"/>
    </style:style>
    <style:style style:name="ce122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11"/>
      <style:map style:condition="cell-content()=0" style:apply-style-name="cellule_20_egale_20_0" style:base-cell-address="saisie_codes.AA11"/>
      <style:map style:condition="cell-content()=&quot;A&quot;" style:apply-style-name="cellule_20_egale_20_A" style:base-cell-address="saisie_codes.AA11"/>
    </style:style>
    <style:style style:name="ce122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12"/>
      <style:map style:condition="cell-content()=0" style:apply-style-name="cellule_20_egale_20_0" style:base-cell-address="saisie_codes.AA12"/>
      <style:map style:condition="cell-content()=&quot;A&quot;" style:apply-style-name="cellule_20_egale_20_A" style:base-cell-address="saisie_codes.AA12"/>
    </style:style>
    <style:style style:name="ce1223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13"/>
      <style:map style:condition="cell-content()=0" style:apply-style-name="cellule_20_egale_20_0" style:base-cell-address="saisie_codes.AA13"/>
      <style:map style:condition="cell-content()=&quot;A&quot;" style:apply-style-name="cellule_20_egale_20_A" style:base-cell-address="saisie_codes.AA13"/>
    </style:style>
    <style:style style:name="ce122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14"/>
      <style:map style:condition="cell-content()=0" style:apply-style-name="cellule_20_egale_20_0" style:base-cell-address="saisie_codes.AA14"/>
      <style:map style:condition="cell-content()=&quot;A&quot;" style:apply-style-name="cellule_20_egale_20_A" style:base-cell-address="saisie_codes.AA14"/>
    </style:style>
    <style:style style:name="ce122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15"/>
      <style:map style:condition="cell-content()=0" style:apply-style-name="cellule_20_egale_20_0" style:base-cell-address="saisie_codes.AA15"/>
      <style:map style:condition="cell-content()=&quot;A&quot;" style:apply-style-name="cellule_20_egale_20_A" style:base-cell-address="saisie_codes.AA15"/>
    </style:style>
    <style:style style:name="ce122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16"/>
      <style:map style:condition="cell-content()=0" style:apply-style-name="cellule_20_egale_20_0" style:base-cell-address="saisie_codes.AA16"/>
      <style:map style:condition="cell-content()=&quot;A&quot;" style:apply-style-name="cellule_20_egale_20_A" style:base-cell-address="saisie_codes.AA16"/>
    </style:style>
    <style:style style:name="ce122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17"/>
      <style:map style:condition="cell-content()=0" style:apply-style-name="cellule_20_egale_20_0" style:base-cell-address="saisie_codes.AA17"/>
      <style:map style:condition="cell-content()=&quot;A&quot;" style:apply-style-name="cellule_20_egale_20_A" style:base-cell-address="saisie_codes.AA17"/>
    </style:style>
    <style:style style:name="ce122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18"/>
      <style:map style:condition="cell-content()=0" style:apply-style-name="cellule_20_egale_20_0" style:base-cell-address="saisie_codes.AA18"/>
      <style:map style:condition="cell-content()=&quot;A&quot;" style:apply-style-name="cellule_20_egale_20_A" style:base-cell-address="saisie_codes.AA18"/>
    </style:style>
    <style:style style:name="ce1229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19"/>
      <style:map style:condition="cell-content()=0" style:apply-style-name="cellule_20_egale_20_0" style:base-cell-address="saisie_codes.AA19"/>
      <style:map style:condition="cell-content()=&quot;A&quot;" style:apply-style-name="cellule_20_egale_20_A" style:base-cell-address="saisie_codes.AA19"/>
    </style:style>
    <style:style style:name="ce123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20"/>
      <style:map style:condition="cell-content()=0" style:apply-style-name="cellule_20_egale_20_0" style:base-cell-address="saisie_codes.AA20"/>
      <style:map style:condition="cell-content()=&quot;A&quot;" style:apply-style-name="cellule_20_egale_20_A" style:base-cell-address="saisie_codes.AA20"/>
    </style:style>
    <style:style style:name="ce123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21"/>
      <style:map style:condition="cell-content()=0" style:apply-style-name="cellule_20_egale_20_0" style:base-cell-address="saisie_codes.AA21"/>
      <style:map style:condition="cell-content()=&quot;A&quot;" style:apply-style-name="cellule_20_egale_20_A" style:base-cell-address="saisie_codes.AA21"/>
    </style:style>
    <style:style style:name="ce123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22"/>
      <style:map style:condition="cell-content()=0" style:apply-style-name="cellule_20_egale_20_0" style:base-cell-address="saisie_codes.AA22"/>
      <style:map style:condition="cell-content()=&quot;A&quot;" style:apply-style-name="cellule_20_egale_20_A" style:base-cell-address="saisie_codes.AA22"/>
    </style:style>
    <style:style style:name="ce123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23"/>
      <style:map style:condition="cell-content()=0" style:apply-style-name="cellule_20_egale_20_0" style:base-cell-address="saisie_codes.AA23"/>
      <style:map style:condition="cell-content()=&quot;A&quot;" style:apply-style-name="cellule_20_egale_20_A" style:base-cell-address="saisie_codes.AA23"/>
    </style:style>
    <style:style style:name="ce123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24"/>
      <style:map style:condition="cell-content()=0" style:apply-style-name="cellule_20_egale_20_0" style:base-cell-address="saisie_codes.AA24"/>
      <style:map style:condition="cell-content()=&quot;A&quot;" style:apply-style-name="cellule_20_egale_20_A" style:base-cell-address="saisie_codes.AA24"/>
    </style:style>
    <style:style style:name="ce123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25"/>
      <style:map style:condition="cell-content()=0" style:apply-style-name="cellule_20_egale_20_0" style:base-cell-address="saisie_codes.AA25"/>
      <style:map style:condition="cell-content()=&quot;A&quot;" style:apply-style-name="cellule_20_egale_20_A" style:base-cell-address="saisie_codes.AA25"/>
    </style:style>
    <style:style style:name="ce123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26"/>
      <style:map style:condition="cell-content()=0" style:apply-style-name="cellule_20_egale_20_0" style:base-cell-address="saisie_codes.AA26"/>
      <style:map style:condition="cell-content()=&quot;A&quot;" style:apply-style-name="cellule_20_egale_20_A" style:base-cell-address="saisie_codes.AA26"/>
    </style:style>
    <style:style style:name="ce123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34"/>
      <style:map style:condition="cell-content()=0" style:apply-style-name="cellule_20_egale_20_0" style:base-cell-address="saisie_codes.AA34"/>
      <style:map style:condition="cell-content()=&quot;A&quot;" style:apply-style-name="cellule_20_egale_20_A" style:base-cell-address="saisie_codes.AA34"/>
    </style:style>
    <style:style style:name="ce123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35"/>
      <style:map style:condition="cell-content()=0" style:apply-style-name="cellule_20_egale_20_0" style:base-cell-address="saisie_codes.AA35"/>
      <style:map style:condition="cell-content()=&quot;A&quot;" style:apply-style-name="cellule_20_egale_20_A" style:base-cell-address="saisie_codes.AA35"/>
    </style:style>
    <style:style style:name="ce123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36"/>
      <style:map style:condition="cell-content()=0" style:apply-style-name="cellule_20_egale_20_0" style:base-cell-address="saisie_codes.AA36"/>
      <style:map style:condition="cell-content()=&quot;A&quot;" style:apply-style-name="cellule_20_egale_20_A" style:base-cell-address="saisie_codes.AA36"/>
    </style:style>
    <style:style style:name="ce124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37"/>
      <style:map style:condition="cell-content()=0" style:apply-style-name="cellule_20_egale_20_0" style:base-cell-address="saisie_codes.AA37"/>
      <style:map style:condition="cell-content()=&quot;A&quot;" style:apply-style-name="cellule_20_egale_20_A" style:base-cell-address="saisie_codes.AA37"/>
    </style:style>
    <style:style style:name="ce124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38"/>
      <style:map style:condition="cell-content()=0" style:apply-style-name="cellule_20_egale_20_0" style:base-cell-address="saisie_codes.AA38"/>
      <style:map style:condition="cell-content()=&quot;A&quot;" style:apply-style-name="cellule_20_egale_20_A" style:base-cell-address="saisie_codes.AA38"/>
    </style:style>
    <style:style style:name="ce124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39"/>
      <style:map style:condition="cell-content()=0" style:apply-style-name="cellule_20_egale_20_0" style:base-cell-address="saisie_codes.AA39"/>
      <style:map style:condition="cell-content()=&quot;A&quot;" style:apply-style-name="cellule_20_egale_20_A" style:base-cell-address="saisie_codes.AA39"/>
    </style:style>
    <style:style style:name="ce124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40"/>
      <style:map style:condition="cell-content()=0" style:apply-style-name="cellule_20_egale_20_0" style:base-cell-address="saisie_codes.AA40"/>
      <style:map style:condition="cell-content()=&quot;A&quot;" style:apply-style-name="cellule_20_egale_20_A" style:base-cell-address="saisie_codes.AA40"/>
    </style:style>
    <style:style style:name="ce124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41"/>
      <style:map style:condition="cell-content()=0" style:apply-style-name="cellule_20_egale_20_0" style:base-cell-address="saisie_codes.AA41"/>
      <style:map style:condition="cell-content()=&quot;A&quot;" style:apply-style-name="cellule_20_egale_20_A" style:base-cell-address="saisie_codes.AA41"/>
    </style:style>
    <style:style style:name="ce124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42"/>
      <style:map style:condition="cell-content()=0" style:apply-style-name="cellule_20_egale_20_0" style:base-cell-address="saisie_codes.AA42"/>
      <style:map style:condition="cell-content()=&quot;A&quot;" style:apply-style-name="cellule_20_egale_20_A" style:base-cell-address="saisie_codes.AA42"/>
    </style:style>
    <style:style style:name="ce124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43"/>
      <style:map style:condition="cell-content()=0" style:apply-style-name="cellule_20_egale_20_0" style:base-cell-address="saisie_codes.AA43"/>
      <style:map style:condition="cell-content()=&quot;A&quot;" style:apply-style-name="cellule_20_egale_20_A" style:base-cell-address="saisie_codes.AA43"/>
    </style:style>
    <style:style style:name="ce1247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44"/>
      <style:map style:condition="cell-content()=0" style:apply-style-name="cellule_20_egale_20_0" style:base-cell-address="saisie_codes.AA44"/>
      <style:map style:condition="cell-content()=&quot;A&quot;" style:apply-style-name="cellule_20_egale_20_A" style:base-cell-address="saisie_codes.AA44"/>
    </style:style>
    <style:style style:name="ce124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45"/>
      <style:map style:condition="cell-content()=0" style:apply-style-name="cellule_20_egale_20_0" style:base-cell-address="saisie_codes.AA45"/>
      <style:map style:condition="cell-content()=&quot;A&quot;" style:apply-style-name="cellule_20_egale_20_A" style:base-cell-address="saisie_codes.AA45"/>
    </style:style>
    <style:style style:name="ce1249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46"/>
      <style:map style:condition="cell-content()=0" style:apply-style-name="cellule_20_egale_20_0" style:base-cell-address="saisie_codes.AA46"/>
      <style:map style:condition="cell-content()=&quot;A&quot;" style:apply-style-name="cellule_20_egale_20_A" style:base-cell-address="saisie_codes.AA46"/>
    </style:style>
    <style:style style:name="ce125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47"/>
      <style:map style:condition="cell-content()=0" style:apply-style-name="cellule_20_egale_20_0" style:base-cell-address="saisie_codes.AA47"/>
      <style:map style:condition="cell-content()=&quot;A&quot;" style:apply-style-name="cellule_20_egale_20_A" style:base-cell-address="saisie_codes.AA47"/>
    </style:style>
    <style:style style:name="ce1251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48"/>
      <style:map style:condition="cell-content()=0" style:apply-style-name="cellule_20_egale_20_0" style:base-cell-address="saisie_codes.AA48"/>
      <style:map style:condition="cell-content()=&quot;A&quot;" style:apply-style-name="cellule_20_egale_20_A" style:base-cell-address="saisie_codes.AA48"/>
    </style:style>
    <style:style style:name="ce125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49"/>
      <style:map style:condition="cell-content()=0" style:apply-style-name="cellule_20_egale_20_0" style:base-cell-address="saisie_codes.AA49"/>
      <style:map style:condition="cell-content()=&quot;A&quot;" style:apply-style-name="cellule_20_egale_20_A" style:base-cell-address="saisie_codes.AA49"/>
    </style:style>
    <style:style style:name="ce125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50"/>
      <style:map style:condition="cell-content()=0" style:apply-style-name="cellule_20_egale_20_0" style:base-cell-address="saisie_codes.AA50"/>
      <style:map style:condition="cell-content()=&quot;A&quot;" style:apply-style-name="cellule_20_egale_20_A" style:base-cell-address="saisie_codes.AA50"/>
    </style:style>
    <style:style style:name="ce125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51"/>
      <style:map style:condition="cell-content()=0" style:apply-style-name="cellule_20_egale_20_0" style:base-cell-address="saisie_codes.AA51"/>
      <style:map style:condition="cell-content()=&quot;A&quot;" style:apply-style-name="cellule_20_egale_20_A" style:base-cell-address="saisie_codes.AA51"/>
    </style:style>
    <style:style style:name="ce125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52"/>
      <style:map style:condition="cell-content()=0" style:apply-style-name="cellule_20_egale_20_0" style:base-cell-address="saisie_codes.AA52"/>
      <style:map style:condition="cell-content()=&quot;A&quot;" style:apply-style-name="cellule_20_egale_20_A" style:base-cell-address="saisie_codes.AA52"/>
    </style:style>
    <style:style style:name="ce125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53"/>
      <style:map style:condition="cell-content()=0" style:apply-style-name="cellule_20_egale_20_0" style:base-cell-address="saisie_codes.AA53"/>
      <style:map style:condition="cell-content()=&quot;A&quot;" style:apply-style-name="cellule_20_egale_20_A" style:base-cell-address="saisie_codes.AA53"/>
    </style:style>
    <style:style style:name="ce125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54"/>
      <style:map style:condition="cell-content()=0" style:apply-style-name="cellule_20_egale_20_0" style:base-cell-address="saisie_codes.AA54"/>
      <style:map style:condition="cell-content()=&quot;A&quot;" style:apply-style-name="cellule_20_egale_20_A" style:base-cell-address="saisie_codes.AA54"/>
    </style:style>
    <style:style style:name="ce125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55"/>
      <style:map style:condition="cell-content()=0" style:apply-style-name="cellule_20_egale_20_0" style:base-cell-address="saisie_codes.AA55"/>
      <style:map style:condition="cell-content()=&quot;A&quot;" style:apply-style-name="cellule_20_egale_20_A" style:base-cell-address="saisie_codes.AA55"/>
    </style:style>
    <style:style style:name="ce125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56"/>
      <style:map style:condition="cell-content()=0" style:apply-style-name="cellule_20_egale_20_0" style:base-cell-address="saisie_codes.AA56"/>
      <style:map style:condition="cell-content()=&quot;A&quot;" style:apply-style-name="cellule_20_egale_20_A" style:base-cell-address="saisie_codes.AA56"/>
    </style:style>
    <style:style style:name="ce126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A57"/>
      <style:map style:condition="cell-content()=0" style:apply-style-name="cellule_20_egale_20_0" style:base-cell-address="saisie_codes.AA57"/>
      <style:map style:condition="cell-content()=&quot;A&quot;" style:apply-style-name="cellule_20_egale_20_A" style:base-cell-address="saisie_codes.AA57"/>
    </style:style>
    <style:style style:name="ce1261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AA61"/>
      <style:map style:condition="cell-content-is-between(0.01,0.199)" style:apply-style-name="pouc_20_moin_20_20" style:base-cell-address="saisie_codes.AA61"/>
      <style:map style:condition="cell-content-is-between(0.2,0.399)" style:apply-style-name="pourc_20_sup_20_20" style:base-cell-address="saisie_codes.AA61"/>
    </style:style>
    <style:style style:name="ce126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3"/>
      <style:map style:condition="cell-content()=0" style:apply-style-name="cellule_20_egale_20_0" style:base-cell-address="saisie_codes.AB3"/>
      <style:map style:condition="cell-content()=&quot;A&quot;" style:apply-style-name="cellule_20_egale_20_A" style:base-cell-address="saisie_codes.AB3"/>
    </style:style>
    <style:style style:name="ce126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4"/>
      <style:map style:condition="cell-content()=0" style:apply-style-name="cellule_20_egale_20_0" style:base-cell-address="saisie_codes.AB4"/>
      <style:map style:condition="cell-content()=&quot;A&quot;" style:apply-style-name="cellule_20_egale_20_A" style:base-cell-address="saisie_codes.AB4"/>
    </style:style>
    <style:style style:name="ce126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5"/>
      <style:map style:condition="cell-content()=0" style:apply-style-name="cellule_20_egale_20_0" style:base-cell-address="saisie_codes.AB5"/>
      <style:map style:condition="cell-content()=&quot;A&quot;" style:apply-style-name="cellule_20_egale_20_A" style:base-cell-address="saisie_codes.AB5"/>
    </style:style>
    <style:style style:name="ce126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6"/>
      <style:map style:condition="cell-content()=0" style:apply-style-name="cellule_20_egale_20_0" style:base-cell-address="saisie_codes.AB6"/>
      <style:map style:condition="cell-content()=&quot;A&quot;" style:apply-style-name="cellule_20_egale_20_A" style:base-cell-address="saisie_codes.AB6"/>
    </style:style>
    <style:style style:name="ce126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7"/>
      <style:map style:condition="cell-content()=0" style:apply-style-name="cellule_20_egale_20_0" style:base-cell-address="saisie_codes.AB7"/>
      <style:map style:condition="cell-content()=&quot;A&quot;" style:apply-style-name="cellule_20_egale_20_A" style:base-cell-address="saisie_codes.AB7"/>
    </style:style>
    <style:style style:name="ce126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8"/>
      <style:map style:condition="cell-content()=0" style:apply-style-name="cellule_20_egale_20_0" style:base-cell-address="saisie_codes.AB8"/>
      <style:map style:condition="cell-content()=&quot;A&quot;" style:apply-style-name="cellule_20_egale_20_A" style:base-cell-address="saisie_codes.AB8"/>
    </style:style>
    <style:style style:name="ce126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9"/>
      <style:map style:condition="cell-content()=0" style:apply-style-name="cellule_20_egale_20_0" style:base-cell-address="saisie_codes.AB9"/>
      <style:map style:condition="cell-content()=&quot;A&quot;" style:apply-style-name="cellule_20_egale_20_A" style:base-cell-address="saisie_codes.AB9"/>
    </style:style>
    <style:style style:name="ce126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10"/>
      <style:map style:condition="cell-content()=0" style:apply-style-name="cellule_20_egale_20_0" style:base-cell-address="saisie_codes.AB10"/>
      <style:map style:condition="cell-content()=&quot;A&quot;" style:apply-style-name="cellule_20_egale_20_A" style:base-cell-address="saisie_codes.AB10"/>
    </style:style>
    <style:style style:name="ce127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11"/>
      <style:map style:condition="cell-content()=0" style:apply-style-name="cellule_20_egale_20_0" style:base-cell-address="saisie_codes.AB11"/>
      <style:map style:condition="cell-content()=&quot;A&quot;" style:apply-style-name="cellule_20_egale_20_A" style:base-cell-address="saisie_codes.AB11"/>
    </style:style>
    <style:style style:name="ce127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12"/>
      <style:map style:condition="cell-content()=0" style:apply-style-name="cellule_20_egale_20_0" style:base-cell-address="saisie_codes.AB12"/>
      <style:map style:condition="cell-content()=&quot;A&quot;" style:apply-style-name="cellule_20_egale_20_A" style:base-cell-address="saisie_codes.AB12"/>
    </style:style>
    <style:style style:name="ce1272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13"/>
      <style:map style:condition="cell-content()=0" style:apply-style-name="cellule_20_egale_20_0" style:base-cell-address="saisie_codes.AB13"/>
      <style:map style:condition="cell-content()=&quot;A&quot;" style:apply-style-name="cellule_20_egale_20_A" style:base-cell-address="saisie_codes.AB13"/>
    </style:style>
    <style:style style:name="ce127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14"/>
      <style:map style:condition="cell-content()=0" style:apply-style-name="cellule_20_egale_20_0" style:base-cell-address="saisie_codes.AB14"/>
      <style:map style:condition="cell-content()=&quot;A&quot;" style:apply-style-name="cellule_20_egale_20_A" style:base-cell-address="saisie_codes.AB14"/>
    </style:style>
    <style:style style:name="ce127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15"/>
      <style:map style:condition="cell-content()=0" style:apply-style-name="cellule_20_egale_20_0" style:base-cell-address="saisie_codes.AB15"/>
      <style:map style:condition="cell-content()=&quot;A&quot;" style:apply-style-name="cellule_20_egale_20_A" style:base-cell-address="saisie_codes.AB15"/>
    </style:style>
    <style:style style:name="ce127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16"/>
      <style:map style:condition="cell-content()=0" style:apply-style-name="cellule_20_egale_20_0" style:base-cell-address="saisie_codes.AB16"/>
      <style:map style:condition="cell-content()=&quot;A&quot;" style:apply-style-name="cellule_20_egale_20_A" style:base-cell-address="saisie_codes.AB16"/>
    </style:style>
    <style:style style:name="ce127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17"/>
      <style:map style:condition="cell-content()=0" style:apply-style-name="cellule_20_egale_20_0" style:base-cell-address="saisie_codes.AB17"/>
      <style:map style:condition="cell-content()=&quot;A&quot;" style:apply-style-name="cellule_20_egale_20_A" style:base-cell-address="saisie_codes.AB17"/>
    </style:style>
    <style:style style:name="ce127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18"/>
      <style:map style:condition="cell-content()=0" style:apply-style-name="cellule_20_egale_20_0" style:base-cell-address="saisie_codes.AB18"/>
      <style:map style:condition="cell-content()=&quot;A&quot;" style:apply-style-name="cellule_20_egale_20_A" style:base-cell-address="saisie_codes.AB18"/>
    </style:style>
    <style:style style:name="ce1278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19"/>
      <style:map style:condition="cell-content()=0" style:apply-style-name="cellule_20_egale_20_0" style:base-cell-address="saisie_codes.AB19"/>
      <style:map style:condition="cell-content()=&quot;A&quot;" style:apply-style-name="cellule_20_egale_20_A" style:base-cell-address="saisie_codes.AB19"/>
    </style:style>
    <style:style style:name="ce127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20"/>
      <style:map style:condition="cell-content()=0" style:apply-style-name="cellule_20_egale_20_0" style:base-cell-address="saisie_codes.AB20"/>
      <style:map style:condition="cell-content()=&quot;A&quot;" style:apply-style-name="cellule_20_egale_20_A" style:base-cell-address="saisie_codes.AB20"/>
    </style:style>
    <style:style style:name="ce128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21"/>
      <style:map style:condition="cell-content()=0" style:apply-style-name="cellule_20_egale_20_0" style:base-cell-address="saisie_codes.AB21"/>
      <style:map style:condition="cell-content()=&quot;A&quot;" style:apply-style-name="cellule_20_egale_20_A" style:base-cell-address="saisie_codes.AB21"/>
    </style:style>
    <style:style style:name="ce128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22"/>
      <style:map style:condition="cell-content()=0" style:apply-style-name="cellule_20_egale_20_0" style:base-cell-address="saisie_codes.AB22"/>
      <style:map style:condition="cell-content()=&quot;A&quot;" style:apply-style-name="cellule_20_egale_20_A" style:base-cell-address="saisie_codes.AB22"/>
    </style:style>
    <style:style style:name="ce128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23"/>
      <style:map style:condition="cell-content()=0" style:apply-style-name="cellule_20_egale_20_0" style:base-cell-address="saisie_codes.AB23"/>
      <style:map style:condition="cell-content()=&quot;A&quot;" style:apply-style-name="cellule_20_egale_20_A" style:base-cell-address="saisie_codes.AB23"/>
    </style:style>
    <style:style style:name="ce128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24"/>
      <style:map style:condition="cell-content()=0" style:apply-style-name="cellule_20_egale_20_0" style:base-cell-address="saisie_codes.AB24"/>
      <style:map style:condition="cell-content()=&quot;A&quot;" style:apply-style-name="cellule_20_egale_20_A" style:base-cell-address="saisie_codes.AB24"/>
    </style:style>
    <style:style style:name="ce128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25"/>
      <style:map style:condition="cell-content()=0" style:apply-style-name="cellule_20_egale_20_0" style:base-cell-address="saisie_codes.AB25"/>
      <style:map style:condition="cell-content()=&quot;A&quot;" style:apply-style-name="cellule_20_egale_20_A" style:base-cell-address="saisie_codes.AB25"/>
    </style:style>
    <style:style style:name="ce128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26"/>
      <style:map style:condition="cell-content()=0" style:apply-style-name="cellule_20_egale_20_0" style:base-cell-address="saisie_codes.AB26"/>
      <style:map style:condition="cell-content()=&quot;A&quot;" style:apply-style-name="cellule_20_egale_20_A" style:base-cell-address="saisie_codes.AB26"/>
    </style:style>
    <style:style style:name="ce128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34"/>
      <style:map style:condition="cell-content()=0" style:apply-style-name="cellule_20_egale_20_0" style:base-cell-address="saisie_codes.AB34"/>
      <style:map style:condition="cell-content()=&quot;A&quot;" style:apply-style-name="cellule_20_egale_20_A" style:base-cell-address="saisie_codes.AB34"/>
    </style:style>
    <style:style style:name="ce128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35"/>
      <style:map style:condition="cell-content()=0" style:apply-style-name="cellule_20_egale_20_0" style:base-cell-address="saisie_codes.AB35"/>
      <style:map style:condition="cell-content()=&quot;A&quot;" style:apply-style-name="cellule_20_egale_20_A" style:base-cell-address="saisie_codes.AB35"/>
    </style:style>
    <style:style style:name="ce128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36"/>
      <style:map style:condition="cell-content()=0" style:apply-style-name="cellule_20_egale_20_0" style:base-cell-address="saisie_codes.AB36"/>
      <style:map style:condition="cell-content()=&quot;A&quot;" style:apply-style-name="cellule_20_egale_20_A" style:base-cell-address="saisie_codes.AB36"/>
    </style:style>
    <style:style style:name="ce128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37"/>
      <style:map style:condition="cell-content()=0" style:apply-style-name="cellule_20_egale_20_0" style:base-cell-address="saisie_codes.AB37"/>
      <style:map style:condition="cell-content()=&quot;A&quot;" style:apply-style-name="cellule_20_egale_20_A" style:base-cell-address="saisie_codes.AB37"/>
    </style:style>
    <style:style style:name="ce129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38"/>
      <style:map style:condition="cell-content()=0" style:apply-style-name="cellule_20_egale_20_0" style:base-cell-address="saisie_codes.AB38"/>
      <style:map style:condition="cell-content()=&quot;A&quot;" style:apply-style-name="cellule_20_egale_20_A" style:base-cell-address="saisie_codes.AB38"/>
    </style:style>
    <style:style style:name="ce129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39"/>
      <style:map style:condition="cell-content()=0" style:apply-style-name="cellule_20_egale_20_0" style:base-cell-address="saisie_codes.AB39"/>
      <style:map style:condition="cell-content()=&quot;A&quot;" style:apply-style-name="cellule_20_egale_20_A" style:base-cell-address="saisie_codes.AB39"/>
    </style:style>
    <style:style style:name="ce129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40"/>
      <style:map style:condition="cell-content()=0" style:apply-style-name="cellule_20_egale_20_0" style:base-cell-address="saisie_codes.AB40"/>
      <style:map style:condition="cell-content()=&quot;A&quot;" style:apply-style-name="cellule_20_egale_20_A" style:base-cell-address="saisie_codes.AB40"/>
    </style:style>
    <style:style style:name="ce129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41"/>
      <style:map style:condition="cell-content()=0" style:apply-style-name="cellule_20_egale_20_0" style:base-cell-address="saisie_codes.AB41"/>
      <style:map style:condition="cell-content()=&quot;A&quot;" style:apply-style-name="cellule_20_egale_20_A" style:base-cell-address="saisie_codes.AB41"/>
    </style:style>
    <style:style style:name="ce129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42"/>
      <style:map style:condition="cell-content()=0" style:apply-style-name="cellule_20_egale_20_0" style:base-cell-address="saisie_codes.AB42"/>
      <style:map style:condition="cell-content()=&quot;A&quot;" style:apply-style-name="cellule_20_egale_20_A" style:base-cell-address="saisie_codes.AB42"/>
    </style:style>
    <style:style style:name="ce129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43"/>
      <style:map style:condition="cell-content()=0" style:apply-style-name="cellule_20_egale_20_0" style:base-cell-address="saisie_codes.AB43"/>
      <style:map style:condition="cell-content()=&quot;A&quot;" style:apply-style-name="cellule_20_egale_20_A" style:base-cell-address="saisie_codes.AB43"/>
    </style:style>
    <style:style style:name="ce1296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44"/>
      <style:map style:condition="cell-content()=0" style:apply-style-name="cellule_20_egale_20_0" style:base-cell-address="saisie_codes.AB44"/>
      <style:map style:condition="cell-content()=&quot;A&quot;" style:apply-style-name="cellule_20_egale_20_A" style:base-cell-address="saisie_codes.AB44"/>
    </style:style>
    <style:style style:name="ce129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45"/>
      <style:map style:condition="cell-content()=0" style:apply-style-name="cellule_20_egale_20_0" style:base-cell-address="saisie_codes.AB45"/>
      <style:map style:condition="cell-content()=&quot;A&quot;" style:apply-style-name="cellule_20_egale_20_A" style:base-cell-address="saisie_codes.AB45"/>
    </style:style>
    <style:style style:name="ce1298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46"/>
      <style:map style:condition="cell-content()=0" style:apply-style-name="cellule_20_egale_20_0" style:base-cell-address="saisie_codes.AB46"/>
      <style:map style:condition="cell-content()=&quot;A&quot;" style:apply-style-name="cellule_20_egale_20_A" style:base-cell-address="saisie_codes.AB46"/>
    </style:style>
    <style:style style:name="ce129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47"/>
      <style:map style:condition="cell-content()=0" style:apply-style-name="cellule_20_egale_20_0" style:base-cell-address="saisie_codes.AB47"/>
      <style:map style:condition="cell-content()=&quot;A&quot;" style:apply-style-name="cellule_20_egale_20_A" style:base-cell-address="saisie_codes.AB47"/>
    </style:style>
    <style:style style:name="ce1300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48"/>
      <style:map style:condition="cell-content()=0" style:apply-style-name="cellule_20_egale_20_0" style:base-cell-address="saisie_codes.AB48"/>
      <style:map style:condition="cell-content()=&quot;A&quot;" style:apply-style-name="cellule_20_egale_20_A" style:base-cell-address="saisie_codes.AB48"/>
    </style:style>
    <style:style style:name="ce130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49"/>
      <style:map style:condition="cell-content()=0" style:apply-style-name="cellule_20_egale_20_0" style:base-cell-address="saisie_codes.AB49"/>
      <style:map style:condition="cell-content()=&quot;A&quot;" style:apply-style-name="cellule_20_egale_20_A" style:base-cell-address="saisie_codes.AB49"/>
    </style:style>
    <style:style style:name="ce130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50"/>
      <style:map style:condition="cell-content()=0" style:apply-style-name="cellule_20_egale_20_0" style:base-cell-address="saisie_codes.AB50"/>
      <style:map style:condition="cell-content()=&quot;A&quot;" style:apply-style-name="cellule_20_egale_20_A" style:base-cell-address="saisie_codes.AB50"/>
    </style:style>
    <style:style style:name="ce130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51"/>
      <style:map style:condition="cell-content()=0" style:apply-style-name="cellule_20_egale_20_0" style:base-cell-address="saisie_codes.AB51"/>
      <style:map style:condition="cell-content()=&quot;A&quot;" style:apply-style-name="cellule_20_egale_20_A" style:base-cell-address="saisie_codes.AB51"/>
    </style:style>
    <style:style style:name="ce130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52"/>
      <style:map style:condition="cell-content()=0" style:apply-style-name="cellule_20_egale_20_0" style:base-cell-address="saisie_codes.AB52"/>
      <style:map style:condition="cell-content()=&quot;A&quot;" style:apply-style-name="cellule_20_egale_20_A" style:base-cell-address="saisie_codes.AB52"/>
    </style:style>
    <style:style style:name="ce130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53"/>
      <style:map style:condition="cell-content()=0" style:apply-style-name="cellule_20_egale_20_0" style:base-cell-address="saisie_codes.AB53"/>
      <style:map style:condition="cell-content()=&quot;A&quot;" style:apply-style-name="cellule_20_egale_20_A" style:base-cell-address="saisie_codes.AB53"/>
    </style:style>
    <style:style style:name="ce130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54"/>
      <style:map style:condition="cell-content()=0" style:apply-style-name="cellule_20_egale_20_0" style:base-cell-address="saisie_codes.AB54"/>
      <style:map style:condition="cell-content()=&quot;A&quot;" style:apply-style-name="cellule_20_egale_20_A" style:base-cell-address="saisie_codes.AB54"/>
    </style:style>
    <style:style style:name="ce130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55"/>
      <style:map style:condition="cell-content()=0" style:apply-style-name="cellule_20_egale_20_0" style:base-cell-address="saisie_codes.AB55"/>
      <style:map style:condition="cell-content()=&quot;A&quot;" style:apply-style-name="cellule_20_egale_20_A" style:base-cell-address="saisie_codes.AB55"/>
    </style:style>
    <style:style style:name="ce130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56"/>
      <style:map style:condition="cell-content()=0" style:apply-style-name="cellule_20_egale_20_0" style:base-cell-address="saisie_codes.AB56"/>
      <style:map style:condition="cell-content()=&quot;A&quot;" style:apply-style-name="cellule_20_egale_20_A" style:base-cell-address="saisie_codes.AB56"/>
    </style:style>
    <style:style style:name="ce130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B57"/>
      <style:map style:condition="cell-content()=0" style:apply-style-name="cellule_20_egale_20_0" style:base-cell-address="saisie_codes.AB57"/>
      <style:map style:condition="cell-content()=&quot;A&quot;" style:apply-style-name="cellule_20_egale_20_A" style:base-cell-address="saisie_codes.AB57"/>
    </style:style>
    <style:style style:name="ce1310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AB61"/>
      <style:map style:condition="cell-content-is-between(0.01,0.199)" style:apply-style-name="pouc_20_moin_20_20" style:base-cell-address="saisie_codes.AB61"/>
      <style:map style:condition="cell-content-is-between(0.2,0.399)" style:apply-style-name="pourc_20_sup_20_20" style:base-cell-address="saisie_codes.AB61"/>
    </style:style>
    <style:style style:name="ce131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3"/>
      <style:map style:condition="cell-content()=0" style:apply-style-name="cellule_20_egale_20_0" style:base-cell-address="saisie_codes.AC3"/>
      <style:map style:condition="cell-content()=&quot;A&quot;" style:apply-style-name="cellule_20_egale_20_A" style:base-cell-address="saisie_codes.AC3"/>
    </style:style>
    <style:style style:name="ce131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4"/>
      <style:map style:condition="cell-content()=0" style:apply-style-name="cellule_20_egale_20_0" style:base-cell-address="saisie_codes.AC4"/>
      <style:map style:condition="cell-content()=&quot;A&quot;" style:apply-style-name="cellule_20_egale_20_A" style:base-cell-address="saisie_codes.AC4"/>
    </style:style>
    <style:style style:name="ce131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5"/>
      <style:map style:condition="cell-content()=0" style:apply-style-name="cellule_20_egale_20_0" style:base-cell-address="saisie_codes.AC5"/>
      <style:map style:condition="cell-content()=&quot;A&quot;" style:apply-style-name="cellule_20_egale_20_A" style:base-cell-address="saisie_codes.AC5"/>
    </style:style>
    <style:style style:name="ce131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6"/>
      <style:map style:condition="cell-content()=0" style:apply-style-name="cellule_20_egale_20_0" style:base-cell-address="saisie_codes.AC6"/>
      <style:map style:condition="cell-content()=&quot;A&quot;" style:apply-style-name="cellule_20_egale_20_A" style:base-cell-address="saisie_codes.AC6"/>
    </style:style>
    <style:style style:name="ce131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7"/>
      <style:map style:condition="cell-content()=0" style:apply-style-name="cellule_20_egale_20_0" style:base-cell-address="saisie_codes.AC7"/>
      <style:map style:condition="cell-content()=&quot;A&quot;" style:apply-style-name="cellule_20_egale_20_A" style:base-cell-address="saisie_codes.AC7"/>
    </style:style>
    <style:style style:name="ce131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8"/>
      <style:map style:condition="cell-content()=0" style:apply-style-name="cellule_20_egale_20_0" style:base-cell-address="saisie_codes.AC8"/>
      <style:map style:condition="cell-content()=&quot;A&quot;" style:apply-style-name="cellule_20_egale_20_A" style:base-cell-address="saisie_codes.AC8"/>
    </style:style>
    <style:style style:name="ce131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9"/>
      <style:map style:condition="cell-content()=0" style:apply-style-name="cellule_20_egale_20_0" style:base-cell-address="saisie_codes.AC9"/>
      <style:map style:condition="cell-content()=&quot;A&quot;" style:apply-style-name="cellule_20_egale_20_A" style:base-cell-address="saisie_codes.AC9"/>
    </style:style>
    <style:style style:name="ce131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10"/>
      <style:map style:condition="cell-content()=0" style:apply-style-name="cellule_20_egale_20_0" style:base-cell-address="saisie_codes.AC10"/>
      <style:map style:condition="cell-content()=&quot;A&quot;" style:apply-style-name="cellule_20_egale_20_A" style:base-cell-address="saisie_codes.AC10"/>
    </style:style>
    <style:style style:name="ce131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11"/>
      <style:map style:condition="cell-content()=0" style:apply-style-name="cellule_20_egale_20_0" style:base-cell-address="saisie_codes.AC11"/>
      <style:map style:condition="cell-content()=&quot;A&quot;" style:apply-style-name="cellule_20_egale_20_A" style:base-cell-address="saisie_codes.AC11"/>
    </style:style>
    <style:style style:name="ce132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12"/>
      <style:map style:condition="cell-content()=0" style:apply-style-name="cellule_20_egale_20_0" style:base-cell-address="saisie_codes.AC12"/>
      <style:map style:condition="cell-content()=&quot;A&quot;" style:apply-style-name="cellule_20_egale_20_A" style:base-cell-address="saisie_codes.AC12"/>
    </style:style>
    <style:style style:name="ce1321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13"/>
      <style:map style:condition="cell-content()=0" style:apply-style-name="cellule_20_egale_20_0" style:base-cell-address="saisie_codes.AC13"/>
      <style:map style:condition="cell-content()=&quot;A&quot;" style:apply-style-name="cellule_20_egale_20_A" style:base-cell-address="saisie_codes.AC13"/>
    </style:style>
    <style:style style:name="ce132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14"/>
      <style:map style:condition="cell-content()=0" style:apply-style-name="cellule_20_egale_20_0" style:base-cell-address="saisie_codes.AC14"/>
      <style:map style:condition="cell-content()=&quot;A&quot;" style:apply-style-name="cellule_20_egale_20_A" style:base-cell-address="saisie_codes.AC14"/>
    </style:style>
    <style:style style:name="ce132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15"/>
      <style:map style:condition="cell-content()=0" style:apply-style-name="cellule_20_egale_20_0" style:base-cell-address="saisie_codes.AC15"/>
      <style:map style:condition="cell-content()=&quot;A&quot;" style:apply-style-name="cellule_20_egale_20_A" style:base-cell-address="saisie_codes.AC15"/>
    </style:style>
    <style:style style:name="ce132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16"/>
      <style:map style:condition="cell-content()=0" style:apply-style-name="cellule_20_egale_20_0" style:base-cell-address="saisie_codes.AC16"/>
      <style:map style:condition="cell-content()=&quot;A&quot;" style:apply-style-name="cellule_20_egale_20_A" style:base-cell-address="saisie_codes.AC16"/>
    </style:style>
    <style:style style:name="ce132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17"/>
      <style:map style:condition="cell-content()=0" style:apply-style-name="cellule_20_egale_20_0" style:base-cell-address="saisie_codes.AC17"/>
      <style:map style:condition="cell-content()=&quot;A&quot;" style:apply-style-name="cellule_20_egale_20_A" style:base-cell-address="saisie_codes.AC17"/>
    </style:style>
    <style:style style:name="ce132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18"/>
      <style:map style:condition="cell-content()=0" style:apply-style-name="cellule_20_egale_20_0" style:base-cell-address="saisie_codes.AC18"/>
      <style:map style:condition="cell-content()=&quot;A&quot;" style:apply-style-name="cellule_20_egale_20_A" style:base-cell-address="saisie_codes.AC18"/>
    </style:style>
    <style:style style:name="ce1327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19"/>
      <style:map style:condition="cell-content()=0" style:apply-style-name="cellule_20_egale_20_0" style:base-cell-address="saisie_codes.AC19"/>
      <style:map style:condition="cell-content()=&quot;A&quot;" style:apply-style-name="cellule_20_egale_20_A" style:base-cell-address="saisie_codes.AC19"/>
    </style:style>
    <style:style style:name="ce132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20"/>
      <style:map style:condition="cell-content()=0" style:apply-style-name="cellule_20_egale_20_0" style:base-cell-address="saisie_codes.AC20"/>
      <style:map style:condition="cell-content()=&quot;A&quot;" style:apply-style-name="cellule_20_egale_20_A" style:base-cell-address="saisie_codes.AC20"/>
    </style:style>
    <style:style style:name="ce132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21"/>
      <style:map style:condition="cell-content()=0" style:apply-style-name="cellule_20_egale_20_0" style:base-cell-address="saisie_codes.AC21"/>
      <style:map style:condition="cell-content()=&quot;A&quot;" style:apply-style-name="cellule_20_egale_20_A" style:base-cell-address="saisie_codes.AC21"/>
    </style:style>
    <style:style style:name="ce133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22"/>
      <style:map style:condition="cell-content()=0" style:apply-style-name="cellule_20_egale_20_0" style:base-cell-address="saisie_codes.AC22"/>
      <style:map style:condition="cell-content()=&quot;A&quot;" style:apply-style-name="cellule_20_egale_20_A" style:base-cell-address="saisie_codes.AC22"/>
    </style:style>
    <style:style style:name="ce133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23"/>
      <style:map style:condition="cell-content()=0" style:apply-style-name="cellule_20_egale_20_0" style:base-cell-address="saisie_codes.AC23"/>
      <style:map style:condition="cell-content()=&quot;A&quot;" style:apply-style-name="cellule_20_egale_20_A" style:base-cell-address="saisie_codes.AC23"/>
    </style:style>
    <style:style style:name="ce133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24"/>
      <style:map style:condition="cell-content()=0" style:apply-style-name="cellule_20_egale_20_0" style:base-cell-address="saisie_codes.AC24"/>
      <style:map style:condition="cell-content()=&quot;A&quot;" style:apply-style-name="cellule_20_egale_20_A" style:base-cell-address="saisie_codes.AC24"/>
    </style:style>
    <style:style style:name="ce133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25"/>
      <style:map style:condition="cell-content()=0" style:apply-style-name="cellule_20_egale_20_0" style:base-cell-address="saisie_codes.AC25"/>
      <style:map style:condition="cell-content()=&quot;A&quot;" style:apply-style-name="cellule_20_egale_20_A" style:base-cell-address="saisie_codes.AC25"/>
    </style:style>
    <style:style style:name="ce133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26"/>
      <style:map style:condition="cell-content()=0" style:apply-style-name="cellule_20_egale_20_0" style:base-cell-address="saisie_codes.AC26"/>
      <style:map style:condition="cell-content()=&quot;A&quot;" style:apply-style-name="cellule_20_egale_20_A" style:base-cell-address="saisie_codes.AC26"/>
    </style:style>
    <style:style style:name="ce133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34"/>
      <style:map style:condition="cell-content()=0" style:apply-style-name="cellule_20_egale_20_0" style:base-cell-address="saisie_codes.AC34"/>
      <style:map style:condition="cell-content()=&quot;A&quot;" style:apply-style-name="cellule_20_egale_20_A" style:base-cell-address="saisie_codes.AC34"/>
    </style:style>
    <style:style style:name="ce133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35"/>
      <style:map style:condition="cell-content()=0" style:apply-style-name="cellule_20_egale_20_0" style:base-cell-address="saisie_codes.AC35"/>
      <style:map style:condition="cell-content()=&quot;A&quot;" style:apply-style-name="cellule_20_egale_20_A" style:base-cell-address="saisie_codes.AC35"/>
    </style:style>
    <style:style style:name="ce133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36"/>
      <style:map style:condition="cell-content()=0" style:apply-style-name="cellule_20_egale_20_0" style:base-cell-address="saisie_codes.AC36"/>
      <style:map style:condition="cell-content()=&quot;A&quot;" style:apply-style-name="cellule_20_egale_20_A" style:base-cell-address="saisie_codes.AC36"/>
    </style:style>
    <style:style style:name="ce133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37"/>
      <style:map style:condition="cell-content()=0" style:apply-style-name="cellule_20_egale_20_0" style:base-cell-address="saisie_codes.AC37"/>
      <style:map style:condition="cell-content()=&quot;A&quot;" style:apply-style-name="cellule_20_egale_20_A" style:base-cell-address="saisie_codes.AC37"/>
    </style:style>
    <style:style style:name="ce133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38"/>
      <style:map style:condition="cell-content()=0" style:apply-style-name="cellule_20_egale_20_0" style:base-cell-address="saisie_codes.AC38"/>
      <style:map style:condition="cell-content()=&quot;A&quot;" style:apply-style-name="cellule_20_egale_20_A" style:base-cell-address="saisie_codes.AC38"/>
    </style:style>
    <style:style style:name="ce134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39"/>
      <style:map style:condition="cell-content()=0" style:apply-style-name="cellule_20_egale_20_0" style:base-cell-address="saisie_codes.AC39"/>
      <style:map style:condition="cell-content()=&quot;A&quot;" style:apply-style-name="cellule_20_egale_20_A" style:base-cell-address="saisie_codes.AC39"/>
    </style:style>
    <style:style style:name="ce134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40"/>
      <style:map style:condition="cell-content()=0" style:apply-style-name="cellule_20_egale_20_0" style:base-cell-address="saisie_codes.AC40"/>
      <style:map style:condition="cell-content()=&quot;A&quot;" style:apply-style-name="cellule_20_egale_20_A" style:base-cell-address="saisie_codes.AC40"/>
    </style:style>
    <style:style style:name="ce134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41"/>
      <style:map style:condition="cell-content()=0" style:apply-style-name="cellule_20_egale_20_0" style:base-cell-address="saisie_codes.AC41"/>
      <style:map style:condition="cell-content()=&quot;A&quot;" style:apply-style-name="cellule_20_egale_20_A" style:base-cell-address="saisie_codes.AC41"/>
    </style:style>
    <style:style style:name="ce134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42"/>
      <style:map style:condition="cell-content()=0" style:apply-style-name="cellule_20_egale_20_0" style:base-cell-address="saisie_codes.AC42"/>
      <style:map style:condition="cell-content()=&quot;A&quot;" style:apply-style-name="cellule_20_egale_20_A" style:base-cell-address="saisie_codes.AC42"/>
    </style:style>
    <style:style style:name="ce134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43"/>
      <style:map style:condition="cell-content()=0" style:apply-style-name="cellule_20_egale_20_0" style:base-cell-address="saisie_codes.AC43"/>
      <style:map style:condition="cell-content()=&quot;A&quot;" style:apply-style-name="cellule_20_egale_20_A" style:base-cell-address="saisie_codes.AC43"/>
    </style:style>
    <style:style style:name="ce1345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44"/>
      <style:map style:condition="cell-content()=0" style:apply-style-name="cellule_20_egale_20_0" style:base-cell-address="saisie_codes.AC44"/>
      <style:map style:condition="cell-content()=&quot;A&quot;" style:apply-style-name="cellule_20_egale_20_A" style:base-cell-address="saisie_codes.AC44"/>
    </style:style>
    <style:style style:name="ce134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45"/>
      <style:map style:condition="cell-content()=0" style:apply-style-name="cellule_20_egale_20_0" style:base-cell-address="saisie_codes.AC45"/>
      <style:map style:condition="cell-content()=&quot;A&quot;" style:apply-style-name="cellule_20_egale_20_A" style:base-cell-address="saisie_codes.AC45"/>
    </style:style>
    <style:style style:name="ce1347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46"/>
      <style:map style:condition="cell-content()=0" style:apply-style-name="cellule_20_egale_20_0" style:base-cell-address="saisie_codes.AC46"/>
      <style:map style:condition="cell-content()=&quot;A&quot;" style:apply-style-name="cellule_20_egale_20_A" style:base-cell-address="saisie_codes.AC46"/>
    </style:style>
    <style:style style:name="ce134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47"/>
      <style:map style:condition="cell-content()=0" style:apply-style-name="cellule_20_egale_20_0" style:base-cell-address="saisie_codes.AC47"/>
      <style:map style:condition="cell-content()=&quot;A&quot;" style:apply-style-name="cellule_20_egale_20_A" style:base-cell-address="saisie_codes.AC47"/>
    </style:style>
    <style:style style:name="ce1349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48"/>
      <style:map style:condition="cell-content()=0" style:apply-style-name="cellule_20_egale_20_0" style:base-cell-address="saisie_codes.AC48"/>
      <style:map style:condition="cell-content()=&quot;A&quot;" style:apply-style-name="cellule_20_egale_20_A" style:base-cell-address="saisie_codes.AC48"/>
    </style:style>
    <style:style style:name="ce135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49"/>
      <style:map style:condition="cell-content()=0" style:apply-style-name="cellule_20_egale_20_0" style:base-cell-address="saisie_codes.AC49"/>
      <style:map style:condition="cell-content()=&quot;A&quot;" style:apply-style-name="cellule_20_egale_20_A" style:base-cell-address="saisie_codes.AC49"/>
    </style:style>
    <style:style style:name="ce135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50"/>
      <style:map style:condition="cell-content()=0" style:apply-style-name="cellule_20_egale_20_0" style:base-cell-address="saisie_codes.AC50"/>
      <style:map style:condition="cell-content()=&quot;A&quot;" style:apply-style-name="cellule_20_egale_20_A" style:base-cell-address="saisie_codes.AC50"/>
    </style:style>
    <style:style style:name="ce135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51"/>
      <style:map style:condition="cell-content()=0" style:apply-style-name="cellule_20_egale_20_0" style:base-cell-address="saisie_codes.AC51"/>
      <style:map style:condition="cell-content()=&quot;A&quot;" style:apply-style-name="cellule_20_egale_20_A" style:base-cell-address="saisie_codes.AC51"/>
    </style:style>
    <style:style style:name="ce135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52"/>
      <style:map style:condition="cell-content()=0" style:apply-style-name="cellule_20_egale_20_0" style:base-cell-address="saisie_codes.AC52"/>
      <style:map style:condition="cell-content()=&quot;A&quot;" style:apply-style-name="cellule_20_egale_20_A" style:base-cell-address="saisie_codes.AC52"/>
    </style:style>
    <style:style style:name="ce135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53"/>
      <style:map style:condition="cell-content()=0" style:apply-style-name="cellule_20_egale_20_0" style:base-cell-address="saisie_codes.AC53"/>
      <style:map style:condition="cell-content()=&quot;A&quot;" style:apply-style-name="cellule_20_egale_20_A" style:base-cell-address="saisie_codes.AC53"/>
    </style:style>
    <style:style style:name="ce135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54"/>
      <style:map style:condition="cell-content()=0" style:apply-style-name="cellule_20_egale_20_0" style:base-cell-address="saisie_codes.AC54"/>
      <style:map style:condition="cell-content()=&quot;A&quot;" style:apply-style-name="cellule_20_egale_20_A" style:base-cell-address="saisie_codes.AC54"/>
    </style:style>
    <style:style style:name="ce135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55"/>
      <style:map style:condition="cell-content()=0" style:apply-style-name="cellule_20_egale_20_0" style:base-cell-address="saisie_codes.AC55"/>
      <style:map style:condition="cell-content()=&quot;A&quot;" style:apply-style-name="cellule_20_egale_20_A" style:base-cell-address="saisie_codes.AC55"/>
    </style:style>
    <style:style style:name="ce135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56"/>
      <style:map style:condition="cell-content()=0" style:apply-style-name="cellule_20_egale_20_0" style:base-cell-address="saisie_codes.AC56"/>
      <style:map style:condition="cell-content()=&quot;A&quot;" style:apply-style-name="cellule_20_egale_20_A" style:base-cell-address="saisie_codes.AC56"/>
    </style:style>
    <style:style style:name="ce135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C57"/>
      <style:map style:condition="cell-content()=0" style:apply-style-name="cellule_20_egale_20_0" style:base-cell-address="saisie_codes.AC57"/>
      <style:map style:condition="cell-content()=&quot;A&quot;" style:apply-style-name="cellule_20_egale_20_A" style:base-cell-address="saisie_codes.AC57"/>
    </style:style>
    <style:style style:name="ce1359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AC61"/>
      <style:map style:condition="cell-content-is-between(0.01,0.199)" style:apply-style-name="pouc_20_moin_20_20" style:base-cell-address="saisie_codes.AC61"/>
      <style:map style:condition="cell-content-is-between(0.2,0.399)" style:apply-style-name="pourc_20_sup_20_20" style:base-cell-address="saisie_codes.AC61"/>
    </style:style>
    <style:style style:name="ce136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3"/>
      <style:map style:condition="cell-content()=0" style:apply-style-name="cellule_20_egale_20_0" style:base-cell-address="saisie_codes.AD3"/>
      <style:map style:condition="cell-content()=&quot;A&quot;" style:apply-style-name="cellule_20_egale_20_A" style:base-cell-address="saisie_codes.AD3"/>
    </style:style>
    <style:style style:name="ce136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4"/>
      <style:map style:condition="cell-content()=0" style:apply-style-name="cellule_20_egale_20_0" style:base-cell-address="saisie_codes.AD4"/>
      <style:map style:condition="cell-content()=&quot;A&quot;" style:apply-style-name="cellule_20_egale_20_A" style:base-cell-address="saisie_codes.AD4"/>
    </style:style>
    <style:style style:name="ce136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5"/>
      <style:map style:condition="cell-content()=0" style:apply-style-name="cellule_20_egale_20_0" style:base-cell-address="saisie_codes.AD5"/>
      <style:map style:condition="cell-content()=&quot;A&quot;" style:apply-style-name="cellule_20_egale_20_A" style:base-cell-address="saisie_codes.AD5"/>
    </style:style>
    <style:style style:name="ce136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6"/>
      <style:map style:condition="cell-content()=0" style:apply-style-name="cellule_20_egale_20_0" style:base-cell-address="saisie_codes.AD6"/>
      <style:map style:condition="cell-content()=&quot;A&quot;" style:apply-style-name="cellule_20_egale_20_A" style:base-cell-address="saisie_codes.AD6"/>
    </style:style>
    <style:style style:name="ce136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7"/>
      <style:map style:condition="cell-content()=0" style:apply-style-name="cellule_20_egale_20_0" style:base-cell-address="saisie_codes.AD7"/>
      <style:map style:condition="cell-content()=&quot;A&quot;" style:apply-style-name="cellule_20_egale_20_A" style:base-cell-address="saisie_codes.AD7"/>
    </style:style>
    <style:style style:name="ce136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8"/>
      <style:map style:condition="cell-content()=0" style:apply-style-name="cellule_20_egale_20_0" style:base-cell-address="saisie_codes.AD8"/>
      <style:map style:condition="cell-content()=&quot;A&quot;" style:apply-style-name="cellule_20_egale_20_A" style:base-cell-address="saisie_codes.AD8"/>
    </style:style>
    <style:style style:name="ce136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9"/>
      <style:map style:condition="cell-content()=0" style:apply-style-name="cellule_20_egale_20_0" style:base-cell-address="saisie_codes.AD9"/>
      <style:map style:condition="cell-content()=&quot;A&quot;" style:apply-style-name="cellule_20_egale_20_A" style:base-cell-address="saisie_codes.AD9"/>
    </style:style>
    <style:style style:name="ce136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10"/>
      <style:map style:condition="cell-content()=0" style:apply-style-name="cellule_20_egale_20_0" style:base-cell-address="saisie_codes.AD10"/>
      <style:map style:condition="cell-content()=&quot;A&quot;" style:apply-style-name="cellule_20_egale_20_A" style:base-cell-address="saisie_codes.AD10"/>
    </style:style>
    <style:style style:name="ce136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11"/>
      <style:map style:condition="cell-content()=0" style:apply-style-name="cellule_20_egale_20_0" style:base-cell-address="saisie_codes.AD11"/>
      <style:map style:condition="cell-content()=&quot;A&quot;" style:apply-style-name="cellule_20_egale_20_A" style:base-cell-address="saisie_codes.AD11"/>
    </style:style>
    <style:style style:name="ce136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12"/>
      <style:map style:condition="cell-content()=0" style:apply-style-name="cellule_20_egale_20_0" style:base-cell-address="saisie_codes.AD12"/>
      <style:map style:condition="cell-content()=&quot;A&quot;" style:apply-style-name="cellule_20_egale_20_A" style:base-cell-address="saisie_codes.AD12"/>
    </style:style>
    <style:style style:name="ce1370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13"/>
      <style:map style:condition="cell-content()=0" style:apply-style-name="cellule_20_egale_20_0" style:base-cell-address="saisie_codes.AD13"/>
      <style:map style:condition="cell-content()=&quot;A&quot;" style:apply-style-name="cellule_20_egale_20_A" style:base-cell-address="saisie_codes.AD13"/>
    </style:style>
    <style:style style:name="ce137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14"/>
      <style:map style:condition="cell-content()=0" style:apply-style-name="cellule_20_egale_20_0" style:base-cell-address="saisie_codes.AD14"/>
      <style:map style:condition="cell-content()=&quot;A&quot;" style:apply-style-name="cellule_20_egale_20_A" style:base-cell-address="saisie_codes.AD14"/>
    </style:style>
    <style:style style:name="ce137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15"/>
      <style:map style:condition="cell-content()=0" style:apply-style-name="cellule_20_egale_20_0" style:base-cell-address="saisie_codes.AD15"/>
      <style:map style:condition="cell-content()=&quot;A&quot;" style:apply-style-name="cellule_20_egale_20_A" style:base-cell-address="saisie_codes.AD15"/>
    </style:style>
    <style:style style:name="ce137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16"/>
      <style:map style:condition="cell-content()=0" style:apply-style-name="cellule_20_egale_20_0" style:base-cell-address="saisie_codes.AD16"/>
      <style:map style:condition="cell-content()=&quot;A&quot;" style:apply-style-name="cellule_20_egale_20_A" style:base-cell-address="saisie_codes.AD16"/>
    </style:style>
    <style:style style:name="ce137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17"/>
      <style:map style:condition="cell-content()=0" style:apply-style-name="cellule_20_egale_20_0" style:base-cell-address="saisie_codes.AD17"/>
      <style:map style:condition="cell-content()=&quot;A&quot;" style:apply-style-name="cellule_20_egale_20_A" style:base-cell-address="saisie_codes.AD17"/>
    </style:style>
    <style:style style:name="ce137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18"/>
      <style:map style:condition="cell-content()=0" style:apply-style-name="cellule_20_egale_20_0" style:base-cell-address="saisie_codes.AD18"/>
      <style:map style:condition="cell-content()=&quot;A&quot;" style:apply-style-name="cellule_20_egale_20_A" style:base-cell-address="saisie_codes.AD18"/>
    </style:style>
    <style:style style:name="ce1376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19"/>
      <style:map style:condition="cell-content()=0" style:apply-style-name="cellule_20_egale_20_0" style:base-cell-address="saisie_codes.AD19"/>
      <style:map style:condition="cell-content()=&quot;A&quot;" style:apply-style-name="cellule_20_egale_20_A" style:base-cell-address="saisie_codes.AD19"/>
    </style:style>
    <style:style style:name="ce137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20"/>
      <style:map style:condition="cell-content()=0" style:apply-style-name="cellule_20_egale_20_0" style:base-cell-address="saisie_codes.AD20"/>
      <style:map style:condition="cell-content()=&quot;A&quot;" style:apply-style-name="cellule_20_egale_20_A" style:base-cell-address="saisie_codes.AD20"/>
    </style:style>
    <style:style style:name="ce137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21"/>
      <style:map style:condition="cell-content()=0" style:apply-style-name="cellule_20_egale_20_0" style:base-cell-address="saisie_codes.AD21"/>
      <style:map style:condition="cell-content()=&quot;A&quot;" style:apply-style-name="cellule_20_egale_20_A" style:base-cell-address="saisie_codes.AD21"/>
    </style:style>
    <style:style style:name="ce137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22"/>
      <style:map style:condition="cell-content()=0" style:apply-style-name="cellule_20_egale_20_0" style:base-cell-address="saisie_codes.AD22"/>
      <style:map style:condition="cell-content()=&quot;A&quot;" style:apply-style-name="cellule_20_egale_20_A" style:base-cell-address="saisie_codes.AD22"/>
    </style:style>
    <style:style style:name="ce138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23"/>
      <style:map style:condition="cell-content()=0" style:apply-style-name="cellule_20_egale_20_0" style:base-cell-address="saisie_codes.AD23"/>
      <style:map style:condition="cell-content()=&quot;A&quot;" style:apply-style-name="cellule_20_egale_20_A" style:base-cell-address="saisie_codes.AD23"/>
    </style:style>
    <style:style style:name="ce138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24"/>
      <style:map style:condition="cell-content()=0" style:apply-style-name="cellule_20_egale_20_0" style:base-cell-address="saisie_codes.AD24"/>
      <style:map style:condition="cell-content()=&quot;A&quot;" style:apply-style-name="cellule_20_egale_20_A" style:base-cell-address="saisie_codes.AD24"/>
    </style:style>
    <style:style style:name="ce138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25"/>
      <style:map style:condition="cell-content()=0" style:apply-style-name="cellule_20_egale_20_0" style:base-cell-address="saisie_codes.AD25"/>
      <style:map style:condition="cell-content()=&quot;A&quot;" style:apply-style-name="cellule_20_egale_20_A" style:base-cell-address="saisie_codes.AD25"/>
    </style:style>
    <style:style style:name="ce138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26"/>
      <style:map style:condition="cell-content()=0" style:apply-style-name="cellule_20_egale_20_0" style:base-cell-address="saisie_codes.AD26"/>
      <style:map style:condition="cell-content()=&quot;A&quot;" style:apply-style-name="cellule_20_egale_20_A" style:base-cell-address="saisie_codes.AD26"/>
    </style:style>
    <style:style style:name="ce138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34"/>
      <style:map style:condition="cell-content()=0" style:apply-style-name="cellule_20_egale_20_0" style:base-cell-address="saisie_codes.AD34"/>
      <style:map style:condition="cell-content()=&quot;A&quot;" style:apply-style-name="cellule_20_egale_20_A" style:base-cell-address="saisie_codes.AD34"/>
    </style:style>
    <style:style style:name="ce138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35"/>
      <style:map style:condition="cell-content()=0" style:apply-style-name="cellule_20_egale_20_0" style:base-cell-address="saisie_codes.AD35"/>
      <style:map style:condition="cell-content()=&quot;A&quot;" style:apply-style-name="cellule_20_egale_20_A" style:base-cell-address="saisie_codes.AD35"/>
    </style:style>
    <style:style style:name="ce138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36"/>
      <style:map style:condition="cell-content()=0" style:apply-style-name="cellule_20_egale_20_0" style:base-cell-address="saisie_codes.AD36"/>
      <style:map style:condition="cell-content()=&quot;A&quot;" style:apply-style-name="cellule_20_egale_20_A" style:base-cell-address="saisie_codes.AD36"/>
    </style:style>
    <style:style style:name="ce138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37"/>
      <style:map style:condition="cell-content()=0" style:apply-style-name="cellule_20_egale_20_0" style:base-cell-address="saisie_codes.AD37"/>
      <style:map style:condition="cell-content()=&quot;A&quot;" style:apply-style-name="cellule_20_egale_20_A" style:base-cell-address="saisie_codes.AD37"/>
    </style:style>
    <style:style style:name="ce138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38"/>
      <style:map style:condition="cell-content()=0" style:apply-style-name="cellule_20_egale_20_0" style:base-cell-address="saisie_codes.AD38"/>
      <style:map style:condition="cell-content()=&quot;A&quot;" style:apply-style-name="cellule_20_egale_20_A" style:base-cell-address="saisie_codes.AD38"/>
    </style:style>
    <style:style style:name="ce138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39"/>
      <style:map style:condition="cell-content()=0" style:apply-style-name="cellule_20_egale_20_0" style:base-cell-address="saisie_codes.AD39"/>
      <style:map style:condition="cell-content()=&quot;A&quot;" style:apply-style-name="cellule_20_egale_20_A" style:base-cell-address="saisie_codes.AD39"/>
    </style:style>
    <style:style style:name="ce139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40"/>
      <style:map style:condition="cell-content()=0" style:apply-style-name="cellule_20_egale_20_0" style:base-cell-address="saisie_codes.AD40"/>
      <style:map style:condition="cell-content()=&quot;A&quot;" style:apply-style-name="cellule_20_egale_20_A" style:base-cell-address="saisie_codes.AD40"/>
    </style:style>
    <style:style style:name="ce139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41"/>
      <style:map style:condition="cell-content()=0" style:apply-style-name="cellule_20_egale_20_0" style:base-cell-address="saisie_codes.AD41"/>
      <style:map style:condition="cell-content()=&quot;A&quot;" style:apply-style-name="cellule_20_egale_20_A" style:base-cell-address="saisie_codes.AD41"/>
    </style:style>
    <style:style style:name="ce139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42"/>
      <style:map style:condition="cell-content()=0" style:apply-style-name="cellule_20_egale_20_0" style:base-cell-address="saisie_codes.AD42"/>
      <style:map style:condition="cell-content()=&quot;A&quot;" style:apply-style-name="cellule_20_egale_20_A" style:base-cell-address="saisie_codes.AD42"/>
    </style:style>
    <style:style style:name="ce139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43"/>
      <style:map style:condition="cell-content()=0" style:apply-style-name="cellule_20_egale_20_0" style:base-cell-address="saisie_codes.AD43"/>
      <style:map style:condition="cell-content()=&quot;A&quot;" style:apply-style-name="cellule_20_egale_20_A" style:base-cell-address="saisie_codes.AD43"/>
    </style:style>
    <style:style style:name="ce1394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44"/>
      <style:map style:condition="cell-content()=0" style:apply-style-name="cellule_20_egale_20_0" style:base-cell-address="saisie_codes.AD44"/>
      <style:map style:condition="cell-content()=&quot;A&quot;" style:apply-style-name="cellule_20_egale_20_A" style:base-cell-address="saisie_codes.AD44"/>
    </style:style>
    <style:style style:name="ce139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45"/>
      <style:map style:condition="cell-content()=0" style:apply-style-name="cellule_20_egale_20_0" style:base-cell-address="saisie_codes.AD45"/>
      <style:map style:condition="cell-content()=&quot;A&quot;" style:apply-style-name="cellule_20_egale_20_A" style:base-cell-address="saisie_codes.AD45"/>
    </style:style>
    <style:style style:name="ce1396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46"/>
      <style:map style:condition="cell-content()=0" style:apply-style-name="cellule_20_egale_20_0" style:base-cell-address="saisie_codes.AD46"/>
      <style:map style:condition="cell-content()=&quot;A&quot;" style:apply-style-name="cellule_20_egale_20_A" style:base-cell-address="saisie_codes.AD46"/>
    </style:style>
    <style:style style:name="ce139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47"/>
      <style:map style:condition="cell-content()=0" style:apply-style-name="cellule_20_egale_20_0" style:base-cell-address="saisie_codes.AD47"/>
      <style:map style:condition="cell-content()=&quot;A&quot;" style:apply-style-name="cellule_20_egale_20_A" style:base-cell-address="saisie_codes.AD47"/>
    </style:style>
    <style:style style:name="ce1398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48"/>
      <style:map style:condition="cell-content()=0" style:apply-style-name="cellule_20_egale_20_0" style:base-cell-address="saisie_codes.AD48"/>
      <style:map style:condition="cell-content()=&quot;A&quot;" style:apply-style-name="cellule_20_egale_20_A" style:base-cell-address="saisie_codes.AD48"/>
    </style:style>
    <style:style style:name="ce139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49"/>
      <style:map style:condition="cell-content()=0" style:apply-style-name="cellule_20_egale_20_0" style:base-cell-address="saisie_codes.AD49"/>
      <style:map style:condition="cell-content()=&quot;A&quot;" style:apply-style-name="cellule_20_egale_20_A" style:base-cell-address="saisie_codes.AD49"/>
    </style:style>
    <style:style style:name="ce140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50"/>
      <style:map style:condition="cell-content()=0" style:apply-style-name="cellule_20_egale_20_0" style:base-cell-address="saisie_codes.AD50"/>
      <style:map style:condition="cell-content()=&quot;A&quot;" style:apply-style-name="cellule_20_egale_20_A" style:base-cell-address="saisie_codes.AD50"/>
    </style:style>
    <style:style style:name="ce140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51"/>
      <style:map style:condition="cell-content()=0" style:apply-style-name="cellule_20_egale_20_0" style:base-cell-address="saisie_codes.AD51"/>
      <style:map style:condition="cell-content()=&quot;A&quot;" style:apply-style-name="cellule_20_egale_20_A" style:base-cell-address="saisie_codes.AD51"/>
    </style:style>
    <style:style style:name="ce140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52"/>
      <style:map style:condition="cell-content()=0" style:apply-style-name="cellule_20_egale_20_0" style:base-cell-address="saisie_codes.AD52"/>
      <style:map style:condition="cell-content()=&quot;A&quot;" style:apply-style-name="cellule_20_egale_20_A" style:base-cell-address="saisie_codes.AD52"/>
    </style:style>
    <style:style style:name="ce140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53"/>
      <style:map style:condition="cell-content()=0" style:apply-style-name="cellule_20_egale_20_0" style:base-cell-address="saisie_codes.AD53"/>
      <style:map style:condition="cell-content()=&quot;A&quot;" style:apply-style-name="cellule_20_egale_20_A" style:base-cell-address="saisie_codes.AD53"/>
    </style:style>
    <style:style style:name="ce140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54"/>
      <style:map style:condition="cell-content()=0" style:apply-style-name="cellule_20_egale_20_0" style:base-cell-address="saisie_codes.AD54"/>
      <style:map style:condition="cell-content()=&quot;A&quot;" style:apply-style-name="cellule_20_egale_20_A" style:base-cell-address="saisie_codes.AD54"/>
    </style:style>
    <style:style style:name="ce140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55"/>
      <style:map style:condition="cell-content()=0" style:apply-style-name="cellule_20_egale_20_0" style:base-cell-address="saisie_codes.AD55"/>
      <style:map style:condition="cell-content()=&quot;A&quot;" style:apply-style-name="cellule_20_egale_20_A" style:base-cell-address="saisie_codes.AD55"/>
    </style:style>
    <style:style style:name="ce140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56"/>
      <style:map style:condition="cell-content()=0" style:apply-style-name="cellule_20_egale_20_0" style:base-cell-address="saisie_codes.AD56"/>
      <style:map style:condition="cell-content()=&quot;A&quot;" style:apply-style-name="cellule_20_egale_20_A" style:base-cell-address="saisie_codes.AD56"/>
    </style:style>
    <style:style style:name="ce140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D57"/>
      <style:map style:condition="cell-content()=0" style:apply-style-name="cellule_20_egale_20_0" style:base-cell-address="saisie_codes.AD57"/>
      <style:map style:condition="cell-content()=&quot;A&quot;" style:apply-style-name="cellule_20_egale_20_A" style:base-cell-address="saisie_codes.AD57"/>
    </style:style>
    <style:style style:name="ce1408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AD61"/>
      <style:map style:condition="cell-content-is-between(0.01,0.199)" style:apply-style-name="pouc_20_moin_20_20" style:base-cell-address="saisie_codes.AD61"/>
      <style:map style:condition="cell-content-is-between(0.2,0.399)" style:apply-style-name="pourc_20_sup_20_20" style:base-cell-address="saisie_codes.AD61"/>
    </style:style>
    <style:style style:name="ce140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3"/>
      <style:map style:condition="cell-content()=0" style:apply-style-name="cellule_20_egale_20_0" style:base-cell-address="saisie_codes.AE3"/>
      <style:map style:condition="cell-content()=&quot;A&quot;" style:apply-style-name="cellule_20_egale_20_A" style:base-cell-address="saisie_codes.AE3"/>
    </style:style>
    <style:style style:name="ce141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4"/>
      <style:map style:condition="cell-content()=0" style:apply-style-name="cellule_20_egale_20_0" style:base-cell-address="saisie_codes.AE4"/>
      <style:map style:condition="cell-content()=&quot;A&quot;" style:apply-style-name="cellule_20_egale_20_A" style:base-cell-address="saisie_codes.AE4"/>
    </style:style>
    <style:style style:name="ce141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5"/>
      <style:map style:condition="cell-content()=0" style:apply-style-name="cellule_20_egale_20_0" style:base-cell-address="saisie_codes.AE5"/>
      <style:map style:condition="cell-content()=&quot;A&quot;" style:apply-style-name="cellule_20_egale_20_A" style:base-cell-address="saisie_codes.AE5"/>
    </style:style>
    <style:style style:name="ce141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6"/>
      <style:map style:condition="cell-content()=0" style:apply-style-name="cellule_20_egale_20_0" style:base-cell-address="saisie_codes.AE6"/>
      <style:map style:condition="cell-content()=&quot;A&quot;" style:apply-style-name="cellule_20_egale_20_A" style:base-cell-address="saisie_codes.AE6"/>
    </style:style>
    <style:style style:name="ce141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7"/>
      <style:map style:condition="cell-content()=0" style:apply-style-name="cellule_20_egale_20_0" style:base-cell-address="saisie_codes.AE7"/>
      <style:map style:condition="cell-content()=&quot;A&quot;" style:apply-style-name="cellule_20_egale_20_A" style:base-cell-address="saisie_codes.AE7"/>
    </style:style>
    <style:style style:name="ce141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8"/>
      <style:map style:condition="cell-content()=0" style:apply-style-name="cellule_20_egale_20_0" style:base-cell-address="saisie_codes.AE8"/>
      <style:map style:condition="cell-content()=&quot;A&quot;" style:apply-style-name="cellule_20_egale_20_A" style:base-cell-address="saisie_codes.AE8"/>
    </style:style>
    <style:style style:name="ce141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9"/>
      <style:map style:condition="cell-content()=0" style:apply-style-name="cellule_20_egale_20_0" style:base-cell-address="saisie_codes.AE9"/>
      <style:map style:condition="cell-content()=&quot;A&quot;" style:apply-style-name="cellule_20_egale_20_A" style:base-cell-address="saisie_codes.AE9"/>
    </style:style>
    <style:style style:name="ce141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10"/>
      <style:map style:condition="cell-content()=0" style:apply-style-name="cellule_20_egale_20_0" style:base-cell-address="saisie_codes.AE10"/>
      <style:map style:condition="cell-content()=&quot;A&quot;" style:apply-style-name="cellule_20_egale_20_A" style:base-cell-address="saisie_codes.AE10"/>
    </style:style>
    <style:style style:name="ce141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11"/>
      <style:map style:condition="cell-content()=0" style:apply-style-name="cellule_20_egale_20_0" style:base-cell-address="saisie_codes.AE11"/>
      <style:map style:condition="cell-content()=&quot;A&quot;" style:apply-style-name="cellule_20_egale_20_A" style:base-cell-address="saisie_codes.AE11"/>
    </style:style>
    <style:style style:name="ce141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12"/>
      <style:map style:condition="cell-content()=0" style:apply-style-name="cellule_20_egale_20_0" style:base-cell-address="saisie_codes.AE12"/>
      <style:map style:condition="cell-content()=&quot;A&quot;" style:apply-style-name="cellule_20_egale_20_A" style:base-cell-address="saisie_codes.AE12"/>
    </style:style>
    <style:style style:name="ce1419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13"/>
      <style:map style:condition="cell-content()=0" style:apply-style-name="cellule_20_egale_20_0" style:base-cell-address="saisie_codes.AE13"/>
      <style:map style:condition="cell-content()=&quot;A&quot;" style:apply-style-name="cellule_20_egale_20_A" style:base-cell-address="saisie_codes.AE13"/>
    </style:style>
    <style:style style:name="ce142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14"/>
      <style:map style:condition="cell-content()=0" style:apply-style-name="cellule_20_egale_20_0" style:base-cell-address="saisie_codes.AE14"/>
      <style:map style:condition="cell-content()=&quot;A&quot;" style:apply-style-name="cellule_20_egale_20_A" style:base-cell-address="saisie_codes.AE14"/>
    </style:style>
    <style:style style:name="ce142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15"/>
      <style:map style:condition="cell-content()=0" style:apply-style-name="cellule_20_egale_20_0" style:base-cell-address="saisie_codes.AE15"/>
      <style:map style:condition="cell-content()=&quot;A&quot;" style:apply-style-name="cellule_20_egale_20_A" style:base-cell-address="saisie_codes.AE15"/>
    </style:style>
    <style:style style:name="ce142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16"/>
      <style:map style:condition="cell-content()=0" style:apply-style-name="cellule_20_egale_20_0" style:base-cell-address="saisie_codes.AE16"/>
      <style:map style:condition="cell-content()=&quot;A&quot;" style:apply-style-name="cellule_20_egale_20_A" style:base-cell-address="saisie_codes.AE16"/>
    </style:style>
    <style:style style:name="ce142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17"/>
      <style:map style:condition="cell-content()=0" style:apply-style-name="cellule_20_egale_20_0" style:base-cell-address="saisie_codes.AE17"/>
      <style:map style:condition="cell-content()=&quot;A&quot;" style:apply-style-name="cellule_20_egale_20_A" style:base-cell-address="saisie_codes.AE17"/>
    </style:style>
    <style:style style:name="ce142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18"/>
      <style:map style:condition="cell-content()=0" style:apply-style-name="cellule_20_egale_20_0" style:base-cell-address="saisie_codes.AE18"/>
      <style:map style:condition="cell-content()=&quot;A&quot;" style:apply-style-name="cellule_20_egale_20_A" style:base-cell-address="saisie_codes.AE18"/>
    </style:style>
    <style:style style:name="ce1425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19"/>
      <style:map style:condition="cell-content()=0" style:apply-style-name="cellule_20_egale_20_0" style:base-cell-address="saisie_codes.AE19"/>
      <style:map style:condition="cell-content()=&quot;A&quot;" style:apply-style-name="cellule_20_egale_20_A" style:base-cell-address="saisie_codes.AE19"/>
    </style:style>
    <style:style style:name="ce142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20"/>
      <style:map style:condition="cell-content()=0" style:apply-style-name="cellule_20_egale_20_0" style:base-cell-address="saisie_codes.AE20"/>
      <style:map style:condition="cell-content()=&quot;A&quot;" style:apply-style-name="cellule_20_egale_20_A" style:base-cell-address="saisie_codes.AE20"/>
    </style:style>
    <style:style style:name="ce142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21"/>
      <style:map style:condition="cell-content()=0" style:apply-style-name="cellule_20_egale_20_0" style:base-cell-address="saisie_codes.AE21"/>
      <style:map style:condition="cell-content()=&quot;A&quot;" style:apply-style-name="cellule_20_egale_20_A" style:base-cell-address="saisie_codes.AE21"/>
    </style:style>
    <style:style style:name="ce142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22"/>
      <style:map style:condition="cell-content()=0" style:apply-style-name="cellule_20_egale_20_0" style:base-cell-address="saisie_codes.AE22"/>
      <style:map style:condition="cell-content()=&quot;A&quot;" style:apply-style-name="cellule_20_egale_20_A" style:base-cell-address="saisie_codes.AE22"/>
    </style:style>
    <style:style style:name="ce142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23"/>
      <style:map style:condition="cell-content()=0" style:apply-style-name="cellule_20_egale_20_0" style:base-cell-address="saisie_codes.AE23"/>
      <style:map style:condition="cell-content()=&quot;A&quot;" style:apply-style-name="cellule_20_egale_20_A" style:base-cell-address="saisie_codes.AE23"/>
    </style:style>
    <style:style style:name="ce143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24"/>
      <style:map style:condition="cell-content()=0" style:apply-style-name="cellule_20_egale_20_0" style:base-cell-address="saisie_codes.AE24"/>
      <style:map style:condition="cell-content()=&quot;A&quot;" style:apply-style-name="cellule_20_egale_20_A" style:base-cell-address="saisie_codes.AE24"/>
    </style:style>
    <style:style style:name="ce143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25"/>
      <style:map style:condition="cell-content()=0" style:apply-style-name="cellule_20_egale_20_0" style:base-cell-address="saisie_codes.AE25"/>
      <style:map style:condition="cell-content()=&quot;A&quot;" style:apply-style-name="cellule_20_egale_20_A" style:base-cell-address="saisie_codes.AE25"/>
    </style:style>
    <style:style style:name="ce143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26"/>
      <style:map style:condition="cell-content()=0" style:apply-style-name="cellule_20_egale_20_0" style:base-cell-address="saisie_codes.AE26"/>
      <style:map style:condition="cell-content()=&quot;A&quot;" style:apply-style-name="cellule_20_egale_20_A" style:base-cell-address="saisie_codes.AE26"/>
    </style:style>
    <style:style style:name="ce143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34"/>
      <style:map style:condition="cell-content()=0" style:apply-style-name="cellule_20_egale_20_0" style:base-cell-address="saisie_codes.AE34"/>
      <style:map style:condition="cell-content()=&quot;A&quot;" style:apply-style-name="cellule_20_egale_20_A" style:base-cell-address="saisie_codes.AE34"/>
    </style:style>
    <style:style style:name="ce143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35"/>
      <style:map style:condition="cell-content()=0" style:apply-style-name="cellule_20_egale_20_0" style:base-cell-address="saisie_codes.AE35"/>
      <style:map style:condition="cell-content()=&quot;A&quot;" style:apply-style-name="cellule_20_egale_20_A" style:base-cell-address="saisie_codes.AE35"/>
    </style:style>
    <style:style style:name="ce143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36"/>
      <style:map style:condition="cell-content()=0" style:apply-style-name="cellule_20_egale_20_0" style:base-cell-address="saisie_codes.AE36"/>
      <style:map style:condition="cell-content()=&quot;A&quot;" style:apply-style-name="cellule_20_egale_20_A" style:base-cell-address="saisie_codes.AE36"/>
    </style:style>
    <style:style style:name="ce143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37"/>
      <style:map style:condition="cell-content()=0" style:apply-style-name="cellule_20_egale_20_0" style:base-cell-address="saisie_codes.AE37"/>
      <style:map style:condition="cell-content()=&quot;A&quot;" style:apply-style-name="cellule_20_egale_20_A" style:base-cell-address="saisie_codes.AE37"/>
    </style:style>
    <style:style style:name="ce143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38"/>
      <style:map style:condition="cell-content()=0" style:apply-style-name="cellule_20_egale_20_0" style:base-cell-address="saisie_codes.AE38"/>
      <style:map style:condition="cell-content()=&quot;A&quot;" style:apply-style-name="cellule_20_egale_20_A" style:base-cell-address="saisie_codes.AE38"/>
    </style:style>
    <style:style style:name="ce143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39"/>
      <style:map style:condition="cell-content()=0" style:apply-style-name="cellule_20_egale_20_0" style:base-cell-address="saisie_codes.AE39"/>
      <style:map style:condition="cell-content()=&quot;A&quot;" style:apply-style-name="cellule_20_egale_20_A" style:base-cell-address="saisie_codes.AE39"/>
    </style:style>
    <style:style style:name="ce143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40"/>
      <style:map style:condition="cell-content()=0" style:apply-style-name="cellule_20_egale_20_0" style:base-cell-address="saisie_codes.AE40"/>
      <style:map style:condition="cell-content()=&quot;A&quot;" style:apply-style-name="cellule_20_egale_20_A" style:base-cell-address="saisie_codes.AE40"/>
    </style:style>
    <style:style style:name="ce144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41"/>
      <style:map style:condition="cell-content()=0" style:apply-style-name="cellule_20_egale_20_0" style:base-cell-address="saisie_codes.AE41"/>
      <style:map style:condition="cell-content()=&quot;A&quot;" style:apply-style-name="cellule_20_egale_20_A" style:base-cell-address="saisie_codes.AE41"/>
    </style:style>
    <style:style style:name="ce144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42"/>
      <style:map style:condition="cell-content()=0" style:apply-style-name="cellule_20_egale_20_0" style:base-cell-address="saisie_codes.AE42"/>
      <style:map style:condition="cell-content()=&quot;A&quot;" style:apply-style-name="cellule_20_egale_20_A" style:base-cell-address="saisie_codes.AE42"/>
    </style:style>
    <style:style style:name="ce144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43"/>
      <style:map style:condition="cell-content()=0" style:apply-style-name="cellule_20_egale_20_0" style:base-cell-address="saisie_codes.AE43"/>
      <style:map style:condition="cell-content()=&quot;A&quot;" style:apply-style-name="cellule_20_egale_20_A" style:base-cell-address="saisie_codes.AE43"/>
    </style:style>
    <style:style style:name="ce1443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44"/>
      <style:map style:condition="cell-content()=0" style:apply-style-name="cellule_20_egale_20_0" style:base-cell-address="saisie_codes.AE44"/>
      <style:map style:condition="cell-content()=&quot;A&quot;" style:apply-style-name="cellule_20_egale_20_A" style:base-cell-address="saisie_codes.AE44"/>
    </style:style>
    <style:style style:name="ce144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45"/>
      <style:map style:condition="cell-content()=0" style:apply-style-name="cellule_20_egale_20_0" style:base-cell-address="saisie_codes.AE45"/>
      <style:map style:condition="cell-content()=&quot;A&quot;" style:apply-style-name="cellule_20_egale_20_A" style:base-cell-address="saisie_codes.AE45"/>
    </style:style>
    <style:style style:name="ce1445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46"/>
      <style:map style:condition="cell-content()=0" style:apply-style-name="cellule_20_egale_20_0" style:base-cell-address="saisie_codes.AE46"/>
      <style:map style:condition="cell-content()=&quot;A&quot;" style:apply-style-name="cellule_20_egale_20_A" style:base-cell-address="saisie_codes.AE46"/>
    </style:style>
    <style:style style:name="ce144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47"/>
      <style:map style:condition="cell-content()=0" style:apply-style-name="cellule_20_egale_20_0" style:base-cell-address="saisie_codes.AE47"/>
      <style:map style:condition="cell-content()=&quot;A&quot;" style:apply-style-name="cellule_20_egale_20_A" style:base-cell-address="saisie_codes.AE47"/>
    </style:style>
    <style:style style:name="ce1447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48"/>
      <style:map style:condition="cell-content()=0" style:apply-style-name="cellule_20_egale_20_0" style:base-cell-address="saisie_codes.AE48"/>
      <style:map style:condition="cell-content()=&quot;A&quot;" style:apply-style-name="cellule_20_egale_20_A" style:base-cell-address="saisie_codes.AE48"/>
    </style:style>
    <style:style style:name="ce144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49"/>
      <style:map style:condition="cell-content()=0" style:apply-style-name="cellule_20_egale_20_0" style:base-cell-address="saisie_codes.AE49"/>
      <style:map style:condition="cell-content()=&quot;A&quot;" style:apply-style-name="cellule_20_egale_20_A" style:base-cell-address="saisie_codes.AE49"/>
    </style:style>
    <style:style style:name="ce144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50"/>
      <style:map style:condition="cell-content()=0" style:apply-style-name="cellule_20_egale_20_0" style:base-cell-address="saisie_codes.AE50"/>
      <style:map style:condition="cell-content()=&quot;A&quot;" style:apply-style-name="cellule_20_egale_20_A" style:base-cell-address="saisie_codes.AE50"/>
    </style:style>
    <style:style style:name="ce145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51"/>
      <style:map style:condition="cell-content()=0" style:apply-style-name="cellule_20_egale_20_0" style:base-cell-address="saisie_codes.AE51"/>
      <style:map style:condition="cell-content()=&quot;A&quot;" style:apply-style-name="cellule_20_egale_20_A" style:base-cell-address="saisie_codes.AE51"/>
    </style:style>
    <style:style style:name="ce145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52"/>
      <style:map style:condition="cell-content()=0" style:apply-style-name="cellule_20_egale_20_0" style:base-cell-address="saisie_codes.AE52"/>
      <style:map style:condition="cell-content()=&quot;A&quot;" style:apply-style-name="cellule_20_egale_20_A" style:base-cell-address="saisie_codes.AE52"/>
    </style:style>
    <style:style style:name="ce145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53"/>
      <style:map style:condition="cell-content()=0" style:apply-style-name="cellule_20_egale_20_0" style:base-cell-address="saisie_codes.AE53"/>
      <style:map style:condition="cell-content()=&quot;A&quot;" style:apply-style-name="cellule_20_egale_20_A" style:base-cell-address="saisie_codes.AE53"/>
    </style:style>
    <style:style style:name="ce145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54"/>
      <style:map style:condition="cell-content()=0" style:apply-style-name="cellule_20_egale_20_0" style:base-cell-address="saisie_codes.AE54"/>
      <style:map style:condition="cell-content()=&quot;A&quot;" style:apply-style-name="cellule_20_egale_20_A" style:base-cell-address="saisie_codes.AE54"/>
    </style:style>
    <style:style style:name="ce145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55"/>
      <style:map style:condition="cell-content()=0" style:apply-style-name="cellule_20_egale_20_0" style:base-cell-address="saisie_codes.AE55"/>
      <style:map style:condition="cell-content()=&quot;A&quot;" style:apply-style-name="cellule_20_egale_20_A" style:base-cell-address="saisie_codes.AE55"/>
    </style:style>
    <style:style style:name="ce145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56"/>
      <style:map style:condition="cell-content()=0" style:apply-style-name="cellule_20_egale_20_0" style:base-cell-address="saisie_codes.AE56"/>
      <style:map style:condition="cell-content()=&quot;A&quot;" style:apply-style-name="cellule_20_egale_20_A" style:base-cell-address="saisie_codes.AE56"/>
    </style:style>
    <style:style style:name="ce145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E57"/>
      <style:map style:condition="cell-content()=0" style:apply-style-name="cellule_20_egale_20_0" style:base-cell-address="saisie_codes.AE57"/>
      <style:map style:condition="cell-content()=&quot;A&quot;" style:apply-style-name="cellule_20_egale_20_A" style:base-cell-address="saisie_codes.AE57"/>
    </style:style>
    <style:style style:name="ce1457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AE61"/>
      <style:map style:condition="cell-content-is-between(0.01,0.199)" style:apply-style-name="pouc_20_moin_20_20" style:base-cell-address="saisie_codes.AE61"/>
      <style:map style:condition="cell-content-is-between(0.2,0.399)" style:apply-style-name="pourc_20_sup_20_20" style:base-cell-address="saisie_codes.AE61"/>
    </style:style>
    <style:style style:name="ce145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3"/>
      <style:map style:condition="cell-content()=0" style:apply-style-name="cellule_20_egale_20_0" style:base-cell-address="saisie_codes.AF3"/>
      <style:map style:condition="cell-content()=&quot;A&quot;" style:apply-style-name="cellule_20_egale_20_A" style:base-cell-address="saisie_codes.AF3"/>
    </style:style>
    <style:style style:name="ce145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4"/>
      <style:map style:condition="cell-content()=0" style:apply-style-name="cellule_20_egale_20_0" style:base-cell-address="saisie_codes.AF4"/>
      <style:map style:condition="cell-content()=&quot;A&quot;" style:apply-style-name="cellule_20_egale_20_A" style:base-cell-address="saisie_codes.AF4"/>
    </style:style>
    <style:style style:name="ce146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5"/>
      <style:map style:condition="cell-content()=0" style:apply-style-name="cellule_20_egale_20_0" style:base-cell-address="saisie_codes.AF5"/>
      <style:map style:condition="cell-content()=&quot;A&quot;" style:apply-style-name="cellule_20_egale_20_A" style:base-cell-address="saisie_codes.AF5"/>
    </style:style>
    <style:style style:name="ce146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6"/>
      <style:map style:condition="cell-content()=0" style:apply-style-name="cellule_20_egale_20_0" style:base-cell-address="saisie_codes.AF6"/>
      <style:map style:condition="cell-content()=&quot;A&quot;" style:apply-style-name="cellule_20_egale_20_A" style:base-cell-address="saisie_codes.AF6"/>
    </style:style>
    <style:style style:name="ce146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7"/>
      <style:map style:condition="cell-content()=0" style:apply-style-name="cellule_20_egale_20_0" style:base-cell-address="saisie_codes.AF7"/>
      <style:map style:condition="cell-content()=&quot;A&quot;" style:apply-style-name="cellule_20_egale_20_A" style:base-cell-address="saisie_codes.AF7"/>
    </style:style>
    <style:style style:name="ce146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8"/>
      <style:map style:condition="cell-content()=0" style:apply-style-name="cellule_20_egale_20_0" style:base-cell-address="saisie_codes.AF8"/>
      <style:map style:condition="cell-content()=&quot;A&quot;" style:apply-style-name="cellule_20_egale_20_A" style:base-cell-address="saisie_codes.AF8"/>
    </style:style>
    <style:style style:name="ce146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9"/>
      <style:map style:condition="cell-content()=0" style:apply-style-name="cellule_20_egale_20_0" style:base-cell-address="saisie_codes.AF9"/>
      <style:map style:condition="cell-content()=&quot;A&quot;" style:apply-style-name="cellule_20_egale_20_A" style:base-cell-address="saisie_codes.AF9"/>
    </style:style>
    <style:style style:name="ce146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10"/>
      <style:map style:condition="cell-content()=0" style:apply-style-name="cellule_20_egale_20_0" style:base-cell-address="saisie_codes.AF10"/>
      <style:map style:condition="cell-content()=&quot;A&quot;" style:apply-style-name="cellule_20_egale_20_A" style:base-cell-address="saisie_codes.AF10"/>
    </style:style>
    <style:style style:name="ce146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11"/>
      <style:map style:condition="cell-content()=0" style:apply-style-name="cellule_20_egale_20_0" style:base-cell-address="saisie_codes.AF11"/>
      <style:map style:condition="cell-content()=&quot;A&quot;" style:apply-style-name="cellule_20_egale_20_A" style:base-cell-address="saisie_codes.AF11"/>
    </style:style>
    <style:style style:name="ce146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12"/>
      <style:map style:condition="cell-content()=0" style:apply-style-name="cellule_20_egale_20_0" style:base-cell-address="saisie_codes.AF12"/>
      <style:map style:condition="cell-content()=&quot;A&quot;" style:apply-style-name="cellule_20_egale_20_A" style:base-cell-address="saisie_codes.AF12"/>
    </style:style>
    <style:style style:name="ce1468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13"/>
      <style:map style:condition="cell-content()=0" style:apply-style-name="cellule_20_egale_20_0" style:base-cell-address="saisie_codes.AF13"/>
      <style:map style:condition="cell-content()=&quot;A&quot;" style:apply-style-name="cellule_20_egale_20_A" style:base-cell-address="saisie_codes.AF13"/>
    </style:style>
    <style:style style:name="ce146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14"/>
      <style:map style:condition="cell-content()=0" style:apply-style-name="cellule_20_egale_20_0" style:base-cell-address="saisie_codes.AF14"/>
      <style:map style:condition="cell-content()=&quot;A&quot;" style:apply-style-name="cellule_20_egale_20_A" style:base-cell-address="saisie_codes.AF14"/>
    </style:style>
    <style:style style:name="ce147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15"/>
      <style:map style:condition="cell-content()=0" style:apply-style-name="cellule_20_egale_20_0" style:base-cell-address="saisie_codes.AF15"/>
      <style:map style:condition="cell-content()=&quot;A&quot;" style:apply-style-name="cellule_20_egale_20_A" style:base-cell-address="saisie_codes.AF15"/>
    </style:style>
    <style:style style:name="ce147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16"/>
      <style:map style:condition="cell-content()=0" style:apply-style-name="cellule_20_egale_20_0" style:base-cell-address="saisie_codes.AF16"/>
      <style:map style:condition="cell-content()=&quot;A&quot;" style:apply-style-name="cellule_20_egale_20_A" style:base-cell-address="saisie_codes.AF16"/>
    </style:style>
    <style:style style:name="ce147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17"/>
      <style:map style:condition="cell-content()=0" style:apply-style-name="cellule_20_egale_20_0" style:base-cell-address="saisie_codes.AF17"/>
      <style:map style:condition="cell-content()=&quot;A&quot;" style:apply-style-name="cellule_20_egale_20_A" style:base-cell-address="saisie_codes.AF17"/>
    </style:style>
    <style:style style:name="ce147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18"/>
      <style:map style:condition="cell-content()=0" style:apply-style-name="cellule_20_egale_20_0" style:base-cell-address="saisie_codes.AF18"/>
      <style:map style:condition="cell-content()=&quot;A&quot;" style:apply-style-name="cellule_20_egale_20_A" style:base-cell-address="saisie_codes.AF18"/>
    </style:style>
    <style:style style:name="ce1474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19"/>
      <style:map style:condition="cell-content()=0" style:apply-style-name="cellule_20_egale_20_0" style:base-cell-address="saisie_codes.AF19"/>
      <style:map style:condition="cell-content()=&quot;A&quot;" style:apply-style-name="cellule_20_egale_20_A" style:base-cell-address="saisie_codes.AF19"/>
    </style:style>
    <style:style style:name="ce147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20"/>
      <style:map style:condition="cell-content()=0" style:apply-style-name="cellule_20_egale_20_0" style:base-cell-address="saisie_codes.AF20"/>
      <style:map style:condition="cell-content()=&quot;A&quot;" style:apply-style-name="cellule_20_egale_20_A" style:base-cell-address="saisie_codes.AF20"/>
    </style:style>
    <style:style style:name="ce147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21"/>
      <style:map style:condition="cell-content()=0" style:apply-style-name="cellule_20_egale_20_0" style:base-cell-address="saisie_codes.AF21"/>
      <style:map style:condition="cell-content()=&quot;A&quot;" style:apply-style-name="cellule_20_egale_20_A" style:base-cell-address="saisie_codes.AF21"/>
    </style:style>
    <style:style style:name="ce147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22"/>
      <style:map style:condition="cell-content()=0" style:apply-style-name="cellule_20_egale_20_0" style:base-cell-address="saisie_codes.AF22"/>
      <style:map style:condition="cell-content()=&quot;A&quot;" style:apply-style-name="cellule_20_egale_20_A" style:base-cell-address="saisie_codes.AF22"/>
    </style:style>
    <style:style style:name="ce147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23"/>
      <style:map style:condition="cell-content()=0" style:apply-style-name="cellule_20_egale_20_0" style:base-cell-address="saisie_codes.AF23"/>
      <style:map style:condition="cell-content()=&quot;A&quot;" style:apply-style-name="cellule_20_egale_20_A" style:base-cell-address="saisie_codes.AF23"/>
    </style:style>
    <style:style style:name="ce147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24"/>
      <style:map style:condition="cell-content()=0" style:apply-style-name="cellule_20_egale_20_0" style:base-cell-address="saisie_codes.AF24"/>
      <style:map style:condition="cell-content()=&quot;A&quot;" style:apply-style-name="cellule_20_egale_20_A" style:base-cell-address="saisie_codes.AF24"/>
    </style:style>
    <style:style style:name="ce148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25"/>
      <style:map style:condition="cell-content()=0" style:apply-style-name="cellule_20_egale_20_0" style:base-cell-address="saisie_codes.AF25"/>
      <style:map style:condition="cell-content()=&quot;A&quot;" style:apply-style-name="cellule_20_egale_20_A" style:base-cell-address="saisie_codes.AF25"/>
    </style:style>
    <style:style style:name="ce148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26"/>
      <style:map style:condition="cell-content()=0" style:apply-style-name="cellule_20_egale_20_0" style:base-cell-address="saisie_codes.AF26"/>
      <style:map style:condition="cell-content()=&quot;A&quot;" style:apply-style-name="cellule_20_egale_20_A" style:base-cell-address="saisie_codes.AF26"/>
    </style:style>
    <style:style style:name="ce148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34"/>
      <style:map style:condition="cell-content()=0" style:apply-style-name="cellule_20_egale_20_0" style:base-cell-address="saisie_codes.AF34"/>
      <style:map style:condition="cell-content()=&quot;A&quot;" style:apply-style-name="cellule_20_egale_20_A" style:base-cell-address="saisie_codes.AF34"/>
    </style:style>
    <style:style style:name="ce148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35"/>
      <style:map style:condition="cell-content()=0" style:apply-style-name="cellule_20_egale_20_0" style:base-cell-address="saisie_codes.AF35"/>
      <style:map style:condition="cell-content()=&quot;A&quot;" style:apply-style-name="cellule_20_egale_20_A" style:base-cell-address="saisie_codes.AF35"/>
    </style:style>
    <style:style style:name="ce148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36"/>
      <style:map style:condition="cell-content()=0" style:apply-style-name="cellule_20_egale_20_0" style:base-cell-address="saisie_codes.AF36"/>
      <style:map style:condition="cell-content()=&quot;A&quot;" style:apply-style-name="cellule_20_egale_20_A" style:base-cell-address="saisie_codes.AF36"/>
    </style:style>
    <style:style style:name="ce148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37"/>
      <style:map style:condition="cell-content()=0" style:apply-style-name="cellule_20_egale_20_0" style:base-cell-address="saisie_codes.AF37"/>
      <style:map style:condition="cell-content()=&quot;A&quot;" style:apply-style-name="cellule_20_egale_20_A" style:base-cell-address="saisie_codes.AF37"/>
    </style:style>
    <style:style style:name="ce148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38"/>
      <style:map style:condition="cell-content()=0" style:apply-style-name="cellule_20_egale_20_0" style:base-cell-address="saisie_codes.AF38"/>
      <style:map style:condition="cell-content()=&quot;A&quot;" style:apply-style-name="cellule_20_egale_20_A" style:base-cell-address="saisie_codes.AF38"/>
    </style:style>
    <style:style style:name="ce148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39"/>
      <style:map style:condition="cell-content()=0" style:apply-style-name="cellule_20_egale_20_0" style:base-cell-address="saisie_codes.AF39"/>
      <style:map style:condition="cell-content()=&quot;A&quot;" style:apply-style-name="cellule_20_egale_20_A" style:base-cell-address="saisie_codes.AF39"/>
    </style:style>
    <style:style style:name="ce148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40"/>
      <style:map style:condition="cell-content()=0" style:apply-style-name="cellule_20_egale_20_0" style:base-cell-address="saisie_codes.AF40"/>
      <style:map style:condition="cell-content()=&quot;A&quot;" style:apply-style-name="cellule_20_egale_20_A" style:base-cell-address="saisie_codes.AF40"/>
    </style:style>
    <style:style style:name="ce148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41"/>
      <style:map style:condition="cell-content()=0" style:apply-style-name="cellule_20_egale_20_0" style:base-cell-address="saisie_codes.AF41"/>
      <style:map style:condition="cell-content()=&quot;A&quot;" style:apply-style-name="cellule_20_egale_20_A" style:base-cell-address="saisie_codes.AF41"/>
    </style:style>
    <style:style style:name="ce149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42"/>
      <style:map style:condition="cell-content()=0" style:apply-style-name="cellule_20_egale_20_0" style:base-cell-address="saisie_codes.AF42"/>
      <style:map style:condition="cell-content()=&quot;A&quot;" style:apply-style-name="cellule_20_egale_20_A" style:base-cell-address="saisie_codes.AF42"/>
    </style:style>
    <style:style style:name="ce149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43"/>
      <style:map style:condition="cell-content()=0" style:apply-style-name="cellule_20_egale_20_0" style:base-cell-address="saisie_codes.AF43"/>
      <style:map style:condition="cell-content()=&quot;A&quot;" style:apply-style-name="cellule_20_egale_20_A" style:base-cell-address="saisie_codes.AF43"/>
    </style:style>
    <style:style style:name="ce1492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44"/>
      <style:map style:condition="cell-content()=0" style:apply-style-name="cellule_20_egale_20_0" style:base-cell-address="saisie_codes.AF44"/>
      <style:map style:condition="cell-content()=&quot;A&quot;" style:apply-style-name="cellule_20_egale_20_A" style:base-cell-address="saisie_codes.AF44"/>
    </style:style>
    <style:style style:name="ce149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45"/>
      <style:map style:condition="cell-content()=0" style:apply-style-name="cellule_20_egale_20_0" style:base-cell-address="saisie_codes.AF45"/>
      <style:map style:condition="cell-content()=&quot;A&quot;" style:apply-style-name="cellule_20_egale_20_A" style:base-cell-address="saisie_codes.AF45"/>
    </style:style>
    <style:style style:name="ce1494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46"/>
      <style:map style:condition="cell-content()=0" style:apply-style-name="cellule_20_egale_20_0" style:base-cell-address="saisie_codes.AF46"/>
      <style:map style:condition="cell-content()=&quot;A&quot;" style:apply-style-name="cellule_20_egale_20_A" style:base-cell-address="saisie_codes.AF46"/>
    </style:style>
    <style:style style:name="ce149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47"/>
      <style:map style:condition="cell-content()=0" style:apply-style-name="cellule_20_egale_20_0" style:base-cell-address="saisie_codes.AF47"/>
      <style:map style:condition="cell-content()=&quot;A&quot;" style:apply-style-name="cellule_20_egale_20_A" style:base-cell-address="saisie_codes.AF47"/>
    </style:style>
    <style:style style:name="ce1496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48"/>
      <style:map style:condition="cell-content()=0" style:apply-style-name="cellule_20_egale_20_0" style:base-cell-address="saisie_codes.AF48"/>
      <style:map style:condition="cell-content()=&quot;A&quot;" style:apply-style-name="cellule_20_egale_20_A" style:base-cell-address="saisie_codes.AF48"/>
    </style:style>
    <style:style style:name="ce149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49"/>
      <style:map style:condition="cell-content()=0" style:apply-style-name="cellule_20_egale_20_0" style:base-cell-address="saisie_codes.AF49"/>
      <style:map style:condition="cell-content()=&quot;A&quot;" style:apply-style-name="cellule_20_egale_20_A" style:base-cell-address="saisie_codes.AF49"/>
    </style:style>
    <style:style style:name="ce149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50"/>
      <style:map style:condition="cell-content()=0" style:apply-style-name="cellule_20_egale_20_0" style:base-cell-address="saisie_codes.AF50"/>
      <style:map style:condition="cell-content()=&quot;A&quot;" style:apply-style-name="cellule_20_egale_20_A" style:base-cell-address="saisie_codes.AF50"/>
    </style:style>
    <style:style style:name="ce149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51"/>
      <style:map style:condition="cell-content()=0" style:apply-style-name="cellule_20_egale_20_0" style:base-cell-address="saisie_codes.AF51"/>
      <style:map style:condition="cell-content()=&quot;A&quot;" style:apply-style-name="cellule_20_egale_20_A" style:base-cell-address="saisie_codes.AF51"/>
    </style:style>
    <style:style style:name="ce150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52"/>
      <style:map style:condition="cell-content()=0" style:apply-style-name="cellule_20_egale_20_0" style:base-cell-address="saisie_codes.AF52"/>
      <style:map style:condition="cell-content()=&quot;A&quot;" style:apply-style-name="cellule_20_egale_20_A" style:base-cell-address="saisie_codes.AF52"/>
    </style:style>
    <style:style style:name="ce150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53"/>
      <style:map style:condition="cell-content()=0" style:apply-style-name="cellule_20_egale_20_0" style:base-cell-address="saisie_codes.AF53"/>
      <style:map style:condition="cell-content()=&quot;A&quot;" style:apply-style-name="cellule_20_egale_20_A" style:base-cell-address="saisie_codes.AF53"/>
    </style:style>
    <style:style style:name="ce150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54"/>
      <style:map style:condition="cell-content()=0" style:apply-style-name="cellule_20_egale_20_0" style:base-cell-address="saisie_codes.AF54"/>
      <style:map style:condition="cell-content()=&quot;A&quot;" style:apply-style-name="cellule_20_egale_20_A" style:base-cell-address="saisie_codes.AF54"/>
    </style:style>
    <style:style style:name="ce150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55"/>
      <style:map style:condition="cell-content()=0" style:apply-style-name="cellule_20_egale_20_0" style:base-cell-address="saisie_codes.AF55"/>
      <style:map style:condition="cell-content()=&quot;A&quot;" style:apply-style-name="cellule_20_egale_20_A" style:base-cell-address="saisie_codes.AF55"/>
    </style:style>
    <style:style style:name="ce150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56"/>
      <style:map style:condition="cell-content()=0" style:apply-style-name="cellule_20_egale_20_0" style:base-cell-address="saisie_codes.AF56"/>
      <style:map style:condition="cell-content()=&quot;A&quot;" style:apply-style-name="cellule_20_egale_20_A" style:base-cell-address="saisie_codes.AF56"/>
    </style:style>
    <style:style style:name="ce150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()=1" style:apply-style-name="cellule_20_egale_20_1" style:base-cell-address="saisie_codes.AF57"/>
      <style:map style:condition="cell-content()=0" style:apply-style-name="cellule_20_egale_20_0" style:base-cell-address="saisie_codes.AF57"/>
      <style:map style:condition="cell-content()=&quot;A&quot;" style:apply-style-name="cellule_20_egale_20_A" style:base-cell-address="saisie_codes.AF57"/>
    </style:style>
    <style:style style:name="ce1506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  <style:map style:condition="cell-content()=0" style:apply-style-name="pourc_20_egal_20_0" style:base-cell-address="saisie_codes.AF61"/>
      <style:map style:condition="cell-content-is-between(0.01,0.199)" style:apply-style-name="pouc_20_moin_20_20" style:base-cell-address="saisie_codes.AF61"/>
      <style:map style:condition="cell-content-is-between(0.2,0.399)" style:apply-style-name="pourc_20_sup_20_20" style:base-cell-address="saisie_codes.AF61"/>
    </style:style>
    <style:style style:name="ce1507" style:family="table-cell" style:parent-style-name="Default">
      <style:table-cell-properties style:text-align-source="fix" style:repeat-content="false" style:rotation-angle="90"/>
      <style:paragraph-properties fo:text-align="center" fo:margin-left="0mm"/>
    </style:style>
    <style:style style:name="ce1508" style:family="table-cell" style:parent-style-name="Default">
      <style:table-cell-properties fo:background-color="#dddddd" fo:border="0.06pt solid #000000"/>
    </style:style>
    <style:style style:name="ce1509" style:family="table-cell" style:parent-style-name="Default">
      <style:text-properties fo:font-size="8pt" style:font-size-asian="8pt" style:font-size-complex="8pt"/>
    </style:style>
    <style:style style:name="ce1510" style:family="table-cell" style:parent-style-name="Default" style:data-style-name="N10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1511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mm"/>
    </style:style>
    <style:style style:name="ce1512" style:family="table-cell" style:parent-style-name="Default" style:data-style-name="N10">
      <style:table-cell-properties fo:background-color="#ffff66" style:text-align-source="fix" style:repeat-content="false" fo:border="0.06pt solid #000000"/>
      <style:paragraph-properties fo:text-align="center" fo:margin-left="0mm"/>
    </style:style>
    <style:style style:name="ce1513" style:family="table-cell" style:parent-style-name="Default" style:data-style-name="N10">
      <style:table-cell-properties style:text-align-source="fix" style:repeat-content="false"/>
      <style:paragraph-properties fo:text-align="center" fo:margin-left="0mm"/>
    </style:style>
    <style:style style:name="ce151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5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1.76mm"/>
      <style:text-properties style:use-window-font-color="true"/>
    </style:style>
    <style:style style:name="ce1518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1.76mm"/>
      <style:text-properties style:use-window-font-color="true"/>
    </style:style>
    <style:style style:name="ce15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1.76mm"/>
      <style:text-properties style:use-window-font-color="true" fo:font-size="8pt" style:font-size-asian="8pt" style:font-size-complex="8pt"/>
    </style:style>
    <style:style style:name="ce1521" style:family="table-cell" style:parent-style-name="Default" style:data-style-name="N10">
      <style:table-cell-properties fo:background-color="#3399ff"/>
    </style:style>
    <style:style style:name="ce1522" style:family="table-cell" style:parent-style-name="Default">
      <style:table-cell-properties fo:background-color="#3399ff"/>
    </style:style>
    <style:style style:name="ce15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2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525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mm"/>
    </style:style>
    <style:style style:name="ce1526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52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528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529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</style:style>
    <style:style style:name="ce1530" style:family="table-cell" style:parent-style-name="Default" style:data-style-name="N10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map style:condition="cell-content-is-between(0.01,0.199)" style:apply-style-name="pouc_20_moin_20_20" style:base-cell-address="eleves.B9"/>
      <style:map style:condition="cell-content-is-between(0.2,0.399)" style:apply-style-name="pourc_20_sup_20_20" style:base-cell-address="eleves.B9"/>
      <style:map style:condition="cell-content-is-between(0.4,0.599)" style:apply-style-name="pourc_20_sup_20_40" style:base-cell-address="eleves.B9"/>
      <style:map style:condition="cell-content-is-between(0.6,0.799)" style:apply-style-name="pourc_20_sup_20_60" style:base-cell-address="eleves.B9"/>
      <style:map style:condition="cell-content()&gt;=0.8" style:apply-style-name="pourcent_20_sup_20_80" style:base-cell-address="eleves.B9"/>
    </style:style>
    <style:style style:name="ce1531" style:family="table-cell" style:parent-style-name="Default" style:data-style-name="N0"/>
    <style:style style:name="ce1532" style:family="table-cell" style:parent-style-name="Default" style:data-style-name="N10"/>
    <style:style style:name="ce153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3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35" style:family="table-cell" style:parent-style-name="Default">
      <style:table-cell-properties style:cell-protect="protected formula-hidden" style:print-content="true" fo:background-color="transparent" fo:wrap-option="wrap" fo:border="0.06pt solid #000000"/>
      <style:text-properties fo:font-weight="bold" style:font-weight-asian="bold" style:font-weight-complex="bold"/>
    </style:style>
    <style:style style:name="ce1536" style:family="table-cell" style:parent-style-name="Default">
      <style:table-cell-properties style:cell-protect="protected formula-hidden" style:print-content="true" fo:background-color="transparent" fo:wrap-option="wrap"/>
      <style:text-properties fo:font-weight="bold" style:font-weight-asian="bold" style:font-weight-complex="bold"/>
    </style:style>
    <style:style style:name="ce1537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1538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wrap-option="wrap" style:vertical-align="bottom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39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  <style:map style:condition="cell-content()&gt;=0.8" style:apply-style-name="pourcent_20_sup_20_80" style:base-cell-address="classe.B2"/>
      <style:map style:condition="cell-content-is-between(0.6,0.799)" style:apply-style-name="pourc_20_sup_20_60" style:base-cell-address="classe.B2"/>
      <style:map style:condition="cell-content-is-between(0.4,0.599)" style:apply-style-name="pourc_20_sup_20_40" style:base-cell-address="classe.B2"/>
      <style:map style:condition="cell-content-is-between(0.2,0.399)" style:apply-style-name="pourc_20_sup_20_20" style:base-cell-address="classe.B2"/>
      <style:map style:condition="cell-content-is-between(0,0.199)" style:apply-style-name="pouc_20_moin_20_20" style:base-cell-address="classe.B2"/>
    </style:style>
    <style:style style:name="ce1540" style:family="table-cell" style:parent-style-name="Default" style:data-style-name="N10">
      <style:table-cell-properties style:cell-protect="protected formula-hidden" style:print-content="true" fo:background-color="transparent" fo:wrap-option="wrap" fo:border="0.06pt solid #000000"/>
      <style:text-properties fo:font-weight="bold" style:font-weight-asian="bold" style:font-weight-complex="bold"/>
      <style:map style:condition="cell-content()&gt;=0.8" style:apply-style-name="pourcent_20_sup_20_80" style:base-cell-address="classe.B2"/>
      <style:map style:condition="cell-content-is-between(0.6,0.799)" style:apply-style-name="pourc_20_sup_20_60" style:base-cell-address="classe.B2"/>
      <style:map style:condition="cell-content-is-between(0.4,0.599)" style:apply-style-name="pourc_20_sup_20_40" style:base-cell-address="classe.B2"/>
      <style:map style:condition="cell-content-is-between(0.2,0.399)" style:apply-style-name="pourc_20_sup_20_20" style:base-cell-address="classe.B2"/>
      <style:map style:condition="cell-content-is-between(0,0.199)" style:apply-style-name="pouc_20_moin_20_20" style:base-cell-address="classe.B2"/>
    </style:style>
    <style:style style:name="ce1541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  <style:map style:condition="cell-content()&gt;=0.8" style:apply-style-name="pourcent_20_sup_20_80" style:base-cell-address="classe.B2"/>
      <style:map style:condition="cell-content-is-between(0.6,0.799)" style:apply-style-name="pourc_20_sup_20_60" style:base-cell-address="classe.B2"/>
      <style:map style:condition="cell-content-is-between(0.4,0.599)" style:apply-style-name="pourc_20_sup_20_40" style:base-cell-address="classe.B2"/>
      <style:map style:condition="cell-content-is-between(0.2,0.399)" style:apply-style-name="pourc_20_sup_20_20" style:base-cell-address="classe.B2"/>
      <style:map style:condition="cell-content-is-between(0,0.199)" style:apply-style-name="pouc_20_moin_20_20" style:base-cell-address="classe.B2"/>
    </style:style>
    <style:style style:name="ce1542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  <style:map style:condition="cell-content()&gt;=0.8" style:apply-style-name="pourcent_20_sup_20_80" style:base-cell-address="classe.B2"/>
      <style:map style:condition="cell-content-is-between(0.6,0.799)" style:apply-style-name="pourc_20_sup_20_60" style:base-cell-address="classe.B2"/>
      <style:map style:condition="cell-content-is-between(0.4,0.599)" style:apply-style-name="pourc_20_sup_20_40" style:base-cell-address="classe.B2"/>
      <style:map style:condition="cell-content-is-between(0.2,0.399)" style:apply-style-name="pourc_20_sup_20_20" style:base-cell-address="classe.B2"/>
      <style:map style:condition="cell-content-is-between(0,0.199)" style:apply-style-name="pouc_20_moin_20_20" style:base-cell-address="classe.B2"/>
    </style:style>
    <style:style style:name="ce1543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  <style:map style:condition="cell-content()&gt;=0.8" style:apply-style-name="pourcent_20_sup_20_80" style:base-cell-address="classe.B2"/>
      <style:map style:condition="cell-content-is-between(0.6,0.799)" style:apply-style-name="pourc_20_sup_20_60" style:base-cell-address="classe.B2"/>
      <style:map style:condition="cell-content-is-between(0.4,0.599)" style:apply-style-name="pourc_20_sup_20_40" style:base-cell-address="classe.B2"/>
      <style:map style:condition="cell-content-is-between(0.2,0.399)" style:apply-style-name="pourc_20_sup_20_20" style:base-cell-address="classe.B2"/>
      <style:map style:condition="cell-content-is-between(0,0.199)" style:apply-style-name="pouc_20_moin_20_20" style:base-cell-address="classe.B2"/>
    </style:style>
    <style:style style:name="ce1544" style:family="table-cell" style:parent-style-name="Default" style:data-style-name="N10">
      <style:table-cell-properties style:cell-protect="protected formula-hidden" style:print-content="true" fo:background-color="transparent" fo:wrap-option="wrap"/>
      <style:text-properties fo:font-weight="bold" style:font-weight-asian="bold" style:font-weight-complex="bold"/>
    </style:style>
    <style:style style:name="ce1545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  <style:map style:condition="cell-content()&gt;=0.8" style:apply-style-name="pourcent_20_sup_20_80" style:base-cell-address="classe.B2"/>
      <style:map style:condition="cell-content-is-between(0.6,0.799)" style:apply-style-name="pourc_20_sup_20_60" style:base-cell-address="classe.B2"/>
      <style:map style:condition="cell-content-is-between(0.4,0.599)" style:apply-style-name="pourc_20_sup_20_40" style:base-cell-address="classe.B2"/>
      <style:map style:condition="cell-content-is-between(0.2,0.399)" style:apply-style-name="pourc_20_sup_20_20" style:base-cell-address="classe.B2"/>
      <style:map style:condition="cell-content-is-between(0,0.199)" style:apply-style-name="pouc_20_moin_20_20" style:base-cell-address="classe.B2"/>
    </style:style>
    <style:style style:name="ce1546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  <style:map style:condition="cell-content()&gt;=0.8" style:apply-style-name="pourcent_20_sup_20_80" style:base-cell-address="classe.B2"/>
      <style:map style:condition="cell-content-is-between(0.6,0.799)" style:apply-style-name="pourc_20_sup_20_60" style:base-cell-address="classe.B2"/>
      <style:map style:condition="cell-content-is-between(0.4,0.599)" style:apply-style-name="pourc_20_sup_20_40" style:base-cell-address="classe.B2"/>
      <style:map style:condition="cell-content-is-between(0.2,0.399)" style:apply-style-name="pourc_20_sup_20_20" style:base-cell-address="classe.B2"/>
      <style:map style:condition="cell-content-is-between(0,0.199)" style:apply-style-name="pouc_20_moin_20_20" style:base-cell-address="classe.B2"/>
    </style:style>
    <style:style style:name="ce1547" style:family="table-cell" style:parent-style-name="Default" style:data-style-name="N10">
      <style:table-cell-properties fo:background-color="transparent" fo:wrap-option="wrap"/>
      <style:text-properties fo:font-weight="bold" style:font-weight-asian="bold" style:font-weight-complex="bold"/>
    </style:style>
    <style:style style:name="ce154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1.76mm"/>
      <style:text-properties fo:font-size="14pt" fo:font-weight="bold" style:font-size-asian="14pt" style:font-weight-asian="bold" style:font-size-complex="14pt" style:font-weight-complex="bold"/>
    </style:style>
    <style:style style:name="ce154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0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1.76mm"/>
      <style:text-properties style:use-window-font-color="true"/>
    </style:style>
    <style:style style:name="ce1552" style:family="table-cell" style:parent-style-name="Default">
      <style:table-cell-properties fo:background-color="#ffff66"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start" fo:margin-left="1.76mm"/>
      <style:text-properties style:use-window-font-color="true"/>
    </style:style>
    <style:style style:name="ce1554" style:family="table-cell" style:parent-style-name="Default">
      <style:table-cell-properties fo:background-color="#ffff66"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1.76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555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gt;=0.8" style:apply-style-name="pourcent_20_sup_20_80" style:base-cell-address="classe.B2"/>
      <style:map style:condition="cell-content-is-between(0.6,0.799)" style:apply-style-name="pourc_20_sup_20_60" style:base-cell-address="classe.B2"/>
      <style:map style:condition="cell-content-is-between(0.4,0.599)" style:apply-style-name="pourc_20_sup_20_40" style:base-cell-address="classe.B2"/>
      <style:map style:condition="cell-content-is-between(0.2,0.399)" style:apply-style-name="pourc_20_sup_20_20" style:base-cell-address="classe.B2"/>
      <style:map style:condition="cell-content-is-between(0,0.199)" style:apply-style-name="pouc_20_moin_20_20" style:base-cell-address="classe.B2"/>
    </style:style>
    <style:style style:name="ce155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1.76mm"/>
      <style:text-properties style:use-window-font-color="true"/>
      <style:map style:condition="cell-content()&gt;=0.8" style:apply-style-name="pourcent_20_sup_20_80" style:base-cell-address="classe.B2"/>
      <style:map style:condition="cell-content-is-between(0.6,0.799)" style:apply-style-name="pourc_20_sup_20_60" style:base-cell-address="classe.B2"/>
      <style:map style:condition="cell-content-is-between(0.4,0.599)" style:apply-style-name="pourc_20_sup_20_40" style:base-cell-address="classe.B2"/>
      <style:map style:condition="cell-content-is-between(0.2,0.399)" style:apply-style-name="pourc_20_sup_20_20" style:base-cell-address="classe.B2"/>
      <style:map style:condition="cell-content-is-between(0,0.199)" style:apply-style-name="pouc_20_moin_20_20" style:base-cell-address="classe.B2"/>
    </style:style>
    <style:style style:name="ce155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1.76mm"/>
      <style:text-properties fo:font-weight="bold" style:font-weight-asian="bold" style:font-weight-complex="bold"/>
    </style:style>
    <style:style style:name="ce1558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wrap-option="wrap" style:vertical-align="bottom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559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gt;=0.8" style:apply-style-name="pourcent_20_sup_20_80" style:base-cell-address="classe.B2"/>
      <style:map style:condition="cell-content-is-between(0.6,0.799)" style:apply-style-name="pourc_20_sup_20_60" style:base-cell-address="classe.B2"/>
      <style:map style:condition="cell-content-is-between(0.4,0.599)" style:apply-style-name="pourc_20_sup_20_40" style:base-cell-address="classe.B2"/>
      <style:map style:condition="cell-content-is-between(0.2,0.399)" style:apply-style-name="pourc_20_sup_20_20" style:base-cell-address="classe.B2"/>
      <style:map style:condition="cell-content-is-between(0,0.199)" style:apply-style-name="pouc_20_moin_20_20" style:base-cell-address="classe.B2"/>
    </style:style>
    <style:style style:name="ce1560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gt;=0.8" style:apply-style-name="pourcent_20_sup_20_80" style:base-cell-address="classe.B2"/>
      <style:map style:condition="cell-content-is-between(0.6,0.799)" style:apply-style-name="pourc_20_sup_20_60" style:base-cell-address="classe.B2"/>
      <style:map style:condition="cell-content-is-between(0.4,0.599)" style:apply-style-name="pourc_20_sup_20_40" style:base-cell-address="classe.B2"/>
      <style:map style:condition="cell-content-is-between(0.2,0.399)" style:apply-style-name="pourc_20_sup_20_20" style:base-cell-address="classe.B2"/>
      <style:map style:condition="cell-content-is-between(0,0.199)" style:apply-style-name="pouc_20_moin_20_20" style:base-cell-address="classe.B2"/>
    </style:style>
    <style:style style:name="ce1561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/>
      <style:map style:condition="cell-content()&gt;=0.8" style:apply-style-name="pourcent_20_sup_20_80" style:base-cell-address="classe.B2"/>
      <style:map style:condition="cell-content-is-between(0.6,0.799)" style:apply-style-name="pourc_20_sup_20_60" style:base-cell-address="classe.B2"/>
      <style:map style:condition="cell-content-is-between(0.4,0.599)" style:apply-style-name="pourc_20_sup_20_40" style:base-cell-address="classe.B2"/>
      <style:map style:condition="cell-content-is-between(0.2,0.399)" style:apply-style-name="pourc_20_sup_20_20" style:base-cell-address="classe.B2"/>
      <style:map style:condition="cell-content-is-between(0,0.199)" style:apply-style-name="pouc_20_moin_20_20" style:base-cell-address="classe.B2"/>
    </style:style>
    <style:style style:name="ce1562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gt;=0.8" style:apply-style-name="pourcent_20_sup_20_80" style:base-cell-address="classe.B2"/>
      <style:map style:condition="cell-content-is-between(0.6,0.799)" style:apply-style-name="pourc_20_sup_20_60" style:base-cell-address="classe.B2"/>
      <style:map style:condition="cell-content-is-between(0.4,0.599)" style:apply-style-name="pourc_20_sup_20_40" style:base-cell-address="classe.B2"/>
      <style:map style:condition="cell-content-is-between(0.2,0.399)" style:apply-style-name="pourc_20_sup_20_20" style:base-cell-address="classe.B2"/>
      <style:map style:condition="cell-content-is-between(0,0.199)" style:apply-style-name="pouc_20_moin_20_20" style:base-cell-address="classe.B2"/>
    </style:style>
    <style:style style:name="ce1563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gt;=0.8" style:apply-style-name="pourcent_20_sup_20_80" style:base-cell-address="classe.B2"/>
      <style:map style:condition="cell-content-is-between(0.6,0.799)" style:apply-style-name="pourc_20_sup_20_60" style:base-cell-address="classe.B2"/>
      <style:map style:condition="cell-content-is-between(0.4,0.599)" style:apply-style-name="pourc_20_sup_20_40" style:base-cell-address="classe.B2"/>
      <style:map style:condition="cell-content-is-between(0.2,0.399)" style:apply-style-name="pourc_20_sup_20_20" style:base-cell-address="classe.B2"/>
      <style:map style:condition="cell-content-is-between(0,0.199)" style:apply-style-name="pouc_20_moin_20_20" style:base-cell-address="classe.B2"/>
    </style:style>
    <style:style style:name="ce1564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gt;=0.8" style:apply-style-name="pourcent_20_sup_20_80" style:base-cell-address="classe.B2"/>
      <style:map style:condition="cell-content-is-between(0.6,0.799)" style:apply-style-name="pourc_20_sup_20_60" style:base-cell-address="classe.B2"/>
      <style:map style:condition="cell-content-is-between(0.4,0.599)" style:apply-style-name="pourc_20_sup_20_40" style:base-cell-address="classe.B2"/>
      <style:map style:condition="cell-content-is-between(0.2,0.399)" style:apply-style-name="pourc_20_sup_20_20" style:base-cell-address="classe.B2"/>
      <style:map style:condition="cell-content-is-between(0,0.199)" style:apply-style-name="pouc_20_moin_20_20" style:base-cell-address="classe.B2"/>
    </style:style>
    <style:style style:name="ce1565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wrap-option="wrap"/>
      <style:paragraph-properties fo:text-align="center" fo:margin-left="0mm"/>
      <style:text-properties style:use-window-font-color="true"/>
    </style:style>
    <style:style style:name="ce1566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gt;=0.8" style:apply-style-name="pourcent_20_sup_20_80" style:base-cell-address="classe.B2"/>
      <style:map style:condition="cell-content-is-between(0.6,0.799)" style:apply-style-name="pourc_20_sup_20_60" style:base-cell-address="classe.B2"/>
      <style:map style:condition="cell-content-is-between(0.4,0.599)" style:apply-style-name="pourc_20_sup_20_40" style:base-cell-address="classe.B2"/>
      <style:map style:condition="cell-content-is-between(0.2,0.399)" style:apply-style-name="pourc_20_sup_20_20" style:base-cell-address="classe.B2"/>
      <style:map style:condition="cell-content-is-between(0,0.199)" style:apply-style-name="pouc_20_moin_20_20" style:base-cell-address="classe.B2"/>
    </style:style>
    <style:style style:name="ce1567" style:family="table-cell" style:parent-style-name="Default" style:data-style-name="N10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1568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center" fo:margin-left="0mm"/>
    </style:style>
    <style:style style:name="ce156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1570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/>
      <style:paragraph-properties fo:text-align="center" fo:margin-left="0mm"/>
    </style:style>
    <style:style style:name="ce157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572" style:family="table-cell" style:parent-style-name="Default">
      <style:table-cell-properties fo:background-color="#ffff00" style:cell-protect="protected formula-hidden" style:print-content="true" style:text-align-source="fix" style:repeat-content="false" fo:wrap-option="wrap" fo:border="0.06pt solid #000000"/>
      <style:paragraph-properties fo:text-align="center" fo:margin-left="0mm"/>
    </style:style>
    <style:style style:name="ce1573" style:family="table-cell" style:parent-style-name="Default" style:data-style-name="N10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map style:condition="cell-content()&gt;=0.8" style:apply-style-name="pourcent_20_sup_20_80" style:base-cell-address="classe.B2"/>
      <style:map style:condition="cell-content-is-between(0.6,0.799)" style:apply-style-name="pourc_20_sup_20_60" style:base-cell-address="classe.B2"/>
      <style:map style:condition="cell-content-is-between(0.4,0.599)" style:apply-style-name="pourc_20_sup_20_40" style:base-cell-address="classe.B2"/>
      <style:map style:condition="cell-content-is-between(0.2,0.399)" style:apply-style-name="pourc_20_sup_20_20" style:base-cell-address="classe.B2"/>
      <style:map style:condition="cell-content-is-between(0,0.199)" style:apply-style-name="pouc_20_moin_20_20" style:base-cell-address="classe.B2"/>
    </style:style>
    <style:style style:name="ce1574" style:family="table-cell" style:parent-style-name="Default" style:data-style-name="N10">
      <style:table-cell-properties fo:background-color="#ffff66" style:cell-protect="protected formula-hidden" style:print-content="true" style:text-align-source="fix" style:repeat-content="false" fo:border="0.06pt solid #000000"/>
      <style:paragraph-properties fo:text-align="center" fo:margin-left="0mm"/>
      <style:map style:condition="cell-content()&gt;=0.8" style:apply-style-name="pourcent_20_sup_20_80" style:base-cell-address="classe.B2"/>
      <style:map style:condition="cell-content-is-between(0.6,0.799)" style:apply-style-name="pourc_20_sup_20_60" style:base-cell-address="classe.B2"/>
      <style:map style:condition="cell-content-is-between(0.4,0.599)" style:apply-style-name="pourc_20_sup_20_40" style:base-cell-address="classe.B2"/>
      <style:map style:condition="cell-content-is-between(0.2,0.399)" style:apply-style-name="pourc_20_sup_20_20" style:base-cell-address="classe.B2"/>
      <style:map style:condition="cell-content-is-between(0,0.199)" style:apply-style-name="pouc_20_moin_20_20" style:base-cell-address="classe.B2"/>
    </style:style>
    <style:style style:name="ce1575" style:family="table-cell" style:parent-style-name="Default" style:data-style-name="N10">
      <style:table-cell-properties style:cell-protect="protected formula-hidden" style:print-content="true" style:text-align-source="fix" style:repeat-content="false" fo:border="none"/>
      <style:paragraph-properties fo:text-align="center" fo:margin-left="0mm"/>
    </style:style>
    <style:style style:name="ce1576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mm"/>
    </style:style>
    <style:style style:name="ce1577" style:family="table-cell" style:parent-style-name="Default" style:data-style-name="N10">
      <style:table-cell-properties fo:background-color="#ffff00" style:cell-protect="protected formula-hidden" style:print-content="true" style:text-align-source="fix" style:repeat-content="false" fo:border="0.06pt solid #000000"/>
      <style:paragraph-properties fo:text-align="center" fo:margin-left="0mm"/>
      <style:map style:condition="cell-content()&gt;=0.8" style:apply-style-name="pourcent_20_sup_20_80" style:base-cell-address="classe.B2"/>
      <style:map style:condition="cell-content-is-between(0.6,0.799)" style:apply-style-name="pourc_20_sup_20_60" style:base-cell-address="classe.B2"/>
      <style:map style:condition="cell-content-is-between(0.4,0.599)" style:apply-style-name="pourc_20_sup_20_40" style:base-cell-address="classe.B2"/>
      <style:map style:condition="cell-content-is-between(0.2,0.399)" style:apply-style-name="pourc_20_sup_20_20" style:base-cell-address="classe.B2"/>
      <style:map style:condition="cell-content-is-between(0,0.199)" style:apply-style-name="pouc_20_moin_20_20" style:base-cell-address="classe.B2"/>
    </style:style>
    <style:style style:name="ce1578" style:family="table-cell" style:parent-style-name="Default">
      <style:table-cell-properties style:text-align-source="fix" style:repeat-content="false" fo:background-color="transparent" style:rotation-angle="90"/>
      <style:paragraph-properties fo:text-align="center" fo:margin-left="0mm"/>
    </style:style>
    <style:style style:name="ce157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58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581" style:family="table-cell" style:parent-style-name="Default">
      <style:table-cell-properties fo:background-color="transparent"/>
    </style:style>
    <style:style style:name="ce1582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</office:automatic-styles>
  <office:body>
    <office:spreadsheet>
      <table:content-validations>
        <table:content-validation table:name="val1" table:condition="of:cell-content-is-in-list(&quot;1&quot;;&quot;0&quot;;&quot;A&quot;)" table:allow-empty-cell="true" table:display-list="unsorted" table:base-cell-address="saisie_codes.C34">
          <table:error-message table:message-type="stop" table:display="true"/>
        </table:content-validation>
      </table:content-validations>
      <table:table table:name="accueil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1) Dans la feuille «<text:span text:style-name="T1"> accueil </text:span>» renseigner le nom et le prénom des élèves</text:p>
          </table:table-cell>
          <table:table-cell table:number-columns-repeated="7"/>
        </table:table-row>
        <table:table-row table:style-name="ro2">
          <table:table-cell table:style-name="ce1" office:value-type="string" calcext:value-type="string" table:number-columns-spanned="5" table:number-rows-spanned="3">
            <text:p>2) Dans la feuille «<text:span text:style-name="T1"> saisie_codes </text:span>», saisir les résultats des évaluations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<text:s/>exercice réussi</text:p>
          </table:table-cell>
          <table:table-cell/>
        </table:table-row>
        <table:table-row table:style-name="ro2">
          <table:covered-table-cell table:number-columns-repeated="5"/>
          <table:table-cell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<text:s/>exercice non réussi</text:p>
          </table:table-cell>
          <table:table-cell/>
        </table:table-row>
        <table:table-row table:style-name="ro2">
          <table:covered-table-cell table:number-columns-repeated="5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<text:s/>élève absent</text:p>
          </table:table-cell>
          <table:table-cell/>
        </table:table-row>
        <table:table-row table:style-name="ro3">
          <table:table-cell table:number-columns-repeated="8"/>
        </table:table-row>
        <table:table-row table:style-name="ro3">
          <table:table-cell table:style-name="ce2" office:value-type="string" calcext:value-type="string">
            <text:p>NOM de l’élève</text:p>
          </table:table-cell>
          <table:table-cell table:style-name="ce2" office:value-type="string" calcext:value-type="string">
            <text:p>Prénom de l’élève</text:p>
          </table:table-cell>
          <table:table-cell table:number-columns-repeated="2"/>
          <table:table-cell table:style-name="ce4" office:value-type="string" calcext:value-type="string" table:number-columns-spanned="4" table:number-rows-spanned="9">
            <text:p>La feuille «<text:span text:style-name="T1"> élèves </text:span>» fait apparaître le pourcentage de réussite pour chaque élève en Français et en Maths.</text:p>
            <text:p/>
            <text:p>La feuille «<text:span text:style-name="T1"> classe </text:span>» fait apparaître le pourcentage de réussite de la classe pour chaque exercice, pour chaque élément du programme et pour chaque sous-domaine.</text:p>
            <text:p/>
            <text:p>A noter que les exercices facultatifs des évaluations ne sont pas comptabilisés dans le calcul des pourcentages.</text:p>
          </table:table-cell>
          <table:covered-table-cell table:number-columns-repeated="3"/>
        </table:table-row>
        <table:table-row table:style-name="ro3">
          <table:table-cell table:style-name="ce3" table:number-columns-repeated="2"/>
          <table:table-cell table:formula="of:=CONCATENATE([.B7];&quot; &quot;;[.A7])" office:value-type="string" office:string-value=" " calcext:value-type="string">
            <text:p><text:s/></text:p>
          </table:table-cell>
          <table:table-cell/>
          <table:covered-table-cell table:style-name="ce5"/>
          <table:covered-table-cell table:number-columns-repeated="3"/>
        </table:table-row>
        <table:table-row table:style-name="ro3">
          <table:table-cell table:style-name="ce3" table:number-columns-repeated="2"/>
          <table:table-cell table:formula="of:=CONCATENATE([.B8];&quot; &quot;;[.A8])" office:value-type="string" office:string-value=" " calcext:value-type="string">
            <text:p><text:s/></text:p>
          </table:table-cell>
          <table:table-cell/>
          <table:covered-table-cell table:number-columns-repeated="4"/>
        </table:table-row>
        <table:table-row table:style-name="ro3">
          <table:table-cell table:style-name="ce3" table:number-columns-repeated="2"/>
          <table:table-cell table:formula="of:=CONCATENATE([.B9];&quot; &quot;;[.A9])" office:value-type="string" office:string-value=" " calcext:value-type="string">
            <text:p><text:s/></text:p>
          </table:table-cell>
          <table:table-cell/>
          <table:covered-table-cell table:number-columns-repeated="4"/>
        </table:table-row>
        <table:table-row table:style-name="ro3">
          <table:table-cell table:style-name="ce3" table:number-columns-repeated="2"/>
          <table:table-cell table:formula="of:=CONCATENATE([.B10];&quot; &quot;;[.A10])" office:value-type="string" office:string-value=" " calcext:value-type="string">
            <text:p><text:s/></text:p>
          </table:table-cell>
          <table:table-cell/>
          <table:covered-table-cell table:number-columns-repeated="4"/>
        </table:table-row>
        <table:table-row table:style-name="ro3">
          <table:table-cell table:style-name="ce3" table:number-columns-repeated="2"/>
          <table:table-cell table:formula="of:=CONCATENATE([.B11];&quot; &quot;;[.A11])" office:value-type="string" office:string-value=" " calcext:value-type="string">
            <text:p><text:s/></text:p>
          </table:table-cell>
          <table:table-cell/>
          <table:covered-table-cell table:number-columns-repeated="4"/>
        </table:table-row>
        <table:table-row table:style-name="ro3">
          <table:table-cell table:style-name="ce3" table:number-columns-repeated="2"/>
          <table:table-cell table:formula="of:=CONCATENATE([.B12];&quot; &quot;;[.A12])" office:value-type="string" office:string-value=" " calcext:value-type="string">
            <text:p><text:s/></text:p>
          </table:table-cell>
          <table:table-cell/>
          <table:covered-table-cell table:number-columns-repeated="4"/>
        </table:table-row>
        <table:table-row table:style-name="ro3">
          <table:table-cell table:style-name="ce3" table:number-columns-repeated="2"/>
          <table:table-cell table:formula="of:=CONCATENATE([.B13];&quot; &quot;;[.A13])" office:value-type="string" office:string-value=" " calcext:value-type="string">
            <text:p><text:s/></text:p>
          </table:table-cell>
          <table:table-cell/>
          <table:covered-table-cell table:number-columns-repeated="4"/>
        </table:table-row>
        <table:table-row table:style-name="ro3">
          <table:table-cell table:style-name="ce3" table:number-columns-repeated="2"/>
          <table:table-cell table:formula="of:=CONCATENATE([.B14];&quot; &quot;;[.A14])" office:value-type="string" office:string-value=" " calcext:value-type="string">
            <text:p><text:s/></text:p>
          </table:table-cell>
          <table:table-cell/>
          <table:covered-table-cell table:number-columns-repeated="4"/>
        </table:table-row>
        <table:table-row table:style-name="ro3">
          <table:table-cell table:style-name="ce3" table:number-columns-repeated="2"/>
          <table:table-cell table:formula="of:=CONCATENATE([.B15];&quot; &quot;;[.A15])" office:value-type="string" office:string-value=" 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3" table:number-columns-repeated="2"/>
          <table:table-cell table:formula="of:=CONCATENATE([.B16];&quot; &quot;;[.A16])" office:value-type="string" office:string-value=" " calcext:value-type="string">
            <text:p><text:s/></text:p>
          </table:table-cell>
          <table:table-cell/>
          <table:table-cell table:style-name="ce6" office:value-type="string" calcext:value-type="string" table:number-columns-spanned="4" table:number-rows-spanned="2">
            <text:p>Un code couleur permet de visualiser rapidement le pourcentage de réussite.</text:p>
          </table:table-cell>
          <table:covered-table-cell table:number-columns-repeated="3"/>
        </table:table-row>
        <table:table-row table:style-name="ro3">
          <table:table-cell table:style-name="ce3" table:number-columns-repeated="2"/>
          <table:table-cell table:formula="of:=CONCATENATE([.B17];&quot; &quot;;[.A17])" office:value-type="string" office:string-value=" " calcext:value-type="string">
            <text:p><text:s/></text:p>
          </table:table-cell>
          <table:table-cell/>
          <table:covered-table-cell table:number-columns-repeated="4"/>
        </table:table-row>
        <table:table-row table:style-name="ro3">
          <table:table-cell table:style-name="ce3" table:number-columns-repeated="2"/>
          <table:table-cell table:formula="of:=CONCATENATE([.B18];&quot; &quot;;[.A18])" office:value-type="string" office:string-value=" " calcext:value-type="string">
            <text:p><text:s/></text:p>
          </table:table-cell>
          <table:table-cell table:number-columns-repeated="3"/>
          <table:table-cell table:style-name="ce16"/>
          <table:table-cell/>
        </table:table-row>
        <table:table-row table:style-name="ro3">
          <table:table-cell table:style-name="ce3" table:number-columns-repeated="2"/>
          <table:table-cell table:formula="of:=CONCATENATE([.B19];&quot; &quot;;[.A19])" office:value-type="string" office:string-value=" " calcext:value-type="string">
            <text:p><text:s/></text:p>
          </table:table-cell>
          <table:table-cell table:number-columns-repeated="2"/>
          <table:table-cell table:style-name="ce10"/>
          <table:table-cell table:style-name="ce16" office:value-type="string" calcext:value-type="string">
            <text:p>supérieur à 80 % <text:s/></text:p>
          </table:table-cell>
          <table:table-cell/>
        </table:table-row>
        <table:table-row table:style-name="ro3">
          <table:table-cell table:style-name="ce3" table:number-columns-repeated="2"/>
          <table:table-cell table:formula="of:=CONCATENATE([.B20];&quot; &quot;;[.A20])" office:value-type="string" office:string-value=" " calcext:value-type="string">
            <text:p><text:s/></text:p>
          </table:table-cell>
          <table:table-cell table:number-columns-repeated="2"/>
          <table:table-cell table:style-name="ce11"/>
          <table:table-cell table:style-name="ce16" office:value-type="string" calcext:value-type="string">
            <text:p>entre 60 % et 80 % <text:s/></text:p>
          </table:table-cell>
          <table:table-cell/>
        </table:table-row>
        <table:table-row table:style-name="ro3">
          <table:table-cell table:style-name="ce3" table:number-columns-repeated="2"/>
          <table:table-cell table:formula="of:=CONCATENATE([.B21];&quot; &quot;;[.A21])" office:value-type="string" office:string-value=" " calcext:value-type="string">
            <text:p><text:s/></text:p>
          </table:table-cell>
          <table:table-cell table:number-columns-repeated="2"/>
          <table:table-cell table:style-name="ce12"/>
          <table:table-cell table:style-name="ce16" office:value-type="string" calcext:value-type="string">
            <text:p>entre 40 % et 60 % <text:s/></text:p>
          </table:table-cell>
          <table:table-cell/>
        </table:table-row>
        <table:table-row table:style-name="ro3">
          <table:table-cell table:style-name="ce3" table:number-columns-repeated="2"/>
          <table:table-cell table:formula="of:=CONCATENATE([.B22];&quot; &quot;;[.A22])" office:value-type="string" office:string-value=" " calcext:value-type="string">
            <text:p><text:s/></text:p>
          </table:table-cell>
          <table:table-cell table:number-columns-repeated="2"/>
          <table:table-cell table:style-name="ce13"/>
          <table:table-cell table:style-name="ce16" office:value-type="string" calcext:value-type="string">
            <text:p>entre 20 % et 40 % <text:s/></text:p>
          </table:table-cell>
          <table:table-cell/>
        </table:table-row>
        <table:table-row table:style-name="ro3">
          <table:table-cell table:style-name="ce3" table:number-columns-repeated="2"/>
          <table:table-cell table:formula="of:=CONCATENATE([.B23];&quot; &quot;;[.A23])" office:value-type="string" office:string-value=" " calcext:value-type="string">
            <text:p><text:s/></text:p>
          </table:table-cell>
          <table:table-cell table:number-columns-repeated="2"/>
          <table:table-cell table:style-name="ce14"/>
          <table:table-cell table:style-name="ce16" office:value-type="string" calcext:value-type="string">
            <text:p>moins de 20 % <text:s/></text:p>
          </table:table-cell>
          <table:table-cell/>
        </table:table-row>
        <table:table-row table:style-name="ro3">
          <table:table-cell table:style-name="ce3" table:number-columns-repeated="2"/>
          <table:table-cell table:formula="of:=CONCATENATE([.B24];&quot; &quot;;[.A24])" office:value-type="string" office:string-value=" 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3" table:number-columns-repeated="2"/>
          <table:table-cell table:formula="of:=CONCATENATE([.B25];&quot; &quot;;[.A25])" office:value-type="string" office:string-value=" 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3" table:number-columns-repeated="2"/>
          <table:table-cell table:formula="of:=CONCATENATE([.B26];&quot; &quot;;[.A26])" office:value-type="string" office:string-value=" 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3" table:number-columns-repeated="2"/>
          <table:table-cell table:formula="of:=CONCATENATE([.B27];&quot; &quot;;[.A27])" office:value-type="string" office:string-value=" 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3" table:number-columns-repeated="2"/>
          <table:table-cell table:formula="of:=CONCATENATE([.B28];&quot; &quot;;[.A28])" office:value-type="string" office:string-value=" 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3" table:number-columns-repeated="2"/>
          <table:table-cell table:formula="of:=CONCATENATE([.B29];&quot; &quot;;[.A29])" office:value-type="string" office:string-value=" 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3" table:number-columns-repeated="2"/>
          <table:table-cell table:formula="of:=CONCATENATE([.B30];&quot; &quot;;[.A30])" office:value-type="string" office:string-value=" 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3" table:number-columns-repeated="2"/>
          <table:table-cell table:formula="of:=CONCATENATE([.B31];&quot; &quot;;[.A31])" office:value-type="string" office:string-value=" 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3" table:number-columns-repeated="2"/>
          <table:table-cell table:formula="of:=CONCATENATE([.B32];&quot; &quot;;[.A32])" office:value-type="string" office:string-value=" 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3" table:number-columns-repeated="2"/>
          <table:table-cell table:formula="of:=CONCATENATE([.B33];&quot; &quot;;[.A33])" office:value-type="string" office:string-value=" 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3" table:number-columns-repeated="2"/>
          <table:table-cell table:formula="of:=CONCATENATE([.B34];&quot; &quot;;[.A34])" office:value-type="string" office:string-value=" 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3" table:number-columns-repeated="2"/>
          <table:table-cell table:formula="of:=CONCATENATE([.B35];&quot; &quot;;[.A35])" office:value-type="string" office:string-value=" 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3" table:number-columns-repeated="2"/>
          <table:table-cell table:formula="of:=CONCATENATE([.B36];&quot; &quot;;[.A36])" office:value-type="string" office:string-value=" " calcext:value-type="string">
            <text:p><text:s/></text:p>
          </table:table-cell>
          <table:table-cell table:number-columns-repeated="5"/>
        </table:table-row>
        <table:table-row table:style-name="ro3" table:number-rows-repeated="1048539">
          <table:table-cell table:number-columns-repeated="8"/>
        </table:table-row>
        <table:table-row table:style-name="ro3">
          <table:table-cell table:number-columns-repeated="8"/>
        </table:table-row>
        <calcext:conditional-formats>
          <calcext:conditional-format calcext:target-range-address="accueil.A7:accueil.B36">
            <calcext:condition calcext:apply-style-name="Sans nom4" calcext:value="&gt;=0" calcext:base-cell-address="accueil.A7"/>
          </calcext:conditional-format>
        </calcext:conditional-formats>
      </table:table>
      <table:table table:name="saisie_cod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9" table:default-cell-style-name="ce24"/>
        <table:table-column table:style-name="co10" table:default-cell-style-name="ce28"/>
        <table:table-column table:style-name="co11" table:number-columns-repeated="30" table:default-cell-style-name="ce83"/>
        <table:table-column table:style-name="co12" table:visibility="collapse" table:number-columns-repeated="3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ce83"/>
        <table:table-column table:style-name="co16" table:visibility="collapse" table:default-cell-style-name="Default"/>
        <table:table-column table:style-name="co17" table:visibility="collapse" table:number-columns-repeated="6" table:default-cell-style-name="Default"/>
        <table:table-column table:style-name="co18" table:visibility="collapse" table:default-cell-style-name="Default"/>
        <table:table-column table:style-name="co19" table:visibility="collapse" table:number-columns-repeated="5" table:default-cell-style-name="Default"/>
        <table:table-column table:style-name="co8" table:number-columns-repeated="973" table:default-cell-style-name="Default"/>
        <table:table-row table:style-name="ro4">
          <table:table-cell table:style-name="ce17" table:number-columns-spanned="2" table:number-rows-spanned="1"/>
          <table:covered-table-cell table:style-name="ce23"/>
          <table:table-cell table:style-name="ce29" table:formula="of:=[accueil.C7]" office:value-type="string" office:string-value=" " calcext:value-type="string">
            <text:p><text:s/></text:p>
          </table:table-cell>
          <table:table-cell table:style-name="ce29" table:formula="of:=[accueil.C8]" office:value-type="string" office:string-value=" " calcext:value-type="string">
            <text:p><text:s/></text:p>
          </table:table-cell>
          <table:table-cell table:style-name="ce29" table:formula="of:=[accueil.C9]" office:value-type="string" office:string-value=" " calcext:value-type="string">
            <text:p><text:s/></text:p>
          </table:table-cell>
          <table:table-cell table:style-name="ce29" table:formula="of:=[accueil.C10]" office:value-type="string" office:string-value=" " calcext:value-type="string">
            <text:p><text:s/></text:p>
          </table:table-cell>
          <table:table-cell table:style-name="ce29" table:formula="of:=[accueil.C11]" office:value-type="string" office:string-value=" " calcext:value-type="string">
            <text:p><text:s/></text:p>
          </table:table-cell>
          <table:table-cell table:style-name="ce29" table:formula="of:=[accueil.C12]" office:value-type="string" office:string-value=" " calcext:value-type="string">
            <text:p><text:s/></text:p>
          </table:table-cell>
          <table:table-cell table:style-name="ce29" table:formula="of:=[accueil.C13]" office:value-type="string" office:string-value=" " calcext:value-type="string">
            <text:p><text:s/></text:p>
          </table:table-cell>
          <table:table-cell table:style-name="ce29" table:formula="of:=[accueil.C14]" office:value-type="string" office:string-value=" " calcext:value-type="string">
            <text:p><text:s/></text:p>
          </table:table-cell>
          <table:table-cell table:style-name="ce29" table:formula="of:=[accueil.C15]" office:value-type="string" office:string-value=" " calcext:value-type="string">
            <text:p><text:s/></text:p>
          </table:table-cell>
          <table:table-cell table:style-name="ce29" table:formula="of:=[accueil.C16]" office:value-type="string" office:string-value=" " calcext:value-type="string">
            <text:p><text:s/></text:p>
          </table:table-cell>
          <table:table-cell table:style-name="ce29" table:formula="of:=[accueil.C17]" office:value-type="string" office:string-value=" " calcext:value-type="string">
            <text:p><text:s/></text:p>
          </table:table-cell>
          <table:table-cell table:style-name="ce29" table:formula="of:=[accueil.C18]" office:value-type="string" office:string-value=" " calcext:value-type="string">
            <text:p><text:s/></text:p>
          </table:table-cell>
          <table:table-cell table:style-name="ce29" table:formula="of:=[accueil.C19]" office:value-type="string" office:string-value=" " calcext:value-type="string">
            <text:p><text:s/></text:p>
          </table:table-cell>
          <table:table-cell table:style-name="ce29" table:formula="of:=[accueil.C20]" office:value-type="string" office:string-value=" " calcext:value-type="string">
            <text:p><text:s/></text:p>
          </table:table-cell>
          <table:table-cell table:style-name="ce29" table:formula="of:=[accueil.C21]" office:value-type="string" office:string-value=" " calcext:value-type="string">
            <text:p><text:s/></text:p>
          </table:table-cell>
          <table:table-cell table:style-name="ce29" table:formula="of:=[accueil.C22]" office:value-type="string" office:string-value=" " calcext:value-type="string">
            <text:p><text:s/></text:p>
          </table:table-cell>
          <table:table-cell table:style-name="ce29" table:formula="of:=[accueil.C23]" office:value-type="string" office:string-value=" " calcext:value-type="string">
            <text:p><text:s/></text:p>
          </table:table-cell>
          <table:table-cell table:style-name="ce29" table:formula="of:=[accueil.C24]" office:value-type="string" office:string-value=" " calcext:value-type="string">
            <text:p><text:s/></text:p>
          </table:table-cell>
          <table:table-cell table:style-name="ce29" table:formula="of:=[accueil.C25]" office:value-type="string" office:string-value=" " calcext:value-type="string">
            <text:p><text:s/></text:p>
          </table:table-cell>
          <table:table-cell table:style-name="ce29" table:formula="of:=[accueil.C26]" office:value-type="string" office:string-value=" " calcext:value-type="string">
            <text:p><text:s/></text:p>
          </table:table-cell>
          <table:table-cell table:style-name="ce29" table:formula="of:=[accueil.C27]" office:value-type="string" office:string-value=" " calcext:value-type="string">
            <text:p><text:s/></text:p>
          </table:table-cell>
          <table:table-cell table:style-name="ce29" table:formula="of:=[accueil.C28]" office:value-type="string" office:string-value=" " calcext:value-type="string">
            <text:p><text:s/></text:p>
          </table:table-cell>
          <table:table-cell table:style-name="ce29" table:formula="of:=[accueil.C29]" office:value-type="string" office:string-value=" " calcext:value-type="string">
            <text:p><text:s/></text:p>
          </table:table-cell>
          <table:table-cell table:style-name="ce29" table:formula="of:=[accueil.C30]" office:value-type="string" office:string-value=" " calcext:value-type="string">
            <text:p><text:s/></text:p>
          </table:table-cell>
          <table:table-cell table:style-name="ce29" table:formula="of:=[accueil.C31]" office:value-type="string" office:string-value=" " calcext:value-type="string">
            <text:p><text:s/></text:p>
          </table:table-cell>
          <table:table-cell table:style-name="ce29" table:formula="of:=[accueil.C32]" office:value-type="string" office:string-value=" " calcext:value-type="string">
            <text:p><text:s/></text:p>
          </table:table-cell>
          <table:table-cell table:style-name="ce29" table:formula="of:=[accueil.C33]" office:value-type="string" office:string-value=" " calcext:value-type="string">
            <text:p><text:s/></text:p>
          </table:table-cell>
          <table:table-cell table:style-name="ce29" table:formula="of:=[accueil.C34]" office:value-type="string" office:string-value=" " calcext:value-type="string">
            <text:p><text:s/></text:p>
          </table:table-cell>
          <table:table-cell table:style-name="ce29" table:formula="of:=[accueil.C35]" office:value-type="string" office:string-value=" " calcext:value-type="string">
            <text:p><text:s/></text:p>
          </table:table-cell>
          <table:table-cell table:style-name="ce29" table:formula="of:=[accueil.C36]" office:value-type="string" office:string-value=" " calcext:value-type="string">
            <text:p><text:s/></text:p>
          </table:table-cell>
          <table:table-cell table:style-name="ce1507" office:value-type="string" calcext:value-type="string">
            <text:p>TOTAL 1</text:p>
          </table:table-cell>
          <table:table-cell table:style-name="ce1507" office:value-type="string" calcext:value-type="string">
            <text:p>TOTAL 0</text:p>
          </table:table-cell>
          <table:table-cell table:style-name="ce1507" office:value-type="string" calcext:value-type="string">
            <text:p>TOTAL A</text:p>
          </table:table-cell>
          <table:table-cell table:style-name="ce1507" office:value-type="string" calcext:value-type="string">
            <text:p>TOTAL élèves</text:p>
          </table:table-cell>
          <table:table-cell table:style-name="ce1507" office:value-type="string" calcext:value-type="string">
            <text:p>TOTAL réponses</text:p>
          </table:table-cell>
          <table:table-cell table:style-name="ce1507" office:value-type="string" calcext:value-type="string">
            <text:p>% réussite</text:p>
          </table:table-cell>
          <table:table-cell/>
          <table:table-cell table:style-name="ce1507" office:value-type="string" calcext:value-type="string">
            <text:p>TOTAL 1</text:p>
          </table:table-cell>
          <table:table-cell table:style-name="ce1507" office:value-type="string" calcext:value-type="string">
            <text:p>TOTAL 0</text:p>
          </table:table-cell>
          <table:table-cell table:style-name="ce1507" office:value-type="string" calcext:value-type="string">
            <text:p>TOTAL A</text:p>
          </table:table-cell>
          <table:table-cell table:style-name="ce1507" office:value-type="string" calcext:value-type="string">
            <text:p>TOTAL élèves</text:p>
          </table:table-cell>
          <table:table-cell table:style-name="ce1507" office:value-type="string" calcext:value-type="string">
            <text:p>TOTAL réponses</text:p>
          </table:table-cell>
          <table:table-cell table:style-name="ce1507" office:value-type="string" calcext:value-type="string">
            <text:p>% réussite</text:p>
          </table:table-cell>
          <table:table-cell table:style-name="ce1507" office:value-type="string" calcext:value-type="string">
            <text:p>TOTAL 1</text:p>
          </table:table-cell>
          <table:table-cell table:style-name="ce1507" office:value-type="string" calcext:value-type="string">
            <text:p>TOTAL 0</text:p>
          </table:table-cell>
          <table:table-cell table:style-name="ce1507" office:value-type="string" calcext:value-type="string">
            <text:p>TOTAL A</text:p>
          </table:table-cell>
          <table:table-cell table:style-name="ce1507" office:value-type="string" calcext:value-type="string">
            <text:p>TOTAL élèves</text:p>
          </table:table-cell>
          <table:table-cell table:style-name="ce1507" office:value-type="string" calcext:value-type="string">
            <text:p>TOTAL réponses</text:p>
          </table:table-cell>
          <table:table-cell table:style-name="ce1507" office:value-type="string" calcext:value-type="string">
            <text:p>% réussite</text:p>
          </table:table-cell>
          <table:table-cell table:number-columns-repeated="973"/>
        </table:table-row>
        <table:table-row table:style-name="ro5">
          <table:table-cell table:style-name="ce18" office:value-type="string" calcext:value-type="string" table:number-columns-spanned="2" table:number-rows-spanned="1">
            <text:p>FRAN<text:span text:style-name="T2">Ç</text:span>AIS</text:p>
          </table:table-cell>
          <table:covered-table-cell table:style-name="ce23"/>
          <table:table-cell table:style-name="ce30" table:number-columns-repeated="30"/>
          <table:table-cell table:style-name="ce1507" table:number-columns-repeated="6"/>
          <table:table-cell/>
          <table:table-cell table:style-name="ce1507" table:number-columns-repeated="12"/>
          <table:table-cell table:number-columns-repeated="973"/>
        </table:table-row>
        <table:table-row table:style-name="ro6">
          <table:table-cell table:style-name="ce19" office:value-type="string" calcext:value-type="string" table:number-columns-spanned="1" table:number-rows-spanned="4">
            <text:p>Langage oral</text:p>
          </table:table-cell>
          <table:table-cell table:style-name="ce25" office:value-type="string" calcext:value-type="string">
            <text:p>FR_ex. 1</text:p>
          </table:table-cell>
          <table:table-cell table:style-name="ce31" table:content-validation-name="val1"/>
          <table:table-cell table:style-name="ce85" table:content-validation-name="val1"/>
          <table:table-cell table:style-name="ce135" table:content-validation-name="val1"/>
          <table:table-cell table:style-name="ce184" table:content-validation-name="val1"/>
          <table:table-cell table:style-name="ce233" table:content-validation-name="val1"/>
          <table:table-cell table:style-name="ce282" table:content-validation-name="val1"/>
          <table:table-cell table:style-name="ce331" table:content-validation-name="val1"/>
          <table:table-cell table:style-name="ce380" table:content-validation-name="val1"/>
          <table:table-cell table:style-name="ce429" table:content-validation-name="val1"/>
          <table:table-cell table:style-name="ce478" table:content-validation-name="val1"/>
          <table:table-cell table:style-name="ce527" table:content-validation-name="val1"/>
          <table:table-cell table:style-name="ce576" table:content-validation-name="val1"/>
          <table:table-cell table:style-name="ce625" table:content-validation-name="val1"/>
          <table:table-cell table:style-name="ce674" table:content-validation-name="val1"/>
          <table:table-cell table:style-name="ce723" table:content-validation-name="val1"/>
          <table:table-cell table:style-name="ce772" table:content-validation-name="val1"/>
          <table:table-cell table:style-name="ce821" table:content-validation-name="val1"/>
          <table:table-cell table:style-name="ce870" table:content-validation-name="val1"/>
          <table:table-cell table:style-name="ce919" table:content-validation-name="val1"/>
          <table:table-cell table:style-name="ce968" table:content-validation-name="val1"/>
          <table:table-cell table:style-name="ce1017" table:content-validation-name="val1"/>
          <table:table-cell table:style-name="ce1066" table:content-validation-name="val1"/>
          <table:table-cell table:style-name="ce1115" table:content-validation-name="val1"/>
          <table:table-cell table:style-name="ce1164" table:content-validation-name="val1"/>
          <table:table-cell table:style-name="ce1213" table:content-validation-name="val1"/>
          <table:table-cell table:style-name="ce1262" table:content-validation-name="val1"/>
          <table:table-cell table:style-name="ce1311" table:content-validation-name="val1"/>
          <table:table-cell table:style-name="ce1360" table:content-validation-name="val1"/>
          <table:table-cell table:style-name="ce1409" table:content-validation-name="val1"/>
          <table:table-cell table:style-name="ce1458" table:content-validation-name="val1"/>
          <table:table-cell table:style-name="ce1508" table:formula="of:=COUNTIF([.C3:.AF3];1)" office:value-type="float" office:value="0" calcext:value-type="float">
            <text:p>0</text:p>
          </table:table-cell>
          <table:table-cell table:style-name="ce1508" table:formula="of:=COUNTIF([.C3:.AF3];0)" office:value-type="float" office:value="0" calcext:value-type="float">
            <text:p>0</text:p>
          </table:table-cell>
          <table:table-cell table:style-name="ce1508" table:formula="of:=COUNTIF([.C3:.AF3];&quot;A&quot;)" office:value-type="float" office:value="0" calcext:value-type="float">
            <text:p>0</text:p>
          </table:table-cell>
          <table:table-cell table:style-name="ce1508" table:formula="of:=[.AG3]+[.AH3]+[.AI3]" office:value-type="float" office:value="0" calcext:value-type="float">
            <text:p>0</text:p>
          </table:table-cell>
          <table:table-cell table:style-name="ce1508" table:formula="of:=[.AJ3]-[.AI3]" office:value-type="float" office:value="0" calcext:value-type="float">
            <text:p>0</text:p>
          </table:table-cell>
          <table:table-cell table:style-name="ce1510" table:formula="of:=[.AG3]/[.AK3]" office:value-type="string" office:string-value="" calcext:value-type="error">
            <text:p>#DIV/0 !</text:p>
          </table:table-cell>
          <table:table-cell table:style-name="ce1515" office:value-type="string" calcext:value-type="string">
            <text:p>Écouter pour comprendre des messages oraux</text:p>
          </table:table-cell>
          <table:table-cell table:style-name="ce1521"/>
          <table:table-cell table:style-name="ce1522" table:number-columns-repeated="5"/>
          <table:table-cell table:style-name="ce1523" table:formula="of:=SUM([.AG3:.AG6])" office:value-type="float" office:value="0" calcext:value-type="float" table:number-columns-spanned="1" table:number-rows-spanned="4">
            <text:p>0</text:p>
          </table:table-cell>
          <table:table-cell table:style-name="ce1523" table:formula="of:=SUM([.AH3:.AH6])" office:value-type="float" office:value="0" calcext:value-type="float" table:number-columns-spanned="1" table:number-rows-spanned="4">
            <text:p>0</text:p>
          </table:table-cell>
          <table:table-cell table:style-name="ce1523" table:formula="of:=SUM([.AI3:.AI6])" office:value-type="float" office:value="0" calcext:value-type="float" table:number-columns-spanned="1" table:number-rows-spanned="4">
            <text:p>0</text:p>
          </table:table-cell>
          <table:table-cell table:style-name="ce1523" table:formula="of:=SUM([.AJ3:.AJ6])" office:value-type="float" office:value="0" calcext:value-type="float" table:number-columns-spanned="1" table:number-rows-spanned="4">
            <text:p>0</text:p>
          </table:table-cell>
          <table:table-cell table:style-name="ce1523" table:formula="of:=SUM([.AK3:.AK6])" office:value-type="float" office:value="0" calcext:value-type="float" table:number-columns-spanned="1" table:number-rows-spanned="4">
            <text:p>0</text:p>
          </table:table-cell>
          <table:table-cell table:style-name="ce1523" table:formula="of:=[.AT3]/[.AX3]" office:value-type="string" office:string-value="" calcext:value-type="error" table:number-columns-spanned="1" table:number-rows-spanned="4">
            <text:p>#DIV/0 !</text:p>
          </table:table-cell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FR_ex. 2</text:p>
          </table:table-cell>
          <table:table-cell table:style-name="ce32" table:content-validation-name="val1"/>
          <table:table-cell table:style-name="ce86" table:content-validation-name="val1"/>
          <table:table-cell table:style-name="ce136" table:content-validation-name="val1"/>
          <table:table-cell table:style-name="ce185" table:content-validation-name="val1"/>
          <table:table-cell table:style-name="ce234" table:content-validation-name="val1"/>
          <table:table-cell table:style-name="ce283" table:content-validation-name="val1"/>
          <table:table-cell table:style-name="ce332" table:content-validation-name="val1"/>
          <table:table-cell table:style-name="ce381" table:content-validation-name="val1"/>
          <table:table-cell table:style-name="ce430" table:content-validation-name="val1"/>
          <table:table-cell table:style-name="ce479" table:content-validation-name="val1"/>
          <table:table-cell table:style-name="ce528" table:content-validation-name="val1"/>
          <table:table-cell table:style-name="ce577" table:content-validation-name="val1"/>
          <table:table-cell table:style-name="ce626" table:content-validation-name="val1"/>
          <table:table-cell table:style-name="ce675" table:content-validation-name="val1"/>
          <table:table-cell table:style-name="ce724" table:content-validation-name="val1"/>
          <table:table-cell table:style-name="ce773" table:content-validation-name="val1"/>
          <table:table-cell table:style-name="ce822" table:content-validation-name="val1"/>
          <table:table-cell table:style-name="ce871" table:content-validation-name="val1"/>
          <table:table-cell table:style-name="ce920" table:content-validation-name="val1"/>
          <table:table-cell table:style-name="ce969" table:content-validation-name="val1"/>
          <table:table-cell table:style-name="ce1018" table:content-validation-name="val1"/>
          <table:table-cell table:style-name="ce1067" table:content-validation-name="val1"/>
          <table:table-cell table:style-name="ce1116" table:content-validation-name="val1"/>
          <table:table-cell table:style-name="ce1165" table:content-validation-name="val1"/>
          <table:table-cell table:style-name="ce1214" table:content-validation-name="val1"/>
          <table:table-cell table:style-name="ce1263" table:content-validation-name="val1"/>
          <table:table-cell table:style-name="ce1312" table:content-validation-name="val1"/>
          <table:table-cell table:style-name="ce1361" table:content-validation-name="val1"/>
          <table:table-cell table:style-name="ce1410" table:content-validation-name="val1"/>
          <table:table-cell table:style-name="ce1459" table:content-validation-name="val1"/>
          <table:table-cell table:style-name="ce1508" table:formula="of:=COUNTIF([.C4:.AF4];1)" office:value-type="float" office:value="0" calcext:value-type="float">
            <text:p>0</text:p>
          </table:table-cell>
          <table:table-cell table:style-name="ce1508" table:formula="of:=COUNTIF([.C4:.AF4];0)" office:value-type="float" office:value="0" calcext:value-type="float">
            <text:p>0</text:p>
          </table:table-cell>
          <table:table-cell table:style-name="ce1508" table:formula="of:=COUNTIF([.C4:.AF4];&quot;A&quot;)" office:value-type="float" office:value="0" calcext:value-type="float">
            <text:p>0</text:p>
          </table:table-cell>
          <table:table-cell table:style-name="ce1508" table:formula="of:=[.AG4]+[.AH4]+[.AI4]" office:value-type="float" office:value="0" calcext:value-type="float">
            <text:p>0</text:p>
          </table:table-cell>
          <table:table-cell table:style-name="ce1508" table:formula="of:=[.AJ4]-[.AI4]" office:value-type="float" office:value="0" calcext:value-type="float">
            <text:p>0</text:p>
          </table:table-cell>
          <table:table-cell table:style-name="ce1510" table:formula="of:=[.AG4]/[.AK4]" office:value-type="string" office:string-value="" calcext:value-type="error">
            <text:p>#DIV/0 !</text:p>
          </table:table-cell>
          <table:table-cell table:style-name="ce1515" office:value-type="string" calcext:value-type="string">
            <text:p>Écouter pour comprendre des textes lus par un adulte</text:p>
          </table:table-cell>
          <table:table-cell table:style-name="ce1522" table:number-columns-repeated="6"/>
          <table:covered-table-cell table:number-columns-repeated="6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FR_ex. 3</text:p>
          </table:table-cell>
          <table:table-cell table:style-name="ce33" table:content-validation-name="val1"/>
          <table:table-cell table:style-name="ce87" table:content-validation-name="val1"/>
          <table:table-cell table:style-name="ce137" table:content-validation-name="val1"/>
          <table:table-cell table:style-name="ce186" table:content-validation-name="val1"/>
          <table:table-cell table:style-name="ce235" table:content-validation-name="val1"/>
          <table:table-cell table:style-name="ce284" table:content-validation-name="val1"/>
          <table:table-cell table:style-name="ce333" table:content-validation-name="val1"/>
          <table:table-cell table:style-name="ce382" table:content-validation-name="val1"/>
          <table:table-cell table:style-name="ce431" table:content-validation-name="val1"/>
          <table:table-cell table:style-name="ce480" table:content-validation-name="val1"/>
          <table:table-cell table:style-name="ce529" table:content-validation-name="val1"/>
          <table:table-cell table:style-name="ce578" table:content-validation-name="val1"/>
          <table:table-cell table:style-name="ce627" table:content-validation-name="val1"/>
          <table:table-cell table:style-name="ce676" table:content-validation-name="val1"/>
          <table:table-cell table:style-name="ce725" table:content-validation-name="val1"/>
          <table:table-cell table:style-name="ce774" table:content-validation-name="val1"/>
          <table:table-cell table:style-name="ce823" table:content-validation-name="val1"/>
          <table:table-cell table:style-name="ce872" table:content-validation-name="val1"/>
          <table:table-cell table:style-name="ce921" table:content-validation-name="val1"/>
          <table:table-cell table:style-name="ce970" table:content-validation-name="val1"/>
          <table:table-cell table:style-name="ce1019" table:content-validation-name="val1"/>
          <table:table-cell table:style-name="ce1068" table:content-validation-name="val1"/>
          <table:table-cell table:style-name="ce1117" table:content-validation-name="val1"/>
          <table:table-cell table:style-name="ce1166" table:content-validation-name="val1"/>
          <table:table-cell table:style-name="ce1215" table:content-validation-name="val1"/>
          <table:table-cell table:style-name="ce1264" table:content-validation-name="val1"/>
          <table:table-cell table:style-name="ce1313" table:content-validation-name="val1"/>
          <table:table-cell table:style-name="ce1362" table:content-validation-name="val1"/>
          <table:table-cell table:style-name="ce1411" table:content-validation-name="val1"/>
          <table:table-cell table:style-name="ce1460" table:content-validation-name="val1"/>
          <table:table-cell table:style-name="ce1508" table:formula="of:=COUNTIF([.C5:.AF5];1)" office:value-type="float" office:value="0" calcext:value-type="float">
            <text:p>0</text:p>
          </table:table-cell>
          <table:table-cell table:style-name="ce1508" table:formula="of:=COUNTIF([.C5:.AF5];0)" office:value-type="float" office:value="0" calcext:value-type="float">
            <text:p>0</text:p>
          </table:table-cell>
          <table:table-cell table:style-name="ce1508" table:formula="of:=COUNTIF([.C5:.AF5];&quot;A&quot;)" office:value-type="float" office:value="0" calcext:value-type="float">
            <text:p>0</text:p>
          </table:table-cell>
          <table:table-cell table:style-name="ce1508" table:formula="of:=[.AG5]+[.AH5]+[.AI5]" office:value-type="float" office:value="0" calcext:value-type="float">
            <text:p>0</text:p>
          </table:table-cell>
          <table:table-cell table:style-name="ce1508" table:formula="of:=[.AJ5]-[.AI5]" office:value-type="float" office:value="0" calcext:value-type="float">
            <text:p>0</text:p>
          </table:table-cell>
          <table:table-cell table:style-name="ce1510" table:formula="of:=[.AG5]/[.AK5]" office:value-type="string" office:string-value="" calcext:value-type="error">
            <text:p>#DIV/0 !</text:p>
          </table:table-cell>
          <table:table-cell table:style-name="ce1515" office:value-type="string" calcext:value-type="string">
            <text:p>Dire pour être entendu et compris</text:p>
          </table:table-cell>
          <table:table-cell table:style-name="ce1522" table:number-columns-repeated="6"/>
          <table:covered-table-cell table:number-columns-repeated="6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FR_ex. 4</text:p>
          </table:table-cell>
          <table:table-cell table:style-name="ce34" table:content-validation-name="val1"/>
          <table:table-cell table:style-name="ce88" table:content-validation-name="val1"/>
          <table:table-cell table:style-name="ce138" table:content-validation-name="val1"/>
          <table:table-cell table:style-name="ce187" table:content-validation-name="val1"/>
          <table:table-cell table:style-name="ce236" table:content-validation-name="val1"/>
          <table:table-cell table:style-name="ce285" table:content-validation-name="val1"/>
          <table:table-cell table:style-name="ce334" table:content-validation-name="val1"/>
          <table:table-cell table:style-name="ce383" table:content-validation-name="val1"/>
          <table:table-cell table:style-name="ce432" table:content-validation-name="val1"/>
          <table:table-cell table:style-name="ce481" table:content-validation-name="val1"/>
          <table:table-cell table:style-name="ce530" table:content-validation-name="val1"/>
          <table:table-cell table:style-name="ce579" table:content-validation-name="val1"/>
          <table:table-cell table:style-name="ce628" table:content-validation-name="val1"/>
          <table:table-cell table:style-name="ce677" table:content-validation-name="val1"/>
          <table:table-cell table:style-name="ce726" table:content-validation-name="val1"/>
          <table:table-cell table:style-name="ce775" table:content-validation-name="val1"/>
          <table:table-cell table:style-name="ce824" table:content-validation-name="val1"/>
          <table:table-cell table:style-name="ce873" table:content-validation-name="val1"/>
          <table:table-cell table:style-name="ce922" table:content-validation-name="val1"/>
          <table:table-cell table:style-name="ce971" table:content-validation-name="val1"/>
          <table:table-cell table:style-name="ce1020" table:content-validation-name="val1"/>
          <table:table-cell table:style-name="ce1069" table:content-validation-name="val1"/>
          <table:table-cell table:style-name="ce1118" table:content-validation-name="val1"/>
          <table:table-cell table:style-name="ce1167" table:content-validation-name="val1"/>
          <table:table-cell table:style-name="ce1216" table:content-validation-name="val1"/>
          <table:table-cell table:style-name="ce1265" table:content-validation-name="val1"/>
          <table:table-cell table:style-name="ce1314" table:content-validation-name="val1"/>
          <table:table-cell table:style-name="ce1363" table:content-validation-name="val1"/>
          <table:table-cell table:style-name="ce1412" table:content-validation-name="val1"/>
          <table:table-cell table:style-name="ce1461" table:content-validation-name="val1"/>
          <table:table-cell table:style-name="ce1508" table:formula="of:=COUNTIF([.C6:.AF6];1)" office:value-type="float" office:value="0" calcext:value-type="float">
            <text:p>0</text:p>
          </table:table-cell>
          <table:table-cell table:style-name="ce1508" table:formula="of:=COUNTIF([.C6:.AF6];0)" office:value-type="float" office:value="0" calcext:value-type="float">
            <text:p>0</text:p>
          </table:table-cell>
          <table:table-cell table:style-name="ce1508" table:formula="of:=COUNTIF([.C6:.AF6];&quot;A&quot;)" office:value-type="float" office:value="0" calcext:value-type="float">
            <text:p>0</text:p>
          </table:table-cell>
          <table:table-cell table:style-name="ce1508" table:formula="of:=[.AG6]+[.AH6]+[.AI6]" office:value-type="float" office:value="0" calcext:value-type="float">
            <text:p>0</text:p>
          </table:table-cell>
          <table:table-cell table:style-name="ce1508" table:formula="of:=[.AJ6]-[.AI6]" office:value-type="float" office:value="0" calcext:value-type="float">
            <text:p>0</text:p>
          </table:table-cell>
          <table:table-cell table:style-name="ce1510" table:formula="of:=[.AG6]/[.AK6]" office:value-type="string" office:string-value="" calcext:value-type="error">
            <text:p>#DIV/0 !</text:p>
          </table:table-cell>
          <table:table-cell table:style-name="ce1516" office:value-type="string" calcext:value-type="string">
            <text:p>Participer à des échanges dans des situations diversifiées</text:p>
          </table:table-cell>
          <table:table-cell table:style-name="ce1522" table:number-columns-repeated="6"/>
          <table:covered-table-cell table:number-columns-repeated="6"/>
          <table:table-cell table:number-columns-repeated="973"/>
        </table:table-row>
        <table:table-row table:style-name="ro6">
          <table:table-cell table:style-name="ce19" office:value-type="string" calcext:value-type="string" table:number-columns-spanned="1" table:number-rows-spanned="7">
            <text:p>Lecture et Compréhension de l’écrit</text:p>
          </table:table-cell>
          <table:table-cell table:style-name="ce25" office:value-type="string" calcext:value-type="string">
            <text:p>FR_ex. 5</text:p>
          </table:table-cell>
          <table:table-cell table:style-name="ce35" table:content-validation-name="val1"/>
          <table:table-cell table:style-name="ce89" table:content-validation-name="val1"/>
          <table:table-cell table:style-name="ce139" table:content-validation-name="val1"/>
          <table:table-cell table:style-name="ce188" table:content-validation-name="val1"/>
          <table:table-cell table:style-name="ce237" table:content-validation-name="val1"/>
          <table:table-cell table:style-name="ce286" table:content-validation-name="val1"/>
          <table:table-cell table:style-name="ce335" table:content-validation-name="val1"/>
          <table:table-cell table:style-name="ce384" table:content-validation-name="val1"/>
          <table:table-cell table:style-name="ce433" table:content-validation-name="val1"/>
          <table:table-cell table:style-name="ce482" table:content-validation-name="val1"/>
          <table:table-cell table:style-name="ce531" table:content-validation-name="val1"/>
          <table:table-cell table:style-name="ce580" table:content-validation-name="val1"/>
          <table:table-cell table:style-name="ce629" table:content-validation-name="val1"/>
          <table:table-cell table:style-name="ce678" table:content-validation-name="val1"/>
          <table:table-cell table:style-name="ce727" table:content-validation-name="val1"/>
          <table:table-cell table:style-name="ce776" table:content-validation-name="val1"/>
          <table:table-cell table:style-name="ce825" table:content-validation-name="val1"/>
          <table:table-cell table:style-name="ce874" table:content-validation-name="val1"/>
          <table:table-cell table:style-name="ce923" table:content-validation-name="val1"/>
          <table:table-cell table:style-name="ce972" table:content-validation-name="val1"/>
          <table:table-cell table:style-name="ce1021" table:content-validation-name="val1"/>
          <table:table-cell table:style-name="ce1070" table:content-validation-name="val1"/>
          <table:table-cell table:style-name="ce1119" table:content-validation-name="val1"/>
          <table:table-cell table:style-name="ce1168" table:content-validation-name="val1"/>
          <table:table-cell table:style-name="ce1217" table:content-validation-name="val1"/>
          <table:table-cell table:style-name="ce1266" table:content-validation-name="val1"/>
          <table:table-cell table:style-name="ce1315" table:content-validation-name="val1"/>
          <table:table-cell table:style-name="ce1364" table:content-validation-name="val1"/>
          <table:table-cell table:style-name="ce1413" table:content-validation-name="val1"/>
          <table:table-cell table:style-name="ce1462" table:content-validation-name="val1"/>
          <table:table-cell table:style-name="ce15" table:formula="of:=COUNTIF([.C7:.AF7];1)" office:value-type="float" office:value="0" calcext:value-type="float">
            <text:p>0</text:p>
          </table:table-cell>
          <table:table-cell table:style-name="ce15" table:formula="of:=COUNTIF([.C7:.AF7];0)" office:value-type="float" office:value="0" calcext:value-type="float">
            <text:p>0</text:p>
          </table:table-cell>
          <table:table-cell table:style-name="ce15" table:formula="of:=COUNTIF([.C7:.AF7];&quot;A&quot;)" office:value-type="float" office:value="0" calcext:value-type="float">
            <text:p>0</text:p>
          </table:table-cell>
          <table:table-cell table:style-name="ce15" table:formula="of:=[.AG7]+[.AH7]+[.AI7]" office:value-type="float" office:value="0" calcext:value-type="float">
            <text:p>0</text:p>
          </table:table-cell>
          <table:table-cell table:style-name="ce15" table:formula="of:=[.AJ7]-[.AI7]" office:value-type="float" office:value="0" calcext:value-type="float">
            <text:p>0</text:p>
          </table:table-cell>
          <table:table-cell table:style-name="ce1511" table:formula="of:=[.AG7]/[.AK7]" office:value-type="string" office:string-value="" calcext:value-type="error">
            <text:p>#DIV/0 !</text:p>
          </table:table-cell>
          <table:table-cell table:style-name="ce1516" office:value-type="string" calcext:value-type="string" table:number-columns-spanned="1" table:number-rows-spanned="4">
            <text:p>Identifier des mots de manière de plus en plus aisée</text:p>
          </table:table-cell>
          <table:table-cell table:style-name="ce1523" table:formula="of:=SUM([.AG7:.AG10])" office:value-type="float" office:value="0" calcext:value-type="float" table:number-columns-spanned="1" table:number-rows-spanned="4">
            <text:p>0</text:p>
          </table:table-cell>
          <table:table-cell table:style-name="ce1523" table:formula="of:=SUM([.AH7:.AH10])" office:value-type="float" office:value="0" calcext:value-type="float" table:number-columns-spanned="1" table:number-rows-spanned="4">
            <text:p>0</text:p>
          </table:table-cell>
          <table:table-cell table:style-name="ce1523" table:formula="of:=SUM([.AI7:.AI10])" office:value-type="float" office:value="0" calcext:value-type="float" table:number-columns-spanned="1" table:number-rows-spanned="4">
            <text:p>0</text:p>
          </table:table-cell>
          <table:table-cell table:style-name="ce1523" table:formula="of:=SUM([.AJ7:.AJ10])" office:value-type="float" office:value="0" calcext:value-type="float" table:number-columns-spanned="1" table:number-rows-spanned="4">
            <text:p>0</text:p>
          </table:table-cell>
          <table:table-cell table:style-name="ce1523" table:formula="of:=SUM([.AK7:.AK10])" office:value-type="float" office:value="0" calcext:value-type="float" table:number-columns-spanned="1" table:number-rows-spanned="4">
            <text:p>0</text:p>
          </table:table-cell>
          <table:table-cell table:style-name="ce1523" table:formula="of:=[.AN7]/[.AR7]" office:value-type="string" office:string-value="" calcext:value-type="error" table:number-columns-spanned="1" table:number-rows-spanned="4">
            <text:p>#DIV/0 !</text:p>
          </table:table-cell>
          <table:table-cell table:style-name="ce1523" table:formula="of:=SUM([.AG7:.AG12])" office:value-type="float" office:value="0" calcext:value-type="float" table:number-columns-spanned="1" table:number-rows-spanned="7">
            <text:p>0</text:p>
          </table:table-cell>
          <table:table-cell table:style-name="ce1523" table:formula="of:=SUM([.AH7:.AH12])" office:value-type="float" office:value="0" calcext:value-type="float" table:number-columns-spanned="1" table:number-rows-spanned="7">
            <text:p>0</text:p>
          </table:table-cell>
          <table:table-cell table:style-name="ce1523" table:formula="of:=SUM([.AI7:.AI12])" office:value-type="float" office:value="0" calcext:value-type="float" table:number-columns-spanned="1" table:number-rows-spanned="7">
            <text:p>0</text:p>
          </table:table-cell>
          <table:table-cell table:style-name="ce1523" table:formula="of:=SUM([.AJ7:.AJ12])" office:value-type="float" office:value="0" calcext:value-type="float" table:number-columns-spanned="1" table:number-rows-spanned="7">
            <text:p>0</text:p>
          </table:table-cell>
          <table:table-cell table:style-name="ce1523" table:formula="of:=SUM([.AK7:.AK12])" office:value-type="float" office:value="0" calcext:value-type="float" table:number-columns-spanned="1" table:number-rows-spanned="7">
            <text:p>0</text:p>
          </table:table-cell>
          <table:table-cell table:style-name="ce1523" table:formula="of:=[.AT7]/[.AX7]" office:value-type="string" office:string-value="" calcext:value-type="error" table:number-columns-spanned="1" table:number-rows-spanned="7">
            <text:p>#DIV/0 !</text:p>
          </table:table-cell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FR_ex. 6</text:p>
          </table:table-cell>
          <table:table-cell table:style-name="ce36" table:content-validation-name="val1"/>
          <table:table-cell table:style-name="ce90" table:content-validation-name="val1"/>
          <table:table-cell table:style-name="ce140" table:content-validation-name="val1"/>
          <table:table-cell table:style-name="ce189" table:content-validation-name="val1"/>
          <table:table-cell table:style-name="ce238" table:content-validation-name="val1"/>
          <table:table-cell table:style-name="ce287" table:content-validation-name="val1"/>
          <table:table-cell table:style-name="ce336" table:content-validation-name="val1"/>
          <table:table-cell table:style-name="ce385" table:content-validation-name="val1"/>
          <table:table-cell table:style-name="ce434" table:content-validation-name="val1"/>
          <table:table-cell table:style-name="ce483" table:content-validation-name="val1"/>
          <table:table-cell table:style-name="ce532" table:content-validation-name="val1"/>
          <table:table-cell table:style-name="ce581" table:content-validation-name="val1"/>
          <table:table-cell table:style-name="ce630" table:content-validation-name="val1"/>
          <table:table-cell table:style-name="ce679" table:content-validation-name="val1"/>
          <table:table-cell table:style-name="ce728" table:content-validation-name="val1"/>
          <table:table-cell table:style-name="ce777" table:content-validation-name="val1"/>
          <table:table-cell table:style-name="ce826" table:content-validation-name="val1"/>
          <table:table-cell table:style-name="ce875" table:content-validation-name="val1"/>
          <table:table-cell table:style-name="ce924" table:content-validation-name="val1"/>
          <table:table-cell table:style-name="ce973" table:content-validation-name="val1"/>
          <table:table-cell table:style-name="ce1022" table:content-validation-name="val1"/>
          <table:table-cell table:style-name="ce1071" table:content-validation-name="val1"/>
          <table:table-cell table:style-name="ce1120" table:content-validation-name="val1"/>
          <table:table-cell table:style-name="ce1169" table:content-validation-name="val1"/>
          <table:table-cell table:style-name="ce1218" table:content-validation-name="val1"/>
          <table:table-cell table:style-name="ce1267" table:content-validation-name="val1"/>
          <table:table-cell table:style-name="ce1316" table:content-validation-name="val1"/>
          <table:table-cell table:style-name="ce1365" table:content-validation-name="val1"/>
          <table:table-cell table:style-name="ce1414" table:content-validation-name="val1"/>
          <table:table-cell table:style-name="ce1463" table:content-validation-name="val1"/>
          <table:table-cell table:style-name="ce15" table:formula="of:=COUNTIF([.C8:.AF8];1)" office:value-type="float" office:value="0" calcext:value-type="float">
            <text:p>0</text:p>
          </table:table-cell>
          <table:table-cell table:style-name="ce15" table:formula="of:=COUNTIF([.C8:.AF8];0)" office:value-type="float" office:value="0" calcext:value-type="float">
            <text:p>0</text:p>
          </table:table-cell>
          <table:table-cell table:style-name="ce15" table:formula="of:=COUNTIF([.C8:.AF8];&quot;A&quot;)" office:value-type="float" office:value="0" calcext:value-type="float">
            <text:p>0</text:p>
          </table:table-cell>
          <table:table-cell table:style-name="ce15" table:formula="of:=[.AG8]+[.AH8]+[.AI8]" office:value-type="float" office:value="0" calcext:value-type="float">
            <text:p>0</text:p>
          </table:table-cell>
          <table:table-cell table:style-name="ce15" table:formula="of:=[.AJ8]-[.AI8]" office:value-type="float" office:value="0" calcext:value-type="float">
            <text:p>0</text:p>
          </table:table-cell>
          <table:table-cell table:style-name="ce1511" table:formula="of:=[.AG8]/[.AK8]" office:value-type="string" office:string-value="" calcext:value-type="error">
            <text:p>#DIV/0 !</text:p>
          </table:table-cell>
          <table:covered-table-cell table:style-name="ce1517"/>
          <table:covered-table-cell table:number-columns-repeated="12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FR_ex. 7</text:p>
          </table:table-cell>
          <table:table-cell table:style-name="ce37" table:content-validation-name="val1"/>
          <table:table-cell table:style-name="ce91" table:content-validation-name="val1"/>
          <table:table-cell table:style-name="ce141" table:content-validation-name="val1"/>
          <table:table-cell table:style-name="ce190" table:content-validation-name="val1"/>
          <table:table-cell table:style-name="ce239" table:content-validation-name="val1"/>
          <table:table-cell table:style-name="ce288" table:content-validation-name="val1"/>
          <table:table-cell table:style-name="ce337" table:content-validation-name="val1"/>
          <table:table-cell table:style-name="ce386" table:content-validation-name="val1"/>
          <table:table-cell table:style-name="ce435" table:content-validation-name="val1"/>
          <table:table-cell table:style-name="ce484" table:content-validation-name="val1"/>
          <table:table-cell table:style-name="ce533" table:content-validation-name="val1"/>
          <table:table-cell table:style-name="ce582" table:content-validation-name="val1"/>
          <table:table-cell table:style-name="ce631" table:content-validation-name="val1"/>
          <table:table-cell table:style-name="ce680" table:content-validation-name="val1"/>
          <table:table-cell table:style-name="ce729" table:content-validation-name="val1"/>
          <table:table-cell table:style-name="ce778" table:content-validation-name="val1"/>
          <table:table-cell table:style-name="ce827" table:content-validation-name="val1"/>
          <table:table-cell table:style-name="ce876" table:content-validation-name="val1"/>
          <table:table-cell table:style-name="ce925" table:content-validation-name="val1"/>
          <table:table-cell table:style-name="ce974" table:content-validation-name="val1"/>
          <table:table-cell table:style-name="ce1023" table:content-validation-name="val1"/>
          <table:table-cell table:style-name="ce1072" table:content-validation-name="val1"/>
          <table:table-cell table:style-name="ce1121" table:content-validation-name="val1"/>
          <table:table-cell table:style-name="ce1170" table:content-validation-name="val1"/>
          <table:table-cell table:style-name="ce1219" table:content-validation-name="val1"/>
          <table:table-cell table:style-name="ce1268" table:content-validation-name="val1"/>
          <table:table-cell table:style-name="ce1317" table:content-validation-name="val1"/>
          <table:table-cell table:style-name="ce1366" table:content-validation-name="val1"/>
          <table:table-cell table:style-name="ce1415" table:content-validation-name="val1"/>
          <table:table-cell table:style-name="ce1464" table:content-validation-name="val1"/>
          <table:table-cell table:style-name="ce15" table:formula="of:=COUNTIF([.C9:.AF9];1)" office:value-type="float" office:value="0" calcext:value-type="float">
            <text:p>0</text:p>
          </table:table-cell>
          <table:table-cell table:style-name="ce15" table:formula="of:=COUNTIF([.C9:.AF9];0)" office:value-type="float" office:value="0" calcext:value-type="float">
            <text:p>0</text:p>
          </table:table-cell>
          <table:table-cell table:style-name="ce15" table:formula="of:=COUNTIF([.C9:.AF9];&quot;A&quot;)" office:value-type="float" office:value="0" calcext:value-type="float">
            <text:p>0</text:p>
          </table:table-cell>
          <table:table-cell table:style-name="ce15" table:formula="of:=[.AG9]+[.AH9]+[.AI9]" office:value-type="float" office:value="0" calcext:value-type="float">
            <text:p>0</text:p>
          </table:table-cell>
          <table:table-cell table:style-name="ce15" table:formula="of:=[.AJ9]-[.AI9]" office:value-type="float" office:value="0" calcext:value-type="float">
            <text:p>0</text:p>
          </table:table-cell>
          <table:table-cell table:style-name="ce1511" table:formula="of:=[.AG9]/[.AK9]" office:value-type="string" office:string-value="" calcext:value-type="error">
            <text:p>#DIV/0 !</text:p>
          </table:table-cell>
          <table:covered-table-cell table:style-name="ce1517"/>
          <table:covered-table-cell table:number-columns-repeated="12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FR_ex. 8</text:p>
          </table:table-cell>
          <table:table-cell table:style-name="ce38" table:content-validation-name="val1"/>
          <table:table-cell table:style-name="ce92" table:content-validation-name="val1"/>
          <table:table-cell table:style-name="ce142" table:content-validation-name="val1"/>
          <table:table-cell table:style-name="ce191" table:content-validation-name="val1"/>
          <table:table-cell table:style-name="ce240" table:content-validation-name="val1"/>
          <table:table-cell table:style-name="ce289" table:content-validation-name="val1"/>
          <table:table-cell table:style-name="ce338" table:content-validation-name="val1"/>
          <table:table-cell table:style-name="ce387" table:content-validation-name="val1"/>
          <table:table-cell table:style-name="ce436" table:content-validation-name="val1"/>
          <table:table-cell table:style-name="ce485" table:content-validation-name="val1"/>
          <table:table-cell table:style-name="ce534" table:content-validation-name="val1"/>
          <table:table-cell table:style-name="ce583" table:content-validation-name="val1"/>
          <table:table-cell table:style-name="ce632" table:content-validation-name="val1"/>
          <table:table-cell table:style-name="ce681" table:content-validation-name="val1"/>
          <table:table-cell table:style-name="ce730" table:content-validation-name="val1"/>
          <table:table-cell table:style-name="ce779" table:content-validation-name="val1"/>
          <table:table-cell table:style-name="ce828" table:content-validation-name="val1"/>
          <table:table-cell table:style-name="ce877" table:content-validation-name="val1"/>
          <table:table-cell table:style-name="ce926" table:content-validation-name="val1"/>
          <table:table-cell table:style-name="ce975" table:content-validation-name="val1"/>
          <table:table-cell table:style-name="ce1024" table:content-validation-name="val1"/>
          <table:table-cell table:style-name="ce1073" table:content-validation-name="val1"/>
          <table:table-cell table:style-name="ce1122" table:content-validation-name="val1"/>
          <table:table-cell table:style-name="ce1171" table:content-validation-name="val1"/>
          <table:table-cell table:style-name="ce1220" table:content-validation-name="val1"/>
          <table:table-cell table:style-name="ce1269" table:content-validation-name="val1"/>
          <table:table-cell table:style-name="ce1318" table:content-validation-name="val1"/>
          <table:table-cell table:style-name="ce1367" table:content-validation-name="val1"/>
          <table:table-cell table:style-name="ce1416" table:content-validation-name="val1"/>
          <table:table-cell table:style-name="ce1465" table:content-validation-name="val1"/>
          <table:table-cell table:style-name="ce15" table:formula="of:=COUNTIF([.C10:.AF10];1)" office:value-type="float" office:value="0" calcext:value-type="float">
            <text:p>0</text:p>
          </table:table-cell>
          <table:table-cell table:style-name="ce15" table:formula="of:=COUNTIF([.C10:.AF10];0)" office:value-type="float" office:value="0" calcext:value-type="float">
            <text:p>0</text:p>
          </table:table-cell>
          <table:table-cell table:style-name="ce15" table:formula="of:=COUNTIF([.C10:.AF10];&quot;A&quot;)" office:value-type="float" office:value="0" calcext:value-type="float">
            <text:p>0</text:p>
          </table:table-cell>
          <table:table-cell table:style-name="ce15" table:formula="of:=[.AG10]+[.AH10]+[.AI10]" office:value-type="float" office:value="0" calcext:value-type="float">
            <text:p>0</text:p>
          </table:table-cell>
          <table:table-cell table:style-name="ce15" table:formula="of:=[.AJ10]-[.AI10]" office:value-type="float" office:value="0" calcext:value-type="float">
            <text:p>0</text:p>
          </table:table-cell>
          <table:table-cell table:style-name="ce1511" table:formula="of:=[.AG10]/[.AK10]" office:value-type="string" office:string-value="" calcext:value-type="error">
            <text:p>#DIV/0 !</text:p>
          </table:table-cell>
          <table:covered-table-cell table:style-name="ce1517"/>
          <table:covered-table-cell table:number-columns-repeated="12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FR_ex. 9</text:p>
          </table:table-cell>
          <table:table-cell table:style-name="ce39" table:content-validation-name="val1"/>
          <table:table-cell table:style-name="ce93" table:content-validation-name="val1"/>
          <table:table-cell table:style-name="ce143" table:content-validation-name="val1"/>
          <table:table-cell table:style-name="ce192" table:content-validation-name="val1"/>
          <table:table-cell table:style-name="ce241" table:content-validation-name="val1"/>
          <table:table-cell table:style-name="ce290" table:content-validation-name="val1"/>
          <table:table-cell table:style-name="ce339" table:content-validation-name="val1"/>
          <table:table-cell table:style-name="ce388" table:content-validation-name="val1"/>
          <table:table-cell table:style-name="ce437" table:content-validation-name="val1"/>
          <table:table-cell table:style-name="ce486" table:content-validation-name="val1"/>
          <table:table-cell table:style-name="ce535" table:content-validation-name="val1"/>
          <table:table-cell table:style-name="ce584" table:content-validation-name="val1"/>
          <table:table-cell table:style-name="ce633" table:content-validation-name="val1"/>
          <table:table-cell table:style-name="ce682" table:content-validation-name="val1"/>
          <table:table-cell table:style-name="ce731" table:content-validation-name="val1"/>
          <table:table-cell table:style-name="ce780" table:content-validation-name="val1"/>
          <table:table-cell table:style-name="ce829" table:content-validation-name="val1"/>
          <table:table-cell table:style-name="ce878" table:content-validation-name="val1"/>
          <table:table-cell table:style-name="ce927" table:content-validation-name="val1"/>
          <table:table-cell table:style-name="ce976" table:content-validation-name="val1"/>
          <table:table-cell table:style-name="ce1025" table:content-validation-name="val1"/>
          <table:table-cell table:style-name="ce1074" table:content-validation-name="val1"/>
          <table:table-cell table:style-name="ce1123" table:content-validation-name="val1"/>
          <table:table-cell table:style-name="ce1172" table:content-validation-name="val1"/>
          <table:table-cell table:style-name="ce1221" table:content-validation-name="val1"/>
          <table:table-cell table:style-name="ce1270" table:content-validation-name="val1"/>
          <table:table-cell table:style-name="ce1319" table:content-validation-name="val1"/>
          <table:table-cell table:style-name="ce1368" table:content-validation-name="val1"/>
          <table:table-cell table:style-name="ce1417" table:content-validation-name="val1"/>
          <table:table-cell table:style-name="ce1466" table:content-validation-name="val1"/>
          <table:table-cell table:style-name="ce15" table:formula="of:=COUNTIF([.C11:.AF11];1)" office:value-type="float" office:value="0" calcext:value-type="float">
            <text:p>0</text:p>
          </table:table-cell>
          <table:table-cell table:style-name="ce15" table:formula="of:=COUNTIF([.C11:.AF11];0)" office:value-type="float" office:value="0" calcext:value-type="float">
            <text:p>0</text:p>
          </table:table-cell>
          <table:table-cell table:style-name="ce15" table:formula="of:=COUNTIF([.C11:.AF11];&quot;A&quot;)" office:value-type="float" office:value="0" calcext:value-type="float">
            <text:p>0</text:p>
          </table:table-cell>
          <table:table-cell table:style-name="ce15" table:formula="of:=[.AG11]+[.AH11]+[.AI11]" office:value-type="float" office:value="0" calcext:value-type="float">
            <text:p>0</text:p>
          </table:table-cell>
          <table:table-cell table:style-name="ce15" table:formula="of:=[.AJ11]-[.AI11]" office:value-type="float" office:value="0" calcext:value-type="float">
            <text:p>0</text:p>
          </table:table-cell>
          <table:table-cell table:style-name="ce1511" table:formula="of:=[.AG11]/[.AK11]" office:value-type="string" office:string-value="" calcext:value-type="error">
            <text:p>#DIV/0 !</text:p>
          </table:table-cell>
          <table:table-cell table:style-name="ce1516" office:value-type="string" calcext:value-type="string">
            <text:p>Lire à voix haute</text:p>
          </table:table-cell>
          <table:table-cell table:style-name="ce1522" table:number-columns-repeated="6"/>
          <table:covered-table-cell table:number-columns-repeated="6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FR_ex. 10</text:p>
          </table:table-cell>
          <table:table-cell table:style-name="ce40" table:content-validation-name="val1"/>
          <table:table-cell table:style-name="ce94" table:content-validation-name="val1"/>
          <table:table-cell table:style-name="ce144" table:content-validation-name="val1"/>
          <table:table-cell table:style-name="ce193" table:content-validation-name="val1"/>
          <table:table-cell table:style-name="ce242" table:content-validation-name="val1"/>
          <table:table-cell table:style-name="ce291" table:content-validation-name="val1"/>
          <table:table-cell table:style-name="ce340" table:content-validation-name="val1"/>
          <table:table-cell table:style-name="ce389" table:content-validation-name="val1"/>
          <table:table-cell table:style-name="ce438" table:content-validation-name="val1"/>
          <table:table-cell table:style-name="ce487" table:content-validation-name="val1"/>
          <table:table-cell table:style-name="ce536" table:content-validation-name="val1"/>
          <table:table-cell table:style-name="ce585" table:content-validation-name="val1"/>
          <table:table-cell table:style-name="ce634" table:content-validation-name="val1"/>
          <table:table-cell table:style-name="ce683" table:content-validation-name="val1"/>
          <table:table-cell table:style-name="ce732" table:content-validation-name="val1"/>
          <table:table-cell table:style-name="ce781" table:content-validation-name="val1"/>
          <table:table-cell table:style-name="ce830" table:content-validation-name="val1"/>
          <table:table-cell table:style-name="ce879" table:content-validation-name="val1"/>
          <table:table-cell table:style-name="ce928" table:content-validation-name="val1"/>
          <table:table-cell table:style-name="ce977" table:content-validation-name="val1"/>
          <table:table-cell table:style-name="ce1026" table:content-validation-name="val1"/>
          <table:table-cell table:style-name="ce1075" table:content-validation-name="val1"/>
          <table:table-cell table:style-name="ce1124" table:content-validation-name="val1"/>
          <table:table-cell table:style-name="ce1173" table:content-validation-name="val1"/>
          <table:table-cell table:style-name="ce1222" table:content-validation-name="val1"/>
          <table:table-cell table:style-name="ce1271" table:content-validation-name="val1"/>
          <table:table-cell table:style-name="ce1320" table:content-validation-name="val1"/>
          <table:table-cell table:style-name="ce1369" table:content-validation-name="val1"/>
          <table:table-cell table:style-name="ce1418" table:content-validation-name="val1"/>
          <table:table-cell table:style-name="ce1467" table:content-validation-name="val1"/>
          <table:table-cell table:style-name="ce15" table:formula="of:=COUNTIF([.C12:.AF12];1)" office:value-type="float" office:value="0" calcext:value-type="float">
            <text:p>0</text:p>
          </table:table-cell>
          <table:table-cell table:style-name="ce15" table:formula="of:=COUNTIF([.C12:.AF12];0)" office:value-type="float" office:value="0" calcext:value-type="float">
            <text:p>0</text:p>
          </table:table-cell>
          <table:table-cell table:style-name="ce15" table:formula="of:=COUNTIF([.C12:.AF12];&quot;A&quot;)" office:value-type="float" office:value="0" calcext:value-type="float">
            <text:p>0</text:p>
          </table:table-cell>
          <table:table-cell table:style-name="ce15" table:formula="of:=[.AG12]+[.AH12]+[.AI12]" office:value-type="float" office:value="0" calcext:value-type="float">
            <text:p>0</text:p>
          </table:table-cell>
          <table:table-cell table:style-name="ce15" table:formula="of:=[.AJ12]-[.AI12]" office:value-type="float" office:value="0" calcext:value-type="float">
            <text:p>0</text:p>
          </table:table-cell>
          <table:table-cell table:style-name="ce1511" table:formula="of:=[.AG12]/[.AK12]" office:value-type="string" office:string-value="" calcext:value-type="error">
            <text:p>#DIV/0 !</text:p>
          </table:table-cell>
          <table:table-cell table:style-name="ce1516" office:value-type="string" calcext:value-type="string" table:number-columns-spanned="1" table:number-rows-spanned="2">
            <text:p>Comprendre un texte et contrôler sa compréhension </text:p>
          </table:table-cell>
          <table:table-cell table:style-name="ce1522" table:number-columns-repeated="6"/>
          <table:covered-table-cell table:number-columns-repeated="6"/>
          <table:table-cell table:number-columns-repeated="973"/>
        </table:table-row>
        <table:table-row table:style-name="ro6">
          <table:covered-table-cell table:style-name="ce20"/>
          <table:table-cell table:style-name="ce26" office:value-type="string" calcext:value-type="string">
            <text:p>FR_ex. 10.b</text:p>
          </table:table-cell>
          <table:table-cell table:style-name="ce41" table:content-validation-name="val1"/>
          <table:table-cell table:style-name="ce95" table:content-validation-name="val1"/>
          <table:table-cell table:style-name="ce145" table:content-validation-name="val1"/>
          <table:table-cell table:style-name="ce194" table:content-validation-name="val1"/>
          <table:table-cell table:style-name="ce243" table:content-validation-name="val1"/>
          <table:table-cell table:style-name="ce292" table:content-validation-name="val1"/>
          <table:table-cell table:style-name="ce341" table:content-validation-name="val1"/>
          <table:table-cell table:style-name="ce390" table:content-validation-name="val1"/>
          <table:table-cell table:style-name="ce439" table:content-validation-name="val1"/>
          <table:table-cell table:style-name="ce488" table:content-validation-name="val1"/>
          <table:table-cell table:style-name="ce537" table:content-validation-name="val1"/>
          <table:table-cell table:style-name="ce586" table:content-validation-name="val1"/>
          <table:table-cell table:style-name="ce635" table:content-validation-name="val1"/>
          <table:table-cell table:style-name="ce684" table:content-validation-name="val1"/>
          <table:table-cell table:style-name="ce733" table:content-validation-name="val1"/>
          <table:table-cell table:style-name="ce782" table:content-validation-name="val1"/>
          <table:table-cell table:style-name="ce831" table:content-validation-name="val1"/>
          <table:table-cell table:style-name="ce880" table:content-validation-name="val1"/>
          <table:table-cell table:style-name="ce929" table:content-validation-name="val1"/>
          <table:table-cell table:style-name="ce978" table:content-validation-name="val1"/>
          <table:table-cell table:style-name="ce1027" table:content-validation-name="val1"/>
          <table:table-cell table:style-name="ce1076" table:content-validation-name="val1"/>
          <table:table-cell table:style-name="ce1125" table:content-validation-name="val1"/>
          <table:table-cell table:style-name="ce1174" table:content-validation-name="val1"/>
          <table:table-cell table:style-name="ce1223" table:content-validation-name="val1"/>
          <table:table-cell table:style-name="ce1272" table:content-validation-name="val1"/>
          <table:table-cell table:style-name="ce1321" table:content-validation-name="val1"/>
          <table:table-cell table:style-name="ce1370" table:content-validation-name="val1"/>
          <table:table-cell table:style-name="ce1419" table:content-validation-name="val1"/>
          <table:table-cell table:style-name="ce1468" table:content-validation-name="val1"/>
          <table:table-cell table:style-name="ce12" table:formula="of:=COUNTIF([.C13:.AF13];1)" office:value-type="float" office:value="0" calcext:value-type="float">
            <text:p>0</text:p>
          </table:table-cell>
          <table:table-cell table:style-name="ce12" table:formula="of:=COUNTIF([.C13:.AF13];0)" office:value-type="float" office:value="0" calcext:value-type="float">
            <text:p>0</text:p>
          </table:table-cell>
          <table:table-cell table:style-name="ce12" table:formula="of:=COUNTIF([.C13:.AF13];&quot;A&quot;)" office:value-type="float" office:value="0" calcext:value-type="float">
            <text:p>0</text:p>
          </table:table-cell>
          <table:table-cell table:style-name="ce12" table:formula="of:=[.AG13]+[.AH13]+[.AI13]" office:value-type="float" office:value="0" calcext:value-type="float">
            <text:p>0</text:p>
          </table:table-cell>
          <table:table-cell table:style-name="ce12" table:formula="of:=[.AJ13]-[.AI13]" office:value-type="float" office:value="0" calcext:value-type="float">
            <text:p>0</text:p>
          </table:table-cell>
          <table:table-cell table:style-name="ce1512" table:formula="of:=[.AG13]/[.AK13]" office:value-type="string" office:string-value="" calcext:value-type="error">
            <text:p>#DIV/0 !</text:p>
          </table:table-cell>
          <table:covered-table-cell table:style-name="ce1518"/>
          <table:table-cell table:style-name="ce1522" table:number-columns-repeated="6"/>
          <table:covered-table-cell table:number-columns-repeated="6"/>
          <table:table-cell table:number-columns-repeated="973"/>
        </table:table-row>
        <table:table-row table:style-name="ro6">
          <table:table-cell table:style-name="ce19" office:value-type="string" calcext:value-type="string" table:number-columns-spanned="1" table:number-rows-spanned="6">
            <text:p>Écriture</text:p>
          </table:table-cell>
          <table:table-cell table:style-name="ce25" office:value-type="string" calcext:value-type="string">
            <text:p>FR_ex. 11</text:p>
          </table:table-cell>
          <table:table-cell table:style-name="ce42" table:content-validation-name="val1"/>
          <table:table-cell table:style-name="ce96" table:content-validation-name="val1"/>
          <table:table-cell table:style-name="ce146" table:content-validation-name="val1"/>
          <table:table-cell table:style-name="ce195" table:content-validation-name="val1"/>
          <table:table-cell table:style-name="ce244" table:content-validation-name="val1"/>
          <table:table-cell table:style-name="ce293" table:content-validation-name="val1"/>
          <table:table-cell table:style-name="ce342" table:content-validation-name="val1"/>
          <table:table-cell table:style-name="ce391" table:content-validation-name="val1"/>
          <table:table-cell table:style-name="ce440" table:content-validation-name="val1"/>
          <table:table-cell table:style-name="ce489" table:content-validation-name="val1"/>
          <table:table-cell table:style-name="ce538" table:content-validation-name="val1"/>
          <table:table-cell table:style-name="ce587" table:content-validation-name="val1"/>
          <table:table-cell table:style-name="ce636" table:content-validation-name="val1"/>
          <table:table-cell table:style-name="ce685" table:content-validation-name="val1"/>
          <table:table-cell table:style-name="ce734" table:content-validation-name="val1"/>
          <table:table-cell table:style-name="ce783" table:content-validation-name="val1"/>
          <table:table-cell table:style-name="ce832" table:content-validation-name="val1"/>
          <table:table-cell table:style-name="ce881" table:content-validation-name="val1"/>
          <table:table-cell table:style-name="ce930" table:content-validation-name="val1"/>
          <table:table-cell table:style-name="ce979" table:content-validation-name="val1"/>
          <table:table-cell table:style-name="ce1028" table:content-validation-name="val1"/>
          <table:table-cell table:style-name="ce1077" table:content-validation-name="val1"/>
          <table:table-cell table:style-name="ce1126" table:content-validation-name="val1"/>
          <table:table-cell table:style-name="ce1175" table:content-validation-name="val1"/>
          <table:table-cell table:style-name="ce1224" table:content-validation-name="val1"/>
          <table:table-cell table:style-name="ce1273" table:content-validation-name="val1"/>
          <table:table-cell table:style-name="ce1322" table:content-validation-name="val1"/>
          <table:table-cell table:style-name="ce1371" table:content-validation-name="val1"/>
          <table:table-cell table:style-name="ce1420" table:content-validation-name="val1"/>
          <table:table-cell table:style-name="ce1469" table:content-validation-name="val1"/>
          <table:table-cell table:style-name="ce1508" table:formula="of:=COUNTIF([.C14:.AF14];1)" office:value-type="float" office:value="0" calcext:value-type="float">
            <text:p>0</text:p>
          </table:table-cell>
          <table:table-cell table:style-name="ce1508" table:formula="of:=COUNTIF([.C14:.AF14];0)" office:value-type="float" office:value="0" calcext:value-type="float">
            <text:p>0</text:p>
          </table:table-cell>
          <table:table-cell table:style-name="ce1508" table:formula="of:=COUNTIF([.C14:.AF14];&quot;A&quot;)" office:value-type="float" office:value="0" calcext:value-type="float">
            <text:p>0</text:p>
          </table:table-cell>
          <table:table-cell table:style-name="ce1508" table:formula="of:=[.AG14]+[.AH14]+[.AI14]" office:value-type="float" office:value="0" calcext:value-type="float">
            <text:p>0</text:p>
          </table:table-cell>
          <table:table-cell table:style-name="ce1508" table:formula="of:=[.AJ14]-[.AI14]" office:value-type="float" office:value="0" calcext:value-type="float">
            <text:p>0</text:p>
          </table:table-cell>
          <table:table-cell table:style-name="ce1510" table:formula="of:=[.AG14]/[.AK14]" office:value-type="string" office:string-value="" calcext:value-type="error">
            <text:p>#DIV/0 !</text:p>
          </table:table-cell>
          <table:table-cell table:style-name="ce1516" office:value-type="string" calcext:value-type="string" table:number-columns-spanned="1" table:number-rows-spanned="2">
            <text:p>Copier de manière experte</text:p>
          </table:table-cell>
          <table:table-cell table:style-name="ce1523" table:formula="of:=[.AG14]+[.AG15]" office:value-type="float" office:value="0" calcext:value-type="float" table:number-columns-spanned="1" table:number-rows-spanned="2">
            <text:p>0</text:p>
          </table:table-cell>
          <table:table-cell table:style-name="ce1523" table:formula="of:=[.AH14]+[.AH15]" office:value-type="float" office:value="0" calcext:value-type="float" table:number-columns-spanned="1" table:number-rows-spanned="2">
            <text:p>0</text:p>
          </table:table-cell>
          <table:table-cell table:style-name="ce1523" table:formula="of:=[.AI14]+[.AI15]" office:value-type="float" office:value="0" calcext:value-type="float" table:number-columns-spanned="1" table:number-rows-spanned="2">
            <text:p>0</text:p>
          </table:table-cell>
          <table:table-cell table:style-name="ce1523" table:formula="of:=[.AJ14]+[.AJ15]" office:value-type="float" office:value="0" calcext:value-type="float" table:number-columns-spanned="1" table:number-rows-spanned="2">
            <text:p>0</text:p>
          </table:table-cell>
          <table:table-cell table:style-name="ce1523" table:formula="of:=[.AK14]+[.AK15]" office:value-type="float" office:value="0" calcext:value-type="float" table:number-columns-spanned="1" table:number-rows-spanned="2">
            <text:p>0</text:p>
          </table:table-cell>
          <table:table-cell table:style-name="ce1523" table:formula="of:=[.AN14]/[.AR14]" office:value-type="string" office:string-value="" calcext:value-type="error" table:number-columns-spanned="1" table:number-rows-spanned="2">
            <text:p>#DIV/0 !</text:p>
          </table:table-cell>
          <table:table-cell table:style-name="ce1523" table:formula="of:=SUM([.AG14:.AG18])" office:value-type="float" office:value="0" calcext:value-type="float" table:number-columns-spanned="1" table:number-rows-spanned="6">
            <text:p>0</text:p>
          </table:table-cell>
          <table:table-cell table:style-name="ce1523" table:formula="of:=SUM([.AH14:.AH18])" office:value-type="float" office:value="0" calcext:value-type="float" table:number-columns-spanned="1" table:number-rows-spanned="6">
            <text:p>0</text:p>
          </table:table-cell>
          <table:table-cell table:style-name="ce1523" table:formula="of:=SUM([.AI14:.AI18])" office:value-type="float" office:value="0" calcext:value-type="float" table:number-columns-spanned="1" table:number-rows-spanned="6">
            <text:p>0</text:p>
          </table:table-cell>
          <table:table-cell table:style-name="ce1523" table:formula="of:=SUM([.AJ14:.AJ18])" office:value-type="float" office:value="0" calcext:value-type="float" table:number-columns-spanned="1" table:number-rows-spanned="6">
            <text:p>0</text:p>
          </table:table-cell>
          <table:table-cell table:style-name="ce1523" table:formula="of:=SUM([.AK14:.AK18])" office:value-type="float" office:value="0" calcext:value-type="float" table:number-columns-spanned="1" table:number-rows-spanned="6">
            <text:p>0</text:p>
          </table:table-cell>
          <table:table-cell table:style-name="ce1523" table:formula="of:=[.AT14]/[.AX14]" office:value-type="string" office:string-value="" calcext:value-type="error" table:number-columns-spanned="1" table:number-rows-spanned="6">
            <text:p>#DIV/0 !</text:p>
          </table:table-cell>
          <table:table-cell table:number-columns-repeated="973"/>
        </table:table-row>
        <table:table-row table:style-name="ro6">
          <table:covered-table-cell table:style-name="ce19"/>
          <table:table-cell table:style-name="ce25" office:value-type="string" calcext:value-type="string">
            <text:p>FR_ex. 12</text:p>
          </table:table-cell>
          <table:table-cell table:style-name="ce43" table:content-validation-name="val1"/>
          <table:table-cell table:style-name="ce97" table:content-validation-name="val1"/>
          <table:table-cell table:style-name="ce147" table:content-validation-name="val1"/>
          <table:table-cell table:style-name="ce196" table:content-validation-name="val1"/>
          <table:table-cell table:style-name="ce245" table:content-validation-name="val1"/>
          <table:table-cell table:style-name="ce294" table:content-validation-name="val1"/>
          <table:table-cell table:style-name="ce343" table:content-validation-name="val1"/>
          <table:table-cell table:style-name="ce392" table:content-validation-name="val1"/>
          <table:table-cell table:style-name="ce441" table:content-validation-name="val1"/>
          <table:table-cell table:style-name="ce490" table:content-validation-name="val1"/>
          <table:table-cell table:style-name="ce539" table:content-validation-name="val1"/>
          <table:table-cell table:style-name="ce588" table:content-validation-name="val1"/>
          <table:table-cell table:style-name="ce637" table:content-validation-name="val1"/>
          <table:table-cell table:style-name="ce686" table:content-validation-name="val1"/>
          <table:table-cell table:style-name="ce735" table:content-validation-name="val1"/>
          <table:table-cell table:style-name="ce784" table:content-validation-name="val1"/>
          <table:table-cell table:style-name="ce833" table:content-validation-name="val1"/>
          <table:table-cell table:style-name="ce882" table:content-validation-name="val1"/>
          <table:table-cell table:style-name="ce931" table:content-validation-name="val1"/>
          <table:table-cell table:style-name="ce980" table:content-validation-name="val1"/>
          <table:table-cell table:style-name="ce1029" table:content-validation-name="val1"/>
          <table:table-cell table:style-name="ce1078" table:content-validation-name="val1"/>
          <table:table-cell table:style-name="ce1127" table:content-validation-name="val1"/>
          <table:table-cell table:style-name="ce1176" table:content-validation-name="val1"/>
          <table:table-cell table:style-name="ce1225" table:content-validation-name="val1"/>
          <table:table-cell table:style-name="ce1274" table:content-validation-name="val1"/>
          <table:table-cell table:style-name="ce1323" table:content-validation-name="val1"/>
          <table:table-cell table:style-name="ce1372" table:content-validation-name="val1"/>
          <table:table-cell table:style-name="ce1421" table:content-validation-name="val1"/>
          <table:table-cell table:style-name="ce1470" table:content-validation-name="val1"/>
          <table:table-cell table:style-name="ce1508" table:formula="of:=COUNTIF([.C15:.AF15];1)" office:value-type="float" office:value="0" calcext:value-type="float">
            <text:p>0</text:p>
          </table:table-cell>
          <table:table-cell table:style-name="ce1508" table:formula="of:=COUNTIF([.C15:.AF15];0)" office:value-type="float" office:value="0" calcext:value-type="float">
            <text:p>0</text:p>
          </table:table-cell>
          <table:table-cell table:style-name="ce1508" table:formula="of:=COUNTIF([.C15:.AF15];&quot;A&quot;)" office:value-type="float" office:value="0" calcext:value-type="float">
            <text:p>0</text:p>
          </table:table-cell>
          <table:table-cell table:style-name="ce1508" table:formula="of:=[.AG15]+[.AH15]+[.AI15]" office:value-type="float" office:value="0" calcext:value-type="float">
            <text:p>0</text:p>
          </table:table-cell>
          <table:table-cell table:style-name="ce1508" table:formula="of:=[.AJ15]-[.AI15]" office:value-type="float" office:value="0" calcext:value-type="float">
            <text:p>0</text:p>
          </table:table-cell>
          <table:table-cell table:style-name="ce1510" table:formula="of:=[.AG15]/[.AK15]" office:value-type="string" office:string-value="" calcext:value-type="error">
            <text:p>#DIV/0 !</text:p>
          </table:table-cell>
          <table:covered-table-cell table:style-name="ce1517"/>
          <table:covered-table-cell table:number-columns-repeated="12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FR_ex. 13</text:p>
          </table:table-cell>
          <table:table-cell table:style-name="ce44" table:content-validation-name="val1"/>
          <table:table-cell table:style-name="ce98" table:content-validation-name="val1"/>
          <table:table-cell table:style-name="ce148" table:content-validation-name="val1"/>
          <table:table-cell table:style-name="ce197" table:content-validation-name="val1"/>
          <table:table-cell table:style-name="ce246" table:content-validation-name="val1"/>
          <table:table-cell table:style-name="ce295" table:content-validation-name="val1"/>
          <table:table-cell table:style-name="ce344" table:content-validation-name="val1"/>
          <table:table-cell table:style-name="ce393" table:content-validation-name="val1"/>
          <table:table-cell table:style-name="ce442" table:content-validation-name="val1"/>
          <table:table-cell table:style-name="ce491" table:content-validation-name="val1"/>
          <table:table-cell table:style-name="ce540" table:content-validation-name="val1"/>
          <table:table-cell table:style-name="ce589" table:content-validation-name="val1"/>
          <table:table-cell table:style-name="ce638" table:content-validation-name="val1"/>
          <table:table-cell table:style-name="ce687" table:content-validation-name="val1"/>
          <table:table-cell table:style-name="ce736" table:content-validation-name="val1"/>
          <table:table-cell table:style-name="ce785" table:content-validation-name="val1"/>
          <table:table-cell table:style-name="ce834" table:content-validation-name="val1"/>
          <table:table-cell table:style-name="ce883" table:content-validation-name="val1"/>
          <table:table-cell table:style-name="ce932" table:content-validation-name="val1"/>
          <table:table-cell table:style-name="ce981" table:content-validation-name="val1"/>
          <table:table-cell table:style-name="ce1030" table:content-validation-name="val1"/>
          <table:table-cell table:style-name="ce1079" table:content-validation-name="val1"/>
          <table:table-cell table:style-name="ce1128" table:content-validation-name="val1"/>
          <table:table-cell table:style-name="ce1177" table:content-validation-name="val1"/>
          <table:table-cell table:style-name="ce1226" table:content-validation-name="val1"/>
          <table:table-cell table:style-name="ce1275" table:content-validation-name="val1"/>
          <table:table-cell table:style-name="ce1324" table:content-validation-name="val1"/>
          <table:table-cell table:style-name="ce1373" table:content-validation-name="val1"/>
          <table:table-cell table:style-name="ce1422" table:content-validation-name="val1"/>
          <table:table-cell table:style-name="ce1471" table:content-validation-name="val1"/>
          <table:table-cell table:style-name="ce1508" table:formula="of:=COUNTIF([.C16:.AF16];1)" office:value-type="float" office:value="0" calcext:value-type="float">
            <text:p>0</text:p>
          </table:table-cell>
          <table:table-cell table:style-name="ce1508" table:formula="of:=COUNTIF([.C16:.AF16];0)" office:value-type="float" office:value="0" calcext:value-type="float">
            <text:p>0</text:p>
          </table:table-cell>
          <table:table-cell table:style-name="ce1508" table:formula="of:=COUNTIF([.C16:.AF16];&quot;A&quot;)" office:value-type="float" office:value="0" calcext:value-type="float">
            <text:p>0</text:p>
          </table:table-cell>
          <table:table-cell table:style-name="ce1508" table:formula="of:=[.AG16]+[.AH16]+[.AI16]" office:value-type="float" office:value="0" calcext:value-type="float">
            <text:p>0</text:p>
          </table:table-cell>
          <table:table-cell table:style-name="ce1508" table:formula="of:=[.AJ16]-[.AI16]" office:value-type="float" office:value="0" calcext:value-type="float">
            <text:p>0</text:p>
          </table:table-cell>
          <table:table-cell table:style-name="ce1510" table:formula="of:=[.AG16]/[.AK16]" office:value-type="string" office:string-value="" calcext:value-type="error">
            <text:p>#DIV/0 !</text:p>
          </table:table-cell>
          <table:table-cell table:style-name="ce1516" office:value-type="string" calcext:value-type="string" table:number-columns-spanned="1" table:number-rows-spanned="4">
            <text:p>Produire des écrits</text:p>
          </table:table-cell>
          <table:table-cell table:style-name="ce1523" table:formula="of:=SUM([.AG16:.AG18])" office:value-type="float" office:value="0" calcext:value-type="float" table:number-columns-spanned="1" table:number-rows-spanned="4">
            <text:p>0</text:p>
          </table:table-cell>
          <table:table-cell table:style-name="ce1523" table:formula="of:=SUM([.AH16:.AH18])" office:value-type="float" office:value="0" calcext:value-type="float" table:number-columns-spanned="1" table:number-rows-spanned="4">
            <text:p>0</text:p>
          </table:table-cell>
          <table:table-cell table:style-name="ce1523" table:formula="of:=SUM([.AI16:.AI18])" office:value-type="float" office:value="0" calcext:value-type="float" table:number-columns-spanned="1" table:number-rows-spanned="4">
            <text:p>0</text:p>
          </table:table-cell>
          <table:table-cell table:style-name="ce1523" table:formula="of:=SUM([.AJ16:.AJ18])" office:value-type="float" office:value="0" calcext:value-type="float" table:number-columns-spanned="1" table:number-rows-spanned="4">
            <text:p>0</text:p>
          </table:table-cell>
          <table:table-cell table:style-name="ce1523" table:formula="of:=SUM([.AK16:.AK18])" office:value-type="float" office:value="0" calcext:value-type="float" table:number-columns-spanned="1" table:number-rows-spanned="4">
            <text:p>0</text:p>
          </table:table-cell>
          <table:table-cell table:style-name="ce1523" table:formula="of:=[.AN16]/[.AR16]" office:value-type="string" office:string-value="" calcext:value-type="error" table:number-columns-spanned="1" table:number-rows-spanned="4">
            <text:p>#DIV/0 !</text:p>
          </table:table-cell>
          <table:covered-table-cell table:number-columns-repeated="6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FR_ex. 14</text:p>
          </table:table-cell>
          <table:table-cell table:style-name="ce45" table:content-validation-name="val1"/>
          <table:table-cell table:style-name="ce99" table:content-validation-name="val1"/>
          <table:table-cell table:style-name="ce149" table:content-validation-name="val1"/>
          <table:table-cell table:style-name="ce198" table:content-validation-name="val1"/>
          <table:table-cell table:style-name="ce247" table:content-validation-name="val1"/>
          <table:table-cell table:style-name="ce296" table:content-validation-name="val1"/>
          <table:table-cell table:style-name="ce345" table:content-validation-name="val1"/>
          <table:table-cell table:style-name="ce394" table:content-validation-name="val1"/>
          <table:table-cell table:style-name="ce443" table:content-validation-name="val1"/>
          <table:table-cell table:style-name="ce492" table:content-validation-name="val1"/>
          <table:table-cell table:style-name="ce541" table:content-validation-name="val1"/>
          <table:table-cell table:style-name="ce590" table:content-validation-name="val1"/>
          <table:table-cell table:style-name="ce639" table:content-validation-name="val1"/>
          <table:table-cell table:style-name="ce688" table:content-validation-name="val1"/>
          <table:table-cell table:style-name="ce737" table:content-validation-name="val1"/>
          <table:table-cell table:style-name="ce786" table:content-validation-name="val1"/>
          <table:table-cell table:style-name="ce835" table:content-validation-name="val1"/>
          <table:table-cell table:style-name="ce884" table:content-validation-name="val1"/>
          <table:table-cell table:style-name="ce933" table:content-validation-name="val1"/>
          <table:table-cell table:style-name="ce982" table:content-validation-name="val1"/>
          <table:table-cell table:style-name="ce1031" table:content-validation-name="val1"/>
          <table:table-cell table:style-name="ce1080" table:content-validation-name="val1"/>
          <table:table-cell table:style-name="ce1129" table:content-validation-name="val1"/>
          <table:table-cell table:style-name="ce1178" table:content-validation-name="val1"/>
          <table:table-cell table:style-name="ce1227" table:content-validation-name="val1"/>
          <table:table-cell table:style-name="ce1276" table:content-validation-name="val1"/>
          <table:table-cell table:style-name="ce1325" table:content-validation-name="val1"/>
          <table:table-cell table:style-name="ce1374" table:content-validation-name="val1"/>
          <table:table-cell table:style-name="ce1423" table:content-validation-name="val1"/>
          <table:table-cell table:style-name="ce1472" table:content-validation-name="val1"/>
          <table:table-cell table:style-name="ce1508" table:formula="of:=COUNTIF([.C17:.AF17];1)" office:value-type="float" office:value="0" calcext:value-type="float">
            <text:p>0</text:p>
          </table:table-cell>
          <table:table-cell table:style-name="ce1508" table:formula="of:=COUNTIF([.C17:.AF17];0)" office:value-type="float" office:value="0" calcext:value-type="float">
            <text:p>0</text:p>
          </table:table-cell>
          <table:table-cell table:style-name="ce1508" table:formula="of:=COUNTIF([.C17:.AF17];&quot;A&quot;)" office:value-type="float" office:value="0" calcext:value-type="float">
            <text:p>0</text:p>
          </table:table-cell>
          <table:table-cell table:style-name="ce1508" table:formula="of:=[.AG17]+[.AH17]+[.AI17]" office:value-type="float" office:value="0" calcext:value-type="float">
            <text:p>0</text:p>
          </table:table-cell>
          <table:table-cell table:style-name="ce1508" table:formula="of:=[.AJ17]-[.AI17]" office:value-type="float" office:value="0" calcext:value-type="float">
            <text:p>0</text:p>
          </table:table-cell>
          <table:table-cell table:style-name="ce1510" table:formula="of:=[.AG17]/[.AK17]" office:value-type="string" office:string-value="" calcext:value-type="error">
            <text:p>#DIV/0 !</text:p>
          </table:table-cell>
          <table:covered-table-cell table:style-name="ce1517"/>
          <table:covered-table-cell table:number-columns-repeated="12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FR_ex. 15</text:p>
          </table:table-cell>
          <table:table-cell table:style-name="ce46" table:content-validation-name="val1"/>
          <table:table-cell table:style-name="ce100" table:content-validation-name="val1"/>
          <table:table-cell table:style-name="ce150" table:content-validation-name="val1"/>
          <table:table-cell table:style-name="ce199" table:content-validation-name="val1"/>
          <table:table-cell table:style-name="ce248" table:content-validation-name="val1"/>
          <table:table-cell table:style-name="ce297" table:content-validation-name="val1"/>
          <table:table-cell table:style-name="ce346" table:content-validation-name="val1"/>
          <table:table-cell table:style-name="ce395" table:content-validation-name="val1"/>
          <table:table-cell table:style-name="ce444" table:content-validation-name="val1"/>
          <table:table-cell table:style-name="ce493" table:content-validation-name="val1"/>
          <table:table-cell table:style-name="ce542" table:content-validation-name="val1"/>
          <table:table-cell table:style-name="ce591" table:content-validation-name="val1"/>
          <table:table-cell table:style-name="ce640" table:content-validation-name="val1"/>
          <table:table-cell table:style-name="ce689" table:content-validation-name="val1"/>
          <table:table-cell table:style-name="ce738" table:content-validation-name="val1"/>
          <table:table-cell table:style-name="ce787" table:content-validation-name="val1"/>
          <table:table-cell table:style-name="ce836" table:content-validation-name="val1"/>
          <table:table-cell table:style-name="ce885" table:content-validation-name="val1"/>
          <table:table-cell table:style-name="ce934" table:content-validation-name="val1"/>
          <table:table-cell table:style-name="ce983" table:content-validation-name="val1"/>
          <table:table-cell table:style-name="ce1032" table:content-validation-name="val1"/>
          <table:table-cell table:style-name="ce1081" table:content-validation-name="val1"/>
          <table:table-cell table:style-name="ce1130" table:content-validation-name="val1"/>
          <table:table-cell table:style-name="ce1179" table:content-validation-name="val1"/>
          <table:table-cell table:style-name="ce1228" table:content-validation-name="val1"/>
          <table:table-cell table:style-name="ce1277" table:content-validation-name="val1"/>
          <table:table-cell table:style-name="ce1326" table:content-validation-name="val1"/>
          <table:table-cell table:style-name="ce1375" table:content-validation-name="val1"/>
          <table:table-cell table:style-name="ce1424" table:content-validation-name="val1"/>
          <table:table-cell table:style-name="ce1473" table:content-validation-name="val1"/>
          <table:table-cell table:style-name="ce1508" table:formula="of:=COUNTIF([.C18:.AF18];1)" office:value-type="float" office:value="0" calcext:value-type="float">
            <text:p>0</text:p>
          </table:table-cell>
          <table:table-cell table:style-name="ce1508" table:formula="of:=COUNTIF([.C18:.AF18];0)" office:value-type="float" office:value="0" calcext:value-type="float">
            <text:p>0</text:p>
          </table:table-cell>
          <table:table-cell table:style-name="ce1508" table:formula="of:=COUNTIF([.C18:.AF18];&quot;A&quot;)" office:value-type="float" office:value="0" calcext:value-type="float">
            <text:p>0</text:p>
          </table:table-cell>
          <table:table-cell table:style-name="ce1508" table:formula="of:=[.AG18]+[.AH18]+[.AI18]" office:value-type="float" office:value="0" calcext:value-type="float">
            <text:p>0</text:p>
          </table:table-cell>
          <table:table-cell table:style-name="ce1508" table:formula="of:=[.AJ18]-[.AI18]" office:value-type="float" office:value="0" calcext:value-type="float">
            <text:p>0</text:p>
          </table:table-cell>
          <table:table-cell table:style-name="ce1510" table:formula="of:=[.AG18]/[.AK18]" office:value-type="string" office:string-value="" calcext:value-type="error">
            <text:p>#DIV/0 !</text:p>
          </table:table-cell>
          <table:covered-table-cell table:style-name="ce1517"/>
          <table:covered-table-cell table:number-columns-repeated="12"/>
          <table:table-cell table:number-columns-repeated="973"/>
        </table:table-row>
        <table:table-row table:style-name="ro6">
          <table:covered-table-cell table:style-name="ce20"/>
          <table:table-cell table:style-name="ce26" office:value-type="string" calcext:value-type="string">
            <text:p>FR_ex. 15.b</text:p>
          </table:table-cell>
          <table:table-cell table:style-name="ce47" table:content-validation-name="val1"/>
          <table:table-cell table:style-name="ce101" table:content-validation-name="val1"/>
          <table:table-cell table:style-name="ce151" table:content-validation-name="val1"/>
          <table:table-cell table:style-name="ce200" table:content-validation-name="val1"/>
          <table:table-cell table:style-name="ce249" table:content-validation-name="val1"/>
          <table:table-cell table:style-name="ce298" table:content-validation-name="val1"/>
          <table:table-cell table:style-name="ce347" table:content-validation-name="val1"/>
          <table:table-cell table:style-name="ce396" table:content-validation-name="val1"/>
          <table:table-cell table:style-name="ce445" table:content-validation-name="val1"/>
          <table:table-cell table:style-name="ce494" table:content-validation-name="val1"/>
          <table:table-cell table:style-name="ce543" table:content-validation-name="val1"/>
          <table:table-cell table:style-name="ce592" table:content-validation-name="val1"/>
          <table:table-cell table:style-name="ce641" table:content-validation-name="val1"/>
          <table:table-cell table:style-name="ce690" table:content-validation-name="val1"/>
          <table:table-cell table:style-name="ce739" table:content-validation-name="val1"/>
          <table:table-cell table:style-name="ce788" table:content-validation-name="val1"/>
          <table:table-cell table:style-name="ce837" table:content-validation-name="val1"/>
          <table:table-cell table:style-name="ce886" table:content-validation-name="val1"/>
          <table:table-cell table:style-name="ce935" table:content-validation-name="val1"/>
          <table:table-cell table:style-name="ce984" table:content-validation-name="val1"/>
          <table:table-cell table:style-name="ce1033" table:content-validation-name="val1"/>
          <table:table-cell table:style-name="ce1082" table:content-validation-name="val1"/>
          <table:table-cell table:style-name="ce1131" table:content-validation-name="val1"/>
          <table:table-cell table:style-name="ce1180" table:content-validation-name="val1"/>
          <table:table-cell table:style-name="ce1229" table:content-validation-name="val1"/>
          <table:table-cell table:style-name="ce1278" table:content-validation-name="val1"/>
          <table:table-cell table:style-name="ce1327" table:content-validation-name="val1"/>
          <table:table-cell table:style-name="ce1376" table:content-validation-name="val1"/>
          <table:table-cell table:style-name="ce1425" table:content-validation-name="val1"/>
          <table:table-cell table:style-name="ce1474" table:content-validation-name="val1"/>
          <table:table-cell table:style-name="ce12" table:formula="of:=COUNTIF([.C19:.AF19];1)" office:value-type="float" office:value="0" calcext:value-type="float">
            <text:p>0</text:p>
          </table:table-cell>
          <table:table-cell table:style-name="ce12" table:formula="of:=COUNTIF([.C19:.AF19];0)" office:value-type="float" office:value="0" calcext:value-type="float">
            <text:p>0</text:p>
          </table:table-cell>
          <table:table-cell table:style-name="ce12" table:formula="of:=COUNTIF([.C19:.AF19];&quot;A&quot;)" office:value-type="float" office:value="0" calcext:value-type="float">
            <text:p>0</text:p>
          </table:table-cell>
          <table:table-cell table:style-name="ce12" table:formula="of:=[.AG19]+[.AH19]+[.AI19]" office:value-type="float" office:value="0" calcext:value-type="float">
            <text:p>0</text:p>
          </table:table-cell>
          <table:table-cell table:style-name="ce12" table:formula="of:=[.AJ19]-[.AI19]" office:value-type="float" office:value="0" calcext:value-type="float">
            <text:p>0</text:p>
          </table:table-cell>
          <table:table-cell table:style-name="ce1512" table:formula="of:=[.AG19]/[.AK19]" office:value-type="string" office:string-value="" calcext:value-type="error">
            <text:p>#DIV/0 !</text:p>
          </table:table-cell>
          <table:covered-table-cell table:style-name="ce1518"/>
          <table:covered-table-cell table:number-columns-repeated="12"/>
          <table:table-cell table:number-columns-repeated="973"/>
        </table:table-row>
        <table:table-row table:style-name="ro6">
          <table:table-cell table:style-name="ce19" office:value-type="string" calcext:value-type="string" table:number-columns-spanned="1" table:number-rows-spanned="7">
            <text:p>Étude de la langue</text:p>
          </table:table-cell>
          <table:table-cell table:style-name="ce25" office:value-type="string" calcext:value-type="string">
            <text:p>FR_ex. 16</text:p>
          </table:table-cell>
          <table:table-cell table:style-name="ce48" table:content-validation-name="val1"/>
          <table:table-cell table:style-name="ce102" table:content-validation-name="val1"/>
          <table:table-cell table:style-name="ce152" table:content-validation-name="val1"/>
          <table:table-cell table:style-name="ce201" table:content-validation-name="val1"/>
          <table:table-cell table:style-name="ce250" table:content-validation-name="val1"/>
          <table:table-cell table:style-name="ce299" table:content-validation-name="val1"/>
          <table:table-cell table:style-name="ce348" table:content-validation-name="val1"/>
          <table:table-cell table:style-name="ce397" table:content-validation-name="val1"/>
          <table:table-cell table:style-name="ce446" table:content-validation-name="val1"/>
          <table:table-cell table:style-name="ce495" table:content-validation-name="val1"/>
          <table:table-cell table:style-name="ce544" table:content-validation-name="val1"/>
          <table:table-cell table:style-name="ce593" table:content-validation-name="val1"/>
          <table:table-cell table:style-name="ce642" table:content-validation-name="val1"/>
          <table:table-cell table:style-name="ce691" table:content-validation-name="val1"/>
          <table:table-cell table:style-name="ce740" table:content-validation-name="val1"/>
          <table:table-cell table:style-name="ce789" table:content-validation-name="val1"/>
          <table:table-cell table:style-name="ce838" table:content-validation-name="val1"/>
          <table:table-cell table:style-name="ce887" table:content-validation-name="val1"/>
          <table:table-cell table:style-name="ce936" table:content-validation-name="val1"/>
          <table:table-cell table:style-name="ce985" table:content-validation-name="val1"/>
          <table:table-cell table:style-name="ce1034" table:content-validation-name="val1"/>
          <table:table-cell table:style-name="ce1083" table:content-validation-name="val1"/>
          <table:table-cell table:style-name="ce1132" table:content-validation-name="val1"/>
          <table:table-cell table:style-name="ce1181" table:content-validation-name="val1"/>
          <table:table-cell table:style-name="ce1230" table:content-validation-name="val1"/>
          <table:table-cell table:style-name="ce1279" table:content-validation-name="val1"/>
          <table:table-cell table:style-name="ce1328" table:content-validation-name="val1"/>
          <table:table-cell table:style-name="ce1377" table:content-validation-name="val1"/>
          <table:table-cell table:style-name="ce1426" table:content-validation-name="val1"/>
          <table:table-cell table:style-name="ce1475" table:content-validation-name="val1"/>
          <table:table-cell table:style-name="ce15" table:formula="of:=COUNTIF([.C20:.AF20];1)" office:value-type="float" office:value="0" calcext:value-type="float">
            <text:p>0</text:p>
          </table:table-cell>
          <table:table-cell table:style-name="ce15" table:formula="of:=COUNTIF([.C20:.AF20];0)" office:value-type="float" office:value="0" calcext:value-type="float">
            <text:p>0</text:p>
          </table:table-cell>
          <table:table-cell table:style-name="ce15" table:formula="of:=COUNTIF([.C20:.AF20];&quot;A&quot;)" office:value-type="float" office:value="0" calcext:value-type="float">
            <text:p>0</text:p>
          </table:table-cell>
          <table:table-cell table:style-name="ce15" table:formula="of:=[.AG20]+[.AH20]+[.AI20]" office:value-type="float" office:value="0" calcext:value-type="float">
            <text:p>0</text:p>
          </table:table-cell>
          <table:table-cell table:style-name="ce15" table:formula="of:=[.AJ20]-[.AI20]" office:value-type="float" office:value="0" calcext:value-type="float">
            <text:p>0</text:p>
          </table:table-cell>
          <table:table-cell table:style-name="ce1511" table:formula="of:=[.AG20]/[.AK20]" office:value-type="string" office:string-value="" calcext:value-type="error">
            <text:p>#DIV/0 !</text:p>
          </table:table-cell>
          <table:table-cell table:style-name="ce1516" office:value-type="string" calcext:value-type="string" table:number-columns-spanned="1" table:number-rows-spanned="3">
            <text:p>Identifier des relations entre les mots</text:p>
          </table:table-cell>
          <table:table-cell table:style-name="ce1523" table:formula="of:=SUM([.AG20:.AG22])" office:value-type="float" office:value="0" calcext:value-type="float" table:number-columns-spanned="1" table:number-rows-spanned="3">
            <text:p>0</text:p>
          </table:table-cell>
          <table:table-cell table:style-name="ce1523" table:formula="of:=SUM([.AH20:.AH22])" office:value-type="float" office:value="0" calcext:value-type="float" table:number-columns-spanned="1" table:number-rows-spanned="3">
            <text:p>0</text:p>
          </table:table-cell>
          <table:table-cell table:style-name="ce1523" table:formula="of:=SUM([.AI20:.AI22])" office:value-type="float" office:value="0" calcext:value-type="float" table:number-columns-spanned="1" table:number-rows-spanned="3">
            <text:p>0</text:p>
          </table:table-cell>
          <table:table-cell table:style-name="ce1523" table:formula="of:=SUM([.AJ20:.AJ22])" office:value-type="float" office:value="0" calcext:value-type="float" table:number-columns-spanned="1" table:number-rows-spanned="3">
            <text:p>0</text:p>
          </table:table-cell>
          <table:table-cell table:style-name="ce1523" table:formula="of:=SUM([.AK20:.AK22])" office:value-type="float" office:value="0" calcext:value-type="float" table:number-columns-spanned="1" table:number-rows-spanned="3">
            <text:p>0</text:p>
          </table:table-cell>
          <table:table-cell table:style-name="ce1523" table:formula="of:=[.AN20]/[.AR20]" office:value-type="string" office:string-value="" calcext:value-type="error" table:number-columns-spanned="1" table:number-rows-spanned="3">
            <text:p>#DIV/0 !</text:p>
          </table:table-cell>
          <table:table-cell table:style-name="ce1523" table:formula="of:=SUM([.AG20:.AG26])" office:value-type="float" office:value="0" calcext:value-type="float" table:number-columns-spanned="1" table:number-rows-spanned="7">
            <text:p>0</text:p>
          </table:table-cell>
          <table:table-cell table:style-name="ce1523" table:formula="of:=SUM([.AH20:.AH26])" office:value-type="float" office:value="0" calcext:value-type="float" table:number-columns-spanned="1" table:number-rows-spanned="7">
            <text:p>0</text:p>
          </table:table-cell>
          <table:table-cell table:style-name="ce1523" table:formula="of:=SUM([.AI20:.AI26])" office:value-type="float" office:value="0" calcext:value-type="float" table:number-columns-spanned="1" table:number-rows-spanned="7">
            <text:p>0</text:p>
          </table:table-cell>
          <table:table-cell table:style-name="ce1523" table:formula="of:=SUM([.AJ20:.AJ26])" office:value-type="float" office:value="0" calcext:value-type="float" table:number-columns-spanned="1" table:number-rows-spanned="7">
            <text:p>0</text:p>
          </table:table-cell>
          <table:table-cell table:style-name="ce1523" table:formula="of:=SUM([.AK20:.AK26])" office:value-type="float" office:value="0" calcext:value-type="float" table:number-columns-spanned="1" table:number-rows-spanned="7">
            <text:p>0</text:p>
          </table:table-cell>
          <table:table-cell table:style-name="ce1523" table:formula="of:=[.AT20]/[.AX20]" office:value-type="string" office:string-value="" calcext:value-type="error" table:number-columns-spanned="1" table:number-rows-spanned="7">
            <text:p>#DIV/0 !</text:p>
          </table:table-cell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FR_ex. 17</text:p>
          </table:table-cell>
          <table:table-cell table:style-name="ce49" table:content-validation-name="val1"/>
          <table:table-cell table:style-name="ce103" table:content-validation-name="val1"/>
          <table:table-cell table:style-name="ce153" table:content-validation-name="val1"/>
          <table:table-cell table:style-name="ce202" table:content-validation-name="val1"/>
          <table:table-cell table:style-name="ce251" table:content-validation-name="val1"/>
          <table:table-cell table:style-name="ce300" table:content-validation-name="val1"/>
          <table:table-cell table:style-name="ce349" table:content-validation-name="val1"/>
          <table:table-cell table:style-name="ce398" table:content-validation-name="val1"/>
          <table:table-cell table:style-name="ce447" table:content-validation-name="val1"/>
          <table:table-cell table:style-name="ce496" table:content-validation-name="val1"/>
          <table:table-cell table:style-name="ce545" table:content-validation-name="val1"/>
          <table:table-cell table:style-name="ce594" table:content-validation-name="val1"/>
          <table:table-cell table:style-name="ce643" table:content-validation-name="val1"/>
          <table:table-cell table:style-name="ce692" table:content-validation-name="val1"/>
          <table:table-cell table:style-name="ce741" table:content-validation-name="val1"/>
          <table:table-cell table:style-name="ce790" table:content-validation-name="val1"/>
          <table:table-cell table:style-name="ce839" table:content-validation-name="val1"/>
          <table:table-cell table:style-name="ce888" table:content-validation-name="val1"/>
          <table:table-cell table:style-name="ce937" table:content-validation-name="val1"/>
          <table:table-cell table:style-name="ce986" table:content-validation-name="val1"/>
          <table:table-cell table:style-name="ce1035" table:content-validation-name="val1"/>
          <table:table-cell table:style-name="ce1084" table:content-validation-name="val1"/>
          <table:table-cell table:style-name="ce1133" table:content-validation-name="val1"/>
          <table:table-cell table:style-name="ce1182" table:content-validation-name="val1"/>
          <table:table-cell table:style-name="ce1231" table:content-validation-name="val1"/>
          <table:table-cell table:style-name="ce1280" table:content-validation-name="val1"/>
          <table:table-cell table:style-name="ce1329" table:content-validation-name="val1"/>
          <table:table-cell table:style-name="ce1378" table:content-validation-name="val1"/>
          <table:table-cell table:style-name="ce1427" table:content-validation-name="val1"/>
          <table:table-cell table:style-name="ce1476" table:content-validation-name="val1"/>
          <table:table-cell table:style-name="ce15" table:formula="of:=COUNTIF([.C21:.AF21];1)" office:value-type="float" office:value="0" calcext:value-type="float">
            <text:p>0</text:p>
          </table:table-cell>
          <table:table-cell table:style-name="ce15" table:formula="of:=COUNTIF([.C21:.AF21];0)" office:value-type="float" office:value="0" calcext:value-type="float">
            <text:p>0</text:p>
          </table:table-cell>
          <table:table-cell table:style-name="ce15" table:formula="of:=COUNTIF([.C21:.AF21];&quot;A&quot;)" office:value-type="float" office:value="0" calcext:value-type="float">
            <text:p>0</text:p>
          </table:table-cell>
          <table:table-cell table:style-name="ce15" table:formula="of:=[.AG21]+[.AH21]+[.AI21]" office:value-type="float" office:value="0" calcext:value-type="float">
            <text:p>0</text:p>
          </table:table-cell>
          <table:table-cell table:style-name="ce15" table:formula="of:=[.AJ21]-[.AI21]" office:value-type="float" office:value="0" calcext:value-type="float">
            <text:p>0</text:p>
          </table:table-cell>
          <table:table-cell table:style-name="ce1511" table:formula="of:=[.AG21]/[.AK21]" office:value-type="string" office:string-value="" calcext:value-type="error">
            <text:p>#DIV/0 !</text:p>
          </table:table-cell>
          <table:covered-table-cell table:style-name="ce1517"/>
          <table:covered-table-cell table:number-columns-repeated="12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FR_ex. 18</text:p>
          </table:table-cell>
          <table:table-cell table:style-name="ce50" table:content-validation-name="val1"/>
          <table:table-cell table:style-name="ce104" table:content-validation-name="val1"/>
          <table:table-cell table:style-name="ce154" table:content-validation-name="val1"/>
          <table:table-cell table:style-name="ce203" table:content-validation-name="val1"/>
          <table:table-cell table:style-name="ce252" table:content-validation-name="val1"/>
          <table:table-cell table:style-name="ce301" table:content-validation-name="val1"/>
          <table:table-cell table:style-name="ce350" table:content-validation-name="val1"/>
          <table:table-cell table:style-name="ce399" table:content-validation-name="val1"/>
          <table:table-cell table:style-name="ce448" table:content-validation-name="val1"/>
          <table:table-cell table:style-name="ce497" table:content-validation-name="val1"/>
          <table:table-cell table:style-name="ce546" table:content-validation-name="val1"/>
          <table:table-cell table:style-name="ce595" table:content-validation-name="val1"/>
          <table:table-cell table:style-name="ce644" table:content-validation-name="val1"/>
          <table:table-cell table:style-name="ce693" table:content-validation-name="val1"/>
          <table:table-cell table:style-name="ce742" table:content-validation-name="val1"/>
          <table:table-cell table:style-name="ce791" table:content-validation-name="val1"/>
          <table:table-cell table:style-name="ce840" table:content-validation-name="val1"/>
          <table:table-cell table:style-name="ce889" table:content-validation-name="val1"/>
          <table:table-cell table:style-name="ce938" table:content-validation-name="val1"/>
          <table:table-cell table:style-name="ce987" table:content-validation-name="val1"/>
          <table:table-cell table:style-name="ce1036" table:content-validation-name="val1"/>
          <table:table-cell table:style-name="ce1085" table:content-validation-name="val1"/>
          <table:table-cell table:style-name="ce1134" table:content-validation-name="val1"/>
          <table:table-cell table:style-name="ce1183" table:content-validation-name="val1"/>
          <table:table-cell table:style-name="ce1232" table:content-validation-name="val1"/>
          <table:table-cell table:style-name="ce1281" table:content-validation-name="val1"/>
          <table:table-cell table:style-name="ce1330" table:content-validation-name="val1"/>
          <table:table-cell table:style-name="ce1379" table:content-validation-name="val1"/>
          <table:table-cell table:style-name="ce1428" table:content-validation-name="val1"/>
          <table:table-cell table:style-name="ce1477" table:content-validation-name="val1"/>
          <table:table-cell table:style-name="ce15" table:formula="of:=COUNTIF([.C22:.AF22];1)" office:value-type="float" office:value="0" calcext:value-type="float">
            <text:p>0</text:p>
          </table:table-cell>
          <table:table-cell table:style-name="ce15" table:formula="of:=COUNTIF([.C22:.AF22];0)" office:value-type="float" office:value="0" calcext:value-type="float">
            <text:p>0</text:p>
          </table:table-cell>
          <table:table-cell table:style-name="ce15" table:formula="of:=COUNTIF([.C22:.AF22];&quot;A&quot;)" office:value-type="float" office:value="0" calcext:value-type="float">
            <text:p>0</text:p>
          </table:table-cell>
          <table:table-cell table:style-name="ce15" table:formula="of:=[.AG22]+[.AH22]+[.AI22]" office:value-type="float" office:value="0" calcext:value-type="float">
            <text:p>0</text:p>
          </table:table-cell>
          <table:table-cell table:style-name="ce15" table:formula="of:=[.AJ22]-[.AI22]" office:value-type="float" office:value="0" calcext:value-type="float">
            <text:p>0</text:p>
          </table:table-cell>
          <table:table-cell table:style-name="ce1511" table:formula="of:=[.AG22]/[.AK22]" office:value-type="string" office:string-value="" calcext:value-type="error">
            <text:p>#DIV/0 !</text:p>
          </table:table-cell>
          <table:covered-table-cell table:style-name="ce1517"/>
          <table:covered-table-cell table:number-columns-repeated="12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FR_ex. 19</text:p>
          </table:table-cell>
          <table:table-cell table:style-name="ce51" table:content-validation-name="val1"/>
          <table:table-cell table:style-name="ce105" table:content-validation-name="val1"/>
          <table:table-cell table:style-name="ce155" table:content-validation-name="val1"/>
          <table:table-cell table:style-name="ce204" table:content-validation-name="val1"/>
          <table:table-cell table:style-name="ce253" table:content-validation-name="val1"/>
          <table:table-cell table:style-name="ce302" table:content-validation-name="val1"/>
          <table:table-cell table:style-name="ce351" table:content-validation-name="val1"/>
          <table:table-cell table:style-name="ce400" table:content-validation-name="val1"/>
          <table:table-cell table:style-name="ce449" table:content-validation-name="val1"/>
          <table:table-cell table:style-name="ce498" table:content-validation-name="val1"/>
          <table:table-cell table:style-name="ce547" table:content-validation-name="val1"/>
          <table:table-cell table:style-name="ce596" table:content-validation-name="val1"/>
          <table:table-cell table:style-name="ce645" table:content-validation-name="val1"/>
          <table:table-cell table:style-name="ce694" table:content-validation-name="val1"/>
          <table:table-cell table:style-name="ce743" table:content-validation-name="val1"/>
          <table:table-cell table:style-name="ce792" table:content-validation-name="val1"/>
          <table:table-cell table:style-name="ce841" table:content-validation-name="val1"/>
          <table:table-cell table:style-name="ce890" table:content-validation-name="val1"/>
          <table:table-cell table:style-name="ce939" table:content-validation-name="val1"/>
          <table:table-cell table:style-name="ce988" table:content-validation-name="val1"/>
          <table:table-cell table:style-name="ce1037" table:content-validation-name="val1"/>
          <table:table-cell table:style-name="ce1086" table:content-validation-name="val1"/>
          <table:table-cell table:style-name="ce1135" table:content-validation-name="val1"/>
          <table:table-cell table:style-name="ce1184" table:content-validation-name="val1"/>
          <table:table-cell table:style-name="ce1233" table:content-validation-name="val1"/>
          <table:table-cell table:style-name="ce1282" table:content-validation-name="val1"/>
          <table:table-cell table:style-name="ce1331" table:content-validation-name="val1"/>
          <table:table-cell table:style-name="ce1380" table:content-validation-name="val1"/>
          <table:table-cell table:style-name="ce1429" table:content-validation-name="val1"/>
          <table:table-cell table:style-name="ce1478" table:content-validation-name="val1"/>
          <table:table-cell table:style-name="ce15" table:formula="of:=COUNTIF([.C23:.AF23];1)" office:value-type="float" office:value="0" calcext:value-type="float">
            <text:p>0</text:p>
          </table:table-cell>
          <table:table-cell table:style-name="ce15" table:formula="of:=COUNTIF([.C23:.AF23];0)" office:value-type="float" office:value="0" calcext:value-type="float">
            <text:p>0</text:p>
          </table:table-cell>
          <table:table-cell table:style-name="ce15" table:formula="of:=COUNTIF([.C23:.AF23];&quot;A&quot;)" office:value-type="float" office:value="0" calcext:value-type="float">
            <text:p>0</text:p>
          </table:table-cell>
          <table:table-cell table:style-name="ce15" table:formula="of:=[.AG23]+[.AH23]+[.AI23]" office:value-type="float" office:value="0" calcext:value-type="float">
            <text:p>0</text:p>
          </table:table-cell>
          <table:table-cell table:style-name="ce15" table:formula="of:=[.AJ23]-[.AI23]" office:value-type="float" office:value="0" calcext:value-type="float">
            <text:p>0</text:p>
          </table:table-cell>
          <table:table-cell table:style-name="ce1511" table:formula="of:=[.AG23]/[.AK23]" office:value-type="string" office:string-value="" calcext:value-type="error">
            <text:p>#DIV/0 !</text:p>
          </table:table-cell>
          <table:table-cell table:style-name="ce1516" office:value-type="string" calcext:value-type="string">
            <text:p>Identifier les principaux constituants d’une phrase simple</text:p>
          </table:table-cell>
          <table:table-cell table:style-name="ce1522" table:number-columns-repeated="6"/>
          <table:covered-table-cell table:number-columns-repeated="6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FR_ex. 20</text:p>
          </table:table-cell>
          <table:table-cell table:style-name="ce52" table:content-validation-name="val1"/>
          <table:table-cell table:style-name="ce106" table:content-validation-name="val1"/>
          <table:table-cell table:style-name="ce156" table:content-validation-name="val1"/>
          <table:table-cell table:style-name="ce205" table:content-validation-name="val1"/>
          <table:table-cell table:style-name="ce254" table:content-validation-name="val1"/>
          <table:table-cell table:style-name="ce303" table:content-validation-name="val1"/>
          <table:table-cell table:style-name="ce352" table:content-validation-name="val1"/>
          <table:table-cell table:style-name="ce401" table:content-validation-name="val1"/>
          <table:table-cell table:style-name="ce450" table:content-validation-name="val1"/>
          <table:table-cell table:style-name="ce499" table:content-validation-name="val1"/>
          <table:table-cell table:style-name="ce548" table:content-validation-name="val1"/>
          <table:table-cell table:style-name="ce597" table:content-validation-name="val1"/>
          <table:table-cell table:style-name="ce646" table:content-validation-name="val1"/>
          <table:table-cell table:style-name="ce695" table:content-validation-name="val1"/>
          <table:table-cell table:style-name="ce744" table:content-validation-name="val1"/>
          <table:table-cell table:style-name="ce793" table:content-validation-name="val1"/>
          <table:table-cell table:style-name="ce842" table:content-validation-name="val1"/>
          <table:table-cell table:style-name="ce891" table:content-validation-name="val1"/>
          <table:table-cell table:style-name="ce940" table:content-validation-name="val1"/>
          <table:table-cell table:style-name="ce989" table:content-validation-name="val1"/>
          <table:table-cell table:style-name="ce1038" table:content-validation-name="val1"/>
          <table:table-cell table:style-name="ce1087" table:content-validation-name="val1"/>
          <table:table-cell table:style-name="ce1136" table:content-validation-name="val1"/>
          <table:table-cell table:style-name="ce1185" table:content-validation-name="val1"/>
          <table:table-cell table:style-name="ce1234" table:content-validation-name="val1"/>
          <table:table-cell table:style-name="ce1283" table:content-validation-name="val1"/>
          <table:table-cell table:style-name="ce1332" table:content-validation-name="val1"/>
          <table:table-cell table:style-name="ce1381" table:content-validation-name="val1"/>
          <table:table-cell table:style-name="ce1430" table:content-validation-name="val1"/>
          <table:table-cell table:style-name="ce1479" table:content-validation-name="val1"/>
          <table:table-cell table:style-name="ce15" table:formula="of:=COUNTIF([.C24:.AF24];1)" office:value-type="float" office:value="0" calcext:value-type="float">
            <text:p>0</text:p>
          </table:table-cell>
          <table:table-cell table:style-name="ce15" table:formula="of:=COUNTIF([.C24:.AF24];0)" office:value-type="float" office:value="0" calcext:value-type="float">
            <text:p>0</text:p>
          </table:table-cell>
          <table:table-cell table:style-name="ce15" table:formula="of:=COUNTIF([.C24:.AF24];&quot;A&quot;)" office:value-type="float" office:value="0" calcext:value-type="float">
            <text:p>0</text:p>
          </table:table-cell>
          <table:table-cell table:style-name="ce15" table:formula="of:=[.AG24]+[.AH24]+[.AI24]" office:value-type="float" office:value="0" calcext:value-type="float">
            <text:p>0</text:p>
          </table:table-cell>
          <table:table-cell table:style-name="ce15" table:formula="of:=[.AJ24]-[.AI24]" office:value-type="float" office:value="0" calcext:value-type="float">
            <text:p>0</text:p>
          </table:table-cell>
          <table:table-cell table:style-name="ce1511" table:formula="of:=[.AG24]/[.AK24]" office:value-type="string" office:string-value="" calcext:value-type="error">
            <text:p>#DIV/0 !</text:p>
          </table:table-cell>
          <table:table-cell table:style-name="ce1516" office:value-type="string" calcext:value-type="string" table:number-columns-spanned="1" table:number-rows-spanned="2">
            <text:p>Mémoriser et se remémorer l’orthographe de mots fréquents</text:p>
          </table:table-cell>
          <table:table-cell table:style-name="ce1523" table:formula="of:=[.AG24]+[.AG25]" office:value-type="float" office:value="0" calcext:value-type="float" table:number-columns-spanned="1" table:number-rows-spanned="2">
            <text:p>0</text:p>
          </table:table-cell>
          <table:table-cell table:style-name="ce1523" table:formula="of:=[.AH24]+[.AH25]" office:value-type="float" office:value="0" calcext:value-type="float" table:number-columns-spanned="1" table:number-rows-spanned="2">
            <text:p>0</text:p>
          </table:table-cell>
          <table:table-cell table:style-name="ce1523" table:formula="of:=[.AI24]+[.AI25]" office:value-type="float" office:value="0" calcext:value-type="float" table:number-columns-spanned="1" table:number-rows-spanned="2">
            <text:p>0</text:p>
          </table:table-cell>
          <table:table-cell table:style-name="ce1523" table:formula="of:=[.AJ24]+[.AJ25]" office:value-type="float" office:value="0" calcext:value-type="float" table:number-columns-spanned="1" table:number-rows-spanned="2">
            <text:p>0</text:p>
          </table:table-cell>
          <table:table-cell table:style-name="ce1523" table:formula="of:=[.AK24]+[.AK25]" office:value-type="float" office:value="0" calcext:value-type="float" table:number-columns-spanned="1" table:number-rows-spanned="2">
            <text:p>0</text:p>
          </table:table-cell>
          <table:table-cell table:style-name="ce1523" table:formula="of:=[.AN24]/[.AR24]" office:value-type="string" office:string-value="" calcext:value-type="error" table:number-columns-spanned="1" table:number-rows-spanned="2">
            <text:p>#DIV/0 !</text:p>
          </table:table-cell>
          <table:covered-table-cell table:number-columns-repeated="6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FR_ex. 21</text:p>
          </table:table-cell>
          <table:table-cell table:style-name="ce53" table:content-validation-name="val1"/>
          <table:table-cell table:style-name="ce107" table:content-validation-name="val1"/>
          <table:table-cell table:style-name="ce157" table:content-validation-name="val1"/>
          <table:table-cell table:style-name="ce206" table:content-validation-name="val1"/>
          <table:table-cell table:style-name="ce255" table:content-validation-name="val1"/>
          <table:table-cell table:style-name="ce304" table:content-validation-name="val1"/>
          <table:table-cell table:style-name="ce353" table:content-validation-name="val1"/>
          <table:table-cell table:style-name="ce402" table:content-validation-name="val1"/>
          <table:table-cell table:style-name="ce451" table:content-validation-name="val1"/>
          <table:table-cell table:style-name="ce500" table:content-validation-name="val1"/>
          <table:table-cell table:style-name="ce549" table:content-validation-name="val1"/>
          <table:table-cell table:style-name="ce598" table:content-validation-name="val1"/>
          <table:table-cell table:style-name="ce647" table:content-validation-name="val1"/>
          <table:table-cell table:style-name="ce696" table:content-validation-name="val1"/>
          <table:table-cell table:style-name="ce745" table:content-validation-name="val1"/>
          <table:table-cell table:style-name="ce794" table:content-validation-name="val1"/>
          <table:table-cell table:style-name="ce843" table:content-validation-name="val1"/>
          <table:table-cell table:style-name="ce892" table:content-validation-name="val1"/>
          <table:table-cell table:style-name="ce941" table:content-validation-name="val1"/>
          <table:table-cell table:style-name="ce990" table:content-validation-name="val1"/>
          <table:table-cell table:style-name="ce1039" table:content-validation-name="val1"/>
          <table:table-cell table:style-name="ce1088" table:content-validation-name="val1"/>
          <table:table-cell table:style-name="ce1137" table:content-validation-name="val1"/>
          <table:table-cell table:style-name="ce1186" table:content-validation-name="val1"/>
          <table:table-cell table:style-name="ce1235" table:content-validation-name="val1"/>
          <table:table-cell table:style-name="ce1284" table:content-validation-name="val1"/>
          <table:table-cell table:style-name="ce1333" table:content-validation-name="val1"/>
          <table:table-cell table:style-name="ce1382" table:content-validation-name="val1"/>
          <table:table-cell table:style-name="ce1431" table:content-validation-name="val1"/>
          <table:table-cell table:style-name="ce1480" table:content-validation-name="val1"/>
          <table:table-cell table:style-name="ce15" table:formula="of:=COUNTIF([.C25:.AF25];1)" office:value-type="float" office:value="0" calcext:value-type="float">
            <text:p>0</text:p>
          </table:table-cell>
          <table:table-cell table:style-name="ce15" table:formula="of:=COUNTIF([.C25:.AF25];0)" office:value-type="float" office:value="0" calcext:value-type="float">
            <text:p>0</text:p>
          </table:table-cell>
          <table:table-cell table:style-name="ce15" table:formula="of:=COUNTIF([.C25:.AF25];&quot;A&quot;)" office:value-type="float" office:value="0" calcext:value-type="float">
            <text:p>0</text:p>
          </table:table-cell>
          <table:table-cell table:style-name="ce15" table:formula="of:=[.AG25]+[.AH25]+[.AI25]" office:value-type="float" office:value="0" calcext:value-type="float">
            <text:p>0</text:p>
          </table:table-cell>
          <table:table-cell table:style-name="ce15" table:formula="of:=[.AJ25]-[.AI25]" office:value-type="float" office:value="0" calcext:value-type="float">
            <text:p>0</text:p>
          </table:table-cell>
          <table:table-cell table:style-name="ce1511" table:formula="of:=[.AG25]/[.AK25]" office:value-type="string" office:string-value="" calcext:value-type="error">
            <text:p>#DIV/0 !</text:p>
          </table:table-cell>
          <table:covered-table-cell table:style-name="ce1517"/>
          <table:covered-table-cell table:number-columns-repeated="12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FR_ex. 22</text:p>
          </table:table-cell>
          <table:table-cell table:style-name="ce54" table:content-validation-name="val1"/>
          <table:table-cell table:style-name="ce108" table:content-validation-name="val1"/>
          <table:table-cell table:style-name="ce158" table:content-validation-name="val1"/>
          <table:table-cell table:style-name="ce207" table:content-validation-name="val1"/>
          <table:table-cell table:style-name="ce256" table:content-validation-name="val1"/>
          <table:table-cell table:style-name="ce305" table:content-validation-name="val1"/>
          <table:table-cell table:style-name="ce354" table:content-validation-name="val1"/>
          <table:table-cell table:style-name="ce403" table:content-validation-name="val1"/>
          <table:table-cell table:style-name="ce452" table:content-validation-name="val1"/>
          <table:table-cell table:style-name="ce501" table:content-validation-name="val1"/>
          <table:table-cell table:style-name="ce550" table:content-validation-name="val1"/>
          <table:table-cell table:style-name="ce599" table:content-validation-name="val1"/>
          <table:table-cell table:style-name="ce648" table:content-validation-name="val1"/>
          <table:table-cell table:style-name="ce697" table:content-validation-name="val1"/>
          <table:table-cell table:style-name="ce746" table:content-validation-name="val1"/>
          <table:table-cell table:style-name="ce795" table:content-validation-name="val1"/>
          <table:table-cell table:style-name="ce844" table:content-validation-name="val1"/>
          <table:table-cell table:style-name="ce893" table:content-validation-name="val1"/>
          <table:table-cell table:style-name="ce942" table:content-validation-name="val1"/>
          <table:table-cell table:style-name="ce991" table:content-validation-name="val1"/>
          <table:table-cell table:style-name="ce1040" table:content-validation-name="val1"/>
          <table:table-cell table:style-name="ce1089" table:content-validation-name="val1"/>
          <table:table-cell table:style-name="ce1138" table:content-validation-name="val1"/>
          <table:table-cell table:style-name="ce1187" table:content-validation-name="val1"/>
          <table:table-cell table:style-name="ce1236" table:content-validation-name="val1"/>
          <table:table-cell table:style-name="ce1285" table:content-validation-name="val1"/>
          <table:table-cell table:style-name="ce1334" table:content-validation-name="val1"/>
          <table:table-cell table:style-name="ce1383" table:content-validation-name="val1"/>
          <table:table-cell table:style-name="ce1432" table:content-validation-name="val1"/>
          <table:table-cell table:style-name="ce1481" table:content-validation-name="val1"/>
          <table:table-cell table:style-name="ce15" table:formula="of:=COUNTIF([.C26:.AF26];1)" office:value-type="float" office:value="0" calcext:value-type="float">
            <text:p>0</text:p>
          </table:table-cell>
          <table:table-cell table:style-name="ce15" table:formula="of:=COUNTIF([.C26:.AF26];0)" office:value-type="float" office:value="0" calcext:value-type="float">
            <text:p>0</text:p>
          </table:table-cell>
          <table:table-cell table:style-name="ce15" table:formula="of:=COUNTIF([.C26:.AF26];&quot;A&quot;)" office:value-type="float" office:value="0" calcext:value-type="float">
            <text:p>0</text:p>
          </table:table-cell>
          <table:table-cell table:style-name="ce15" table:formula="of:=[.AG26]+[.AH26]+[.AI26]" office:value-type="float" office:value="0" calcext:value-type="float">
            <text:p>0</text:p>
          </table:table-cell>
          <table:table-cell table:style-name="ce15" table:formula="of:=[.AJ26]-[.AI26]" office:value-type="float" office:value="0" calcext:value-type="float">
            <text:p>0</text:p>
          </table:table-cell>
          <table:table-cell table:style-name="ce1511" table:formula="of:=[.AG26]/[.AK26]" office:value-type="string" office:string-value="" calcext:value-type="error">
            <text:p>#DIV/0 !</text:p>
          </table:table-cell>
          <table:table-cell table:style-name="ce1516" office:value-type="string" calcext:value-type="string">
            <text:p>Raisonner pour résoudre des problèmes orthographiques</text:p>
          </table:table-cell>
          <table:table-cell table:style-name="ce1522" table:number-columns-repeated="6"/>
          <table:covered-table-cell table:number-columns-repeated="6"/>
          <table:table-cell table:number-columns-repeated="973"/>
        </table:table-row>
        <table:table-row table:style-name="ro3" table:visibility="collapse">
          <table:table-cell table:style-name="ce21" table:number-columns-repeated="2"/>
          <table:table-cell table:style-name="ce55" table:formula="of:=COUNTIF(([.C3:.C12]~[.C14:.C18]~[.C20:.C26]);1)" office:value-type="float" office:value="0" calcext:value-type="float">
            <text:p>0</text:p>
          </table:table-cell>
          <table:table-cell table:style-name="ce55" table:formula="of:=COUNTIF(([.D3:.D12]~[.D14:.D18]~[.D20:.D26]);1)" office:value-type="float" office:value="0" calcext:value-type="float">
            <text:p>0</text:p>
          </table:table-cell>
          <table:table-cell table:style-name="ce55" table:formula="of:=COUNTIF(([.E3:.E12]~[.E14:.E18]~[.E20:.E26]);1)" office:value-type="float" office:value="0" calcext:value-type="float">
            <text:p>0</text:p>
          </table:table-cell>
          <table:table-cell table:style-name="ce55" table:formula="of:=COUNTIF(([.F3:.F12]~[.F14:.F18]~[.F20:.F26]);1)" office:value-type="float" office:value="0" calcext:value-type="float">
            <text:p>0</text:p>
          </table:table-cell>
          <table:table-cell table:style-name="ce55" table:formula="of:=COUNTIF(([.G3:.G12]~[.G14:.G18]~[.G20:.G26]);1)" office:value-type="float" office:value="0" calcext:value-type="float">
            <text:p>0</text:p>
          </table:table-cell>
          <table:table-cell table:style-name="ce55" table:formula="of:=COUNTIF(([.H3:.H12]~[.H14:.H18]~[.H20:.H26]);1)" office:value-type="float" office:value="0" calcext:value-type="float">
            <text:p>0</text:p>
          </table:table-cell>
          <table:table-cell table:style-name="ce55" table:formula="of:=COUNTIF(([.I3:.I12]~[.I14:.I18]~[.I20:.I26]);1)" office:value-type="float" office:value="0" calcext:value-type="float">
            <text:p>0</text:p>
          </table:table-cell>
          <table:table-cell table:style-name="ce55" table:formula="of:=COUNTIF(([.J3:.J12]~[.J14:.J18]~[.J20:.J26]);1)" office:value-type="float" office:value="0" calcext:value-type="float">
            <text:p>0</text:p>
          </table:table-cell>
          <table:table-cell table:style-name="ce55" table:formula="of:=COUNTIF(([.K3:.K12]~[.K14:.K18]~[.K20:.K26]);1)" office:value-type="float" office:value="0" calcext:value-type="float">
            <text:p>0</text:p>
          </table:table-cell>
          <table:table-cell table:style-name="ce55" table:formula="of:=COUNTIF(([.L3:.L12]~[.L14:.L18]~[.L20:.L26]);1)" office:value-type="float" office:value="0" calcext:value-type="float">
            <text:p>0</text:p>
          </table:table-cell>
          <table:table-cell table:style-name="ce55" table:formula="of:=COUNTIF(([.M3:.M12]~[.M14:.M18]~[.M20:.M26]);1)" office:value-type="float" office:value="0" calcext:value-type="float">
            <text:p>0</text:p>
          </table:table-cell>
          <table:table-cell table:style-name="ce55" table:formula="of:=COUNTIF(([.N3:.N12]~[.N14:.N18]~[.N20:.N26]);1)" office:value-type="float" office:value="0" calcext:value-type="float">
            <text:p>0</text:p>
          </table:table-cell>
          <table:table-cell table:style-name="ce55" table:formula="of:=COUNTIF(([.O3:.O12]~[.O14:.O18]~[.O20:.O26]);1)" office:value-type="float" office:value="0" calcext:value-type="float">
            <text:p>0</text:p>
          </table:table-cell>
          <table:table-cell table:style-name="ce55" table:formula="of:=COUNTIF(([.P3:.P12]~[.P14:.P18]~[.P20:.P26]);1)" office:value-type="float" office:value="0" calcext:value-type="float">
            <text:p>0</text:p>
          </table:table-cell>
          <table:table-cell table:style-name="ce55" table:formula="of:=COUNTIF(([.Q3:.Q12]~[.Q14:.Q18]~[.Q20:.Q26]);1)" office:value-type="float" office:value="0" calcext:value-type="float">
            <text:p>0</text:p>
          </table:table-cell>
          <table:table-cell table:style-name="ce55" table:formula="of:=COUNTIF(([.R3:.R12]~[.R14:.R18]~[.R20:.R26]);1)" office:value-type="float" office:value="0" calcext:value-type="float">
            <text:p>0</text:p>
          </table:table-cell>
          <table:table-cell table:style-name="ce55" table:formula="of:=COUNTIF(([.S3:.S12]~[.S14:.S18]~[.S20:.S26]);1)" office:value-type="float" office:value="0" calcext:value-type="float">
            <text:p>0</text:p>
          </table:table-cell>
          <table:table-cell table:style-name="ce55" table:formula="of:=COUNTIF(([.T3:.T12]~[.T14:.T18]~[.T20:.T26]);1)" office:value-type="float" office:value="0" calcext:value-type="float">
            <text:p>0</text:p>
          </table:table-cell>
          <table:table-cell table:style-name="ce55" table:formula="of:=COUNTIF(([.U3:.U12]~[.U14:.U18]~[.U20:.U26]);1)" office:value-type="float" office:value="0" calcext:value-type="float">
            <text:p>0</text:p>
          </table:table-cell>
          <table:table-cell table:style-name="ce55" table:formula="of:=COUNTIF(([.V3:.V12]~[.V14:.V18]~[.V20:.V26]);1)" office:value-type="float" office:value="0" calcext:value-type="float">
            <text:p>0</text:p>
          </table:table-cell>
          <table:table-cell table:style-name="ce55" table:formula="of:=COUNTIF(([.W3:.W12]~[.W14:.W18]~[.W20:.W26]);1)" office:value-type="float" office:value="0" calcext:value-type="float">
            <text:p>0</text:p>
          </table:table-cell>
          <table:table-cell table:style-name="ce55" table:formula="of:=COUNTIF(([.X3:.X12]~[.X14:.X18]~[.X20:.X26]);1)" office:value-type="float" office:value="0" calcext:value-type="float">
            <text:p>0</text:p>
          </table:table-cell>
          <table:table-cell table:style-name="ce55" table:formula="of:=COUNTIF(([.Y3:.Y12]~[.Y14:.Y18]~[.Y20:.Y26]);1)" office:value-type="float" office:value="0" calcext:value-type="float">
            <text:p>0</text:p>
          </table:table-cell>
          <table:table-cell table:style-name="ce55" table:formula="of:=COUNTIF(([.Z3:.Z12]~[.Z14:.Z18]~[.Z20:.Z26]);1)" office:value-type="float" office:value="0" calcext:value-type="float">
            <text:p>0</text:p>
          </table:table-cell>
          <table:table-cell table:style-name="ce55" table:formula="of:=COUNTIF(([.AA3:.AA12]~[.AA14:.AA18]~[.AA20:.AA26]);1)" office:value-type="float" office:value="0" calcext:value-type="float">
            <text:p>0</text:p>
          </table:table-cell>
          <table:table-cell table:style-name="ce55" table:formula="of:=COUNTIF(([.AB3:.AB12]~[.AB14:.AB18]~[.AB20:.AB26]);1)" office:value-type="float" office:value="0" calcext:value-type="float">
            <text:p>0</text:p>
          </table:table-cell>
          <table:table-cell table:style-name="ce55" table:formula="of:=COUNTIF(([.AC3:.AC12]~[.AC14:.AC18]~[.AC20:.AC26]);1)" office:value-type="float" office:value="0" calcext:value-type="float">
            <text:p>0</text:p>
          </table:table-cell>
          <table:table-cell table:style-name="ce55" table:formula="of:=COUNTIF(([.AD3:.AD12]~[.AD14:.AD18]~[.AD20:.AD26]);1)" office:value-type="float" office:value="0" calcext:value-type="float">
            <text:p>0</text:p>
          </table:table-cell>
          <table:table-cell table:style-name="ce55" table:formula="of:=COUNTIF(([.AE3:.AE12]~[.AE14:.AE18]~[.AE20:.AE26]);1)" office:value-type="float" office:value="0" calcext:value-type="float">
            <text:p>0</text:p>
          </table:table-cell>
          <table:table-cell table:style-name="ce55" table:formula="of:=COUNTIF(([.AF3:.AF12]~[.AF14:.AF18]~[.AF20:.AF26]);1)" office:value-type="float" office:value="0" calcext:value-type="float">
            <text:p>0</text:p>
          </table:table-cell>
          <table:table-cell table:number-columns-repeated="5"/>
          <table:table-cell table:style-name="ce1513"/>
          <table:table-cell table:style-name="ce1519"/>
          <table:table-cell table:number-columns-repeated="985"/>
        </table:table-row>
        <table:table-row table:style-name="ro3" table:visibility="collapse">
          <table:table-cell table:style-name="ce21" table:number-columns-repeated="2"/>
          <table:table-cell table:style-name="ce55" table:formula="of:=COUNTIF(([.C3:.C12]~[.C14:.C18]~[.C20:.C26]);&quot;A&quot;)" office:value-type="float" office:value="0" calcext:value-type="float">
            <text:p>0</text:p>
          </table:table-cell>
          <table:table-cell table:style-name="ce55" table:formula="of:=COUNTIF(([.D3:.D12]~[.D14:.D18]~[.D20:.D26]);&quot;A&quot;)" office:value-type="float" office:value="0" calcext:value-type="float">
            <text:p>0</text:p>
          </table:table-cell>
          <table:table-cell table:style-name="ce55" table:formula="of:=COUNTIF(([.E3:.E12]~[.E14:.E18]~[.E20:.E26]);&quot;A&quot;)" office:value-type="float" office:value="0" calcext:value-type="float">
            <text:p>0</text:p>
          </table:table-cell>
          <table:table-cell table:style-name="ce55" table:formula="of:=COUNTIF(([.F3:.F12]~[.F14:.F18]~[.F20:.F26]);&quot;A&quot;)" office:value-type="float" office:value="0" calcext:value-type="float">
            <text:p>0</text:p>
          </table:table-cell>
          <table:table-cell table:style-name="ce55" table:formula="of:=COUNTIF(([.G3:.G12]~[.G14:.G18]~[.G20:.G26]);&quot;A&quot;)" office:value-type="float" office:value="0" calcext:value-type="float">
            <text:p>0</text:p>
          </table:table-cell>
          <table:table-cell table:style-name="ce55" table:formula="of:=COUNTIF(([.H3:.H12]~[.H14:.H18]~[.H20:.H26]);&quot;A&quot;)" office:value-type="float" office:value="0" calcext:value-type="float">
            <text:p>0</text:p>
          </table:table-cell>
          <table:table-cell table:style-name="ce55" table:formula="of:=COUNTIF(([.I3:.I12]~[.I14:.I18]~[.I20:.I26]);&quot;A&quot;)" office:value-type="float" office:value="0" calcext:value-type="float">
            <text:p>0</text:p>
          </table:table-cell>
          <table:table-cell table:style-name="ce55" table:formula="of:=COUNTIF(([.J3:.J12]~[.J14:.J18]~[.J20:.J26]);&quot;A&quot;)" office:value-type="float" office:value="0" calcext:value-type="float">
            <text:p>0</text:p>
          </table:table-cell>
          <table:table-cell table:style-name="ce55" table:formula="of:=COUNTIF(([.K3:.K12]~[.K14:.K18]~[.K20:.K26]);&quot;A&quot;)" office:value-type="float" office:value="0" calcext:value-type="float">
            <text:p>0</text:p>
          </table:table-cell>
          <table:table-cell table:style-name="ce55" table:formula="of:=COUNTIF(([.L3:.L12]~[.L14:.L18]~[.L20:.L26]);&quot;A&quot;)" office:value-type="float" office:value="0" calcext:value-type="float">
            <text:p>0</text:p>
          </table:table-cell>
          <table:table-cell table:style-name="ce55" table:formula="of:=COUNTIF(([.M3:.M12]~[.M14:.M18]~[.M20:.M26]);&quot;A&quot;)" office:value-type="float" office:value="0" calcext:value-type="float">
            <text:p>0</text:p>
          </table:table-cell>
          <table:table-cell table:style-name="ce55" table:formula="of:=COUNTIF(([.N3:.N12]~[.N14:.N18]~[.N20:.N26]);&quot;A&quot;)" office:value-type="float" office:value="0" calcext:value-type="float">
            <text:p>0</text:p>
          </table:table-cell>
          <table:table-cell table:style-name="ce55" table:formula="of:=COUNTIF(([.O3:.O12]~[.O14:.O18]~[.O20:.O26]);&quot;A&quot;)" office:value-type="float" office:value="0" calcext:value-type="float">
            <text:p>0</text:p>
          </table:table-cell>
          <table:table-cell table:style-name="ce55" table:formula="of:=COUNTIF(([.P3:.P12]~[.P14:.P18]~[.P20:.P26]);&quot;A&quot;)" office:value-type="float" office:value="0" calcext:value-type="float">
            <text:p>0</text:p>
          </table:table-cell>
          <table:table-cell table:style-name="ce55" table:formula="of:=COUNTIF(([.Q3:.Q12]~[.Q14:.Q18]~[.Q20:.Q26]);&quot;A&quot;)" office:value-type="float" office:value="0" calcext:value-type="float">
            <text:p>0</text:p>
          </table:table-cell>
          <table:table-cell table:style-name="ce55" table:formula="of:=COUNTIF(([.R3:.R12]~[.R14:.R18]~[.R20:.R26]);&quot;A&quot;)" office:value-type="float" office:value="0" calcext:value-type="float">
            <text:p>0</text:p>
          </table:table-cell>
          <table:table-cell table:style-name="ce55" table:formula="of:=COUNTIF(([.S3:.S12]~[.S14:.S18]~[.S20:.S26]);&quot;A&quot;)" office:value-type="float" office:value="0" calcext:value-type="float">
            <text:p>0</text:p>
          </table:table-cell>
          <table:table-cell table:style-name="ce55" table:formula="of:=COUNTIF(([.T3:.T12]~[.T14:.T18]~[.T20:.T26]);&quot;A&quot;)" office:value-type="float" office:value="0" calcext:value-type="float">
            <text:p>0</text:p>
          </table:table-cell>
          <table:table-cell table:style-name="ce55" table:formula="of:=COUNTIF(([.U3:.U12]~[.U14:.U18]~[.U20:.U26]);&quot;A&quot;)" office:value-type="float" office:value="0" calcext:value-type="float">
            <text:p>0</text:p>
          </table:table-cell>
          <table:table-cell table:style-name="ce55" table:formula="of:=COUNTIF(([.V3:.V12]~[.V14:.V18]~[.V20:.V26]);&quot;A&quot;)" office:value-type="float" office:value="0" calcext:value-type="float">
            <text:p>0</text:p>
          </table:table-cell>
          <table:table-cell table:style-name="ce55" table:formula="of:=COUNTIF(([.W3:.W12]~[.W14:.W18]~[.W20:.W26]);&quot;A&quot;)" office:value-type="float" office:value="0" calcext:value-type="float">
            <text:p>0</text:p>
          </table:table-cell>
          <table:table-cell table:style-name="ce55" table:formula="of:=COUNTIF(([.X3:.X12]~[.X14:.X18]~[.X20:.X26]);&quot;A&quot;)" office:value-type="float" office:value="0" calcext:value-type="float">
            <text:p>0</text:p>
          </table:table-cell>
          <table:table-cell table:style-name="ce55" table:formula="of:=COUNTIF(([.Y3:.Y12]~[.Y14:.Y18]~[.Y20:.Y26]);&quot;A&quot;)" office:value-type="float" office:value="0" calcext:value-type="float">
            <text:p>0</text:p>
          </table:table-cell>
          <table:table-cell table:style-name="ce55" table:formula="of:=COUNTIF(([.Z3:.Z12]~[.Z14:.Z18]~[.Z20:.Z26]);&quot;A&quot;)" office:value-type="float" office:value="0" calcext:value-type="float">
            <text:p>0</text:p>
          </table:table-cell>
          <table:table-cell table:style-name="ce55" table:formula="of:=COUNTIF(([.AA3:.AA12]~[.AA14:.AA18]~[.AA20:.AA26]);&quot;A&quot;)" office:value-type="float" office:value="0" calcext:value-type="float">
            <text:p>0</text:p>
          </table:table-cell>
          <table:table-cell table:style-name="ce55" table:formula="of:=COUNTIF(([.AB3:.AB12]~[.AB14:.AB18]~[.AB20:.AB26]);&quot;A&quot;)" office:value-type="float" office:value="0" calcext:value-type="float">
            <text:p>0</text:p>
          </table:table-cell>
          <table:table-cell table:style-name="ce55" table:formula="of:=COUNTIF(([.AC3:.AC12]~[.AC14:.AC18]~[.AC20:.AC26]);&quot;A&quot;)" office:value-type="float" office:value="0" calcext:value-type="float">
            <text:p>0</text:p>
          </table:table-cell>
          <table:table-cell table:style-name="ce55" table:formula="of:=COUNTIF(([.AD3:.AD12]~[.AD14:.AD18]~[.AD20:.AD26]);&quot;A&quot;)" office:value-type="float" office:value="0" calcext:value-type="float">
            <text:p>0</text:p>
          </table:table-cell>
          <table:table-cell table:style-name="ce55" table:formula="of:=COUNTIF(([.AE3:.AE12]~[.AE14:.AE18]~[.AE20:.AE26]);&quot;A&quot;)" office:value-type="float" office:value="0" calcext:value-type="float">
            <text:p>0</text:p>
          </table:table-cell>
          <table:table-cell table:style-name="ce55" table:formula="of:=COUNTIF(([.AF3:.AF12]~[.AF14:.AF18]~[.AF20:.AF26]);&quot;A&quot;)" office:value-type="float" office:value="0" calcext:value-type="float">
            <text:p>0</text:p>
          </table:table-cell>
          <table:table-cell table:number-columns-repeated="5"/>
          <table:table-cell table:style-name="ce1513"/>
          <table:table-cell table:style-name="ce1519"/>
          <table:table-cell table:number-columns-repeated="985"/>
        </table:table-row>
        <table:table-row table:style-name="ro3" table:visibility="collapse">
          <table:table-cell table:style-name="ce21" table:number-columns-repeated="2"/>
          <table:table-cell table:style-name="ce55" table:formula="of:=22-[.C28]" office:value-type="float" office:value="22" calcext:value-type="float">
            <text:p>22</text:p>
          </table:table-cell>
          <table:table-cell table:style-name="ce55" table:formula="of:=22-[.D28]" office:value-type="float" office:value="22" calcext:value-type="float">
            <text:p>22</text:p>
          </table:table-cell>
          <table:table-cell table:style-name="ce55" table:formula="of:=22-[.E28]" office:value-type="float" office:value="22" calcext:value-type="float">
            <text:p>22</text:p>
          </table:table-cell>
          <table:table-cell table:style-name="ce55" table:formula="of:=22-[.F28]" office:value-type="float" office:value="22" calcext:value-type="float">
            <text:p>22</text:p>
          </table:table-cell>
          <table:table-cell table:style-name="ce55" table:formula="of:=22-[.G28]" office:value-type="float" office:value="22" calcext:value-type="float">
            <text:p>22</text:p>
          </table:table-cell>
          <table:table-cell table:style-name="ce55" table:formula="of:=22-[.H28]" office:value-type="float" office:value="22" calcext:value-type="float">
            <text:p>22</text:p>
          </table:table-cell>
          <table:table-cell table:style-name="ce55" table:formula="of:=22-[.I28]" office:value-type="float" office:value="22" calcext:value-type="float">
            <text:p>22</text:p>
          </table:table-cell>
          <table:table-cell table:style-name="ce55" table:formula="of:=22-[.J28]" office:value-type="float" office:value="22" calcext:value-type="float">
            <text:p>22</text:p>
          </table:table-cell>
          <table:table-cell table:style-name="ce55" table:formula="of:=22-[.K28]" office:value-type="float" office:value="22" calcext:value-type="float">
            <text:p>22</text:p>
          </table:table-cell>
          <table:table-cell table:style-name="ce55" table:formula="of:=22-[.L28]" office:value-type="float" office:value="22" calcext:value-type="float">
            <text:p>22</text:p>
          </table:table-cell>
          <table:table-cell table:style-name="ce55" table:formula="of:=22-[.M28]" office:value-type="float" office:value="22" calcext:value-type="float">
            <text:p>22</text:p>
          </table:table-cell>
          <table:table-cell table:style-name="ce55" table:formula="of:=22-[.N28]" office:value-type="float" office:value="22" calcext:value-type="float">
            <text:p>22</text:p>
          </table:table-cell>
          <table:table-cell table:style-name="ce55" table:formula="of:=22-[.O28]" office:value-type="float" office:value="22" calcext:value-type="float">
            <text:p>22</text:p>
          </table:table-cell>
          <table:table-cell table:style-name="ce55" table:formula="of:=22-[.P28]" office:value-type="float" office:value="22" calcext:value-type="float">
            <text:p>22</text:p>
          </table:table-cell>
          <table:table-cell table:style-name="ce55" table:formula="of:=22-[.Q28]" office:value-type="float" office:value="22" calcext:value-type="float">
            <text:p>22</text:p>
          </table:table-cell>
          <table:table-cell table:style-name="ce55" table:formula="of:=22-[.R28]" office:value-type="float" office:value="22" calcext:value-type="float">
            <text:p>22</text:p>
          </table:table-cell>
          <table:table-cell table:style-name="ce55" table:formula="of:=22-[.S28]" office:value-type="float" office:value="22" calcext:value-type="float">
            <text:p>22</text:p>
          </table:table-cell>
          <table:table-cell table:style-name="ce55" table:formula="of:=22-[.T28]" office:value-type="float" office:value="22" calcext:value-type="float">
            <text:p>22</text:p>
          </table:table-cell>
          <table:table-cell table:style-name="ce55" table:formula="of:=22-[.U28]" office:value-type="float" office:value="22" calcext:value-type="float">
            <text:p>22</text:p>
          </table:table-cell>
          <table:table-cell table:style-name="ce55" table:formula="of:=22-[.V28]" office:value-type="float" office:value="22" calcext:value-type="float">
            <text:p>22</text:p>
          </table:table-cell>
          <table:table-cell table:style-name="ce55" table:formula="of:=22-[.W28]" office:value-type="float" office:value="22" calcext:value-type="float">
            <text:p>22</text:p>
          </table:table-cell>
          <table:table-cell table:style-name="ce55" table:formula="of:=22-[.X28]" office:value-type="float" office:value="22" calcext:value-type="float">
            <text:p>22</text:p>
          </table:table-cell>
          <table:table-cell table:style-name="ce55" table:formula="of:=22-[.Y28]" office:value-type="float" office:value="22" calcext:value-type="float">
            <text:p>22</text:p>
          </table:table-cell>
          <table:table-cell table:style-name="ce55" table:formula="of:=22-[.Z28]" office:value-type="float" office:value="22" calcext:value-type="float">
            <text:p>22</text:p>
          </table:table-cell>
          <table:table-cell table:style-name="ce55" table:formula="of:=22-[.AA28]" office:value-type="float" office:value="22" calcext:value-type="float">
            <text:p>22</text:p>
          </table:table-cell>
          <table:table-cell table:style-name="ce55" table:formula="of:=22-[.AB28]" office:value-type="float" office:value="22" calcext:value-type="float">
            <text:p>22</text:p>
          </table:table-cell>
          <table:table-cell table:style-name="ce55" table:formula="of:=22-[.AC28]" office:value-type="float" office:value="22" calcext:value-type="float">
            <text:p>22</text:p>
          </table:table-cell>
          <table:table-cell table:style-name="ce55" table:formula="of:=22-[.AD28]" office:value-type="float" office:value="22" calcext:value-type="float">
            <text:p>22</text:p>
          </table:table-cell>
          <table:table-cell table:style-name="ce55" table:formula="of:=22-[.AE28]" office:value-type="float" office:value="22" calcext:value-type="float">
            <text:p>22</text:p>
          </table:table-cell>
          <table:table-cell table:style-name="ce55" table:formula="of:=22-[.AF28]" office:value-type="float" office:value="22" calcext:value-type="float">
            <text:p>22</text:p>
          </table:table-cell>
          <table:table-cell table:number-columns-repeated="5"/>
          <table:table-cell table:style-name="ce1513"/>
          <table:table-cell table:style-name="ce1519"/>
          <table:table-cell table:number-columns-repeated="985"/>
        </table:table-row>
        <table:table-row table:style-name="ro7" table:visibility="collapse">
          <table:table-cell table:style-name="ce22"/>
          <table:table-cell table:style-name="ce27" office:value-type="string" calcext:value-type="string">
            <text:p>% réussite</text:p>
          </table:table-cell>
          <table:table-cell table:style-name="ce56" table:formula="of:=IFERROR([.C27]/[.C29];&quot; &quot;)" office:value-type="percentage" office:value="0" calcext:value-type="percentage">
            <text:p>0%</text:p>
          </table:table-cell>
          <table:table-cell table:style-name="ce109" table:formula="of:=IFERROR([.D27]/[.D29];&quot; &quot;)" office:value-type="percentage" office:value="0" calcext:value-type="percentage">
            <text:p>0%</text:p>
          </table:table-cell>
          <table:table-cell table:style-name="ce109" table:formula="of:=IFERROR([.E27]/[.E29];&quot; &quot;)" office:value-type="percentage" office:value="0" calcext:value-type="percentage">
            <text:p>0%</text:p>
          </table:table-cell>
          <table:table-cell table:style-name="ce109" table:formula="of:=IFERROR([.F27]/[.F29];&quot; &quot;)" office:value-type="percentage" office:value="0" calcext:value-type="percentage">
            <text:p>0%</text:p>
          </table:table-cell>
          <table:table-cell table:style-name="ce109" table:formula="of:=IFERROR([.G27]/[.G29];&quot; &quot;)" office:value-type="percentage" office:value="0" calcext:value-type="percentage">
            <text:p>0%</text:p>
          </table:table-cell>
          <table:table-cell table:style-name="ce109" table:formula="of:=IFERROR([.H27]/[.H29];&quot; &quot;)" office:value-type="percentage" office:value="0" calcext:value-type="percentage">
            <text:p>0%</text:p>
          </table:table-cell>
          <table:table-cell table:style-name="ce109" table:formula="of:=IFERROR([.I27]/[.I29];&quot; &quot;)" office:value-type="percentage" office:value="0" calcext:value-type="percentage">
            <text:p>0%</text:p>
          </table:table-cell>
          <table:table-cell table:style-name="ce109" table:formula="of:=IFERROR([.J27]/[.J29];&quot; &quot;)" office:value-type="percentage" office:value="0" calcext:value-type="percentage">
            <text:p>0%</text:p>
          </table:table-cell>
          <table:table-cell table:style-name="ce109" table:formula="of:=IFERROR([.K27]/[.K29];&quot; &quot;)" office:value-type="percentage" office:value="0" calcext:value-type="percentage">
            <text:p>0%</text:p>
          </table:table-cell>
          <table:table-cell table:style-name="ce109" table:formula="of:=IFERROR([.L27]/[.L29];&quot; &quot;)" office:value-type="percentage" office:value="0" calcext:value-type="percentage">
            <text:p>0%</text:p>
          </table:table-cell>
          <table:table-cell table:style-name="ce109" table:formula="of:=IFERROR([.M27]/[.M29];&quot; &quot;)" office:value-type="percentage" office:value="0" calcext:value-type="percentage">
            <text:p>0%</text:p>
          </table:table-cell>
          <table:table-cell table:style-name="ce109" table:formula="of:=IFERROR([.N27]/[.N29];&quot; &quot;)" office:value-type="percentage" office:value="0" calcext:value-type="percentage">
            <text:p>0%</text:p>
          </table:table-cell>
          <table:table-cell table:style-name="ce109" table:formula="of:=IFERROR([.O27]/[.O29];&quot; &quot;)" office:value-type="percentage" office:value="0" calcext:value-type="percentage">
            <text:p>0%</text:p>
          </table:table-cell>
          <table:table-cell table:style-name="ce109" table:formula="of:=IFERROR([.P27]/[.P29];&quot; &quot;)" office:value-type="percentage" office:value="0" calcext:value-type="percentage">
            <text:p>0%</text:p>
          </table:table-cell>
          <table:table-cell table:style-name="ce109" table:formula="of:=IFERROR([.Q27]/[.Q29];&quot; &quot;)" office:value-type="percentage" office:value="0" calcext:value-type="percentage">
            <text:p>0%</text:p>
          </table:table-cell>
          <table:table-cell table:style-name="ce109" table:formula="of:=IFERROR([.R27]/[.R29];&quot; &quot;)" office:value-type="percentage" office:value="0" calcext:value-type="percentage">
            <text:p>0%</text:p>
          </table:table-cell>
          <table:table-cell table:style-name="ce109" table:formula="of:=IFERROR([.S27]/[.S29];&quot; &quot;)" office:value-type="percentage" office:value="0" calcext:value-type="percentage">
            <text:p>0%</text:p>
          </table:table-cell>
          <table:table-cell table:style-name="ce109" table:formula="of:=IFERROR([.T27]/[.T29];&quot; &quot;)" office:value-type="percentage" office:value="0" calcext:value-type="percentage">
            <text:p>0%</text:p>
          </table:table-cell>
          <table:table-cell table:style-name="ce109" table:formula="of:=IFERROR([.U27]/[.U29];&quot; &quot;)" office:value-type="percentage" office:value="0" calcext:value-type="percentage">
            <text:p>0%</text:p>
          </table:table-cell>
          <table:table-cell table:style-name="ce109" table:formula="of:=IFERROR([.V27]/[.V29];&quot; &quot;)" office:value-type="percentage" office:value="0" calcext:value-type="percentage">
            <text:p>0%</text:p>
          </table:table-cell>
          <table:table-cell table:style-name="ce109" table:formula="of:=IFERROR([.W27]/[.W29];&quot; &quot;)" office:value-type="percentage" office:value="0" calcext:value-type="percentage">
            <text:p>0%</text:p>
          </table:table-cell>
          <table:table-cell table:style-name="ce109" table:formula="of:=IFERROR([.X27]/[.X29];&quot; &quot;)" office:value-type="percentage" office:value="0" calcext:value-type="percentage">
            <text:p>0%</text:p>
          </table:table-cell>
          <table:table-cell table:style-name="ce109" table:formula="of:=IFERROR([.Y27]/[.Y29];&quot; &quot;)" office:value-type="percentage" office:value="0" calcext:value-type="percentage">
            <text:p>0%</text:p>
          </table:table-cell>
          <table:table-cell table:style-name="ce109" table:formula="of:=IFERROR([.Z27]/[.Z29];&quot; &quot;)" office:value-type="percentage" office:value="0" calcext:value-type="percentage">
            <text:p>0%</text:p>
          </table:table-cell>
          <table:table-cell table:style-name="ce109" table:formula="of:=IFERROR([.AA27]/[.AA29];&quot; &quot;)" office:value-type="percentage" office:value="0" calcext:value-type="percentage">
            <text:p>0%</text:p>
          </table:table-cell>
          <table:table-cell table:style-name="ce109" table:formula="of:=IFERROR([.AB27]/[.AB29];&quot; &quot;)" office:value-type="percentage" office:value="0" calcext:value-type="percentage">
            <text:p>0%</text:p>
          </table:table-cell>
          <table:table-cell table:style-name="ce109" table:formula="of:=IFERROR([.AC27]/[.AC29];&quot; &quot;)" office:value-type="percentage" office:value="0" calcext:value-type="percentage">
            <text:p>0%</text:p>
          </table:table-cell>
          <table:table-cell table:style-name="ce109" table:formula="of:=IFERROR([.AD27]/[.AD29];&quot; &quot;)" office:value-type="percentage" office:value="0" calcext:value-type="percentage">
            <text:p>0%</text:p>
          </table:table-cell>
          <table:table-cell table:style-name="ce109" table:formula="of:=IFERROR([.AE27]/[.AE29];&quot; &quot;)" office:value-type="percentage" office:value="0" calcext:value-type="percentage">
            <text:p>0%</text:p>
          </table:table-cell>
          <table:table-cell table:style-name="ce109" table:formula="of:=IFERROR([.AF27]/[.AF29];&quot; &quot;)" office:value-type="percentage" office:value="0" calcext:value-type="percentage">
            <text:p>0%</text:p>
          </table:table-cell>
          <table:table-cell table:style-name="ce1509" table:number-columns-repeated="5"/>
          <table:table-cell table:style-name="ce1514"/>
          <table:table-cell table:style-name="ce1520"/>
          <table:table-cell table:style-name="ce1509" table:number-columns-repeated="985"/>
        </table:table-row>
        <table:table-row table:style-name="ro3" table:number-rows-repeated="2">
          <table:table-cell table:style-name="ce23" table:number-columns-repeated="2"/>
          <table:table-cell table:style-name="ce57" table:number-columns-repeated="30"/>
          <table:table-cell table:number-columns-repeated="5"/>
          <table:table-cell table:style-name="ce1513"/>
          <table:table-cell table:style-name="ce1519"/>
          <table:table-cell table:number-columns-repeated="985"/>
        </table:table-row>
        <table:table-row table:style-name="ro8">
          <table:table-cell table:style-name="ce18" office:value-type="string" calcext:value-type="string" table:number-columns-spanned="2" table:number-rows-spanned="1">
            <text:p>MATH<text:span text:style-name="T2">É</text:span>MATIQUES</text:p>
          </table:table-cell>
          <table:covered-table-cell table:style-name="ce23"/>
          <table:table-cell table:style-name="ce58" table:number-columns-repeated="30"/>
          <table:table-cell table:number-columns-repeated="5"/>
          <table:table-cell table:style-name="ce1513"/>
          <table:table-cell table:style-name="ce1519"/>
          <table:table-cell table:number-columns-repeated="985"/>
        </table:table-row>
        <table:table-row table:style-name="ro6">
          <table:table-cell table:style-name="ce19" office:value-type="string" calcext:value-type="string" table:number-columns-spanned="1" table:number-rows-spanned="17">
            <text:p>Nombres et Calcul</text:p>
          </table:table-cell>
          <table:table-cell table:style-name="ce25" office:value-type="string" calcext:value-type="string">
            <text:p>Maths_ex. 1</text:p>
          </table:table-cell>
          <table:table-cell table:style-name="ce59" table:content-validation-name="val1"/>
          <table:table-cell table:style-name="ce110" table:content-validation-name="val1"/>
          <table:table-cell table:style-name="ce159" table:content-validation-name="val1"/>
          <table:table-cell table:style-name="ce208" table:content-validation-name="val1"/>
          <table:table-cell table:style-name="ce257" table:content-validation-name="val1"/>
          <table:table-cell table:style-name="ce306" table:content-validation-name="val1"/>
          <table:table-cell table:style-name="ce355" table:content-validation-name="val1"/>
          <table:table-cell table:style-name="ce404" table:content-validation-name="val1"/>
          <table:table-cell table:style-name="ce453" table:content-validation-name="val1"/>
          <table:table-cell table:style-name="ce502" table:content-validation-name="val1"/>
          <table:table-cell table:style-name="ce551" table:content-validation-name="val1"/>
          <table:table-cell table:style-name="ce600" table:content-validation-name="val1"/>
          <table:table-cell table:style-name="ce649" table:content-validation-name="val1"/>
          <table:table-cell table:style-name="ce698" table:content-validation-name="val1"/>
          <table:table-cell table:style-name="ce747" table:content-validation-name="val1"/>
          <table:table-cell table:style-name="ce796" table:content-validation-name="val1"/>
          <table:table-cell table:style-name="ce845" table:content-validation-name="val1"/>
          <table:table-cell table:style-name="ce894" table:content-validation-name="val1"/>
          <table:table-cell table:style-name="ce943" table:content-validation-name="val1"/>
          <table:table-cell table:style-name="ce992" table:content-validation-name="val1"/>
          <table:table-cell table:style-name="ce1041" table:content-validation-name="val1"/>
          <table:table-cell table:style-name="ce1090" table:content-validation-name="val1"/>
          <table:table-cell table:style-name="ce1139" table:content-validation-name="val1"/>
          <table:table-cell table:style-name="ce1188" table:content-validation-name="val1"/>
          <table:table-cell table:style-name="ce1237" table:content-validation-name="val1"/>
          <table:table-cell table:style-name="ce1286" table:content-validation-name="val1"/>
          <table:table-cell table:style-name="ce1335" table:content-validation-name="val1"/>
          <table:table-cell table:style-name="ce1384" table:content-validation-name="val1"/>
          <table:table-cell table:style-name="ce1433" table:content-validation-name="val1"/>
          <table:table-cell table:style-name="ce1482" table:content-validation-name="val1"/>
          <table:table-cell table:style-name="ce1508" table:formula="of:=COUNTIF([.C34:.AF34];1)" office:value-type="float" office:value="0" calcext:value-type="float">
            <text:p>0</text:p>
          </table:table-cell>
          <table:table-cell table:style-name="ce1508" table:formula="of:=COUNTIF([.C34:.AF34];0)" office:value-type="float" office:value="0" calcext:value-type="float">
            <text:p>0</text:p>
          </table:table-cell>
          <table:table-cell table:style-name="ce1508" table:formula="of:=COUNTIF([.C34:.AF34];&quot;A&quot;)" office:value-type="float" office:value="0" calcext:value-type="float">
            <text:p>0</text:p>
          </table:table-cell>
          <table:table-cell table:style-name="ce1508" table:formula="of:=[.AG34]+[.AH34]+[.AI34]" office:value-type="float" office:value="0" calcext:value-type="float">
            <text:p>0</text:p>
          </table:table-cell>
          <table:table-cell table:style-name="ce1508" table:formula="of:=[.AJ34]-[.AI34]" office:value-type="float" office:value="0" calcext:value-type="float">
            <text:p>0</text:p>
          </table:table-cell>
          <table:table-cell table:style-name="ce1510" table:formula="of:=[.AG34]/[.AK34]" office:value-type="string" office:string-value="" calcext:value-type="error">
            <text:p>#DIV/0 !</text:p>
          </table:table-cell>
          <table:table-cell table:style-name="ce1516" office:value-type="string" calcext:value-type="string" table:number-columns-spanned="1" table:number-rows-spanned="4">
            <text:p>Comprendre et utiliser des nombres entiers pour dénombrer, ordonner, repérer, <text:s/>comparer</text:p>
          </table:table-cell>
          <table:table-cell table:style-name="ce1523" table:formula="of:=SUM([.AG34:.AG37])" office:value-type="float" office:value="0" calcext:value-type="float" table:number-columns-spanned="1" table:number-rows-spanned="4">
            <text:p>0</text:p>
          </table:table-cell>
          <table:table-cell table:style-name="ce1523" table:formula="of:=SUM([.AH34:.AH37])" office:value-type="float" office:value="0" calcext:value-type="float" table:number-columns-spanned="1" table:number-rows-spanned="4">
            <text:p>0</text:p>
          </table:table-cell>
          <table:table-cell table:style-name="ce1523" table:formula="of:=SUM([.AI34:.AI37])" office:value-type="float" office:value="0" calcext:value-type="float" table:number-columns-spanned="1" table:number-rows-spanned="4">
            <text:p>0</text:p>
          </table:table-cell>
          <table:table-cell table:style-name="ce1523" table:formula="of:=SUM([.AJ34:.AJ37])" office:value-type="float" office:value="0" calcext:value-type="float" table:number-columns-spanned="1" table:number-rows-spanned="4">
            <text:p>0</text:p>
          </table:table-cell>
          <table:table-cell table:style-name="ce1523" table:formula="of:=SUM([.AK34:.AK37])" office:value-type="float" office:value="0" calcext:value-type="float" table:number-columns-spanned="1" table:number-rows-spanned="4">
            <text:p>0</text:p>
          </table:table-cell>
          <table:table-cell table:style-name="ce1523" table:formula="of:=[.AN34]/[.AR34]" office:value-type="string" office:string-value="" calcext:value-type="error" table:number-columns-spanned="1" table:number-rows-spanned="4">
            <text:p>#DIV/0 !</text:p>
          </table:table-cell>
          <table:table-cell table:style-name="ce1523" table:formula="of:=[.AG34]+[.AG35]+[.AG36]+[.AG37]+[.AG38]+[.AG39]+[.AG40]+[.AG41]+[.AG42]+[.AG43]+[.AG45]+[.AG47]+[.AG49]+[.AG50]" office:value-type="float" office:value="0" calcext:value-type="float" table:number-columns-spanned="1" table:number-rows-spanned="17">
            <text:p>0</text:p>
          </table:table-cell>
          <table:table-cell table:style-name="ce1523" table:formula="of:=[.AH34]+[.AH35]+[.AH36]+[.AH37]+[.AH38]+[.AH39]+[.AH40]+[.AH41]+[.AH42]+[.AH43]+[.AH45]+[.AH47]+[.AH49]+[.AH50]" office:value-type="float" office:value="0" calcext:value-type="float" table:number-columns-spanned="1" table:number-rows-spanned="17">
            <text:p>0</text:p>
          </table:table-cell>
          <table:table-cell table:style-name="ce1523" table:formula="of:=[.AI34]+[.AI35]+[.AI36]+[.AI37]+[.AI38]+[.AI39]+[.AI40]+[.AI41]+[.AI42]+[.AI43]+[.AI45]+[.AI47]+[.AI49]+[.AI50]" office:value-type="float" office:value="0" calcext:value-type="float" table:number-columns-spanned="1" table:number-rows-spanned="17">
            <text:p>0</text:p>
          </table:table-cell>
          <table:table-cell table:style-name="ce1523" table:formula="of:=[.AJ34]+[.AJ35]+[.AJ36]+[.AJ37]+[.AJ38]+[.AJ39]+[.AJ40]+[.AJ41]+[.AJ42]+[.AJ43]+[.AJ45]+[.AJ47]+[.AJ49]+[.AJ50]" office:value-type="float" office:value="0" calcext:value-type="float" table:number-columns-spanned="1" table:number-rows-spanned="17">
            <text:p>0</text:p>
          </table:table-cell>
          <table:table-cell table:style-name="ce1523" table:formula="of:=[.AK34]+[.AK35]+[.AK36]+[.AK37]+[.AK38]+[.AK39]+[.AK40]+[.AK41]+[.AK42]+[.AK43]+[.AK45]+[.AK47]+[.AK49]+[.AK50]" office:value-type="float" office:value="0" calcext:value-type="float" table:number-columns-spanned="1" table:number-rows-spanned="17">
            <text:p>0</text:p>
          </table:table-cell>
          <table:table-cell table:style-name="ce1523" table:formula="of:=[.AT34]/[.AX34]" office:value-type="string" office:string-value="" calcext:value-type="error" table:number-columns-spanned="1" table:number-rows-spanned="17">
            <text:p>#DIV/0 !</text:p>
          </table:table-cell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Maths_ex. 2</text:p>
          </table:table-cell>
          <table:table-cell table:style-name="ce60" table:content-validation-name="val1"/>
          <table:table-cell table:style-name="ce111" table:content-validation-name="val1"/>
          <table:table-cell table:style-name="ce160" table:content-validation-name="val1"/>
          <table:table-cell table:style-name="ce209" table:content-validation-name="val1"/>
          <table:table-cell table:style-name="ce258" table:content-validation-name="val1"/>
          <table:table-cell table:style-name="ce307" table:content-validation-name="val1"/>
          <table:table-cell table:style-name="ce356" table:content-validation-name="val1"/>
          <table:table-cell table:style-name="ce405" table:content-validation-name="val1"/>
          <table:table-cell table:style-name="ce454" table:content-validation-name="val1"/>
          <table:table-cell table:style-name="ce503" table:content-validation-name="val1"/>
          <table:table-cell table:style-name="ce552" table:content-validation-name="val1"/>
          <table:table-cell table:style-name="ce601" table:content-validation-name="val1"/>
          <table:table-cell table:style-name="ce650" table:content-validation-name="val1"/>
          <table:table-cell table:style-name="ce699" table:content-validation-name="val1"/>
          <table:table-cell table:style-name="ce748" table:content-validation-name="val1"/>
          <table:table-cell table:style-name="ce797" table:content-validation-name="val1"/>
          <table:table-cell table:style-name="ce846" table:content-validation-name="val1"/>
          <table:table-cell table:style-name="ce895" table:content-validation-name="val1"/>
          <table:table-cell table:style-name="ce944" table:content-validation-name="val1"/>
          <table:table-cell table:style-name="ce993" table:content-validation-name="val1"/>
          <table:table-cell table:style-name="ce1042" table:content-validation-name="val1"/>
          <table:table-cell table:style-name="ce1091" table:content-validation-name="val1"/>
          <table:table-cell table:style-name="ce1140" table:content-validation-name="val1"/>
          <table:table-cell table:style-name="ce1189" table:content-validation-name="val1"/>
          <table:table-cell table:style-name="ce1238" table:content-validation-name="val1"/>
          <table:table-cell table:style-name="ce1287" table:content-validation-name="val1"/>
          <table:table-cell table:style-name="ce1336" table:content-validation-name="val1"/>
          <table:table-cell table:style-name="ce1385" table:content-validation-name="val1"/>
          <table:table-cell table:style-name="ce1434" table:content-validation-name="val1"/>
          <table:table-cell table:style-name="ce1483" table:content-validation-name="val1"/>
          <table:table-cell table:style-name="ce1508" table:formula="of:=COUNTIF([.C35:.AF35];1)" office:value-type="float" office:value="0" calcext:value-type="float">
            <text:p>0</text:p>
          </table:table-cell>
          <table:table-cell table:style-name="ce1508" table:formula="of:=COUNTIF([.C35:.AF35];0)" office:value-type="float" office:value="0" calcext:value-type="float">
            <text:p>0</text:p>
          </table:table-cell>
          <table:table-cell table:style-name="ce1508" table:formula="of:=COUNTIF([.C35:.AF35];&quot;A&quot;)" office:value-type="float" office:value="0" calcext:value-type="float">
            <text:p>0</text:p>
          </table:table-cell>
          <table:table-cell table:style-name="ce1508" table:formula="of:=[.AG35]+[.AH35]+[.AI35]" office:value-type="float" office:value="0" calcext:value-type="float">
            <text:p>0</text:p>
          </table:table-cell>
          <table:table-cell table:style-name="ce1508" table:formula="of:=[.AJ35]-[.AI35]" office:value-type="float" office:value="0" calcext:value-type="float">
            <text:p>0</text:p>
          </table:table-cell>
          <table:table-cell table:style-name="ce1510" table:formula="of:=[.AG35]/[.AK35]" office:value-type="string" office:string-value="" calcext:value-type="error">
            <text:p>#DIV/0 !</text:p>
          </table:table-cell>
          <table:covered-table-cell table:style-name="ce1517"/>
          <table:covered-table-cell table:number-columns-repeated="12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Maths_ex. 3</text:p>
          </table:table-cell>
          <table:table-cell table:style-name="ce61" table:content-validation-name="val1"/>
          <table:table-cell table:style-name="ce112" table:content-validation-name="val1"/>
          <table:table-cell table:style-name="ce161" table:content-validation-name="val1"/>
          <table:table-cell table:style-name="ce210" table:content-validation-name="val1"/>
          <table:table-cell table:style-name="ce259" table:content-validation-name="val1"/>
          <table:table-cell table:style-name="ce308" table:content-validation-name="val1"/>
          <table:table-cell table:style-name="ce357" table:content-validation-name="val1"/>
          <table:table-cell table:style-name="ce406" table:content-validation-name="val1"/>
          <table:table-cell table:style-name="ce455" table:content-validation-name="val1"/>
          <table:table-cell table:style-name="ce504" table:content-validation-name="val1"/>
          <table:table-cell table:style-name="ce553" table:content-validation-name="val1"/>
          <table:table-cell table:style-name="ce602" table:content-validation-name="val1"/>
          <table:table-cell table:style-name="ce651" table:content-validation-name="val1"/>
          <table:table-cell table:style-name="ce700" table:content-validation-name="val1"/>
          <table:table-cell table:style-name="ce749" table:content-validation-name="val1"/>
          <table:table-cell table:style-name="ce798" table:content-validation-name="val1"/>
          <table:table-cell table:style-name="ce847" table:content-validation-name="val1"/>
          <table:table-cell table:style-name="ce896" table:content-validation-name="val1"/>
          <table:table-cell table:style-name="ce945" table:content-validation-name="val1"/>
          <table:table-cell table:style-name="ce994" table:content-validation-name="val1"/>
          <table:table-cell table:style-name="ce1043" table:content-validation-name="val1"/>
          <table:table-cell table:style-name="ce1092" table:content-validation-name="val1"/>
          <table:table-cell table:style-name="ce1141" table:content-validation-name="val1"/>
          <table:table-cell table:style-name="ce1190" table:content-validation-name="val1"/>
          <table:table-cell table:style-name="ce1239" table:content-validation-name="val1"/>
          <table:table-cell table:style-name="ce1288" table:content-validation-name="val1"/>
          <table:table-cell table:style-name="ce1337" table:content-validation-name="val1"/>
          <table:table-cell table:style-name="ce1386" table:content-validation-name="val1"/>
          <table:table-cell table:style-name="ce1435" table:content-validation-name="val1"/>
          <table:table-cell table:style-name="ce1484" table:content-validation-name="val1"/>
          <table:table-cell table:style-name="ce1508" table:formula="of:=COUNTIF([.C36:.AF36];1)" office:value-type="float" office:value="0" calcext:value-type="float">
            <text:p>0</text:p>
          </table:table-cell>
          <table:table-cell table:style-name="ce1508" table:formula="of:=COUNTIF([.C36:.AF36];0)" office:value-type="float" office:value="0" calcext:value-type="float">
            <text:p>0</text:p>
          </table:table-cell>
          <table:table-cell table:style-name="ce1508" table:formula="of:=COUNTIF([.C36:.AF36];&quot;A&quot;)" office:value-type="float" office:value="0" calcext:value-type="float">
            <text:p>0</text:p>
          </table:table-cell>
          <table:table-cell table:style-name="ce1508" table:formula="of:=[.AG36]+[.AH36]+[.AI36]" office:value-type="float" office:value="0" calcext:value-type="float">
            <text:p>0</text:p>
          </table:table-cell>
          <table:table-cell table:style-name="ce1508" table:formula="of:=[.AJ36]-[.AI36]" office:value-type="float" office:value="0" calcext:value-type="float">
            <text:p>0</text:p>
          </table:table-cell>
          <table:table-cell table:style-name="ce1510" table:formula="of:=[.AG36]/[.AK36]" office:value-type="string" office:string-value="" calcext:value-type="error">
            <text:p>#DIV/0 !</text:p>
          </table:table-cell>
          <table:covered-table-cell table:style-name="ce1517"/>
          <table:covered-table-cell table:number-columns-repeated="12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Maths_ex. 4</text:p>
          </table:table-cell>
          <table:table-cell table:style-name="ce62" table:content-validation-name="val1"/>
          <table:table-cell table:style-name="ce113" table:content-validation-name="val1"/>
          <table:table-cell table:style-name="ce162" table:content-validation-name="val1"/>
          <table:table-cell table:style-name="ce211" table:content-validation-name="val1"/>
          <table:table-cell table:style-name="ce260" table:content-validation-name="val1"/>
          <table:table-cell table:style-name="ce309" table:content-validation-name="val1"/>
          <table:table-cell table:style-name="ce358" table:content-validation-name="val1"/>
          <table:table-cell table:style-name="ce407" table:content-validation-name="val1"/>
          <table:table-cell table:style-name="ce456" table:content-validation-name="val1"/>
          <table:table-cell table:style-name="ce505" table:content-validation-name="val1"/>
          <table:table-cell table:style-name="ce554" table:content-validation-name="val1"/>
          <table:table-cell table:style-name="ce603" table:content-validation-name="val1"/>
          <table:table-cell table:style-name="ce652" table:content-validation-name="val1"/>
          <table:table-cell table:style-name="ce701" table:content-validation-name="val1"/>
          <table:table-cell table:style-name="ce750" table:content-validation-name="val1"/>
          <table:table-cell table:style-name="ce799" table:content-validation-name="val1"/>
          <table:table-cell table:style-name="ce848" table:content-validation-name="val1"/>
          <table:table-cell table:style-name="ce897" table:content-validation-name="val1"/>
          <table:table-cell table:style-name="ce946" table:content-validation-name="val1"/>
          <table:table-cell table:style-name="ce995" table:content-validation-name="val1"/>
          <table:table-cell table:style-name="ce1044" table:content-validation-name="val1"/>
          <table:table-cell table:style-name="ce1093" table:content-validation-name="val1"/>
          <table:table-cell table:style-name="ce1142" table:content-validation-name="val1"/>
          <table:table-cell table:style-name="ce1191" table:content-validation-name="val1"/>
          <table:table-cell table:style-name="ce1240" table:content-validation-name="val1"/>
          <table:table-cell table:style-name="ce1289" table:content-validation-name="val1"/>
          <table:table-cell table:style-name="ce1338" table:content-validation-name="val1"/>
          <table:table-cell table:style-name="ce1387" table:content-validation-name="val1"/>
          <table:table-cell table:style-name="ce1436" table:content-validation-name="val1"/>
          <table:table-cell table:style-name="ce1485" table:content-validation-name="val1"/>
          <table:table-cell table:style-name="ce1508" table:formula="of:=COUNTIF([.C37:.AF37];1)" office:value-type="float" office:value="0" calcext:value-type="float">
            <text:p>0</text:p>
          </table:table-cell>
          <table:table-cell table:style-name="ce1508" table:formula="of:=COUNTIF([.C37:.AF37];0)" office:value-type="float" office:value="0" calcext:value-type="float">
            <text:p>0</text:p>
          </table:table-cell>
          <table:table-cell table:style-name="ce1508" table:formula="of:=COUNTIF([.C37:.AF37];&quot;A&quot;)" office:value-type="float" office:value="0" calcext:value-type="float">
            <text:p>0</text:p>
          </table:table-cell>
          <table:table-cell table:style-name="ce1508" table:formula="of:=[.AG37]+[.AH37]+[.AI37]" office:value-type="float" office:value="0" calcext:value-type="float">
            <text:p>0</text:p>
          </table:table-cell>
          <table:table-cell table:style-name="ce1508" table:formula="of:=[.AJ37]-[.AI37]" office:value-type="float" office:value="0" calcext:value-type="float">
            <text:p>0</text:p>
          </table:table-cell>
          <table:table-cell table:style-name="ce1510" table:formula="of:=[.AG37]/[.AK37]" office:value-type="string" office:string-value="" calcext:value-type="error">
            <text:p>#DIV/0 !</text:p>
          </table:table-cell>
          <table:covered-table-cell table:style-name="ce1517"/>
          <table:covered-table-cell table:number-columns-repeated="12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Maths_ex. 5</text:p>
          </table:table-cell>
          <table:table-cell table:style-name="ce63" table:content-validation-name="val1"/>
          <table:table-cell table:style-name="ce114" table:content-validation-name="val1"/>
          <table:table-cell table:style-name="ce163" table:content-validation-name="val1"/>
          <table:table-cell table:style-name="ce212" table:content-validation-name="val1"/>
          <table:table-cell table:style-name="ce261" table:content-validation-name="val1"/>
          <table:table-cell table:style-name="ce310" table:content-validation-name="val1"/>
          <table:table-cell table:style-name="ce359" table:content-validation-name="val1"/>
          <table:table-cell table:style-name="ce408" table:content-validation-name="val1"/>
          <table:table-cell table:style-name="ce457" table:content-validation-name="val1"/>
          <table:table-cell table:style-name="ce506" table:content-validation-name="val1"/>
          <table:table-cell table:style-name="ce555" table:content-validation-name="val1"/>
          <table:table-cell table:style-name="ce604" table:content-validation-name="val1"/>
          <table:table-cell table:style-name="ce653" table:content-validation-name="val1"/>
          <table:table-cell table:style-name="ce702" table:content-validation-name="val1"/>
          <table:table-cell table:style-name="ce751" table:content-validation-name="val1"/>
          <table:table-cell table:style-name="ce800" table:content-validation-name="val1"/>
          <table:table-cell table:style-name="ce849" table:content-validation-name="val1"/>
          <table:table-cell table:style-name="ce898" table:content-validation-name="val1"/>
          <table:table-cell table:style-name="ce947" table:content-validation-name="val1"/>
          <table:table-cell table:style-name="ce996" table:content-validation-name="val1"/>
          <table:table-cell table:style-name="ce1045" table:content-validation-name="val1"/>
          <table:table-cell table:style-name="ce1094" table:content-validation-name="val1"/>
          <table:table-cell table:style-name="ce1143" table:content-validation-name="val1"/>
          <table:table-cell table:style-name="ce1192" table:content-validation-name="val1"/>
          <table:table-cell table:style-name="ce1241" table:content-validation-name="val1"/>
          <table:table-cell table:style-name="ce1290" table:content-validation-name="val1"/>
          <table:table-cell table:style-name="ce1339" table:content-validation-name="val1"/>
          <table:table-cell table:style-name="ce1388" table:content-validation-name="val1"/>
          <table:table-cell table:style-name="ce1437" table:content-validation-name="val1"/>
          <table:table-cell table:style-name="ce1486" table:content-validation-name="val1"/>
          <table:table-cell table:style-name="ce1508" table:formula="of:=COUNTIF([.C38:.AF38];1)" office:value-type="float" office:value="0" calcext:value-type="float">
            <text:p>0</text:p>
          </table:table-cell>
          <table:table-cell table:style-name="ce1508" table:formula="of:=COUNTIF([.C38:.AF38];0)" office:value-type="float" office:value="0" calcext:value-type="float">
            <text:p>0</text:p>
          </table:table-cell>
          <table:table-cell table:style-name="ce1508" table:formula="of:=COUNTIF([.C38:.AF38];&quot;A&quot;)" office:value-type="float" office:value="0" calcext:value-type="float">
            <text:p>0</text:p>
          </table:table-cell>
          <table:table-cell table:style-name="ce1508" table:formula="of:=[.AG38]+[.AH38]+[.AI38]" office:value-type="float" office:value="0" calcext:value-type="float">
            <text:p>0</text:p>
          </table:table-cell>
          <table:table-cell table:style-name="ce1508" table:formula="of:=[.AJ38]-[.AI38]" office:value-type="float" office:value="0" calcext:value-type="float">
            <text:p>0</text:p>
          </table:table-cell>
          <table:table-cell table:style-name="ce1510" table:formula="of:=[.AG38]/[.AK38]" office:value-type="string" office:string-value="" calcext:value-type="error">
            <text:p>#DIV/0 !</text:p>
          </table:table-cell>
          <table:table-cell table:style-name="ce1516" office:value-type="string" calcext:value-type="string" table:number-columns-spanned="1" table:number-rows-spanned="3">
            <text:p>Nommer, lire, écrire, représenter des nombres entiers</text:p>
          </table:table-cell>
          <table:table-cell table:style-name="ce1523" table:formula="of:=SUM([.AG38:.AG40])" office:value-type="float" office:value="0" calcext:value-type="float" table:number-columns-spanned="1" table:number-rows-spanned="3">
            <text:p>0</text:p>
          </table:table-cell>
          <table:table-cell table:style-name="ce1523" table:formula="of:=SUM([.AH38:.AH40])" office:value-type="float" office:value="0" calcext:value-type="float" table:number-columns-spanned="1" table:number-rows-spanned="3">
            <text:p>0</text:p>
          </table:table-cell>
          <table:table-cell table:style-name="ce1523" table:formula="of:=SUM([.AI38:.AI40])" office:value-type="float" office:value="0" calcext:value-type="float" table:number-columns-spanned="1" table:number-rows-spanned="3">
            <text:p>0</text:p>
          </table:table-cell>
          <table:table-cell table:style-name="ce1523" table:formula="of:=SUM([.AJ38:.AJ40])" office:value-type="float" office:value="0" calcext:value-type="float" table:number-columns-spanned="1" table:number-rows-spanned="3">
            <text:p>0</text:p>
          </table:table-cell>
          <table:table-cell table:style-name="ce1523" table:formula="of:=SUM([.AK38:.AK40])" office:value-type="float" office:value="0" calcext:value-type="float" table:number-columns-spanned="1" table:number-rows-spanned="3">
            <text:p>0</text:p>
          </table:table-cell>
          <table:table-cell table:style-name="ce1523" table:formula="of:=[.AN38]/[.AR38]" office:value-type="string" office:string-value="" calcext:value-type="error" table:number-columns-spanned="1" table:number-rows-spanned="3">
            <text:p>#DIV/0 !</text:p>
          </table:table-cell>
          <table:covered-table-cell table:number-columns-repeated="6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Maths_ex. 6</text:p>
          </table:table-cell>
          <table:table-cell table:style-name="ce64" table:content-validation-name="val1"/>
          <table:table-cell table:style-name="ce115" table:content-validation-name="val1"/>
          <table:table-cell table:style-name="ce164" table:content-validation-name="val1"/>
          <table:table-cell table:style-name="ce213" table:content-validation-name="val1"/>
          <table:table-cell table:style-name="ce262" table:content-validation-name="val1"/>
          <table:table-cell table:style-name="ce311" table:content-validation-name="val1"/>
          <table:table-cell table:style-name="ce360" table:content-validation-name="val1"/>
          <table:table-cell table:style-name="ce409" table:content-validation-name="val1"/>
          <table:table-cell table:style-name="ce458" table:content-validation-name="val1"/>
          <table:table-cell table:style-name="ce507" table:content-validation-name="val1"/>
          <table:table-cell table:style-name="ce556" table:content-validation-name="val1"/>
          <table:table-cell table:style-name="ce605" table:content-validation-name="val1"/>
          <table:table-cell table:style-name="ce654" table:content-validation-name="val1"/>
          <table:table-cell table:style-name="ce703" table:content-validation-name="val1"/>
          <table:table-cell table:style-name="ce752" table:content-validation-name="val1"/>
          <table:table-cell table:style-name="ce801" table:content-validation-name="val1"/>
          <table:table-cell table:style-name="ce850" table:content-validation-name="val1"/>
          <table:table-cell table:style-name="ce899" table:content-validation-name="val1"/>
          <table:table-cell table:style-name="ce948" table:content-validation-name="val1"/>
          <table:table-cell table:style-name="ce997" table:content-validation-name="val1"/>
          <table:table-cell table:style-name="ce1046" table:content-validation-name="val1"/>
          <table:table-cell table:style-name="ce1095" table:content-validation-name="val1"/>
          <table:table-cell table:style-name="ce1144" table:content-validation-name="val1"/>
          <table:table-cell table:style-name="ce1193" table:content-validation-name="val1"/>
          <table:table-cell table:style-name="ce1242" table:content-validation-name="val1"/>
          <table:table-cell table:style-name="ce1291" table:content-validation-name="val1"/>
          <table:table-cell table:style-name="ce1340" table:content-validation-name="val1"/>
          <table:table-cell table:style-name="ce1389" table:content-validation-name="val1"/>
          <table:table-cell table:style-name="ce1438" table:content-validation-name="val1"/>
          <table:table-cell table:style-name="ce1487" table:content-validation-name="val1"/>
          <table:table-cell table:style-name="ce1508" table:formula="of:=COUNTIF([.C39:.AF39];1)" office:value-type="float" office:value="0" calcext:value-type="float">
            <text:p>0</text:p>
          </table:table-cell>
          <table:table-cell table:style-name="ce1508" table:formula="of:=COUNTIF([.C39:.AF39];0)" office:value-type="float" office:value="0" calcext:value-type="float">
            <text:p>0</text:p>
          </table:table-cell>
          <table:table-cell table:style-name="ce1508" table:formula="of:=COUNTIF([.C39:.AF39];&quot;A&quot;)" office:value-type="float" office:value="0" calcext:value-type="float">
            <text:p>0</text:p>
          </table:table-cell>
          <table:table-cell table:style-name="ce1508" table:formula="of:=[.AG39]+[.AH39]+[.AI39]" office:value-type="float" office:value="0" calcext:value-type="float">
            <text:p>0</text:p>
          </table:table-cell>
          <table:table-cell table:style-name="ce1508" table:formula="of:=[.AJ39]-[.AI39]" office:value-type="float" office:value="0" calcext:value-type="float">
            <text:p>0</text:p>
          </table:table-cell>
          <table:table-cell table:style-name="ce1510" table:formula="of:=[.AG39]/[.AK39]" office:value-type="string" office:string-value="" calcext:value-type="error">
            <text:p>#DIV/0 !</text:p>
          </table:table-cell>
          <table:covered-table-cell table:style-name="ce1517"/>
          <table:covered-table-cell table:number-columns-repeated="12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Maths_ex. 7</text:p>
          </table:table-cell>
          <table:table-cell table:style-name="ce65" table:content-validation-name="val1"/>
          <table:table-cell table:style-name="ce116" table:content-validation-name="val1"/>
          <table:table-cell table:style-name="ce165" table:content-validation-name="val1"/>
          <table:table-cell table:style-name="ce214" table:content-validation-name="val1"/>
          <table:table-cell table:style-name="ce263" table:content-validation-name="val1"/>
          <table:table-cell table:style-name="ce312" table:content-validation-name="val1"/>
          <table:table-cell table:style-name="ce361" table:content-validation-name="val1"/>
          <table:table-cell table:style-name="ce410" table:content-validation-name="val1"/>
          <table:table-cell table:style-name="ce459" table:content-validation-name="val1"/>
          <table:table-cell table:style-name="ce508" table:content-validation-name="val1"/>
          <table:table-cell table:style-name="ce557" table:content-validation-name="val1"/>
          <table:table-cell table:style-name="ce606" table:content-validation-name="val1"/>
          <table:table-cell table:style-name="ce655" table:content-validation-name="val1"/>
          <table:table-cell table:style-name="ce704" table:content-validation-name="val1"/>
          <table:table-cell table:style-name="ce753" table:content-validation-name="val1"/>
          <table:table-cell table:style-name="ce802" table:content-validation-name="val1"/>
          <table:table-cell table:style-name="ce851" table:content-validation-name="val1"/>
          <table:table-cell table:style-name="ce900" table:content-validation-name="val1"/>
          <table:table-cell table:style-name="ce949" table:content-validation-name="val1"/>
          <table:table-cell table:style-name="ce998" table:content-validation-name="val1"/>
          <table:table-cell table:style-name="ce1047" table:content-validation-name="val1"/>
          <table:table-cell table:style-name="ce1096" table:content-validation-name="val1"/>
          <table:table-cell table:style-name="ce1145" table:content-validation-name="val1"/>
          <table:table-cell table:style-name="ce1194" table:content-validation-name="val1"/>
          <table:table-cell table:style-name="ce1243" table:content-validation-name="val1"/>
          <table:table-cell table:style-name="ce1292" table:content-validation-name="val1"/>
          <table:table-cell table:style-name="ce1341" table:content-validation-name="val1"/>
          <table:table-cell table:style-name="ce1390" table:content-validation-name="val1"/>
          <table:table-cell table:style-name="ce1439" table:content-validation-name="val1"/>
          <table:table-cell table:style-name="ce1488" table:content-validation-name="val1"/>
          <table:table-cell table:style-name="ce1508" table:formula="of:=COUNTIF([.C40:.AF40];1)" office:value-type="float" office:value="0" calcext:value-type="float">
            <text:p>0</text:p>
          </table:table-cell>
          <table:table-cell table:style-name="ce1508" table:formula="of:=COUNTIF([.C40:.AF40];0)" office:value-type="float" office:value="0" calcext:value-type="float">
            <text:p>0</text:p>
          </table:table-cell>
          <table:table-cell table:style-name="ce1508" table:formula="of:=COUNTIF([.C40:.AF40];&quot;A&quot;)" office:value-type="float" office:value="0" calcext:value-type="float">
            <text:p>0</text:p>
          </table:table-cell>
          <table:table-cell table:style-name="ce1508" table:formula="of:=[.AG40]+[.AH40]+[.AI40]" office:value-type="float" office:value="0" calcext:value-type="float">
            <text:p>0</text:p>
          </table:table-cell>
          <table:table-cell table:style-name="ce1508" table:formula="of:=[.AJ40]-[.AI40]" office:value-type="float" office:value="0" calcext:value-type="float">
            <text:p>0</text:p>
          </table:table-cell>
          <table:table-cell table:style-name="ce1510" table:formula="of:=[.AG40]/[.AK40]" office:value-type="string" office:string-value="" calcext:value-type="error">
            <text:p>#DIV/0 !</text:p>
          </table:table-cell>
          <table:covered-table-cell table:style-name="ce1517"/>
          <table:covered-table-cell table:number-columns-repeated="12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Maths_ex. 8</text:p>
          </table:table-cell>
          <table:table-cell table:style-name="ce66" table:content-validation-name="val1"/>
          <table:table-cell table:style-name="ce117" table:content-validation-name="val1"/>
          <table:table-cell table:style-name="ce166" table:content-validation-name="val1"/>
          <table:table-cell table:style-name="ce215" table:content-validation-name="val1"/>
          <table:table-cell table:style-name="ce264" table:content-validation-name="val1"/>
          <table:table-cell table:style-name="ce313" table:content-validation-name="val1"/>
          <table:table-cell table:style-name="ce362" table:content-validation-name="val1"/>
          <table:table-cell table:style-name="ce411" table:content-validation-name="val1"/>
          <table:table-cell table:style-name="ce460" table:content-validation-name="val1"/>
          <table:table-cell table:style-name="ce509" table:content-validation-name="val1"/>
          <table:table-cell table:style-name="ce558" table:content-validation-name="val1"/>
          <table:table-cell table:style-name="ce607" table:content-validation-name="val1"/>
          <table:table-cell table:style-name="ce656" table:content-validation-name="val1"/>
          <table:table-cell table:style-name="ce705" table:content-validation-name="val1"/>
          <table:table-cell table:style-name="ce754" table:content-validation-name="val1"/>
          <table:table-cell table:style-name="ce803" table:content-validation-name="val1"/>
          <table:table-cell table:style-name="ce852" table:content-validation-name="val1"/>
          <table:table-cell table:style-name="ce901" table:content-validation-name="val1"/>
          <table:table-cell table:style-name="ce950" table:content-validation-name="val1"/>
          <table:table-cell table:style-name="ce999" table:content-validation-name="val1"/>
          <table:table-cell table:style-name="ce1048" table:content-validation-name="val1"/>
          <table:table-cell table:style-name="ce1097" table:content-validation-name="val1"/>
          <table:table-cell table:style-name="ce1146" table:content-validation-name="val1"/>
          <table:table-cell table:style-name="ce1195" table:content-validation-name="val1"/>
          <table:table-cell table:style-name="ce1244" table:content-validation-name="val1"/>
          <table:table-cell table:style-name="ce1293" table:content-validation-name="val1"/>
          <table:table-cell table:style-name="ce1342" table:content-validation-name="val1"/>
          <table:table-cell table:style-name="ce1391" table:content-validation-name="val1"/>
          <table:table-cell table:style-name="ce1440" table:content-validation-name="val1"/>
          <table:table-cell table:style-name="ce1489" table:content-validation-name="val1"/>
          <table:table-cell table:style-name="ce1508" table:formula="of:=COUNTIF([.C41:.AF41];1)" office:value-type="float" office:value="0" calcext:value-type="float">
            <text:p>0</text:p>
          </table:table-cell>
          <table:table-cell table:style-name="ce1508" table:formula="of:=COUNTIF([.C41:.AF41];0)" office:value-type="float" office:value="0" calcext:value-type="float">
            <text:p>0</text:p>
          </table:table-cell>
          <table:table-cell table:style-name="ce1508" table:formula="of:=COUNTIF([.C41:.AF41];&quot;A&quot;)" office:value-type="float" office:value="0" calcext:value-type="float">
            <text:p>0</text:p>
          </table:table-cell>
          <table:table-cell table:style-name="ce1508" table:formula="of:=[.AG41]+[.AH41]+[.AI41]" office:value-type="float" office:value="0" calcext:value-type="float">
            <text:p>0</text:p>
          </table:table-cell>
          <table:table-cell table:style-name="ce1508" table:formula="of:=[.AJ41]-[.AI41]" office:value-type="float" office:value="0" calcext:value-type="float">
            <text:p>0</text:p>
          </table:table-cell>
          <table:table-cell table:style-name="ce1510" table:formula="of:=[.AG41]/[.AK41]" office:value-type="string" office:string-value="" calcext:value-type="error">
            <text:p>#DIV/0 !</text:p>
          </table:table-cell>
          <table:table-cell table:style-name="ce1516" office:value-type="string" calcext:value-type="string" table:number-columns-spanned="1" table:number-rows-spanned="8">
            <text:p>Calculer avec des nombres entiers</text:p>
          </table:table-cell>
          <table:table-cell table:style-name="ce1523" table:formula="of:=[.AG41]+[.AG42]+[.AG43]+[.AG45]+[.AG47]" office:value-type="float" office:value="0" calcext:value-type="float" table:number-columns-spanned="1" table:number-rows-spanned="8">
            <text:p>0</text:p>
          </table:table-cell>
          <table:table-cell table:style-name="ce1523" table:formula="of:=[.AH41]+[.AH42]+[.AH43]+[.AH45]+[.AH47]" office:value-type="float" office:value="0" calcext:value-type="float" table:number-columns-spanned="1" table:number-rows-spanned="8">
            <text:p>0</text:p>
          </table:table-cell>
          <table:table-cell table:style-name="ce1523" table:formula="of:=[.AI41]+[.AI42]+[.AI43]+[.AI45]+[.AI47]" office:value-type="float" office:value="0" calcext:value-type="float" table:number-columns-spanned="1" table:number-rows-spanned="8">
            <text:p>0</text:p>
          </table:table-cell>
          <table:table-cell table:style-name="ce1523" table:formula="of:=[.AJ41]+[.AJ42]+[.AJ43]+[.AJ45]+[.AJ47]" office:value-type="float" office:value="0" calcext:value-type="float" table:number-columns-spanned="1" table:number-rows-spanned="8">
            <text:p>0</text:p>
          </table:table-cell>
          <table:table-cell table:style-name="ce1523" table:formula="of:=[.AK41]+[.AK42]+[.AK43]+[.AK45]+[.AK47]" office:value-type="float" office:value="0" calcext:value-type="float" table:number-columns-spanned="1" table:number-rows-spanned="8">
            <text:p>0</text:p>
          </table:table-cell>
          <table:table-cell table:style-name="ce1523" table:formula="of:=[.AN41]/[.AR41]" office:value-type="string" office:string-value="" calcext:value-type="error" table:number-columns-spanned="1" table:number-rows-spanned="8">
            <text:p>#DIV/0 !</text:p>
          </table:table-cell>
          <table:covered-table-cell table:number-columns-repeated="6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Maths_ex. 9</text:p>
          </table:table-cell>
          <table:table-cell table:style-name="ce67" table:content-validation-name="val1"/>
          <table:table-cell table:style-name="ce118" table:content-validation-name="val1"/>
          <table:table-cell table:style-name="ce167" table:content-validation-name="val1"/>
          <table:table-cell table:style-name="ce216" table:content-validation-name="val1"/>
          <table:table-cell table:style-name="ce265" table:content-validation-name="val1"/>
          <table:table-cell table:style-name="ce314" table:content-validation-name="val1"/>
          <table:table-cell table:style-name="ce363" table:content-validation-name="val1"/>
          <table:table-cell table:style-name="ce412" table:content-validation-name="val1"/>
          <table:table-cell table:style-name="ce461" table:content-validation-name="val1"/>
          <table:table-cell table:style-name="ce510" table:content-validation-name="val1"/>
          <table:table-cell table:style-name="ce559" table:content-validation-name="val1"/>
          <table:table-cell table:style-name="ce608" table:content-validation-name="val1"/>
          <table:table-cell table:style-name="ce657" table:content-validation-name="val1"/>
          <table:table-cell table:style-name="ce706" table:content-validation-name="val1"/>
          <table:table-cell table:style-name="ce755" table:content-validation-name="val1"/>
          <table:table-cell table:style-name="ce804" table:content-validation-name="val1"/>
          <table:table-cell table:style-name="ce853" table:content-validation-name="val1"/>
          <table:table-cell table:style-name="ce902" table:content-validation-name="val1"/>
          <table:table-cell table:style-name="ce951" table:content-validation-name="val1"/>
          <table:table-cell table:style-name="ce1000" table:content-validation-name="val1"/>
          <table:table-cell table:style-name="ce1049" table:content-validation-name="val1"/>
          <table:table-cell table:style-name="ce1098" table:content-validation-name="val1"/>
          <table:table-cell table:style-name="ce1147" table:content-validation-name="val1"/>
          <table:table-cell table:style-name="ce1196" table:content-validation-name="val1"/>
          <table:table-cell table:style-name="ce1245" table:content-validation-name="val1"/>
          <table:table-cell table:style-name="ce1294" table:content-validation-name="val1"/>
          <table:table-cell table:style-name="ce1343" table:content-validation-name="val1"/>
          <table:table-cell table:style-name="ce1392" table:content-validation-name="val1"/>
          <table:table-cell table:style-name="ce1441" table:content-validation-name="val1"/>
          <table:table-cell table:style-name="ce1490" table:content-validation-name="val1"/>
          <table:table-cell table:style-name="ce1508" table:formula="of:=COUNTIF([.C42:.AF42];1)" office:value-type="float" office:value="0" calcext:value-type="float">
            <text:p>0</text:p>
          </table:table-cell>
          <table:table-cell table:style-name="ce1508" table:formula="of:=COUNTIF([.C42:.AF42];0)" office:value-type="float" office:value="0" calcext:value-type="float">
            <text:p>0</text:p>
          </table:table-cell>
          <table:table-cell table:style-name="ce1508" table:formula="of:=COUNTIF([.C42:.AF42];&quot;A&quot;)" office:value-type="float" office:value="0" calcext:value-type="float">
            <text:p>0</text:p>
          </table:table-cell>
          <table:table-cell table:style-name="ce1508" table:formula="of:=[.AG42]+[.AH42]+[.AI42]" office:value-type="float" office:value="0" calcext:value-type="float">
            <text:p>0</text:p>
          </table:table-cell>
          <table:table-cell table:style-name="ce1508" table:formula="of:=[.AJ42]-[.AI42]" office:value-type="float" office:value="0" calcext:value-type="float">
            <text:p>0</text:p>
          </table:table-cell>
          <table:table-cell table:style-name="ce1510" table:formula="of:=[.AG42]/[.AK42]" office:value-type="string" office:string-value="" calcext:value-type="error">
            <text:p>#DIV/0 !</text:p>
          </table:table-cell>
          <table:covered-table-cell table:style-name="ce1517"/>
          <table:covered-table-cell table:number-columns-repeated="12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Maths_ex. 10</text:p>
          </table:table-cell>
          <table:table-cell table:style-name="ce68" table:content-validation-name="val1"/>
          <table:table-cell table:style-name="ce119" table:content-validation-name="val1"/>
          <table:table-cell table:style-name="ce168" table:content-validation-name="val1"/>
          <table:table-cell table:style-name="ce217" table:content-validation-name="val1"/>
          <table:table-cell table:style-name="ce266" table:content-validation-name="val1"/>
          <table:table-cell table:style-name="ce315" table:content-validation-name="val1"/>
          <table:table-cell table:style-name="ce364" table:content-validation-name="val1"/>
          <table:table-cell table:style-name="ce413" table:content-validation-name="val1"/>
          <table:table-cell table:style-name="ce462" table:content-validation-name="val1"/>
          <table:table-cell table:style-name="ce511" table:content-validation-name="val1"/>
          <table:table-cell table:style-name="ce560" table:content-validation-name="val1"/>
          <table:table-cell table:style-name="ce609" table:content-validation-name="val1"/>
          <table:table-cell table:style-name="ce658" table:content-validation-name="val1"/>
          <table:table-cell table:style-name="ce707" table:content-validation-name="val1"/>
          <table:table-cell table:style-name="ce756" table:content-validation-name="val1"/>
          <table:table-cell table:style-name="ce805" table:content-validation-name="val1"/>
          <table:table-cell table:style-name="ce854" table:content-validation-name="val1"/>
          <table:table-cell table:style-name="ce903" table:content-validation-name="val1"/>
          <table:table-cell table:style-name="ce952" table:content-validation-name="val1"/>
          <table:table-cell table:style-name="ce1001" table:content-validation-name="val1"/>
          <table:table-cell table:style-name="ce1050" table:content-validation-name="val1"/>
          <table:table-cell table:style-name="ce1099" table:content-validation-name="val1"/>
          <table:table-cell table:style-name="ce1148" table:content-validation-name="val1"/>
          <table:table-cell table:style-name="ce1197" table:content-validation-name="val1"/>
          <table:table-cell table:style-name="ce1246" table:content-validation-name="val1"/>
          <table:table-cell table:style-name="ce1295" table:content-validation-name="val1"/>
          <table:table-cell table:style-name="ce1344" table:content-validation-name="val1"/>
          <table:table-cell table:style-name="ce1393" table:content-validation-name="val1"/>
          <table:table-cell table:style-name="ce1442" table:content-validation-name="val1"/>
          <table:table-cell table:style-name="ce1491" table:content-validation-name="val1"/>
          <table:table-cell table:style-name="ce1508" table:formula="of:=COUNTIF([.C43:.AF43];1)" office:value-type="float" office:value="0" calcext:value-type="float">
            <text:p>0</text:p>
          </table:table-cell>
          <table:table-cell table:style-name="ce1508" table:formula="of:=COUNTIF([.C43:.AF43];0)" office:value-type="float" office:value="0" calcext:value-type="float">
            <text:p>0</text:p>
          </table:table-cell>
          <table:table-cell table:style-name="ce1508" table:formula="of:=COUNTIF([.C43:.AF43];&quot;A&quot;)" office:value-type="float" office:value="0" calcext:value-type="float">
            <text:p>0</text:p>
          </table:table-cell>
          <table:table-cell table:style-name="ce1508" table:formula="of:=[.AG43]+[.AH43]+[.AI43]" office:value-type="float" office:value="0" calcext:value-type="float">
            <text:p>0</text:p>
          </table:table-cell>
          <table:table-cell table:style-name="ce1508" table:formula="of:=[.AJ43]-[.AI43]" office:value-type="float" office:value="0" calcext:value-type="float">
            <text:p>0</text:p>
          </table:table-cell>
          <table:table-cell table:style-name="ce1510" table:formula="of:=[.AG43]/[.AK43]" office:value-type="string" office:string-value="" calcext:value-type="error">
            <text:p>#DIV/0 !</text:p>
          </table:table-cell>
          <table:covered-table-cell table:style-name="ce1517"/>
          <table:covered-table-cell table:number-columns-repeated="12"/>
          <table:table-cell table:number-columns-repeated="973"/>
        </table:table-row>
        <table:table-row table:style-name="ro9">
          <table:covered-table-cell table:style-name="ce20"/>
          <table:table-cell table:style-name="ce26" office:value-type="string" calcext:value-type="string">
            <text:p>Maths_ex. 10.b</text:p>
          </table:table-cell>
          <table:table-cell table:style-name="ce69" table:content-validation-name="val1"/>
          <table:table-cell table:style-name="ce120" table:content-validation-name="val1"/>
          <table:table-cell table:style-name="ce169" table:content-validation-name="val1"/>
          <table:table-cell table:style-name="ce218" table:content-validation-name="val1"/>
          <table:table-cell table:style-name="ce267" table:content-validation-name="val1"/>
          <table:table-cell table:style-name="ce316" table:content-validation-name="val1"/>
          <table:table-cell table:style-name="ce365" table:content-validation-name="val1"/>
          <table:table-cell table:style-name="ce414" table:content-validation-name="val1"/>
          <table:table-cell table:style-name="ce463" table:content-validation-name="val1"/>
          <table:table-cell table:style-name="ce512" table:content-validation-name="val1"/>
          <table:table-cell table:style-name="ce561" table:content-validation-name="val1"/>
          <table:table-cell table:style-name="ce610" table:content-validation-name="val1"/>
          <table:table-cell table:style-name="ce659" table:content-validation-name="val1"/>
          <table:table-cell table:style-name="ce708" table:content-validation-name="val1"/>
          <table:table-cell table:style-name="ce757" table:content-validation-name="val1"/>
          <table:table-cell table:style-name="ce806" table:content-validation-name="val1"/>
          <table:table-cell table:style-name="ce855" table:content-validation-name="val1"/>
          <table:table-cell table:style-name="ce904" table:content-validation-name="val1"/>
          <table:table-cell table:style-name="ce953" table:content-validation-name="val1"/>
          <table:table-cell table:style-name="ce1002" table:content-validation-name="val1"/>
          <table:table-cell table:style-name="ce1051" table:content-validation-name="val1"/>
          <table:table-cell table:style-name="ce1100" table:content-validation-name="val1"/>
          <table:table-cell table:style-name="ce1149" table:content-validation-name="val1"/>
          <table:table-cell table:style-name="ce1198" table:content-validation-name="val1"/>
          <table:table-cell table:style-name="ce1247" table:content-validation-name="val1"/>
          <table:table-cell table:style-name="ce1296" table:content-validation-name="val1"/>
          <table:table-cell table:style-name="ce1345" table:content-validation-name="val1"/>
          <table:table-cell table:style-name="ce1394" table:content-validation-name="val1"/>
          <table:table-cell table:style-name="ce1443" table:content-validation-name="val1"/>
          <table:table-cell table:style-name="ce1492" table:content-validation-name="val1"/>
          <table:table-cell table:style-name="ce12" table:formula="of:=COUNTIF([.C44:.AF44];1)" office:value-type="float" office:value="0" calcext:value-type="float">
            <text:p>0</text:p>
          </table:table-cell>
          <table:table-cell table:style-name="ce12" table:formula="of:=COUNTIF([.C44:.AF44];0)" office:value-type="float" office:value="0" calcext:value-type="float">
            <text:p>0</text:p>
          </table:table-cell>
          <table:table-cell table:style-name="ce12" table:formula="of:=COUNTIF([.C44:.AF44];&quot;A&quot;)" office:value-type="float" office:value="0" calcext:value-type="float">
            <text:p>0</text:p>
          </table:table-cell>
          <table:table-cell table:style-name="ce12" table:formula="of:=[.AG44]+[.AH44]+[.AI44]" office:value-type="float" office:value="0" calcext:value-type="float">
            <text:p>0</text:p>
          </table:table-cell>
          <table:table-cell table:style-name="ce12" table:formula="of:=[.AJ44]-[.AI44]" office:value-type="float" office:value="0" calcext:value-type="float">
            <text:p>0</text:p>
          </table:table-cell>
          <table:table-cell table:style-name="ce1512" table:formula="of:=[.AG44]/[.AK44]" office:value-type="string" office:string-value="" calcext:value-type="error">
            <text:p>#DIV/0 !</text:p>
          </table:table-cell>
          <table:covered-table-cell table:style-name="ce1517"/>
          <table:covered-table-cell table:number-columns-repeated="12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Maths_ex. 11</text:p>
          </table:table-cell>
          <table:table-cell table:style-name="ce70" table:content-validation-name="val1"/>
          <table:table-cell table:style-name="ce121" table:content-validation-name="val1"/>
          <table:table-cell table:style-name="ce170" table:content-validation-name="val1"/>
          <table:table-cell table:style-name="ce219" table:content-validation-name="val1"/>
          <table:table-cell table:style-name="ce268" table:content-validation-name="val1"/>
          <table:table-cell table:style-name="ce317" table:content-validation-name="val1"/>
          <table:table-cell table:style-name="ce366" table:content-validation-name="val1"/>
          <table:table-cell table:style-name="ce415" table:content-validation-name="val1"/>
          <table:table-cell table:style-name="ce464" table:content-validation-name="val1"/>
          <table:table-cell table:style-name="ce513" table:content-validation-name="val1"/>
          <table:table-cell table:style-name="ce562" table:content-validation-name="val1"/>
          <table:table-cell table:style-name="ce611" table:content-validation-name="val1"/>
          <table:table-cell table:style-name="ce660" table:content-validation-name="val1"/>
          <table:table-cell table:style-name="ce709" table:content-validation-name="val1"/>
          <table:table-cell table:style-name="ce758" table:content-validation-name="val1"/>
          <table:table-cell table:style-name="ce807" table:content-validation-name="val1"/>
          <table:table-cell table:style-name="ce856" table:content-validation-name="val1"/>
          <table:table-cell table:style-name="ce905" table:content-validation-name="val1"/>
          <table:table-cell table:style-name="ce954" table:content-validation-name="val1"/>
          <table:table-cell table:style-name="ce1003" table:content-validation-name="val1"/>
          <table:table-cell table:style-name="ce1052" table:content-validation-name="val1"/>
          <table:table-cell table:style-name="ce1101" table:content-validation-name="val1"/>
          <table:table-cell table:style-name="ce1150" table:content-validation-name="val1"/>
          <table:table-cell table:style-name="ce1199" table:content-validation-name="val1"/>
          <table:table-cell table:style-name="ce1248" table:content-validation-name="val1"/>
          <table:table-cell table:style-name="ce1297" table:content-validation-name="val1"/>
          <table:table-cell table:style-name="ce1346" table:content-validation-name="val1"/>
          <table:table-cell table:style-name="ce1395" table:content-validation-name="val1"/>
          <table:table-cell table:style-name="ce1444" table:content-validation-name="val1"/>
          <table:table-cell table:style-name="ce1493" table:content-validation-name="val1"/>
          <table:table-cell table:style-name="ce1508" table:formula="of:=COUNTIF([.C45:.AF45];1)" office:value-type="float" office:value="0" calcext:value-type="float">
            <text:p>0</text:p>
          </table:table-cell>
          <table:table-cell table:style-name="ce1508" table:formula="of:=COUNTIF([.C45:.AF45];0)" office:value-type="float" office:value="0" calcext:value-type="float">
            <text:p>0</text:p>
          </table:table-cell>
          <table:table-cell table:style-name="ce1508" table:formula="of:=COUNTIF([.C45:.AF45];&quot;A&quot;)" office:value-type="float" office:value="0" calcext:value-type="float">
            <text:p>0</text:p>
          </table:table-cell>
          <table:table-cell table:style-name="ce1508" table:formula="of:=[.AG45]+[.AH45]+[.AI45]" office:value-type="float" office:value="0" calcext:value-type="float">
            <text:p>0</text:p>
          </table:table-cell>
          <table:table-cell table:style-name="ce1508" table:formula="of:=[.AJ45]-[.AI45]" office:value-type="float" office:value="0" calcext:value-type="float">
            <text:p>0</text:p>
          </table:table-cell>
          <table:table-cell table:style-name="ce1510" table:formula="of:=[.AG45]/[.AK45]" office:value-type="string" office:string-value="" calcext:value-type="error">
            <text:p>#DIV/0 !</text:p>
          </table:table-cell>
          <table:covered-table-cell table:style-name="ce1517"/>
          <table:covered-table-cell table:number-columns-repeated="12"/>
          <table:table-cell table:number-columns-repeated="973"/>
        </table:table-row>
        <table:table-row table:style-name="ro6">
          <table:covered-table-cell table:style-name="ce20"/>
          <table:table-cell table:style-name="ce26" office:value-type="string" calcext:value-type="string">
            <text:p>Maths_ex. 11.b</text:p>
          </table:table-cell>
          <table:table-cell table:style-name="ce71" table:content-validation-name="val1"/>
          <table:table-cell table:style-name="ce122" table:content-validation-name="val1"/>
          <table:table-cell table:style-name="ce171" table:content-validation-name="val1"/>
          <table:table-cell table:style-name="ce220" table:content-validation-name="val1"/>
          <table:table-cell table:style-name="ce269" table:content-validation-name="val1"/>
          <table:table-cell table:style-name="ce318" table:content-validation-name="val1"/>
          <table:table-cell table:style-name="ce367" table:content-validation-name="val1"/>
          <table:table-cell table:style-name="ce416" table:content-validation-name="val1"/>
          <table:table-cell table:style-name="ce465" table:content-validation-name="val1"/>
          <table:table-cell table:style-name="ce514" table:content-validation-name="val1"/>
          <table:table-cell table:style-name="ce563" table:content-validation-name="val1"/>
          <table:table-cell table:style-name="ce612" table:content-validation-name="val1"/>
          <table:table-cell table:style-name="ce661" table:content-validation-name="val1"/>
          <table:table-cell table:style-name="ce710" table:content-validation-name="val1"/>
          <table:table-cell table:style-name="ce759" table:content-validation-name="val1"/>
          <table:table-cell table:style-name="ce808" table:content-validation-name="val1"/>
          <table:table-cell table:style-name="ce857" table:content-validation-name="val1"/>
          <table:table-cell table:style-name="ce906" table:content-validation-name="val1"/>
          <table:table-cell table:style-name="ce955" table:content-validation-name="val1"/>
          <table:table-cell table:style-name="ce1004" table:content-validation-name="val1"/>
          <table:table-cell table:style-name="ce1053" table:content-validation-name="val1"/>
          <table:table-cell table:style-name="ce1102" table:content-validation-name="val1"/>
          <table:table-cell table:style-name="ce1151" table:content-validation-name="val1"/>
          <table:table-cell table:style-name="ce1200" table:content-validation-name="val1"/>
          <table:table-cell table:style-name="ce1249" table:content-validation-name="val1"/>
          <table:table-cell table:style-name="ce1298" table:content-validation-name="val1"/>
          <table:table-cell table:style-name="ce1347" table:content-validation-name="val1"/>
          <table:table-cell table:style-name="ce1396" table:content-validation-name="val1"/>
          <table:table-cell table:style-name="ce1445" table:content-validation-name="val1"/>
          <table:table-cell table:style-name="ce1494" table:content-validation-name="val1"/>
          <table:table-cell table:style-name="ce12" table:formula="of:=COUNTIF([.C46:.AF46];1)" office:value-type="float" office:value="0" calcext:value-type="float">
            <text:p>0</text:p>
          </table:table-cell>
          <table:table-cell table:style-name="ce12" table:formula="of:=COUNTIF([.C46:.AF46];0)" office:value-type="float" office:value="0" calcext:value-type="float">
            <text:p>0</text:p>
          </table:table-cell>
          <table:table-cell table:style-name="ce12" table:formula="of:=COUNTIF([.C46:.AF46];&quot;A&quot;)" office:value-type="float" office:value="0" calcext:value-type="float">
            <text:p>0</text:p>
          </table:table-cell>
          <table:table-cell table:style-name="ce12" table:formula="of:=[.AG46]+[.AH46]+[.AI46]" office:value-type="float" office:value="0" calcext:value-type="float">
            <text:p>0</text:p>
          </table:table-cell>
          <table:table-cell table:style-name="ce12" table:formula="of:=[.AJ46]-[.AI46]" office:value-type="float" office:value="0" calcext:value-type="float">
            <text:p>0</text:p>
          </table:table-cell>
          <table:table-cell table:style-name="ce1512" table:formula="of:=[.AG46]/[.AK46]" office:value-type="string" office:string-value="" calcext:value-type="error">
            <text:p>#DIV/0 !</text:p>
          </table:table-cell>
          <table:covered-table-cell table:style-name="ce1517"/>
          <table:covered-table-cell table:number-columns-repeated="12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Maths_ex. 12 </text:p>
          </table:table-cell>
          <table:table-cell table:style-name="ce72" table:content-validation-name="val1"/>
          <table:table-cell table:style-name="ce123" table:content-validation-name="val1"/>
          <table:table-cell table:style-name="ce172" table:content-validation-name="val1"/>
          <table:table-cell table:style-name="ce221" table:content-validation-name="val1"/>
          <table:table-cell table:style-name="ce270" table:content-validation-name="val1"/>
          <table:table-cell table:style-name="ce319" table:content-validation-name="val1"/>
          <table:table-cell table:style-name="ce368" table:content-validation-name="val1"/>
          <table:table-cell table:style-name="ce417" table:content-validation-name="val1"/>
          <table:table-cell table:style-name="ce466" table:content-validation-name="val1"/>
          <table:table-cell table:style-name="ce515" table:content-validation-name="val1"/>
          <table:table-cell table:style-name="ce564" table:content-validation-name="val1"/>
          <table:table-cell table:style-name="ce613" table:content-validation-name="val1"/>
          <table:table-cell table:style-name="ce662" table:content-validation-name="val1"/>
          <table:table-cell table:style-name="ce711" table:content-validation-name="val1"/>
          <table:table-cell table:style-name="ce760" table:content-validation-name="val1"/>
          <table:table-cell table:style-name="ce809" table:content-validation-name="val1"/>
          <table:table-cell table:style-name="ce858" table:content-validation-name="val1"/>
          <table:table-cell table:style-name="ce907" table:content-validation-name="val1"/>
          <table:table-cell table:style-name="ce956" table:content-validation-name="val1"/>
          <table:table-cell table:style-name="ce1005" table:content-validation-name="val1"/>
          <table:table-cell table:style-name="ce1054" table:content-validation-name="val1"/>
          <table:table-cell table:style-name="ce1103" table:content-validation-name="val1"/>
          <table:table-cell table:style-name="ce1152" table:content-validation-name="val1"/>
          <table:table-cell table:style-name="ce1201" table:content-validation-name="val1"/>
          <table:table-cell table:style-name="ce1250" table:content-validation-name="val1"/>
          <table:table-cell table:style-name="ce1299" table:content-validation-name="val1"/>
          <table:table-cell table:style-name="ce1348" table:content-validation-name="val1"/>
          <table:table-cell table:style-name="ce1397" table:content-validation-name="val1"/>
          <table:table-cell table:style-name="ce1446" table:content-validation-name="val1"/>
          <table:table-cell table:style-name="ce1495" table:content-validation-name="val1"/>
          <table:table-cell table:style-name="ce1508" table:formula="of:=COUNTIF([.C47:.AF47];1)" office:value-type="float" office:value="0" calcext:value-type="float">
            <text:p>0</text:p>
          </table:table-cell>
          <table:table-cell table:style-name="ce1508" table:formula="of:=COUNTIF([.C47:.AF47];0)" office:value-type="float" office:value="0" calcext:value-type="float">
            <text:p>0</text:p>
          </table:table-cell>
          <table:table-cell table:style-name="ce1508" table:formula="of:=COUNTIF([.C47:.AF47];&quot;A&quot;)" office:value-type="float" office:value="0" calcext:value-type="float">
            <text:p>0</text:p>
          </table:table-cell>
          <table:table-cell table:style-name="ce1508" table:formula="of:=[.AG47]+[.AH47]+[.AI47]" office:value-type="float" office:value="0" calcext:value-type="float">
            <text:p>0</text:p>
          </table:table-cell>
          <table:table-cell table:style-name="ce1508" table:formula="of:=[.AJ47]-[.AI47]" office:value-type="float" office:value="0" calcext:value-type="float">
            <text:p>0</text:p>
          </table:table-cell>
          <table:table-cell table:style-name="ce1510" table:formula="of:=[.AG47]/[.AK47]" office:value-type="string" office:string-value="" calcext:value-type="error">
            <text:p>#DIV/0 !</text:p>
          </table:table-cell>
          <table:covered-table-cell table:style-name="ce1517"/>
          <table:covered-table-cell table:number-columns-repeated="12"/>
          <table:table-cell table:number-columns-repeated="973"/>
        </table:table-row>
        <table:table-row table:style-name="ro6">
          <table:covered-table-cell table:style-name="ce20"/>
          <table:table-cell table:style-name="ce26" office:value-type="string" calcext:value-type="string">
            <text:p>Maths_ex. 12.b</text:p>
          </table:table-cell>
          <table:table-cell table:style-name="ce73" table:content-validation-name="val1"/>
          <table:table-cell table:style-name="ce124" table:content-validation-name="val1"/>
          <table:table-cell table:style-name="ce173" table:content-validation-name="val1"/>
          <table:table-cell table:style-name="ce222" table:content-validation-name="val1"/>
          <table:table-cell table:style-name="ce271" table:content-validation-name="val1"/>
          <table:table-cell table:style-name="ce320" table:content-validation-name="val1"/>
          <table:table-cell table:style-name="ce369" table:content-validation-name="val1"/>
          <table:table-cell table:style-name="ce418" table:content-validation-name="val1"/>
          <table:table-cell table:style-name="ce467" table:content-validation-name="val1"/>
          <table:table-cell table:style-name="ce516" table:content-validation-name="val1"/>
          <table:table-cell table:style-name="ce565" table:content-validation-name="val1"/>
          <table:table-cell table:style-name="ce614" table:content-validation-name="val1"/>
          <table:table-cell table:style-name="ce663" table:content-validation-name="val1"/>
          <table:table-cell table:style-name="ce712" table:content-validation-name="val1"/>
          <table:table-cell table:style-name="ce761" table:content-validation-name="val1"/>
          <table:table-cell table:style-name="ce810" table:content-validation-name="val1"/>
          <table:table-cell table:style-name="ce859" table:content-validation-name="val1"/>
          <table:table-cell table:style-name="ce908" table:content-validation-name="val1"/>
          <table:table-cell table:style-name="ce957" table:content-validation-name="val1"/>
          <table:table-cell table:style-name="ce1006" table:content-validation-name="val1"/>
          <table:table-cell table:style-name="ce1055" table:content-validation-name="val1"/>
          <table:table-cell table:style-name="ce1104" table:content-validation-name="val1"/>
          <table:table-cell table:style-name="ce1153" table:content-validation-name="val1"/>
          <table:table-cell table:style-name="ce1202" table:content-validation-name="val1"/>
          <table:table-cell table:style-name="ce1251" table:content-validation-name="val1"/>
          <table:table-cell table:style-name="ce1300" table:content-validation-name="val1"/>
          <table:table-cell table:style-name="ce1349" table:content-validation-name="val1"/>
          <table:table-cell table:style-name="ce1398" table:content-validation-name="val1"/>
          <table:table-cell table:style-name="ce1447" table:content-validation-name="val1"/>
          <table:table-cell table:style-name="ce1496" table:content-validation-name="val1"/>
          <table:table-cell table:style-name="ce12" table:formula="of:=COUNTIF([.C48:.AF48];1)" office:value-type="float" office:value="0" calcext:value-type="float">
            <text:p>0</text:p>
          </table:table-cell>
          <table:table-cell table:style-name="ce12" table:formula="of:=COUNTIF([.C48:.AF48];0)" office:value-type="float" office:value="0" calcext:value-type="float">
            <text:p>0</text:p>
          </table:table-cell>
          <table:table-cell table:style-name="ce12" table:formula="of:=COUNTIF([.C48:.AF48];&quot;A&quot;)" office:value-type="float" office:value="0" calcext:value-type="float">
            <text:p>0</text:p>
          </table:table-cell>
          <table:table-cell table:style-name="ce12" table:formula="of:=[.AG48]+[.AH48]+[.AI48]" office:value-type="float" office:value="0" calcext:value-type="float">
            <text:p>0</text:p>
          </table:table-cell>
          <table:table-cell table:style-name="ce12" table:formula="of:=[.AJ48]-[.AI48]" office:value-type="float" office:value="0" calcext:value-type="float">
            <text:p>0</text:p>
          </table:table-cell>
          <table:table-cell table:style-name="ce1512" table:formula="of:=[.AG48]/[.AK48]" office:value-type="string" office:string-value="" calcext:value-type="error">
            <text:p>#DIV/0 !</text:p>
          </table:table-cell>
          <table:covered-table-cell table:style-name="ce1517"/>
          <table:covered-table-cell table:number-columns-repeated="12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Maths_ex. 13</text:p>
          </table:table-cell>
          <table:table-cell table:style-name="ce74" table:content-validation-name="val1"/>
          <table:table-cell table:style-name="ce125" table:content-validation-name="val1"/>
          <table:table-cell table:style-name="ce174" table:content-validation-name="val1"/>
          <table:table-cell table:style-name="ce223" table:content-validation-name="val1"/>
          <table:table-cell table:style-name="ce272" table:content-validation-name="val1"/>
          <table:table-cell table:style-name="ce321" table:content-validation-name="val1"/>
          <table:table-cell table:style-name="ce370" table:content-validation-name="val1"/>
          <table:table-cell table:style-name="ce419" table:content-validation-name="val1"/>
          <table:table-cell table:style-name="ce468" table:content-validation-name="val1"/>
          <table:table-cell table:style-name="ce517" table:content-validation-name="val1"/>
          <table:table-cell table:style-name="ce566" table:content-validation-name="val1"/>
          <table:table-cell table:style-name="ce615" table:content-validation-name="val1"/>
          <table:table-cell table:style-name="ce664" table:content-validation-name="val1"/>
          <table:table-cell table:style-name="ce713" table:content-validation-name="val1"/>
          <table:table-cell table:style-name="ce762" table:content-validation-name="val1"/>
          <table:table-cell table:style-name="ce811" table:content-validation-name="val1"/>
          <table:table-cell table:style-name="ce860" table:content-validation-name="val1"/>
          <table:table-cell table:style-name="ce909" table:content-validation-name="val1"/>
          <table:table-cell table:style-name="ce958" table:content-validation-name="val1"/>
          <table:table-cell table:style-name="ce1007" table:content-validation-name="val1"/>
          <table:table-cell table:style-name="ce1056" table:content-validation-name="val1"/>
          <table:table-cell table:style-name="ce1105" table:content-validation-name="val1"/>
          <table:table-cell table:style-name="ce1154" table:content-validation-name="val1"/>
          <table:table-cell table:style-name="ce1203" table:content-validation-name="val1"/>
          <table:table-cell table:style-name="ce1252" table:content-validation-name="val1"/>
          <table:table-cell table:style-name="ce1301" table:content-validation-name="val1"/>
          <table:table-cell table:style-name="ce1350" table:content-validation-name="val1"/>
          <table:table-cell table:style-name="ce1399" table:content-validation-name="val1"/>
          <table:table-cell table:style-name="ce1448" table:content-validation-name="val1"/>
          <table:table-cell table:style-name="ce1497" table:content-validation-name="val1"/>
          <table:table-cell table:style-name="ce1508" table:formula="of:=COUNTIF([.C49:.AF49];1)" office:value-type="float" office:value="0" calcext:value-type="float">
            <text:p>0</text:p>
          </table:table-cell>
          <table:table-cell table:style-name="ce1508" table:formula="of:=COUNTIF([.C49:.AF49];0)" office:value-type="float" office:value="0" calcext:value-type="float">
            <text:p>0</text:p>
          </table:table-cell>
          <table:table-cell table:style-name="ce1508" table:formula="of:=COUNTIF([.C49:.AF49];&quot;A&quot;)" office:value-type="float" office:value="0" calcext:value-type="float">
            <text:p>0</text:p>
          </table:table-cell>
          <table:table-cell table:style-name="ce1508" table:formula="of:=[.AG49]+[.AH49]+[.AI49]" office:value-type="float" office:value="0" calcext:value-type="float">
            <text:p>0</text:p>
          </table:table-cell>
          <table:table-cell table:style-name="ce1508" table:formula="of:=[.AJ49]-[.AI49]" office:value-type="float" office:value="0" calcext:value-type="float">
            <text:p>0</text:p>
          </table:table-cell>
          <table:table-cell table:style-name="ce1510" table:formula="of:=[.AG49]/[.AK49]" office:value-type="string" office:string-value="" calcext:value-type="error">
            <text:p>#DIV/0 !</text:p>
          </table:table-cell>
          <table:table-cell table:style-name="ce1516" office:value-type="string" calcext:value-type="string" table:number-columns-spanned="1" table:number-rows-spanned="2">
            <text:p>Résoudre des problèmes en utilisant des nombres entiers et le calcul </text:p>
          </table:table-cell>
          <table:table-cell table:style-name="ce1523" table:formula="of:=[.AG49]+[.AG50]" office:value-type="float" office:value="0" calcext:value-type="float" table:number-columns-spanned="1" table:number-rows-spanned="2">
            <text:p>0</text:p>
          </table:table-cell>
          <table:table-cell table:style-name="ce1523" table:formula="of:=[.AH49]+[.AH50]" office:value-type="float" office:value="0" calcext:value-type="float" table:number-columns-spanned="1" table:number-rows-spanned="2">
            <text:p>0</text:p>
          </table:table-cell>
          <table:table-cell table:style-name="ce1523" table:formula="of:=[.AI49]+[.AI50]" office:value-type="float" office:value="0" calcext:value-type="float" table:number-columns-spanned="1" table:number-rows-spanned="2">
            <text:p>0</text:p>
          </table:table-cell>
          <table:table-cell table:style-name="ce1523" table:formula="of:=[.AJ49]+[.AJ50]" office:value-type="float" office:value="0" calcext:value-type="float" table:number-columns-spanned="1" table:number-rows-spanned="2">
            <text:p>0</text:p>
          </table:table-cell>
          <table:table-cell table:style-name="ce1523" table:formula="of:=[.AK49]+[.AK50]" office:value-type="float" office:value="0" calcext:value-type="float" table:number-columns-spanned="1" table:number-rows-spanned="2">
            <text:p>0</text:p>
          </table:table-cell>
          <table:table-cell table:style-name="ce1523" table:formula="of:=[.AN49]/[.AR49]" office:value-type="string" office:string-value="" calcext:value-type="error" table:number-columns-spanned="1" table:number-rows-spanned="2">
            <text:p>#DIV/0 !</text:p>
          </table:table-cell>
          <table:covered-table-cell table:number-columns-repeated="6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Maths_ex. 14</text:p>
          </table:table-cell>
          <table:table-cell table:style-name="ce75" table:content-validation-name="val1"/>
          <table:table-cell table:style-name="ce126" table:content-validation-name="val1"/>
          <table:table-cell table:style-name="ce175" table:content-validation-name="val1"/>
          <table:table-cell table:style-name="ce224" table:content-validation-name="val1"/>
          <table:table-cell table:style-name="ce273" table:content-validation-name="val1"/>
          <table:table-cell table:style-name="ce322" table:content-validation-name="val1"/>
          <table:table-cell table:style-name="ce371" table:content-validation-name="val1"/>
          <table:table-cell table:style-name="ce420" table:content-validation-name="val1"/>
          <table:table-cell table:style-name="ce469" table:content-validation-name="val1"/>
          <table:table-cell table:style-name="ce518" table:content-validation-name="val1"/>
          <table:table-cell table:style-name="ce567" table:content-validation-name="val1"/>
          <table:table-cell table:style-name="ce616" table:content-validation-name="val1"/>
          <table:table-cell table:style-name="ce665" table:content-validation-name="val1"/>
          <table:table-cell table:style-name="ce714" table:content-validation-name="val1"/>
          <table:table-cell table:style-name="ce763" table:content-validation-name="val1"/>
          <table:table-cell table:style-name="ce812" table:content-validation-name="val1"/>
          <table:table-cell table:style-name="ce861" table:content-validation-name="val1"/>
          <table:table-cell table:style-name="ce910" table:content-validation-name="val1"/>
          <table:table-cell table:style-name="ce959" table:content-validation-name="val1"/>
          <table:table-cell table:style-name="ce1008" table:content-validation-name="val1"/>
          <table:table-cell table:style-name="ce1057" table:content-validation-name="val1"/>
          <table:table-cell table:style-name="ce1106" table:content-validation-name="val1"/>
          <table:table-cell table:style-name="ce1155" table:content-validation-name="val1"/>
          <table:table-cell table:style-name="ce1204" table:content-validation-name="val1"/>
          <table:table-cell table:style-name="ce1253" table:content-validation-name="val1"/>
          <table:table-cell table:style-name="ce1302" table:content-validation-name="val1"/>
          <table:table-cell table:style-name="ce1351" table:content-validation-name="val1"/>
          <table:table-cell table:style-name="ce1400" table:content-validation-name="val1"/>
          <table:table-cell table:style-name="ce1449" table:content-validation-name="val1"/>
          <table:table-cell table:style-name="ce1498" table:content-validation-name="val1"/>
          <table:table-cell table:style-name="ce1508" table:formula="of:=COUNTIF([.C50:.AF50];1)" office:value-type="float" office:value="0" calcext:value-type="float">
            <text:p>0</text:p>
          </table:table-cell>
          <table:table-cell table:style-name="ce1508" table:formula="of:=COUNTIF([.C50:.AF50];0)" office:value-type="float" office:value="0" calcext:value-type="float">
            <text:p>0</text:p>
          </table:table-cell>
          <table:table-cell table:style-name="ce1508" table:formula="of:=COUNTIF([.C50:.AF50];&quot;A&quot;)" office:value-type="float" office:value="0" calcext:value-type="float">
            <text:p>0</text:p>
          </table:table-cell>
          <table:table-cell table:style-name="ce1508" table:formula="of:=[.AG50]+[.AH50]+[.AI50]" office:value-type="float" office:value="0" calcext:value-type="float">
            <text:p>0</text:p>
          </table:table-cell>
          <table:table-cell table:style-name="ce1508" table:formula="of:=[.AJ50]-[.AI50]" office:value-type="float" office:value="0" calcext:value-type="float">
            <text:p>0</text:p>
          </table:table-cell>
          <table:table-cell table:style-name="ce1510" table:formula="of:=[.AG50]/[.AK50]" office:value-type="string" office:string-value="" calcext:value-type="error">
            <text:p>#DIV/0 !</text:p>
          </table:table-cell>
          <table:covered-table-cell table:style-name="ce1517"/>
          <table:covered-table-cell table:number-columns-repeated="12"/>
          <table:table-cell table:number-columns-repeated="973"/>
        </table:table-row>
        <table:table-row table:style-name="ro6">
          <table:table-cell table:style-name="ce19" office:value-type="string" calcext:value-type="string" table:number-columns-spanned="1" table:number-rows-spanned="3">
            <text:p>Espace et Géométrie</text:p>
          </table:table-cell>
          <table:table-cell table:style-name="ce25" office:value-type="string" calcext:value-type="string">
            <text:p>Maths_ex. 15</text:p>
          </table:table-cell>
          <table:table-cell table:style-name="ce76" table:content-validation-name="val1"/>
          <table:table-cell table:style-name="ce127" table:content-validation-name="val1"/>
          <table:table-cell table:style-name="ce176" table:content-validation-name="val1"/>
          <table:table-cell table:style-name="ce225" table:content-validation-name="val1"/>
          <table:table-cell table:style-name="ce274" table:content-validation-name="val1"/>
          <table:table-cell table:style-name="ce323" table:content-validation-name="val1"/>
          <table:table-cell table:style-name="ce372" table:content-validation-name="val1"/>
          <table:table-cell table:style-name="ce421" table:content-validation-name="val1"/>
          <table:table-cell table:style-name="ce470" table:content-validation-name="val1"/>
          <table:table-cell table:style-name="ce519" table:content-validation-name="val1"/>
          <table:table-cell table:style-name="ce568" table:content-validation-name="val1"/>
          <table:table-cell table:style-name="ce617" table:content-validation-name="val1"/>
          <table:table-cell table:style-name="ce666" table:content-validation-name="val1"/>
          <table:table-cell table:style-name="ce715" table:content-validation-name="val1"/>
          <table:table-cell table:style-name="ce764" table:content-validation-name="val1"/>
          <table:table-cell table:style-name="ce813" table:content-validation-name="val1"/>
          <table:table-cell table:style-name="ce862" table:content-validation-name="val1"/>
          <table:table-cell table:style-name="ce911" table:content-validation-name="val1"/>
          <table:table-cell table:style-name="ce960" table:content-validation-name="val1"/>
          <table:table-cell table:style-name="ce1009" table:content-validation-name="val1"/>
          <table:table-cell table:style-name="ce1058" table:content-validation-name="val1"/>
          <table:table-cell table:style-name="ce1107" table:content-validation-name="val1"/>
          <table:table-cell table:style-name="ce1156" table:content-validation-name="val1"/>
          <table:table-cell table:style-name="ce1205" table:content-validation-name="val1"/>
          <table:table-cell table:style-name="ce1254" table:content-validation-name="val1"/>
          <table:table-cell table:style-name="ce1303" table:content-validation-name="val1"/>
          <table:table-cell table:style-name="ce1352" table:content-validation-name="val1"/>
          <table:table-cell table:style-name="ce1401" table:content-validation-name="val1"/>
          <table:table-cell table:style-name="ce1450" table:content-validation-name="val1"/>
          <table:table-cell table:style-name="ce1499" table:content-validation-name="val1"/>
          <table:table-cell table:style-name="ce15" table:formula="of:=COUNTIF([.C51:.AF51];1)" office:value-type="float" office:value="0" calcext:value-type="float">
            <text:p>0</text:p>
          </table:table-cell>
          <table:table-cell table:style-name="ce15" table:formula="of:=COUNTIF([.C51:.AF51];0)" office:value-type="float" office:value="0" calcext:value-type="float">
            <text:p>0</text:p>
          </table:table-cell>
          <table:table-cell table:style-name="ce15" table:formula="of:=COUNTIF([.C51:.AF51];&quot;A&quot;)" office:value-type="float" office:value="0" calcext:value-type="float">
            <text:p>0</text:p>
          </table:table-cell>
          <table:table-cell table:style-name="ce15" table:formula="of:=[.AG51]+[.AH51]+[.AI51]" office:value-type="float" office:value="0" calcext:value-type="float">
            <text:p>0</text:p>
          </table:table-cell>
          <table:table-cell table:style-name="ce15" table:formula="of:=[.AJ51]-[.AI51]" office:value-type="float" office:value="0" calcext:value-type="float">
            <text:p>0</text:p>
          </table:table-cell>
          <table:table-cell table:style-name="ce1511" table:formula="of:=[.AG51]/[.AK51]" office:value-type="string" office:string-value="" calcext:value-type="error">
            <text:p>#DIV/0 !</text:p>
          </table:table-cell>
          <table:table-cell table:style-name="ce1516" office:value-type="string" calcext:value-type="string" table:number-columns-spanned="1" table:number-rows-spanned="2">
            <text:p>(Se) repérer et (se) déplacer dans l'espace en utilisant des repères </text:p>
          </table:table-cell>
          <table:table-cell table:style-name="ce1522" table:number-columns-repeated="6"/>
          <table:table-cell table:style-name="ce1523" table:formula="of:=[.AG51]+[.AG53]" office:value-type="float" office:value="0" calcext:value-type="float" table:number-columns-spanned="1" table:number-rows-spanned="3">
            <text:p>0</text:p>
          </table:table-cell>
          <table:table-cell table:style-name="ce1523" table:formula="of:=[.AH51]+[.AH53]" office:value-type="float" office:value="0" calcext:value-type="float" table:number-columns-spanned="1" table:number-rows-spanned="3">
            <text:p>0</text:p>
          </table:table-cell>
          <table:table-cell table:style-name="ce1523" table:formula="of:=[.AI51]+[.AI53]" office:value-type="float" office:value="0" calcext:value-type="float" table:number-columns-spanned="1" table:number-rows-spanned="3">
            <text:p>0</text:p>
          </table:table-cell>
          <table:table-cell table:style-name="ce1523" table:formula="of:=[.AJ51]+[.AJ53]" office:value-type="float" office:value="0" calcext:value-type="float" table:number-columns-spanned="1" table:number-rows-spanned="3">
            <text:p>0</text:p>
          </table:table-cell>
          <table:table-cell table:style-name="ce1523" table:formula="of:=[.AK51]+[.AK53]" office:value-type="float" office:value="0" calcext:value-type="float" table:number-columns-spanned="1" table:number-rows-spanned="3">
            <text:p>0</text:p>
          </table:table-cell>
          <table:table-cell table:style-name="ce1523" table:formula="of:=[.AT51]/[.AX51]" office:value-type="string" office:string-value="" calcext:value-type="error" table:number-columns-spanned="1" table:number-rows-spanned="3">
            <text:p>#DIV/0 !</text:p>
          </table:table-cell>
          <table:table-cell table:number-columns-repeated="973"/>
        </table:table-row>
        <table:table-row table:style-name="ro6">
          <table:covered-table-cell table:style-name="ce19"/>
          <table:table-cell table:style-name="ce26" office:value-type="string" calcext:value-type="string">
            <text:p>Maths_ex. 15.b</text:p>
          </table:table-cell>
          <table:table-cell table:style-name="ce77" table:content-validation-name="val1"/>
          <table:table-cell table:style-name="ce128" table:content-validation-name="val1"/>
          <table:table-cell table:style-name="ce177" table:content-validation-name="val1"/>
          <table:table-cell table:style-name="ce226" table:content-validation-name="val1"/>
          <table:table-cell table:style-name="ce275" table:content-validation-name="val1"/>
          <table:table-cell table:style-name="ce324" table:content-validation-name="val1"/>
          <table:table-cell table:style-name="ce373" table:content-validation-name="val1"/>
          <table:table-cell table:style-name="ce422" table:content-validation-name="val1"/>
          <table:table-cell table:style-name="ce471" table:content-validation-name="val1"/>
          <table:table-cell table:style-name="ce520" table:content-validation-name="val1"/>
          <table:table-cell table:style-name="ce569" table:content-validation-name="val1"/>
          <table:table-cell table:style-name="ce618" table:content-validation-name="val1"/>
          <table:table-cell table:style-name="ce667" table:content-validation-name="val1"/>
          <table:table-cell table:style-name="ce716" table:content-validation-name="val1"/>
          <table:table-cell table:style-name="ce765" table:content-validation-name="val1"/>
          <table:table-cell table:style-name="ce814" table:content-validation-name="val1"/>
          <table:table-cell table:style-name="ce863" table:content-validation-name="val1"/>
          <table:table-cell table:style-name="ce912" table:content-validation-name="val1"/>
          <table:table-cell table:style-name="ce961" table:content-validation-name="val1"/>
          <table:table-cell table:style-name="ce1010" table:content-validation-name="val1"/>
          <table:table-cell table:style-name="ce1059" table:content-validation-name="val1"/>
          <table:table-cell table:style-name="ce1108" table:content-validation-name="val1"/>
          <table:table-cell table:style-name="ce1157" table:content-validation-name="val1"/>
          <table:table-cell table:style-name="ce1206" table:content-validation-name="val1"/>
          <table:table-cell table:style-name="ce1255" table:content-validation-name="val1"/>
          <table:table-cell table:style-name="ce1304" table:content-validation-name="val1"/>
          <table:table-cell table:style-name="ce1353" table:content-validation-name="val1"/>
          <table:table-cell table:style-name="ce1402" table:content-validation-name="val1"/>
          <table:table-cell table:style-name="ce1451" table:content-validation-name="val1"/>
          <table:table-cell table:style-name="ce1500" table:content-validation-name="val1"/>
          <table:table-cell table:style-name="ce12" table:formula="of:=COUNTIF([.C52:.AF52];1)" office:value-type="float" office:value="0" calcext:value-type="float">
            <text:p>0</text:p>
          </table:table-cell>
          <table:table-cell table:style-name="ce12" table:formula="of:=COUNTIF([.C52:.AF52];0)" office:value-type="float" office:value="0" calcext:value-type="float">
            <text:p>0</text:p>
          </table:table-cell>
          <table:table-cell table:style-name="ce12" table:formula="of:=COUNTIF([.C52:.AF52];&quot;A&quot;)" office:value-type="float" office:value="0" calcext:value-type="float">
            <text:p>0</text:p>
          </table:table-cell>
          <table:table-cell table:style-name="ce12" table:formula="of:=[.AG52]+[.AH52]+[.AI52]" office:value-type="float" office:value="0" calcext:value-type="float">
            <text:p>0</text:p>
          </table:table-cell>
          <table:table-cell table:style-name="ce12" table:formula="of:=[.AJ52]-[.AI52]" office:value-type="float" office:value="0" calcext:value-type="float">
            <text:p>0</text:p>
          </table:table-cell>
          <table:table-cell table:style-name="ce1512" table:formula="of:=[.AG52]/[.AK52]" office:value-type="string" office:string-value="" calcext:value-type="error">
            <text:p>#DIV/0 !</text:p>
          </table:table-cell>
          <table:covered-table-cell table:style-name="ce1516"/>
          <table:table-cell table:style-name="ce1522" table:number-columns-repeated="6"/>
          <table:covered-table-cell table:number-columns-repeated="6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Maths_ex. 16</text:p>
          </table:table-cell>
          <table:table-cell table:style-name="ce78" table:content-validation-name="val1"/>
          <table:table-cell table:style-name="ce129" table:content-validation-name="val1"/>
          <table:table-cell table:style-name="ce178" table:content-validation-name="val1"/>
          <table:table-cell table:style-name="ce227" table:content-validation-name="val1"/>
          <table:table-cell table:style-name="ce276" table:content-validation-name="val1"/>
          <table:table-cell table:style-name="ce325" table:content-validation-name="val1"/>
          <table:table-cell table:style-name="ce374" table:content-validation-name="val1"/>
          <table:table-cell table:style-name="ce423" table:content-validation-name="val1"/>
          <table:table-cell table:style-name="ce472" table:content-validation-name="val1"/>
          <table:table-cell table:style-name="ce521" table:content-validation-name="val1"/>
          <table:table-cell table:style-name="ce570" table:content-validation-name="val1"/>
          <table:table-cell table:style-name="ce619" table:content-validation-name="val1"/>
          <table:table-cell table:style-name="ce668" table:content-validation-name="val1"/>
          <table:table-cell table:style-name="ce717" table:content-validation-name="val1"/>
          <table:table-cell table:style-name="ce766" table:content-validation-name="val1"/>
          <table:table-cell table:style-name="ce815" table:content-validation-name="val1"/>
          <table:table-cell table:style-name="ce864" table:content-validation-name="val1"/>
          <table:table-cell table:style-name="ce913" table:content-validation-name="val1"/>
          <table:table-cell table:style-name="ce962" table:content-validation-name="val1"/>
          <table:table-cell table:style-name="ce1011" table:content-validation-name="val1"/>
          <table:table-cell table:style-name="ce1060" table:content-validation-name="val1"/>
          <table:table-cell table:style-name="ce1109" table:content-validation-name="val1"/>
          <table:table-cell table:style-name="ce1158" table:content-validation-name="val1"/>
          <table:table-cell table:style-name="ce1207" table:content-validation-name="val1"/>
          <table:table-cell table:style-name="ce1256" table:content-validation-name="val1"/>
          <table:table-cell table:style-name="ce1305" table:content-validation-name="val1"/>
          <table:table-cell table:style-name="ce1354" table:content-validation-name="val1"/>
          <table:table-cell table:style-name="ce1403" table:content-validation-name="val1"/>
          <table:table-cell table:style-name="ce1452" table:content-validation-name="val1"/>
          <table:table-cell table:style-name="ce1501" table:content-validation-name="val1"/>
          <table:table-cell table:style-name="ce15" table:formula="of:=COUNTIF([.C53:.AF53];1)" office:value-type="float" office:value="0" calcext:value-type="float">
            <text:p>0</text:p>
          </table:table-cell>
          <table:table-cell table:style-name="ce15" table:formula="of:=COUNTIF([.C53:.AF53];0)" office:value-type="float" office:value="0" calcext:value-type="float">
            <text:p>0</text:p>
          </table:table-cell>
          <table:table-cell table:style-name="ce15" table:formula="of:=COUNTIF([.C53:.AF53];&quot;A&quot;)" office:value-type="float" office:value="0" calcext:value-type="float">
            <text:p>0</text:p>
          </table:table-cell>
          <table:table-cell table:style-name="ce15" table:formula="of:=[.AG53]+[.AH53]+[.AI53]" office:value-type="float" office:value="0" calcext:value-type="float">
            <text:p>0</text:p>
          </table:table-cell>
          <table:table-cell table:style-name="ce15" table:formula="of:=[.AJ53]-[.AI53]" office:value-type="float" office:value="0" calcext:value-type="float">
            <text:p>0</text:p>
          </table:table-cell>
          <table:table-cell table:style-name="ce1511" table:formula="of:=[.AG53]/[.AK53]" office:value-type="string" office:string-value="" calcext:value-type="error">
            <text:p>#DIV/0 !</text:p>
          </table:table-cell>
          <table:table-cell table:style-name="ce1516" office:value-type="string" calcext:value-type="string">
            <text:p>Reconnaître quelques solides</text:p>
          </table:table-cell>
          <table:table-cell table:style-name="ce1522" table:number-columns-repeated="6"/>
          <table:covered-table-cell table:number-columns-repeated="6"/>
          <table:table-cell table:number-columns-repeated="973"/>
        </table:table-row>
        <table:table-row table:style-name="ro6">
          <table:table-cell table:style-name="ce19" office:value-type="string" calcext:value-type="string" table:number-columns-spanned="1" table:number-rows-spanned="4">
            <text:p>Grandeurs et Mesures</text:p>
          </table:table-cell>
          <table:table-cell table:style-name="ce25" office:value-type="string" calcext:value-type="string">
            <text:p>Maths_ex. 17</text:p>
          </table:table-cell>
          <table:table-cell table:style-name="ce79" table:content-validation-name="val1"/>
          <table:table-cell table:style-name="ce130" table:content-validation-name="val1"/>
          <table:table-cell table:style-name="ce179" table:content-validation-name="val1"/>
          <table:table-cell table:style-name="ce228" table:content-validation-name="val1"/>
          <table:table-cell table:style-name="ce277" table:content-validation-name="val1"/>
          <table:table-cell table:style-name="ce326" table:content-validation-name="val1"/>
          <table:table-cell table:style-name="ce375" table:content-validation-name="val1"/>
          <table:table-cell table:style-name="ce424" table:content-validation-name="val1"/>
          <table:table-cell table:style-name="ce473" table:content-validation-name="val1"/>
          <table:table-cell table:style-name="ce522" table:content-validation-name="val1"/>
          <table:table-cell table:style-name="ce571" table:content-validation-name="val1"/>
          <table:table-cell table:style-name="ce620" table:content-validation-name="val1"/>
          <table:table-cell table:style-name="ce669" table:content-validation-name="val1"/>
          <table:table-cell table:style-name="ce718" table:content-validation-name="val1"/>
          <table:table-cell table:style-name="ce767" table:content-validation-name="val1"/>
          <table:table-cell table:style-name="ce816" table:content-validation-name="val1"/>
          <table:table-cell table:style-name="ce865" table:content-validation-name="val1"/>
          <table:table-cell table:style-name="ce914" table:content-validation-name="val1"/>
          <table:table-cell table:style-name="ce963" table:content-validation-name="val1"/>
          <table:table-cell table:style-name="ce1012" table:content-validation-name="val1"/>
          <table:table-cell table:style-name="ce1061" table:content-validation-name="val1"/>
          <table:table-cell table:style-name="ce1110" table:content-validation-name="val1"/>
          <table:table-cell table:style-name="ce1159" table:content-validation-name="val1"/>
          <table:table-cell table:style-name="ce1208" table:content-validation-name="val1"/>
          <table:table-cell table:style-name="ce1257" table:content-validation-name="val1"/>
          <table:table-cell table:style-name="ce1306" table:content-validation-name="val1"/>
          <table:table-cell table:style-name="ce1355" table:content-validation-name="val1"/>
          <table:table-cell table:style-name="ce1404" table:content-validation-name="val1"/>
          <table:table-cell table:style-name="ce1453" table:content-validation-name="val1"/>
          <table:table-cell table:style-name="ce1502" table:content-validation-name="val1"/>
          <table:table-cell table:style-name="ce1508" table:formula="of:=COUNTIF([.C54:.AF54];1)" office:value-type="float" office:value="0" calcext:value-type="float">
            <text:p>0</text:p>
          </table:table-cell>
          <table:table-cell table:style-name="ce1508" table:formula="of:=COUNTIF([.C54:.AF54];0)" office:value-type="float" office:value="0" calcext:value-type="float">
            <text:p>0</text:p>
          </table:table-cell>
          <table:table-cell table:style-name="ce1508" table:formula="of:=COUNTIF([.C54:.AF54];&quot;A&quot;)" office:value-type="float" office:value="0" calcext:value-type="float">
            <text:p>0</text:p>
          </table:table-cell>
          <table:table-cell table:style-name="ce1508" table:formula="of:=[.AG54]+[.AH54]+[.AI54]" office:value-type="float" office:value="0" calcext:value-type="float">
            <text:p>0</text:p>
          </table:table-cell>
          <table:table-cell table:style-name="ce1508" table:formula="of:=[.AJ54]-[.AI54]" office:value-type="float" office:value="0" calcext:value-type="float">
            <text:p>0</text:p>
          </table:table-cell>
          <table:table-cell table:style-name="ce1510" table:formula="of:=[.AG54]/[.AK54]" office:value-type="string" office:string-value="" calcext:value-type="error">
            <text:p>#DIV/0 !</text:p>
          </table:table-cell>
          <table:table-cell table:style-name="ce1516" office:value-type="string" calcext:value-type="string">
            <text:p>Lire l’heure</text:p>
          </table:table-cell>
          <table:table-cell table:style-name="ce1522" table:number-columns-repeated="6"/>
          <table:table-cell table:style-name="ce1523" table:formula="of:=SUM([.AG54:.AG57])" office:value-type="float" office:value="0" calcext:value-type="float" table:number-columns-spanned="1" table:number-rows-spanned="4">
            <text:p>0</text:p>
          </table:table-cell>
          <table:table-cell table:style-name="ce1523" table:formula="of:=SUM([.AH54:.AH57])" office:value-type="float" office:value="0" calcext:value-type="float" table:number-columns-spanned="1" table:number-rows-spanned="4">
            <text:p>0</text:p>
          </table:table-cell>
          <table:table-cell table:style-name="ce1523" table:formula="of:=SUM([.AI54:.AI57])" office:value-type="float" office:value="0" calcext:value-type="float" table:number-columns-spanned="1" table:number-rows-spanned="4">
            <text:p>0</text:p>
          </table:table-cell>
          <table:table-cell table:style-name="ce1523" table:formula="of:=SUM([.AJ54:.AJ57])" office:value-type="float" office:value="0" calcext:value-type="float" table:number-columns-spanned="1" table:number-rows-spanned="4">
            <text:p>0</text:p>
          </table:table-cell>
          <table:table-cell table:style-name="ce1523" table:formula="of:=SUM([.AK54:.AK57])" office:value-type="float" office:value="0" calcext:value-type="float" table:number-columns-spanned="1" table:number-rows-spanned="4">
            <text:p>0</text:p>
          </table:table-cell>
          <table:table-cell table:style-name="ce1523" table:formula="of:=[.AT54]/[.AX54]" office:value-type="string" office:string-value="" calcext:value-type="error" table:number-columns-spanned="1" table:number-rows-spanned="4">
            <text:p>#DIV/0 !</text:p>
          </table:table-cell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Maths_ex. 18</text:p>
          </table:table-cell>
          <table:table-cell table:style-name="ce80" table:content-validation-name="val1"/>
          <table:table-cell table:style-name="ce131" table:content-validation-name="val1"/>
          <table:table-cell table:style-name="ce180" table:content-validation-name="val1"/>
          <table:table-cell table:style-name="ce229" table:content-validation-name="val1"/>
          <table:table-cell table:style-name="ce278" table:content-validation-name="val1"/>
          <table:table-cell table:style-name="ce327" table:content-validation-name="val1"/>
          <table:table-cell table:style-name="ce376" table:content-validation-name="val1"/>
          <table:table-cell table:style-name="ce425" table:content-validation-name="val1"/>
          <table:table-cell table:style-name="ce474" table:content-validation-name="val1"/>
          <table:table-cell table:style-name="ce523" table:content-validation-name="val1"/>
          <table:table-cell table:style-name="ce572" table:content-validation-name="val1"/>
          <table:table-cell table:style-name="ce621" table:content-validation-name="val1"/>
          <table:table-cell table:style-name="ce670" table:content-validation-name="val1"/>
          <table:table-cell table:style-name="ce719" table:content-validation-name="val1"/>
          <table:table-cell table:style-name="ce768" table:content-validation-name="val1"/>
          <table:table-cell table:style-name="ce817" table:content-validation-name="val1"/>
          <table:table-cell table:style-name="ce866" table:content-validation-name="val1"/>
          <table:table-cell table:style-name="ce915" table:content-validation-name="val1"/>
          <table:table-cell table:style-name="ce964" table:content-validation-name="val1"/>
          <table:table-cell table:style-name="ce1013" table:content-validation-name="val1"/>
          <table:table-cell table:style-name="ce1062" table:content-validation-name="val1"/>
          <table:table-cell table:style-name="ce1111" table:content-validation-name="val1"/>
          <table:table-cell table:style-name="ce1160" table:content-validation-name="val1"/>
          <table:table-cell table:style-name="ce1209" table:content-validation-name="val1"/>
          <table:table-cell table:style-name="ce1258" table:content-validation-name="val1"/>
          <table:table-cell table:style-name="ce1307" table:content-validation-name="val1"/>
          <table:table-cell table:style-name="ce1356" table:content-validation-name="val1"/>
          <table:table-cell table:style-name="ce1405" table:content-validation-name="val1"/>
          <table:table-cell table:style-name="ce1454" table:content-validation-name="val1"/>
          <table:table-cell table:style-name="ce1503" table:content-validation-name="val1"/>
          <table:table-cell table:style-name="ce1508" table:formula="of:=COUNTIF([.C55:.AF55];1)" office:value-type="float" office:value="0" calcext:value-type="float">
            <text:p>0</text:p>
          </table:table-cell>
          <table:table-cell table:style-name="ce1508" table:formula="of:=COUNTIF([.C55:.AF55];0)" office:value-type="float" office:value="0" calcext:value-type="float">
            <text:p>0</text:p>
          </table:table-cell>
          <table:table-cell table:style-name="ce1508" table:formula="of:=COUNTIF([.C55:.AF55];&quot;A&quot;)" office:value-type="float" office:value="0" calcext:value-type="float">
            <text:p>0</text:p>
          </table:table-cell>
          <table:table-cell table:style-name="ce1508" table:formula="of:=[.AG55]+[.AH55]+[.AI55]" office:value-type="float" office:value="0" calcext:value-type="float">
            <text:p>0</text:p>
          </table:table-cell>
          <table:table-cell table:style-name="ce1508" table:formula="of:=[.AJ55]-[.AI55]" office:value-type="float" office:value="0" calcext:value-type="float">
            <text:p>0</text:p>
          </table:table-cell>
          <table:table-cell table:style-name="ce1510" table:formula="of:=[.AG55]/[.AK55]" office:value-type="string" office:string-value="" calcext:value-type="error">
            <text:p>#DIV/0 !</text:p>
          </table:table-cell>
          <table:table-cell table:style-name="ce1516" office:value-type="string" calcext:value-type="string">
            <text:p>Estimer des masses</text:p>
          </table:table-cell>
          <table:table-cell table:style-name="ce1522" table:number-columns-repeated="6"/>
          <table:covered-table-cell table:number-columns-repeated="6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Maths_ex. 19</text:p>
          </table:table-cell>
          <table:table-cell table:style-name="ce81" table:content-validation-name="val1"/>
          <table:table-cell table:style-name="ce132" table:content-validation-name="val1"/>
          <table:table-cell table:style-name="ce181" table:content-validation-name="val1"/>
          <table:table-cell table:style-name="ce230" table:content-validation-name="val1"/>
          <table:table-cell table:style-name="ce279" table:content-validation-name="val1"/>
          <table:table-cell table:style-name="ce328" table:content-validation-name="val1"/>
          <table:table-cell table:style-name="ce377" table:content-validation-name="val1"/>
          <table:table-cell table:style-name="ce426" table:content-validation-name="val1"/>
          <table:table-cell table:style-name="ce475" table:content-validation-name="val1"/>
          <table:table-cell table:style-name="ce524" table:content-validation-name="val1"/>
          <table:table-cell table:style-name="ce573" table:content-validation-name="val1"/>
          <table:table-cell table:style-name="ce622" table:content-validation-name="val1"/>
          <table:table-cell table:style-name="ce671" table:content-validation-name="val1"/>
          <table:table-cell table:style-name="ce720" table:content-validation-name="val1"/>
          <table:table-cell table:style-name="ce769" table:content-validation-name="val1"/>
          <table:table-cell table:style-name="ce818" table:content-validation-name="val1"/>
          <table:table-cell table:style-name="ce867" table:content-validation-name="val1"/>
          <table:table-cell table:style-name="ce916" table:content-validation-name="val1"/>
          <table:table-cell table:style-name="ce965" table:content-validation-name="val1"/>
          <table:table-cell table:style-name="ce1014" table:content-validation-name="val1"/>
          <table:table-cell table:style-name="ce1063" table:content-validation-name="val1"/>
          <table:table-cell table:style-name="ce1112" table:content-validation-name="val1"/>
          <table:table-cell table:style-name="ce1161" table:content-validation-name="val1"/>
          <table:table-cell table:style-name="ce1210" table:content-validation-name="val1"/>
          <table:table-cell table:style-name="ce1259" table:content-validation-name="val1"/>
          <table:table-cell table:style-name="ce1308" table:content-validation-name="val1"/>
          <table:table-cell table:style-name="ce1357" table:content-validation-name="val1"/>
          <table:table-cell table:style-name="ce1406" table:content-validation-name="val1"/>
          <table:table-cell table:style-name="ce1455" table:content-validation-name="val1"/>
          <table:table-cell table:style-name="ce1504" table:content-validation-name="val1"/>
          <table:table-cell table:style-name="ce1508" table:formula="of:=COUNTIF([.C56:.AF56];1)" office:value-type="float" office:value="0" calcext:value-type="float">
            <text:p>0</text:p>
          </table:table-cell>
          <table:table-cell table:style-name="ce1508" table:formula="of:=COUNTIF([.C56:.AF56];0)" office:value-type="float" office:value="0" calcext:value-type="float">
            <text:p>0</text:p>
          </table:table-cell>
          <table:table-cell table:style-name="ce1508" table:formula="of:=COUNTIF([.C56:.AF56];&quot;A&quot;)" office:value-type="float" office:value="0" calcext:value-type="float">
            <text:p>0</text:p>
          </table:table-cell>
          <table:table-cell table:style-name="ce1508" table:formula="of:=[.AG56]+[.AH56]+[.AI56]" office:value-type="float" office:value="0" calcext:value-type="float">
            <text:p>0</text:p>
          </table:table-cell>
          <table:table-cell table:style-name="ce1508" table:formula="of:=[.AJ56]-[.AI56]" office:value-type="float" office:value="0" calcext:value-type="float">
            <text:p>0</text:p>
          </table:table-cell>
          <table:table-cell table:style-name="ce1510" table:formula="of:=[.AG56]/[.AK56]" office:value-type="string" office:string-value="" calcext:value-type="error">
            <text:p>#DIV/0 !</text:p>
          </table:table-cell>
          <table:table-cell table:style-name="ce1516" office:value-type="string" calcext:value-type="string">
            <text:p>Mesurer des longueurs</text:p>
          </table:table-cell>
          <table:table-cell table:style-name="ce1522" table:number-columns-repeated="6"/>
          <table:covered-table-cell table:number-columns-repeated="6"/>
          <table:table-cell table:number-columns-repeated="973"/>
        </table:table-row>
        <table:table-row table:style-name="ro6">
          <table:covered-table-cell table:style-name="ce20"/>
          <table:table-cell table:style-name="ce25" office:value-type="string" calcext:value-type="string">
            <text:p>Maths_ex. 20</text:p>
          </table:table-cell>
          <table:table-cell table:style-name="ce82" table:content-validation-name="val1"/>
          <table:table-cell table:style-name="ce133" table:content-validation-name="val1"/>
          <table:table-cell table:style-name="ce182" table:content-validation-name="val1"/>
          <table:table-cell table:style-name="ce231" table:content-validation-name="val1"/>
          <table:table-cell table:style-name="ce280" table:content-validation-name="val1"/>
          <table:table-cell table:style-name="ce329" table:content-validation-name="val1"/>
          <table:table-cell table:style-name="ce378" table:content-validation-name="val1"/>
          <table:table-cell table:style-name="ce427" table:content-validation-name="val1"/>
          <table:table-cell table:style-name="ce476" table:content-validation-name="val1"/>
          <table:table-cell table:style-name="ce525" table:content-validation-name="val1"/>
          <table:table-cell table:style-name="ce574" table:content-validation-name="val1"/>
          <table:table-cell table:style-name="ce623" table:content-validation-name="val1"/>
          <table:table-cell table:style-name="ce672" table:content-validation-name="val1"/>
          <table:table-cell table:style-name="ce721" table:content-validation-name="val1"/>
          <table:table-cell table:style-name="ce770" table:content-validation-name="val1"/>
          <table:table-cell table:style-name="ce819" table:content-validation-name="val1"/>
          <table:table-cell table:style-name="ce868" table:content-validation-name="val1"/>
          <table:table-cell table:style-name="ce917" table:content-validation-name="val1"/>
          <table:table-cell table:style-name="ce966" table:content-validation-name="val1"/>
          <table:table-cell table:style-name="ce1015" table:content-validation-name="val1"/>
          <table:table-cell table:style-name="ce1064" table:content-validation-name="val1"/>
          <table:table-cell table:style-name="ce1113" table:content-validation-name="val1"/>
          <table:table-cell table:style-name="ce1162" table:content-validation-name="val1"/>
          <table:table-cell table:style-name="ce1211" table:content-validation-name="val1"/>
          <table:table-cell table:style-name="ce1260" table:content-validation-name="val1"/>
          <table:table-cell table:style-name="ce1309" table:content-validation-name="val1"/>
          <table:table-cell table:style-name="ce1358" table:content-validation-name="val1"/>
          <table:table-cell table:style-name="ce1407" table:content-validation-name="val1"/>
          <table:table-cell table:style-name="ce1456" table:content-validation-name="val1"/>
          <table:table-cell table:style-name="ce1505" table:content-validation-name="val1"/>
          <table:table-cell table:style-name="ce1508" table:formula="of:=COUNTIF([.C57:.AF57];1)" office:value-type="float" office:value="0" calcext:value-type="float">
            <text:p>0</text:p>
          </table:table-cell>
          <table:table-cell table:style-name="ce1508" table:formula="of:=COUNTIF([.C57:.AF57];0)" office:value-type="float" office:value="0" calcext:value-type="float">
            <text:p>0</text:p>
          </table:table-cell>
          <table:table-cell table:style-name="ce1508" table:formula="of:=COUNTIF([.C57:.AF57];&quot;A&quot;)" office:value-type="float" office:value="0" calcext:value-type="float">
            <text:p>0</text:p>
          </table:table-cell>
          <table:table-cell table:style-name="ce1508" table:formula="of:=[.AG57]+[.AH57]+[.AI57]" office:value-type="float" office:value="0" calcext:value-type="float">
            <text:p>0</text:p>
          </table:table-cell>
          <table:table-cell table:style-name="ce1508" table:formula="of:=[.AJ57]-[.AI57]" office:value-type="float" office:value="0" calcext:value-type="float">
            <text:p>0</text:p>
          </table:table-cell>
          <table:table-cell table:style-name="ce1510" table:formula="of:=[.AG57]/[.AK57]" office:value-type="string" office:string-value="" calcext:value-type="error">
            <text:p>#DIV/0 !</text:p>
          </table:table-cell>
          <table:table-cell table:style-name="ce1516" office:value-type="string" calcext:value-type="string">
            <text:p>Résoudre des problèmes impliquant des prix</text:p>
          </table:table-cell>
          <table:table-cell table:style-name="ce1522" table:number-columns-repeated="6"/>
          <table:covered-table-cell table:number-columns-repeated="6"/>
          <table:table-cell table:number-columns-repeated="973"/>
        </table:table-row>
        <table:table-row table:style-name="ro3" table:visibility="collapse">
          <table:table-cell table:number-columns-repeated="2"/>
          <table:table-cell table:formula="of:=COUNTIF(([.C34:.C43]~[.C45]~[.C47]~[.C49:.C51]~[.C53:.C57]);1)" office:value-type="float" office:value="0" calcext:value-type="float">
            <text:p>0</text:p>
          </table:table-cell>
          <table:table-cell table:formula="of:=COUNTIF(([.D34:.D43]~[.D45]~[.D47]~[.D49:.D51]~[.D53:.D57]);1)" office:value-type="float" office:value="0" calcext:value-type="float">
            <text:p>0</text:p>
          </table:table-cell>
          <table:table-cell table:formula="of:=COUNTIF(([.E34:.E43]~[.E45]~[.E47]~[.E49:.E51]~[.E53:.E57]);1)" office:value-type="float" office:value="0" calcext:value-type="float">
            <text:p>0</text:p>
          </table:table-cell>
          <table:table-cell table:formula="of:=COUNTIF(([.F34:.F43]~[.F45]~[.F47]~[.F49:.F51]~[.F53:.F57]);1)" office:value-type="float" office:value="0" calcext:value-type="float">
            <text:p>0</text:p>
          </table:table-cell>
          <table:table-cell table:formula="of:=COUNTIF(([.G34:.G43]~[.G45]~[.G47]~[.G49:.G51]~[.G53:.G57]);1)" office:value-type="float" office:value="0" calcext:value-type="float">
            <text:p>0</text:p>
          </table:table-cell>
          <table:table-cell table:formula="of:=COUNTIF(([.H34:.H43]~[.H45]~[.H47]~[.H49:.H51]~[.H53:.H57]);1)" office:value-type="float" office:value="0" calcext:value-type="float">
            <text:p>0</text:p>
          </table:table-cell>
          <table:table-cell table:formula="of:=COUNTIF(([.I34:.I43]~[.I45]~[.I47]~[.I49:.I51]~[.I53:.I57]);1)" office:value-type="float" office:value="0" calcext:value-type="float">
            <text:p>0</text:p>
          </table:table-cell>
          <table:table-cell table:formula="of:=COUNTIF(([.J34:.J43]~[.J45]~[.J47]~[.J49:.J51]~[.J53:.J57]);1)" office:value-type="float" office:value="0" calcext:value-type="float">
            <text:p>0</text:p>
          </table:table-cell>
          <table:table-cell table:formula="of:=COUNTIF(([.K34:.K43]~[.K45]~[.K47]~[.K49:.K51]~[.K53:.K57]);1)" office:value-type="float" office:value="0" calcext:value-type="float">
            <text:p>0</text:p>
          </table:table-cell>
          <table:table-cell table:formula="of:=COUNTIF(([.L34:.L43]~[.L45]~[.L47]~[.L49:.L51]~[.L53:.L57]);1)" office:value-type="float" office:value="0" calcext:value-type="float">
            <text:p>0</text:p>
          </table:table-cell>
          <table:table-cell table:formula="of:=COUNTIF(([.M34:.M43]~[.M45]~[.M47]~[.M49:.M51]~[.M53:.M57]);1)" office:value-type="float" office:value="0" calcext:value-type="float">
            <text:p>0</text:p>
          </table:table-cell>
          <table:table-cell table:formula="of:=COUNTIF(([.N34:.N43]~[.N45]~[.N47]~[.N49:.N51]~[.N53:.N57]);1)" office:value-type="float" office:value="0" calcext:value-type="float">
            <text:p>0</text:p>
          </table:table-cell>
          <table:table-cell table:formula="of:=COUNTIF(([.O34:.O43]~[.O45]~[.O47]~[.O49:.O51]~[.O53:.O57]);1)" office:value-type="float" office:value="0" calcext:value-type="float">
            <text:p>0</text:p>
          </table:table-cell>
          <table:table-cell table:formula="of:=COUNTIF(([.P34:.P43]~[.P45]~[.P47]~[.P49:.P51]~[.P53:.P57]);1)" office:value-type="float" office:value="0" calcext:value-type="float">
            <text:p>0</text:p>
          </table:table-cell>
          <table:table-cell table:formula="of:=COUNTIF(([.Q34:.Q43]~[.Q45]~[.Q47]~[.Q49:.Q51]~[.Q53:.Q57]);1)" office:value-type="float" office:value="0" calcext:value-type="float">
            <text:p>0</text:p>
          </table:table-cell>
          <table:table-cell table:formula="of:=COUNTIF(([.R34:.R43]~[.R45]~[.R47]~[.R49:.R51]~[.R53:.R57]);1)" office:value-type="float" office:value="0" calcext:value-type="float">
            <text:p>0</text:p>
          </table:table-cell>
          <table:table-cell table:formula="of:=COUNTIF(([.S34:.S43]~[.S45]~[.S47]~[.S49:.S51]~[.S53:.S57]);1)" office:value-type="float" office:value="0" calcext:value-type="float">
            <text:p>0</text:p>
          </table:table-cell>
          <table:table-cell table:formula="of:=COUNTIF(([.T34:.T43]~[.T45]~[.T47]~[.T49:.T51]~[.T53:.T57]);1)" office:value-type="float" office:value="0" calcext:value-type="float">
            <text:p>0</text:p>
          </table:table-cell>
          <table:table-cell table:formula="of:=COUNTIF(([.U34:.U43]~[.U45]~[.U47]~[.U49:.U51]~[.U53:.U57]);1)" office:value-type="float" office:value="0" calcext:value-type="float">
            <text:p>0</text:p>
          </table:table-cell>
          <table:table-cell table:formula="of:=COUNTIF(([.V34:.V43]~[.V45]~[.V47]~[.V49:.V51]~[.V53:.V57]);1)" office:value-type="float" office:value="0" calcext:value-type="float">
            <text:p>0</text:p>
          </table:table-cell>
          <table:table-cell table:formula="of:=COUNTIF(([.W34:.W43]~[.W45]~[.W47]~[.W49:.W51]~[.W53:.W57]);1)" office:value-type="float" office:value="0" calcext:value-type="float">
            <text:p>0</text:p>
          </table:table-cell>
          <table:table-cell table:formula="of:=COUNTIF(([.X34:.X43]~[.X45]~[.X47]~[.X49:.X51]~[.X53:.X57]);1)" office:value-type="float" office:value="0" calcext:value-type="float">
            <text:p>0</text:p>
          </table:table-cell>
          <table:table-cell table:formula="of:=COUNTIF(([.Y34:.Y43]~[.Y45]~[.Y47]~[.Y49:.Y51]~[.Y53:.Y57]);1)" office:value-type="float" office:value="0" calcext:value-type="float">
            <text:p>0</text:p>
          </table:table-cell>
          <table:table-cell table:formula="of:=COUNTIF(([.Z34:.Z43]~[.Z45]~[.Z47]~[.Z49:.Z51]~[.Z53:.Z57]);1)" office:value-type="float" office:value="0" calcext:value-type="float">
            <text:p>0</text:p>
          </table:table-cell>
          <table:table-cell table:formula="of:=COUNTIF(([.AA34:.AA43]~[.AA45]~[.AA47]~[.AA49:.AA51]~[.AA53:.AA57]);1)" office:value-type="float" office:value="0" calcext:value-type="float">
            <text:p>0</text:p>
          </table:table-cell>
          <table:table-cell table:formula="of:=COUNTIF(([.AB34:.AB43]~[.AB45]~[.AB47]~[.AB49:.AB51]~[.AB53:.AB57]);1)" office:value-type="float" office:value="0" calcext:value-type="float">
            <text:p>0</text:p>
          </table:table-cell>
          <table:table-cell table:formula="of:=COUNTIF(([.AC34:.AC43]~[.AC45]~[.AC47]~[.AC49:.AC51]~[.AC53:.AC57]);1)" office:value-type="float" office:value="0" calcext:value-type="float">
            <text:p>0</text:p>
          </table:table-cell>
          <table:table-cell table:formula="of:=COUNTIF(([.AD34:.AD43]~[.AD45]~[.AD47]~[.AD49:.AD51]~[.AD53:.AD57]);1)" office:value-type="float" office:value="0" calcext:value-type="float">
            <text:p>0</text:p>
          </table:table-cell>
          <table:table-cell table:formula="of:=COUNTIF(([.AE34:.AE43]~[.AE45]~[.AE47]~[.AE49:.AE51]~[.AE53:.AE57]);1)" office:value-type="float" office:value="0" calcext:value-type="float">
            <text:p>0</text:p>
          </table:table-cell>
          <table:table-cell table:formula="of:=COUNTIF(([.AF34:.AF43]~[.AF45]~[.AF47]~[.AF49:.AF51]~[.AF53:.AF57]);1)" office:value-type="float" office:value="0" calcext:value-type="float">
            <text:p>0</text:p>
          </table:table-cell>
          <table:table-cell table:number-columns-repeated="992"/>
        </table:table-row>
        <table:table-row table:style-name="ro3" table:visibility="collapse">
          <table:table-cell table:number-columns-repeated="2"/>
          <table:table-cell table:formula="of:=COUNTIF(([.C34:.C43]~[.C45]~[.C47]~[.C49:.C51]~[.C53:.C57]);&quot;A&quot;)" office:value-type="float" office:value="0" calcext:value-type="float">
            <text:p>0</text:p>
          </table:table-cell>
          <table:table-cell table:formula="of:=COUNTIF(([.D34:.D43]~[.D45]~[.D47]~[.D49:.D51]~[.D53:.D57]);&quot;A&quot;)" office:value-type="float" office:value="0" calcext:value-type="float">
            <text:p>0</text:p>
          </table:table-cell>
          <table:table-cell table:formula="of:=COUNTIF(([.E34:.E43]~[.E45]~[.E47]~[.E49:.E51]~[.E53:.E57]);&quot;A&quot;)" office:value-type="float" office:value="0" calcext:value-type="float">
            <text:p>0</text:p>
          </table:table-cell>
          <table:table-cell table:formula="of:=COUNTIF(([.F34:.F43]~[.F45]~[.F47]~[.F49:.F51]~[.F53:.F57]);&quot;A&quot;)" office:value-type="float" office:value="0" calcext:value-type="float">
            <text:p>0</text:p>
          </table:table-cell>
          <table:table-cell table:formula="of:=COUNTIF(([.G34:.G43]~[.G45]~[.G47]~[.G49:.G51]~[.G53:.G57]);&quot;A&quot;)" office:value-type="float" office:value="0" calcext:value-type="float">
            <text:p>0</text:p>
          </table:table-cell>
          <table:table-cell table:formula="of:=COUNTIF(([.H34:.H43]~[.H45]~[.H47]~[.H49:.H51]~[.H53:.H57]);&quot;A&quot;)" office:value-type="float" office:value="0" calcext:value-type="float">
            <text:p>0</text:p>
          </table:table-cell>
          <table:table-cell table:formula="of:=COUNTIF(([.I34:.I43]~[.I45]~[.I47]~[.I49:.I51]~[.I53:.I57]);&quot;A&quot;)" office:value-type="float" office:value="0" calcext:value-type="float">
            <text:p>0</text:p>
          </table:table-cell>
          <table:table-cell table:formula="of:=COUNTIF(([.J34:.J43]~[.J45]~[.J47]~[.J49:.J51]~[.J53:.J57]);&quot;A&quot;)" office:value-type="float" office:value="0" calcext:value-type="float">
            <text:p>0</text:p>
          </table:table-cell>
          <table:table-cell table:formula="of:=COUNTIF(([.K34:.K43]~[.K45]~[.K47]~[.K49:.K51]~[.K53:.K57]);&quot;A&quot;)" office:value-type="float" office:value="0" calcext:value-type="float">
            <text:p>0</text:p>
          </table:table-cell>
          <table:table-cell table:formula="of:=COUNTIF(([.L34:.L43]~[.L45]~[.L47]~[.L49:.L51]~[.L53:.L57]);&quot;A&quot;)" office:value-type="float" office:value="0" calcext:value-type="float">
            <text:p>0</text:p>
          </table:table-cell>
          <table:table-cell table:formula="of:=COUNTIF(([.M34:.M43]~[.M45]~[.M47]~[.M49:.M51]~[.M53:.M57]);&quot;A&quot;)" office:value-type="float" office:value="0" calcext:value-type="float">
            <text:p>0</text:p>
          </table:table-cell>
          <table:table-cell table:formula="of:=COUNTIF(([.N34:.N43]~[.N45]~[.N47]~[.N49:.N51]~[.N53:.N57]);&quot;A&quot;)" office:value-type="float" office:value="0" calcext:value-type="float">
            <text:p>0</text:p>
          </table:table-cell>
          <table:table-cell table:formula="of:=COUNTIF(([.O34:.O43]~[.O45]~[.O47]~[.O49:.O51]~[.O53:.O57]);&quot;A&quot;)" office:value-type="float" office:value="0" calcext:value-type="float">
            <text:p>0</text:p>
          </table:table-cell>
          <table:table-cell table:formula="of:=COUNTIF(([.P34:.P43]~[.P45]~[.P47]~[.P49:.P51]~[.P53:.P57]);&quot;A&quot;)" office:value-type="float" office:value="0" calcext:value-type="float">
            <text:p>0</text:p>
          </table:table-cell>
          <table:table-cell table:formula="of:=COUNTIF(([.Q34:.Q43]~[.Q45]~[.Q47]~[.Q49:.Q51]~[.Q53:.Q57]);&quot;A&quot;)" office:value-type="float" office:value="0" calcext:value-type="float">
            <text:p>0</text:p>
          </table:table-cell>
          <table:table-cell table:formula="of:=COUNTIF(([.R34:.R43]~[.R45]~[.R47]~[.R49:.R51]~[.R53:.R57]);&quot;A&quot;)" office:value-type="float" office:value="0" calcext:value-type="float">
            <text:p>0</text:p>
          </table:table-cell>
          <table:table-cell table:formula="of:=COUNTIF(([.S34:.S43]~[.S45]~[.S47]~[.S49:.S51]~[.S53:.S57]);&quot;A&quot;)" office:value-type="float" office:value="0" calcext:value-type="float">
            <text:p>0</text:p>
          </table:table-cell>
          <table:table-cell table:formula="of:=COUNTIF(([.T34:.T43]~[.T45]~[.T47]~[.T49:.T51]~[.T53:.T57]);&quot;A&quot;)" office:value-type="float" office:value="0" calcext:value-type="float">
            <text:p>0</text:p>
          </table:table-cell>
          <table:table-cell table:formula="of:=COUNTIF(([.U34:.U43]~[.U45]~[.U47]~[.U49:.U51]~[.U53:.U57]);&quot;A&quot;)" office:value-type="float" office:value="0" calcext:value-type="float">
            <text:p>0</text:p>
          </table:table-cell>
          <table:table-cell table:formula="of:=COUNTIF(([.V34:.V43]~[.V45]~[.V47]~[.V49:.V51]~[.V53:.V57]);&quot;A&quot;)" office:value-type="float" office:value="0" calcext:value-type="float">
            <text:p>0</text:p>
          </table:table-cell>
          <table:table-cell table:formula="of:=COUNTIF(([.W34:.W43]~[.W45]~[.W47]~[.W49:.W51]~[.W53:.W57]);&quot;A&quot;)" office:value-type="float" office:value="0" calcext:value-type="float">
            <text:p>0</text:p>
          </table:table-cell>
          <table:table-cell table:formula="of:=COUNTIF(([.X34:.X43]~[.X45]~[.X47]~[.X49:.X51]~[.X53:.X57]);&quot;A&quot;)" office:value-type="float" office:value="0" calcext:value-type="float">
            <text:p>0</text:p>
          </table:table-cell>
          <table:table-cell table:formula="of:=COUNTIF(([.Y34:.Y43]~[.Y45]~[.Y47]~[.Y49:.Y51]~[.Y53:.Y57]);&quot;A&quot;)" office:value-type="float" office:value="0" calcext:value-type="float">
            <text:p>0</text:p>
          </table:table-cell>
          <table:table-cell table:formula="of:=COUNTIF(([.Z34:.Z43]~[.Z45]~[.Z47]~[.Z49:.Z51]~[.Z53:.Z57]);&quot;A&quot;)" office:value-type="float" office:value="0" calcext:value-type="float">
            <text:p>0</text:p>
          </table:table-cell>
          <table:table-cell table:formula="of:=COUNTIF(([.AA34:.AA43]~[.AA45]~[.AA47]~[.AA49:.AA51]~[.AA53:.AA57]);&quot;A&quot;)" office:value-type="float" office:value="0" calcext:value-type="float">
            <text:p>0</text:p>
          </table:table-cell>
          <table:table-cell table:formula="of:=COUNTIF(([.AB34:.AB43]~[.AB45]~[.AB47]~[.AB49:.AB51]~[.AB53:.AB57]);&quot;A&quot;)" office:value-type="float" office:value="0" calcext:value-type="float">
            <text:p>0</text:p>
          </table:table-cell>
          <table:table-cell table:formula="of:=COUNTIF(([.AC34:.AC43]~[.AC45]~[.AC47]~[.AC49:.AC51]~[.AC53:.AC57]);&quot;A&quot;)" office:value-type="float" office:value="0" calcext:value-type="float">
            <text:p>0</text:p>
          </table:table-cell>
          <table:table-cell table:formula="of:=COUNTIF(([.AD34:.AD43]~[.AD45]~[.AD47]~[.AD49:.AD51]~[.AD53:.AD57]);&quot;A&quot;)" office:value-type="float" office:value="0" calcext:value-type="float">
            <text:p>0</text:p>
          </table:table-cell>
          <table:table-cell table:formula="of:=COUNTIF(([.AE34:.AE43]~[.AE45]~[.AE47]~[.AE49:.AE51]~[.AE53:.AE57]);&quot;A&quot;)" office:value-type="float" office:value="0" calcext:value-type="float">
            <text:p>0</text:p>
          </table:table-cell>
          <table:table-cell table:formula="of:=COUNTIF(([.AF34:.AF43]~[.AF45]~[.AF47]~[.AF49:.AF51]~[.AF53:.AF57]);&quot;A&quot;)" office:value-type="float" office:value="0" calcext:value-type="float">
            <text:p>0</text:p>
          </table:table-cell>
          <table:table-cell table:number-columns-repeated="992"/>
        </table:table-row>
        <table:table-row table:style-name="ro3" table:visibility="collapse">
          <table:table-cell table:number-columns-repeated="2"/>
          <table:table-cell table:formula="of:=20-[.C59]" office:value-type="float" office:value="20" calcext:value-type="float">
            <text:p>20</text:p>
          </table:table-cell>
          <table:table-cell table:formula="of:=20-[.D59]" office:value-type="float" office:value="20" calcext:value-type="float">
            <text:p>20</text:p>
          </table:table-cell>
          <table:table-cell table:formula="of:=20-[.E59]" office:value-type="float" office:value="20" calcext:value-type="float">
            <text:p>20</text:p>
          </table:table-cell>
          <table:table-cell table:formula="of:=20-[.F59]" office:value-type="float" office:value="20" calcext:value-type="float">
            <text:p>20</text:p>
          </table:table-cell>
          <table:table-cell table:formula="of:=20-[.G59]" office:value-type="float" office:value="20" calcext:value-type="float">
            <text:p>20</text:p>
          </table:table-cell>
          <table:table-cell table:formula="of:=20-[.H59]" office:value-type="float" office:value="20" calcext:value-type="float">
            <text:p>20</text:p>
          </table:table-cell>
          <table:table-cell table:formula="of:=20-[.I59]" office:value-type="float" office:value="20" calcext:value-type="float">
            <text:p>20</text:p>
          </table:table-cell>
          <table:table-cell table:formula="of:=20-[.J59]" office:value-type="float" office:value="20" calcext:value-type="float">
            <text:p>20</text:p>
          </table:table-cell>
          <table:table-cell table:formula="of:=20-[.K59]" office:value-type="float" office:value="20" calcext:value-type="float">
            <text:p>20</text:p>
          </table:table-cell>
          <table:table-cell table:formula="of:=20-[.L59]" office:value-type="float" office:value="20" calcext:value-type="float">
            <text:p>20</text:p>
          </table:table-cell>
          <table:table-cell table:formula="of:=20-[.M59]" office:value-type="float" office:value="20" calcext:value-type="float">
            <text:p>20</text:p>
          </table:table-cell>
          <table:table-cell table:formula="of:=20-[.N59]" office:value-type="float" office:value="20" calcext:value-type="float">
            <text:p>20</text:p>
          </table:table-cell>
          <table:table-cell table:formula="of:=20-[.O59]" office:value-type="float" office:value="20" calcext:value-type="float">
            <text:p>20</text:p>
          </table:table-cell>
          <table:table-cell table:formula="of:=20-[.P59]" office:value-type="float" office:value="20" calcext:value-type="float">
            <text:p>20</text:p>
          </table:table-cell>
          <table:table-cell table:formula="of:=20-[.Q59]" office:value-type="float" office:value="20" calcext:value-type="float">
            <text:p>20</text:p>
          </table:table-cell>
          <table:table-cell table:formula="of:=20-[.R59]" office:value-type="float" office:value="20" calcext:value-type="float">
            <text:p>20</text:p>
          </table:table-cell>
          <table:table-cell table:formula="of:=20-[.S59]" office:value-type="float" office:value="20" calcext:value-type="float">
            <text:p>20</text:p>
          </table:table-cell>
          <table:table-cell table:formula="of:=20-[.T59]" office:value-type="float" office:value="20" calcext:value-type="float">
            <text:p>20</text:p>
          </table:table-cell>
          <table:table-cell table:formula="of:=20-[.U59]" office:value-type="float" office:value="20" calcext:value-type="float">
            <text:p>20</text:p>
          </table:table-cell>
          <table:table-cell table:formula="of:=20-[.V59]" office:value-type="float" office:value="20" calcext:value-type="float">
            <text:p>20</text:p>
          </table:table-cell>
          <table:table-cell table:formula="of:=20-[.W59]" office:value-type="float" office:value="20" calcext:value-type="float">
            <text:p>20</text:p>
          </table:table-cell>
          <table:table-cell table:formula="of:=20-[.X59]" office:value-type="float" office:value="20" calcext:value-type="float">
            <text:p>20</text:p>
          </table:table-cell>
          <table:table-cell table:formula="of:=20-[.Y59]" office:value-type="float" office:value="20" calcext:value-type="float">
            <text:p>20</text:p>
          </table:table-cell>
          <table:table-cell table:formula="of:=20-[.Z59]" office:value-type="float" office:value="20" calcext:value-type="float">
            <text:p>20</text:p>
          </table:table-cell>
          <table:table-cell table:formula="of:=20-[.AA59]" office:value-type="float" office:value="20" calcext:value-type="float">
            <text:p>20</text:p>
          </table:table-cell>
          <table:table-cell table:formula="of:=20-[.AB59]" office:value-type="float" office:value="20" calcext:value-type="float">
            <text:p>20</text:p>
          </table:table-cell>
          <table:table-cell table:formula="of:=20-[.AC59]" office:value-type="float" office:value="20" calcext:value-type="float">
            <text:p>20</text:p>
          </table:table-cell>
          <table:table-cell table:formula="of:=20-[.AD59]" office:value-type="float" office:value="20" calcext:value-type="float">
            <text:p>20</text:p>
          </table:table-cell>
          <table:table-cell table:formula="of:=20-[.AE59]" office:value-type="float" office:value="20" calcext:value-type="float">
            <text:p>20</text:p>
          </table:table-cell>
          <table:table-cell table:formula="of:=20-[.AF59]" office:value-type="float" office:value="20" calcext:value-type="float">
            <text:p>20</text:p>
          </table:table-cell>
          <table:table-cell table:number-columns-repeated="992"/>
        </table:table-row>
        <table:table-row table:style-name="ro7" table:visibility="collapse">
          <table:table-cell/>
          <table:table-cell office:value-type="string" calcext:value-type="string">
            <text:p>% réussite</text:p>
          </table:table-cell>
          <table:table-cell table:style-name="ce84" table:formula="of:=IFERROR([.C58]/[.C60];&quot; &quot;)" office:value-type="percentage" office:value="0" calcext:value-type="percentage">
            <text:p>0%</text:p>
          </table:table-cell>
          <table:table-cell table:style-name="ce134" table:formula="of:=IFERROR([.D58]/[.D60];&quot; &quot;)" office:value-type="percentage" office:value="0" calcext:value-type="percentage">
            <text:p>0%</text:p>
          </table:table-cell>
          <table:table-cell table:style-name="ce183" table:formula="of:=IFERROR([.E58]/[.E60];&quot; &quot;)" office:value-type="percentage" office:value="0" calcext:value-type="percentage">
            <text:p>0%</text:p>
          </table:table-cell>
          <table:table-cell table:style-name="ce232" table:formula="of:=IFERROR([.F58]/[.F60];&quot; &quot;)" office:value-type="percentage" office:value="0" calcext:value-type="percentage">
            <text:p>0%</text:p>
          </table:table-cell>
          <table:table-cell table:style-name="ce281" table:formula="of:=IFERROR([.G58]/[.G60];&quot; &quot;)" office:value-type="percentage" office:value="0" calcext:value-type="percentage">
            <text:p>0%</text:p>
          </table:table-cell>
          <table:table-cell table:style-name="ce330" table:formula="of:=IFERROR([.H58]/[.H60];&quot; &quot;)" office:value-type="percentage" office:value="0" calcext:value-type="percentage">
            <text:p>0%</text:p>
          </table:table-cell>
          <table:table-cell table:style-name="ce379" table:formula="of:=IFERROR([.I58]/[.I60];&quot; &quot;)" office:value-type="percentage" office:value="0" calcext:value-type="percentage">
            <text:p>0%</text:p>
          </table:table-cell>
          <table:table-cell table:style-name="ce428" table:formula="of:=IFERROR([.J58]/[.J60];&quot; &quot;)" office:value-type="percentage" office:value="0" calcext:value-type="percentage">
            <text:p>0%</text:p>
          </table:table-cell>
          <table:table-cell table:style-name="ce477" table:formula="of:=IFERROR([.K58]/[.K60];&quot; &quot;)" office:value-type="percentage" office:value="0" calcext:value-type="percentage">
            <text:p>0%</text:p>
          </table:table-cell>
          <table:table-cell table:style-name="ce526" table:formula="of:=IFERROR([.L58]/[.L60];&quot; &quot;)" office:value-type="percentage" office:value="0" calcext:value-type="percentage">
            <text:p>0%</text:p>
          </table:table-cell>
          <table:table-cell table:style-name="ce575" table:formula="of:=IFERROR([.M58]/[.M60];&quot; &quot;)" office:value-type="percentage" office:value="0" calcext:value-type="percentage">
            <text:p>0%</text:p>
          </table:table-cell>
          <table:table-cell table:style-name="ce624" table:formula="of:=IFERROR([.N58]/[.N60];&quot; &quot;)" office:value-type="percentage" office:value="0" calcext:value-type="percentage">
            <text:p>0%</text:p>
          </table:table-cell>
          <table:table-cell table:style-name="ce673" table:formula="of:=IFERROR([.O58]/[.O60];&quot; &quot;)" office:value-type="percentage" office:value="0" calcext:value-type="percentage">
            <text:p>0%</text:p>
          </table:table-cell>
          <table:table-cell table:style-name="ce722" table:formula="of:=IFERROR([.P58]/[.P60];&quot; &quot;)" office:value-type="percentage" office:value="0" calcext:value-type="percentage">
            <text:p>0%</text:p>
          </table:table-cell>
          <table:table-cell table:style-name="ce771" table:formula="of:=IFERROR([.Q58]/[.Q60];&quot; &quot;)" office:value-type="percentage" office:value="0" calcext:value-type="percentage">
            <text:p>0%</text:p>
          </table:table-cell>
          <table:table-cell table:style-name="ce820" table:formula="of:=IFERROR([.R58]/[.R60];&quot; &quot;)" office:value-type="percentage" office:value="0" calcext:value-type="percentage">
            <text:p>0%</text:p>
          </table:table-cell>
          <table:table-cell table:style-name="ce869" table:formula="of:=IFERROR([.S58]/[.S60];&quot; &quot;)" office:value-type="percentage" office:value="0" calcext:value-type="percentage">
            <text:p>0%</text:p>
          </table:table-cell>
          <table:table-cell table:style-name="ce918" table:formula="of:=IFERROR([.T58]/[.T60];&quot; &quot;)" office:value-type="percentage" office:value="0" calcext:value-type="percentage">
            <text:p>0%</text:p>
          </table:table-cell>
          <table:table-cell table:style-name="ce967" table:formula="of:=IFERROR([.U58]/[.U60];&quot; &quot;)" office:value-type="percentage" office:value="0" calcext:value-type="percentage">
            <text:p>0%</text:p>
          </table:table-cell>
          <table:table-cell table:style-name="ce1016" table:formula="of:=IFERROR([.V58]/[.V60];&quot; &quot;)" office:value-type="percentage" office:value="0" calcext:value-type="percentage">
            <text:p>0%</text:p>
          </table:table-cell>
          <table:table-cell table:style-name="ce1065" table:formula="of:=IFERROR([.W58]/[.W60];&quot; &quot;)" office:value-type="percentage" office:value="0" calcext:value-type="percentage">
            <text:p>0%</text:p>
          </table:table-cell>
          <table:table-cell table:style-name="ce1114" table:formula="of:=IFERROR([.X58]/[.X60];&quot; &quot;)" office:value-type="percentage" office:value="0" calcext:value-type="percentage">
            <text:p>0%</text:p>
          </table:table-cell>
          <table:table-cell table:style-name="ce1163" table:formula="of:=IFERROR([.Y58]/[.Y60];&quot; &quot;)" office:value-type="percentage" office:value="0" calcext:value-type="percentage">
            <text:p>0%</text:p>
          </table:table-cell>
          <table:table-cell table:style-name="ce1212" table:formula="of:=IFERROR([.Z58]/[.Z60];&quot; &quot;)" office:value-type="percentage" office:value="0" calcext:value-type="percentage">
            <text:p>0%</text:p>
          </table:table-cell>
          <table:table-cell table:style-name="ce1261" table:formula="of:=IFERROR([.AA58]/[.AA60];&quot; &quot;)" office:value-type="percentage" office:value="0" calcext:value-type="percentage">
            <text:p>0%</text:p>
          </table:table-cell>
          <table:table-cell table:style-name="ce1310" table:formula="of:=IFERROR([.AB58]/[.AB60];&quot; &quot;)" office:value-type="percentage" office:value="0" calcext:value-type="percentage">
            <text:p>0%</text:p>
          </table:table-cell>
          <table:table-cell table:style-name="ce1359" table:formula="of:=IFERROR([.AC58]/[.AC60];&quot; &quot;)" office:value-type="percentage" office:value="0" calcext:value-type="percentage">
            <text:p>0%</text:p>
          </table:table-cell>
          <table:table-cell table:style-name="ce1408" table:formula="of:=IFERROR([.AD58]/[.AD60];&quot; &quot;)" office:value-type="percentage" office:value="0" calcext:value-type="percentage">
            <text:p>0%</text:p>
          </table:table-cell>
          <table:table-cell table:style-name="ce1457" table:formula="of:=IFERROR([.AE58]/[.AE60];&quot; &quot;)" office:value-type="percentage" office:value="0" calcext:value-type="percentage">
            <text:p>0%</text:p>
          </table:table-cell>
          <table:table-cell table:style-name="ce1506" table:formula="of:=IFERROR([.AF58]/[.AF60];&quot; &quot;)" office:value-type="percentage" office:value="0" calcext:value-type="percentage">
            <text:p>0%</text:p>
          </table:table-cell>
          <table:table-cell table:number-columns-repeated="992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saisie_codes.C30:saisie_codes.AF30">
            <calcext:condition calcext:apply-style-name="pourc egal 0" calcext:value="=0" calcext:base-cell-address="saisie_codes.C30"/>
            <calcext:condition calcext:apply-style-name="pouc moin 20" calcext:value="between(0.01,0.199)" calcext:base-cell-address="saisie_codes.C30"/>
            <calcext:condition calcext:apply-style-name="pourc sup 20" calcext:value="between(0.2,0.399)" calcext:base-cell-address="saisie_codes.C30"/>
          </calcext:conditional-format>
          <calcext:conditional-format calcext:target-range-address="saisie_codes.C30:saisie_codes.AF30">
            <calcext:condition calcext:apply-style-name="pourc egal 0" calcext:value="=0" calcext:base-cell-address="saisie_codes.C30"/>
            <calcext:condition calcext:apply-style-name="pouc moin 20" calcext:value="between(0.01,0.199)" calcext:base-cell-address="saisie_codes.C30"/>
            <calcext:condition calcext:apply-style-name="pourc sup 40" calcext:value="between(0.4,0.599)" calcext:base-cell-address="saisie_codes.C30"/>
            <calcext:condition calcext:apply-style-name="pourc sup 60" calcext:value="between(0.6,0.799)" calcext:base-cell-address="saisie_codes.C30"/>
            <calcext:condition calcext:apply-style-name="pourcent sup 80" calcext:value="&gt;=0.8" calcext:base-cell-address="saisie_codes.C30"/>
          </calcext:conditional-format>
          <calcext:conditional-format calcext:target-range-address="saisie_codes.C61:saisie_codes.C61">
            <calcext:condition calcext:apply-style-name="pourc egal 0" calcext:value="=0" calcext:base-cell-address="saisie_codes.C61"/>
            <calcext:condition calcext:apply-style-name="pouc moin 20" calcext:value="between(0.01,0.199)" calcext:base-cell-address="saisie_codes.C61"/>
            <calcext:condition calcext:apply-style-name="pourc sup 20" calcext:value="between(0.2,0.399)" calcext:base-cell-address="saisie_codes.C61"/>
          </calcext:conditional-format>
          <calcext:conditional-format calcext:target-range-address="saisie_codes.C61:saisie_codes.C61">
            <calcext:condition calcext:apply-style-name="pourc egal 0" calcext:value="=0" calcext:base-cell-address="saisie_codes.C61"/>
            <calcext:condition calcext:apply-style-name="pouc moin 20" calcext:value="between(0.01,0.199)" calcext:base-cell-address="saisie_codes.C61"/>
            <calcext:condition calcext:apply-style-name="pourc sup 40" calcext:value="between(0.4,0.599)" calcext:base-cell-address="saisie_codes.C61"/>
            <calcext:condition calcext:apply-style-name="pourc sup 60" calcext:value="between(0.6,0.799)" calcext:base-cell-address="saisie_codes.C61"/>
            <calcext:condition calcext:apply-style-name="pourcent sup 80" calcext:value="&gt;=0.8" calcext:base-cell-address="saisie_codes.C61"/>
          </calcext:conditional-format>
          <calcext:conditional-format calcext:target-range-address="saisie_codes.D61:saisie_codes.D61">
            <calcext:condition calcext:apply-style-name="pourc egal 0" calcext:value="=0" calcext:base-cell-address="saisie_codes.D61"/>
            <calcext:condition calcext:apply-style-name="pouc moin 20" calcext:value="between(0.01,0.199)" calcext:base-cell-address="saisie_codes.D61"/>
            <calcext:condition calcext:apply-style-name="pourc sup 20" calcext:value="between(0.2,0.399)" calcext:base-cell-address="saisie_codes.D61"/>
          </calcext:conditional-format>
          <calcext:conditional-format calcext:target-range-address="saisie_codes.D61:saisie_codes.D61">
            <calcext:condition calcext:apply-style-name="pourc egal 0" calcext:value="=0" calcext:base-cell-address="saisie_codes.D61"/>
            <calcext:condition calcext:apply-style-name="pouc moin 20" calcext:value="between(0.01,0.199)" calcext:base-cell-address="saisie_codes.D61"/>
            <calcext:condition calcext:apply-style-name="pourc sup 40" calcext:value="between(0.4,0.599)" calcext:base-cell-address="saisie_codes.D61"/>
            <calcext:condition calcext:apply-style-name="pourc sup 60" calcext:value="between(0.6,0.799)" calcext:base-cell-address="saisie_codes.D61"/>
            <calcext:condition calcext:apply-style-name="pourcent sup 80" calcext:value="&gt;=0.8" calcext:base-cell-address="saisie_codes.D61"/>
          </calcext:conditional-format>
          <calcext:conditional-format calcext:target-range-address="saisie_codes.E61:saisie_codes.E61">
            <calcext:condition calcext:apply-style-name="pourc egal 0" calcext:value="=0" calcext:base-cell-address="saisie_codes.E61"/>
            <calcext:condition calcext:apply-style-name="pouc moin 20" calcext:value="between(0.01,0.199)" calcext:base-cell-address="saisie_codes.E61"/>
            <calcext:condition calcext:apply-style-name="pourc sup 20" calcext:value="between(0.2,0.399)" calcext:base-cell-address="saisie_codes.E61"/>
          </calcext:conditional-format>
          <calcext:conditional-format calcext:target-range-address="saisie_codes.E61:saisie_codes.E61">
            <calcext:condition calcext:apply-style-name="pourc egal 0" calcext:value="=0" calcext:base-cell-address="saisie_codes.E61"/>
            <calcext:condition calcext:apply-style-name="pouc moin 20" calcext:value="between(0.01,0.199)" calcext:base-cell-address="saisie_codes.E61"/>
            <calcext:condition calcext:apply-style-name="pourc sup 40" calcext:value="between(0.4,0.599)" calcext:base-cell-address="saisie_codes.E61"/>
            <calcext:condition calcext:apply-style-name="pourc sup 60" calcext:value="between(0.6,0.799)" calcext:base-cell-address="saisie_codes.E61"/>
            <calcext:condition calcext:apply-style-name="pourcent sup 80" calcext:value="&gt;=0.8" calcext:base-cell-address="saisie_codes.E61"/>
          </calcext:conditional-format>
          <calcext:conditional-format calcext:target-range-address="saisie_codes.F61:saisie_codes.F61">
            <calcext:condition calcext:apply-style-name="pourc egal 0" calcext:value="=0" calcext:base-cell-address="saisie_codes.F61"/>
            <calcext:condition calcext:apply-style-name="pouc moin 20" calcext:value="between(0.01,0.199)" calcext:base-cell-address="saisie_codes.F61"/>
            <calcext:condition calcext:apply-style-name="pourc sup 20" calcext:value="between(0.2,0.399)" calcext:base-cell-address="saisie_codes.F61"/>
          </calcext:conditional-format>
          <calcext:conditional-format calcext:target-range-address="saisie_codes.F61:saisie_codes.F61">
            <calcext:condition calcext:apply-style-name="pourc egal 0" calcext:value="=0" calcext:base-cell-address="saisie_codes.F61"/>
            <calcext:condition calcext:apply-style-name="pouc moin 20" calcext:value="between(0.01,0.199)" calcext:base-cell-address="saisie_codes.F61"/>
            <calcext:condition calcext:apply-style-name="pourc sup 40" calcext:value="between(0.4,0.599)" calcext:base-cell-address="saisie_codes.F61"/>
            <calcext:condition calcext:apply-style-name="pourc sup 60" calcext:value="between(0.6,0.799)" calcext:base-cell-address="saisie_codes.F61"/>
            <calcext:condition calcext:apply-style-name="pourcent sup 80" calcext:value="&gt;=0.8" calcext:base-cell-address="saisie_codes.F61"/>
          </calcext:conditional-format>
          <calcext:conditional-format calcext:target-range-address="saisie_codes.G61:saisie_codes.G61">
            <calcext:condition calcext:apply-style-name="pourc egal 0" calcext:value="=0" calcext:base-cell-address="saisie_codes.G61"/>
            <calcext:condition calcext:apply-style-name="pouc moin 20" calcext:value="between(0.01,0.199)" calcext:base-cell-address="saisie_codes.G61"/>
            <calcext:condition calcext:apply-style-name="pourc sup 20" calcext:value="between(0.2,0.399)" calcext:base-cell-address="saisie_codes.G61"/>
          </calcext:conditional-format>
          <calcext:conditional-format calcext:target-range-address="saisie_codes.G61:saisie_codes.G61">
            <calcext:condition calcext:apply-style-name="pourc egal 0" calcext:value="=0" calcext:base-cell-address="saisie_codes.G61"/>
            <calcext:condition calcext:apply-style-name="pouc moin 20" calcext:value="between(0.01,0.199)" calcext:base-cell-address="saisie_codes.G61"/>
            <calcext:condition calcext:apply-style-name="pourc sup 40" calcext:value="between(0.4,0.599)" calcext:base-cell-address="saisie_codes.G61"/>
            <calcext:condition calcext:apply-style-name="pourc sup 60" calcext:value="between(0.6,0.799)" calcext:base-cell-address="saisie_codes.G61"/>
            <calcext:condition calcext:apply-style-name="pourcent sup 80" calcext:value="&gt;=0.8" calcext:base-cell-address="saisie_codes.G61"/>
          </calcext:conditional-format>
          <calcext:conditional-format calcext:target-range-address="saisie_codes.H61:saisie_codes.H61">
            <calcext:condition calcext:apply-style-name="pourc egal 0" calcext:value="=0" calcext:base-cell-address="saisie_codes.H61"/>
            <calcext:condition calcext:apply-style-name="pouc moin 20" calcext:value="between(0.01,0.199)" calcext:base-cell-address="saisie_codes.H61"/>
            <calcext:condition calcext:apply-style-name="pourc sup 20" calcext:value="between(0.2,0.399)" calcext:base-cell-address="saisie_codes.H61"/>
          </calcext:conditional-format>
          <calcext:conditional-format calcext:target-range-address="saisie_codes.H61:saisie_codes.H61">
            <calcext:condition calcext:apply-style-name="pourc egal 0" calcext:value="=0" calcext:base-cell-address="saisie_codes.H61"/>
            <calcext:condition calcext:apply-style-name="pouc moin 20" calcext:value="between(0.01,0.199)" calcext:base-cell-address="saisie_codes.H61"/>
            <calcext:condition calcext:apply-style-name="pourc sup 40" calcext:value="between(0.4,0.599)" calcext:base-cell-address="saisie_codes.H61"/>
            <calcext:condition calcext:apply-style-name="pourc sup 60" calcext:value="between(0.6,0.799)" calcext:base-cell-address="saisie_codes.H61"/>
            <calcext:condition calcext:apply-style-name="pourcent sup 80" calcext:value="&gt;=0.8" calcext:base-cell-address="saisie_codes.H61"/>
          </calcext:conditional-format>
          <calcext:conditional-format calcext:target-range-address="saisie_codes.I61:saisie_codes.I61">
            <calcext:condition calcext:apply-style-name="pourc egal 0" calcext:value="=0" calcext:base-cell-address="saisie_codes.I61"/>
            <calcext:condition calcext:apply-style-name="pouc moin 20" calcext:value="between(0.01,0.199)" calcext:base-cell-address="saisie_codes.I61"/>
            <calcext:condition calcext:apply-style-name="pourc sup 20" calcext:value="between(0.2,0.399)" calcext:base-cell-address="saisie_codes.I61"/>
          </calcext:conditional-format>
          <calcext:conditional-format calcext:target-range-address="saisie_codes.I61:saisie_codes.I61">
            <calcext:condition calcext:apply-style-name="pourc egal 0" calcext:value="=0" calcext:base-cell-address="saisie_codes.I61"/>
            <calcext:condition calcext:apply-style-name="pouc moin 20" calcext:value="between(0.01,0.199)" calcext:base-cell-address="saisie_codes.I61"/>
            <calcext:condition calcext:apply-style-name="pourc sup 40" calcext:value="between(0.4,0.599)" calcext:base-cell-address="saisie_codes.I61"/>
            <calcext:condition calcext:apply-style-name="pourc sup 60" calcext:value="between(0.6,0.799)" calcext:base-cell-address="saisie_codes.I61"/>
            <calcext:condition calcext:apply-style-name="pourcent sup 80" calcext:value="&gt;=0.8" calcext:base-cell-address="saisie_codes.I61"/>
          </calcext:conditional-format>
          <calcext:conditional-format calcext:target-range-address="saisie_codes.J61:saisie_codes.J61">
            <calcext:condition calcext:apply-style-name="pourc egal 0" calcext:value="=0" calcext:base-cell-address="saisie_codes.J61"/>
            <calcext:condition calcext:apply-style-name="pouc moin 20" calcext:value="between(0.01,0.199)" calcext:base-cell-address="saisie_codes.J61"/>
            <calcext:condition calcext:apply-style-name="pourc sup 20" calcext:value="between(0.2,0.399)" calcext:base-cell-address="saisie_codes.J61"/>
          </calcext:conditional-format>
          <calcext:conditional-format calcext:target-range-address="saisie_codes.J61:saisie_codes.J61">
            <calcext:condition calcext:apply-style-name="pourc egal 0" calcext:value="=0" calcext:base-cell-address="saisie_codes.J61"/>
            <calcext:condition calcext:apply-style-name="pouc moin 20" calcext:value="between(0.01,0.199)" calcext:base-cell-address="saisie_codes.J61"/>
            <calcext:condition calcext:apply-style-name="pourc sup 40" calcext:value="between(0.4,0.599)" calcext:base-cell-address="saisie_codes.J61"/>
            <calcext:condition calcext:apply-style-name="pourc sup 60" calcext:value="between(0.6,0.799)" calcext:base-cell-address="saisie_codes.J61"/>
            <calcext:condition calcext:apply-style-name="pourcent sup 80" calcext:value="&gt;=0.8" calcext:base-cell-address="saisie_codes.J61"/>
          </calcext:conditional-format>
          <calcext:conditional-format calcext:target-range-address="saisie_codes.K61:saisie_codes.K61">
            <calcext:condition calcext:apply-style-name="pourc egal 0" calcext:value="=0" calcext:base-cell-address="saisie_codes.K61"/>
            <calcext:condition calcext:apply-style-name="pouc moin 20" calcext:value="between(0.01,0.199)" calcext:base-cell-address="saisie_codes.K61"/>
            <calcext:condition calcext:apply-style-name="pourc sup 20" calcext:value="between(0.2,0.399)" calcext:base-cell-address="saisie_codes.K61"/>
          </calcext:conditional-format>
          <calcext:conditional-format calcext:target-range-address="saisie_codes.K61:saisie_codes.K61">
            <calcext:condition calcext:apply-style-name="pourc egal 0" calcext:value="=0" calcext:base-cell-address="saisie_codes.K61"/>
            <calcext:condition calcext:apply-style-name="pouc moin 20" calcext:value="between(0.01,0.199)" calcext:base-cell-address="saisie_codes.K61"/>
            <calcext:condition calcext:apply-style-name="pourc sup 40" calcext:value="between(0.4,0.599)" calcext:base-cell-address="saisie_codes.K61"/>
            <calcext:condition calcext:apply-style-name="pourc sup 60" calcext:value="between(0.6,0.799)" calcext:base-cell-address="saisie_codes.K61"/>
            <calcext:condition calcext:apply-style-name="pourcent sup 80" calcext:value="&gt;=0.8" calcext:base-cell-address="saisie_codes.K61"/>
          </calcext:conditional-format>
          <calcext:conditional-format calcext:target-range-address="saisie_codes.L61:saisie_codes.L61">
            <calcext:condition calcext:apply-style-name="pourc egal 0" calcext:value="=0" calcext:base-cell-address="saisie_codes.L61"/>
            <calcext:condition calcext:apply-style-name="pouc moin 20" calcext:value="between(0.01,0.199)" calcext:base-cell-address="saisie_codes.L61"/>
            <calcext:condition calcext:apply-style-name="pourc sup 20" calcext:value="between(0.2,0.399)" calcext:base-cell-address="saisie_codes.L61"/>
          </calcext:conditional-format>
          <calcext:conditional-format calcext:target-range-address="saisie_codes.L61:saisie_codes.L61">
            <calcext:condition calcext:apply-style-name="pourc egal 0" calcext:value="=0" calcext:base-cell-address="saisie_codes.L61"/>
            <calcext:condition calcext:apply-style-name="pouc moin 20" calcext:value="between(0.01,0.199)" calcext:base-cell-address="saisie_codes.L61"/>
            <calcext:condition calcext:apply-style-name="pourc sup 40" calcext:value="between(0.4,0.599)" calcext:base-cell-address="saisie_codes.L61"/>
            <calcext:condition calcext:apply-style-name="pourc sup 60" calcext:value="between(0.6,0.799)" calcext:base-cell-address="saisie_codes.L61"/>
            <calcext:condition calcext:apply-style-name="pourcent sup 80" calcext:value="&gt;=0.8" calcext:base-cell-address="saisie_codes.L61"/>
          </calcext:conditional-format>
          <calcext:conditional-format calcext:target-range-address="saisie_codes.M61:saisie_codes.M61">
            <calcext:condition calcext:apply-style-name="pourc egal 0" calcext:value="=0" calcext:base-cell-address="saisie_codes.M61"/>
            <calcext:condition calcext:apply-style-name="pouc moin 20" calcext:value="between(0.01,0.199)" calcext:base-cell-address="saisie_codes.M61"/>
            <calcext:condition calcext:apply-style-name="pourc sup 20" calcext:value="between(0.2,0.399)" calcext:base-cell-address="saisie_codes.M61"/>
          </calcext:conditional-format>
          <calcext:conditional-format calcext:target-range-address="saisie_codes.M61:saisie_codes.M61">
            <calcext:condition calcext:apply-style-name="pourc egal 0" calcext:value="=0" calcext:base-cell-address="saisie_codes.M61"/>
            <calcext:condition calcext:apply-style-name="pouc moin 20" calcext:value="between(0.01,0.199)" calcext:base-cell-address="saisie_codes.M61"/>
            <calcext:condition calcext:apply-style-name="pourc sup 40" calcext:value="between(0.4,0.599)" calcext:base-cell-address="saisie_codes.M61"/>
            <calcext:condition calcext:apply-style-name="pourc sup 60" calcext:value="between(0.6,0.799)" calcext:base-cell-address="saisie_codes.M61"/>
            <calcext:condition calcext:apply-style-name="pourcent sup 80" calcext:value="&gt;=0.8" calcext:base-cell-address="saisie_codes.M61"/>
          </calcext:conditional-format>
          <calcext:conditional-format calcext:target-range-address="saisie_codes.N61:saisie_codes.N61">
            <calcext:condition calcext:apply-style-name="pourc egal 0" calcext:value="=0" calcext:base-cell-address="saisie_codes.N61"/>
            <calcext:condition calcext:apply-style-name="pouc moin 20" calcext:value="between(0.01,0.199)" calcext:base-cell-address="saisie_codes.N61"/>
            <calcext:condition calcext:apply-style-name="pourc sup 20" calcext:value="between(0.2,0.399)" calcext:base-cell-address="saisie_codes.N61"/>
          </calcext:conditional-format>
          <calcext:conditional-format calcext:target-range-address="saisie_codes.N61:saisie_codes.N61">
            <calcext:condition calcext:apply-style-name="pourc egal 0" calcext:value="=0" calcext:base-cell-address="saisie_codes.N61"/>
            <calcext:condition calcext:apply-style-name="pouc moin 20" calcext:value="between(0.01,0.199)" calcext:base-cell-address="saisie_codes.N61"/>
            <calcext:condition calcext:apply-style-name="pourc sup 40" calcext:value="between(0.4,0.599)" calcext:base-cell-address="saisie_codes.N61"/>
            <calcext:condition calcext:apply-style-name="pourc sup 60" calcext:value="between(0.6,0.799)" calcext:base-cell-address="saisie_codes.N61"/>
            <calcext:condition calcext:apply-style-name="pourcent sup 80" calcext:value="&gt;=0.8" calcext:base-cell-address="saisie_codes.N61"/>
          </calcext:conditional-format>
          <calcext:conditional-format calcext:target-range-address="saisie_codes.O61:saisie_codes.O61">
            <calcext:condition calcext:apply-style-name="pourc egal 0" calcext:value="=0" calcext:base-cell-address="saisie_codes.O61"/>
            <calcext:condition calcext:apply-style-name="pouc moin 20" calcext:value="between(0.01,0.199)" calcext:base-cell-address="saisie_codes.O61"/>
            <calcext:condition calcext:apply-style-name="pourc sup 20" calcext:value="between(0.2,0.399)" calcext:base-cell-address="saisie_codes.O61"/>
          </calcext:conditional-format>
          <calcext:conditional-format calcext:target-range-address="saisie_codes.O61:saisie_codes.O61">
            <calcext:condition calcext:apply-style-name="pourc egal 0" calcext:value="=0" calcext:base-cell-address="saisie_codes.O61"/>
            <calcext:condition calcext:apply-style-name="pouc moin 20" calcext:value="between(0.01,0.199)" calcext:base-cell-address="saisie_codes.O61"/>
            <calcext:condition calcext:apply-style-name="pourc sup 40" calcext:value="between(0.4,0.599)" calcext:base-cell-address="saisie_codes.O61"/>
            <calcext:condition calcext:apply-style-name="pourc sup 60" calcext:value="between(0.6,0.799)" calcext:base-cell-address="saisie_codes.O61"/>
            <calcext:condition calcext:apply-style-name="pourcent sup 80" calcext:value="&gt;=0.8" calcext:base-cell-address="saisie_codes.O61"/>
          </calcext:conditional-format>
          <calcext:conditional-format calcext:target-range-address="saisie_codes.P61:saisie_codes.P61">
            <calcext:condition calcext:apply-style-name="pourc egal 0" calcext:value="=0" calcext:base-cell-address="saisie_codes.P61"/>
            <calcext:condition calcext:apply-style-name="pouc moin 20" calcext:value="between(0.01,0.199)" calcext:base-cell-address="saisie_codes.P61"/>
            <calcext:condition calcext:apply-style-name="pourc sup 20" calcext:value="between(0.2,0.399)" calcext:base-cell-address="saisie_codes.P61"/>
          </calcext:conditional-format>
          <calcext:conditional-format calcext:target-range-address="saisie_codes.P61:saisie_codes.P61">
            <calcext:condition calcext:apply-style-name="pourc egal 0" calcext:value="=0" calcext:base-cell-address="saisie_codes.P61"/>
            <calcext:condition calcext:apply-style-name="pouc moin 20" calcext:value="between(0.01,0.199)" calcext:base-cell-address="saisie_codes.P61"/>
            <calcext:condition calcext:apply-style-name="pourc sup 40" calcext:value="between(0.4,0.599)" calcext:base-cell-address="saisie_codes.P61"/>
            <calcext:condition calcext:apply-style-name="pourc sup 60" calcext:value="between(0.6,0.799)" calcext:base-cell-address="saisie_codes.P61"/>
            <calcext:condition calcext:apply-style-name="pourcent sup 80" calcext:value="&gt;=0.8" calcext:base-cell-address="saisie_codes.P61"/>
          </calcext:conditional-format>
          <calcext:conditional-format calcext:target-range-address="saisie_codes.Q61:saisie_codes.Q61">
            <calcext:condition calcext:apply-style-name="pourc egal 0" calcext:value="=0" calcext:base-cell-address="saisie_codes.Q61"/>
            <calcext:condition calcext:apply-style-name="pouc moin 20" calcext:value="between(0.01,0.199)" calcext:base-cell-address="saisie_codes.Q61"/>
            <calcext:condition calcext:apply-style-name="pourc sup 20" calcext:value="between(0.2,0.399)" calcext:base-cell-address="saisie_codes.Q61"/>
          </calcext:conditional-format>
          <calcext:conditional-format calcext:target-range-address="saisie_codes.Q61:saisie_codes.Q61">
            <calcext:condition calcext:apply-style-name="pourc egal 0" calcext:value="=0" calcext:base-cell-address="saisie_codes.Q61"/>
            <calcext:condition calcext:apply-style-name="pouc moin 20" calcext:value="between(0.01,0.199)" calcext:base-cell-address="saisie_codes.Q61"/>
            <calcext:condition calcext:apply-style-name="pourc sup 40" calcext:value="between(0.4,0.599)" calcext:base-cell-address="saisie_codes.Q61"/>
            <calcext:condition calcext:apply-style-name="pourc sup 60" calcext:value="between(0.6,0.799)" calcext:base-cell-address="saisie_codes.Q61"/>
            <calcext:condition calcext:apply-style-name="pourcent sup 80" calcext:value="&gt;=0.8" calcext:base-cell-address="saisie_codes.Q61"/>
          </calcext:conditional-format>
          <calcext:conditional-format calcext:target-range-address="saisie_codes.R61:saisie_codes.R61">
            <calcext:condition calcext:apply-style-name="pourc egal 0" calcext:value="=0" calcext:base-cell-address="saisie_codes.R61"/>
            <calcext:condition calcext:apply-style-name="pouc moin 20" calcext:value="between(0.01,0.199)" calcext:base-cell-address="saisie_codes.R61"/>
            <calcext:condition calcext:apply-style-name="pourc sup 20" calcext:value="between(0.2,0.399)" calcext:base-cell-address="saisie_codes.R61"/>
          </calcext:conditional-format>
          <calcext:conditional-format calcext:target-range-address="saisie_codes.R61:saisie_codes.R61">
            <calcext:condition calcext:apply-style-name="pourc egal 0" calcext:value="=0" calcext:base-cell-address="saisie_codes.R61"/>
            <calcext:condition calcext:apply-style-name="pouc moin 20" calcext:value="between(0.01,0.199)" calcext:base-cell-address="saisie_codes.R61"/>
            <calcext:condition calcext:apply-style-name="pourc sup 40" calcext:value="between(0.4,0.599)" calcext:base-cell-address="saisie_codes.R61"/>
            <calcext:condition calcext:apply-style-name="pourc sup 60" calcext:value="between(0.6,0.799)" calcext:base-cell-address="saisie_codes.R61"/>
            <calcext:condition calcext:apply-style-name="pourcent sup 80" calcext:value="&gt;=0.8" calcext:base-cell-address="saisie_codes.R61"/>
          </calcext:conditional-format>
          <calcext:conditional-format calcext:target-range-address="saisie_codes.S61:saisie_codes.S61">
            <calcext:condition calcext:apply-style-name="pourc egal 0" calcext:value="=0" calcext:base-cell-address="saisie_codes.S61"/>
            <calcext:condition calcext:apply-style-name="pouc moin 20" calcext:value="between(0.01,0.199)" calcext:base-cell-address="saisie_codes.S61"/>
            <calcext:condition calcext:apply-style-name="pourc sup 20" calcext:value="between(0.2,0.399)" calcext:base-cell-address="saisie_codes.S61"/>
          </calcext:conditional-format>
          <calcext:conditional-format calcext:target-range-address="saisie_codes.S61:saisie_codes.S61">
            <calcext:condition calcext:apply-style-name="pourc egal 0" calcext:value="=0" calcext:base-cell-address="saisie_codes.S61"/>
            <calcext:condition calcext:apply-style-name="pouc moin 20" calcext:value="between(0.01,0.199)" calcext:base-cell-address="saisie_codes.S61"/>
            <calcext:condition calcext:apply-style-name="pourc sup 40" calcext:value="between(0.4,0.599)" calcext:base-cell-address="saisie_codes.S61"/>
            <calcext:condition calcext:apply-style-name="pourc sup 60" calcext:value="between(0.6,0.799)" calcext:base-cell-address="saisie_codes.S61"/>
            <calcext:condition calcext:apply-style-name="pourcent sup 80" calcext:value="&gt;=0.8" calcext:base-cell-address="saisie_codes.S61"/>
          </calcext:conditional-format>
          <calcext:conditional-format calcext:target-range-address="saisie_codes.T61:saisie_codes.T61">
            <calcext:condition calcext:apply-style-name="pourc egal 0" calcext:value="=0" calcext:base-cell-address="saisie_codes.T61"/>
            <calcext:condition calcext:apply-style-name="pouc moin 20" calcext:value="between(0.01,0.199)" calcext:base-cell-address="saisie_codes.T61"/>
            <calcext:condition calcext:apply-style-name="pourc sup 20" calcext:value="between(0.2,0.399)" calcext:base-cell-address="saisie_codes.T61"/>
          </calcext:conditional-format>
          <calcext:conditional-format calcext:target-range-address="saisie_codes.T61:saisie_codes.T61">
            <calcext:condition calcext:apply-style-name="pourc egal 0" calcext:value="=0" calcext:base-cell-address="saisie_codes.T61"/>
            <calcext:condition calcext:apply-style-name="pouc moin 20" calcext:value="between(0.01,0.199)" calcext:base-cell-address="saisie_codes.T61"/>
            <calcext:condition calcext:apply-style-name="pourc sup 40" calcext:value="between(0.4,0.599)" calcext:base-cell-address="saisie_codes.T61"/>
            <calcext:condition calcext:apply-style-name="pourc sup 60" calcext:value="between(0.6,0.799)" calcext:base-cell-address="saisie_codes.T61"/>
            <calcext:condition calcext:apply-style-name="pourcent sup 80" calcext:value="&gt;=0.8" calcext:base-cell-address="saisie_codes.T61"/>
          </calcext:conditional-format>
          <calcext:conditional-format calcext:target-range-address="saisie_codes.U61:saisie_codes.U61">
            <calcext:condition calcext:apply-style-name="pourc egal 0" calcext:value="=0" calcext:base-cell-address="saisie_codes.U61"/>
            <calcext:condition calcext:apply-style-name="pouc moin 20" calcext:value="between(0.01,0.199)" calcext:base-cell-address="saisie_codes.U61"/>
            <calcext:condition calcext:apply-style-name="pourc sup 20" calcext:value="between(0.2,0.399)" calcext:base-cell-address="saisie_codes.U61"/>
          </calcext:conditional-format>
          <calcext:conditional-format calcext:target-range-address="saisie_codes.U61:saisie_codes.U61">
            <calcext:condition calcext:apply-style-name="pourc egal 0" calcext:value="=0" calcext:base-cell-address="saisie_codes.U61"/>
            <calcext:condition calcext:apply-style-name="pouc moin 20" calcext:value="between(0.01,0.199)" calcext:base-cell-address="saisie_codes.U61"/>
            <calcext:condition calcext:apply-style-name="pourc sup 40" calcext:value="between(0.4,0.599)" calcext:base-cell-address="saisie_codes.U61"/>
            <calcext:condition calcext:apply-style-name="pourc sup 60" calcext:value="between(0.6,0.799)" calcext:base-cell-address="saisie_codes.U61"/>
            <calcext:condition calcext:apply-style-name="pourcent sup 80" calcext:value="&gt;=0.8" calcext:base-cell-address="saisie_codes.U61"/>
          </calcext:conditional-format>
          <calcext:conditional-format calcext:target-range-address="saisie_codes.V61:saisie_codes.V61">
            <calcext:condition calcext:apply-style-name="pourc egal 0" calcext:value="=0" calcext:base-cell-address="saisie_codes.V61"/>
            <calcext:condition calcext:apply-style-name="pouc moin 20" calcext:value="between(0.01,0.199)" calcext:base-cell-address="saisie_codes.V61"/>
            <calcext:condition calcext:apply-style-name="pourc sup 20" calcext:value="between(0.2,0.399)" calcext:base-cell-address="saisie_codes.V61"/>
          </calcext:conditional-format>
          <calcext:conditional-format calcext:target-range-address="saisie_codes.V61:saisie_codes.V61">
            <calcext:condition calcext:apply-style-name="pourc egal 0" calcext:value="=0" calcext:base-cell-address="saisie_codes.V61"/>
            <calcext:condition calcext:apply-style-name="pouc moin 20" calcext:value="between(0.01,0.199)" calcext:base-cell-address="saisie_codes.V61"/>
            <calcext:condition calcext:apply-style-name="pourc sup 40" calcext:value="between(0.4,0.599)" calcext:base-cell-address="saisie_codes.V61"/>
            <calcext:condition calcext:apply-style-name="pourc sup 60" calcext:value="between(0.6,0.799)" calcext:base-cell-address="saisie_codes.V61"/>
            <calcext:condition calcext:apply-style-name="pourcent sup 80" calcext:value="&gt;=0.8" calcext:base-cell-address="saisie_codes.V61"/>
          </calcext:conditional-format>
          <calcext:conditional-format calcext:target-range-address="saisie_codes.W61:saisie_codes.W61">
            <calcext:condition calcext:apply-style-name="pourc egal 0" calcext:value="=0" calcext:base-cell-address="saisie_codes.W61"/>
            <calcext:condition calcext:apply-style-name="pouc moin 20" calcext:value="between(0.01,0.199)" calcext:base-cell-address="saisie_codes.W61"/>
            <calcext:condition calcext:apply-style-name="pourc sup 20" calcext:value="between(0.2,0.399)" calcext:base-cell-address="saisie_codes.W61"/>
          </calcext:conditional-format>
          <calcext:conditional-format calcext:target-range-address="saisie_codes.W61:saisie_codes.W61">
            <calcext:condition calcext:apply-style-name="pourc egal 0" calcext:value="=0" calcext:base-cell-address="saisie_codes.W61"/>
            <calcext:condition calcext:apply-style-name="pouc moin 20" calcext:value="between(0.01,0.199)" calcext:base-cell-address="saisie_codes.W61"/>
            <calcext:condition calcext:apply-style-name="pourc sup 40" calcext:value="between(0.4,0.599)" calcext:base-cell-address="saisie_codes.W61"/>
            <calcext:condition calcext:apply-style-name="pourc sup 60" calcext:value="between(0.6,0.799)" calcext:base-cell-address="saisie_codes.W61"/>
            <calcext:condition calcext:apply-style-name="pourcent sup 80" calcext:value="&gt;=0.8" calcext:base-cell-address="saisie_codes.W61"/>
          </calcext:conditional-format>
          <calcext:conditional-format calcext:target-range-address="saisie_codes.X61:saisie_codes.X61">
            <calcext:condition calcext:apply-style-name="pourc egal 0" calcext:value="=0" calcext:base-cell-address="saisie_codes.X61"/>
            <calcext:condition calcext:apply-style-name="pouc moin 20" calcext:value="between(0.01,0.199)" calcext:base-cell-address="saisie_codes.X61"/>
            <calcext:condition calcext:apply-style-name="pourc sup 20" calcext:value="between(0.2,0.399)" calcext:base-cell-address="saisie_codes.X61"/>
          </calcext:conditional-format>
          <calcext:conditional-format calcext:target-range-address="saisie_codes.X61:saisie_codes.X61">
            <calcext:condition calcext:apply-style-name="pourc egal 0" calcext:value="=0" calcext:base-cell-address="saisie_codes.X61"/>
            <calcext:condition calcext:apply-style-name="pouc moin 20" calcext:value="between(0.01,0.199)" calcext:base-cell-address="saisie_codes.X61"/>
            <calcext:condition calcext:apply-style-name="pourc sup 40" calcext:value="between(0.4,0.599)" calcext:base-cell-address="saisie_codes.X61"/>
            <calcext:condition calcext:apply-style-name="pourc sup 60" calcext:value="between(0.6,0.799)" calcext:base-cell-address="saisie_codes.X61"/>
            <calcext:condition calcext:apply-style-name="pourcent sup 80" calcext:value="&gt;=0.8" calcext:base-cell-address="saisie_codes.X61"/>
          </calcext:conditional-format>
          <calcext:conditional-format calcext:target-range-address="saisie_codes.Y61:saisie_codes.Y61">
            <calcext:condition calcext:apply-style-name="pourc egal 0" calcext:value="=0" calcext:base-cell-address="saisie_codes.Y61"/>
            <calcext:condition calcext:apply-style-name="pouc moin 20" calcext:value="between(0.01,0.199)" calcext:base-cell-address="saisie_codes.Y61"/>
            <calcext:condition calcext:apply-style-name="pourc sup 20" calcext:value="between(0.2,0.399)" calcext:base-cell-address="saisie_codes.Y61"/>
          </calcext:conditional-format>
          <calcext:conditional-format calcext:target-range-address="saisie_codes.Y61:saisie_codes.Y61">
            <calcext:condition calcext:apply-style-name="pourc egal 0" calcext:value="=0" calcext:base-cell-address="saisie_codes.Y61"/>
            <calcext:condition calcext:apply-style-name="pouc moin 20" calcext:value="between(0.01,0.199)" calcext:base-cell-address="saisie_codes.Y61"/>
            <calcext:condition calcext:apply-style-name="pourc sup 40" calcext:value="between(0.4,0.599)" calcext:base-cell-address="saisie_codes.Y61"/>
            <calcext:condition calcext:apply-style-name="pourc sup 60" calcext:value="between(0.6,0.799)" calcext:base-cell-address="saisie_codes.Y61"/>
            <calcext:condition calcext:apply-style-name="pourcent sup 80" calcext:value="&gt;=0.8" calcext:base-cell-address="saisie_codes.Y61"/>
          </calcext:conditional-format>
          <calcext:conditional-format calcext:target-range-address="saisie_codes.Z61:saisie_codes.Z61">
            <calcext:condition calcext:apply-style-name="pourc egal 0" calcext:value="=0" calcext:base-cell-address="saisie_codes.Z61"/>
            <calcext:condition calcext:apply-style-name="pouc moin 20" calcext:value="between(0.01,0.199)" calcext:base-cell-address="saisie_codes.Z61"/>
            <calcext:condition calcext:apply-style-name="pourc sup 20" calcext:value="between(0.2,0.399)" calcext:base-cell-address="saisie_codes.Z61"/>
          </calcext:conditional-format>
          <calcext:conditional-format calcext:target-range-address="saisie_codes.Z61:saisie_codes.Z61">
            <calcext:condition calcext:apply-style-name="pourc egal 0" calcext:value="=0" calcext:base-cell-address="saisie_codes.Z61"/>
            <calcext:condition calcext:apply-style-name="pouc moin 20" calcext:value="between(0.01,0.199)" calcext:base-cell-address="saisie_codes.Z61"/>
            <calcext:condition calcext:apply-style-name="pourc sup 40" calcext:value="between(0.4,0.599)" calcext:base-cell-address="saisie_codes.Z61"/>
            <calcext:condition calcext:apply-style-name="pourc sup 60" calcext:value="between(0.6,0.799)" calcext:base-cell-address="saisie_codes.Z61"/>
            <calcext:condition calcext:apply-style-name="pourcent sup 80" calcext:value="&gt;=0.8" calcext:base-cell-address="saisie_codes.Z61"/>
          </calcext:conditional-format>
          <calcext:conditional-format calcext:target-range-address="saisie_codes.AA61:saisie_codes.AA61">
            <calcext:condition calcext:apply-style-name="pourc egal 0" calcext:value="=0" calcext:base-cell-address="saisie_codes.AA61"/>
            <calcext:condition calcext:apply-style-name="pouc moin 20" calcext:value="between(0.01,0.199)" calcext:base-cell-address="saisie_codes.AA61"/>
            <calcext:condition calcext:apply-style-name="pourc sup 20" calcext:value="between(0.2,0.399)" calcext:base-cell-address="saisie_codes.AA61"/>
          </calcext:conditional-format>
          <calcext:conditional-format calcext:target-range-address="saisie_codes.AA61:saisie_codes.AA61">
            <calcext:condition calcext:apply-style-name="pourc egal 0" calcext:value="=0" calcext:base-cell-address="saisie_codes.AA61"/>
            <calcext:condition calcext:apply-style-name="pouc moin 20" calcext:value="between(0.01,0.199)" calcext:base-cell-address="saisie_codes.AA61"/>
            <calcext:condition calcext:apply-style-name="pourc sup 40" calcext:value="between(0.4,0.599)" calcext:base-cell-address="saisie_codes.AA61"/>
            <calcext:condition calcext:apply-style-name="pourc sup 60" calcext:value="between(0.6,0.799)" calcext:base-cell-address="saisie_codes.AA61"/>
            <calcext:condition calcext:apply-style-name="pourcent sup 80" calcext:value="&gt;=0.8" calcext:base-cell-address="saisie_codes.AA61"/>
          </calcext:conditional-format>
          <calcext:conditional-format calcext:target-range-address="saisie_codes.AB61:saisie_codes.AB61">
            <calcext:condition calcext:apply-style-name="pourc egal 0" calcext:value="=0" calcext:base-cell-address="saisie_codes.AB61"/>
            <calcext:condition calcext:apply-style-name="pouc moin 20" calcext:value="between(0.01,0.199)" calcext:base-cell-address="saisie_codes.AB61"/>
            <calcext:condition calcext:apply-style-name="pourc sup 20" calcext:value="between(0.2,0.399)" calcext:base-cell-address="saisie_codes.AB61"/>
          </calcext:conditional-format>
          <calcext:conditional-format calcext:target-range-address="saisie_codes.AB61:saisie_codes.AB61">
            <calcext:condition calcext:apply-style-name="pourc egal 0" calcext:value="=0" calcext:base-cell-address="saisie_codes.AB61"/>
            <calcext:condition calcext:apply-style-name="pouc moin 20" calcext:value="between(0.01,0.199)" calcext:base-cell-address="saisie_codes.AB61"/>
            <calcext:condition calcext:apply-style-name="pourc sup 40" calcext:value="between(0.4,0.599)" calcext:base-cell-address="saisie_codes.AB61"/>
            <calcext:condition calcext:apply-style-name="pourc sup 60" calcext:value="between(0.6,0.799)" calcext:base-cell-address="saisie_codes.AB61"/>
            <calcext:condition calcext:apply-style-name="pourcent sup 80" calcext:value="&gt;=0.8" calcext:base-cell-address="saisie_codes.AB61"/>
          </calcext:conditional-format>
          <calcext:conditional-format calcext:target-range-address="saisie_codes.AC61:saisie_codes.AC61">
            <calcext:condition calcext:apply-style-name="pourc egal 0" calcext:value="=0" calcext:base-cell-address="saisie_codes.AC61"/>
            <calcext:condition calcext:apply-style-name="pouc moin 20" calcext:value="between(0.01,0.199)" calcext:base-cell-address="saisie_codes.AC61"/>
            <calcext:condition calcext:apply-style-name="pourc sup 20" calcext:value="between(0.2,0.399)" calcext:base-cell-address="saisie_codes.AC61"/>
          </calcext:conditional-format>
          <calcext:conditional-format calcext:target-range-address="saisie_codes.AC61:saisie_codes.AC61">
            <calcext:condition calcext:apply-style-name="pourc egal 0" calcext:value="=0" calcext:base-cell-address="saisie_codes.AC61"/>
            <calcext:condition calcext:apply-style-name="pouc moin 20" calcext:value="between(0.01,0.199)" calcext:base-cell-address="saisie_codes.AC61"/>
            <calcext:condition calcext:apply-style-name="pourc sup 40" calcext:value="between(0.4,0.599)" calcext:base-cell-address="saisie_codes.AC61"/>
            <calcext:condition calcext:apply-style-name="pourc sup 60" calcext:value="between(0.6,0.799)" calcext:base-cell-address="saisie_codes.AC61"/>
            <calcext:condition calcext:apply-style-name="pourcent sup 80" calcext:value="&gt;=0.8" calcext:base-cell-address="saisie_codes.AC61"/>
          </calcext:conditional-format>
          <calcext:conditional-format calcext:target-range-address="saisie_codes.AD61:saisie_codes.AD61">
            <calcext:condition calcext:apply-style-name="pourc egal 0" calcext:value="=0" calcext:base-cell-address="saisie_codes.AD61"/>
            <calcext:condition calcext:apply-style-name="pouc moin 20" calcext:value="between(0.01,0.199)" calcext:base-cell-address="saisie_codes.AD61"/>
            <calcext:condition calcext:apply-style-name="pourc sup 20" calcext:value="between(0.2,0.399)" calcext:base-cell-address="saisie_codes.AD61"/>
          </calcext:conditional-format>
          <calcext:conditional-format calcext:target-range-address="saisie_codes.AD61:saisie_codes.AD61">
            <calcext:condition calcext:apply-style-name="pourc egal 0" calcext:value="=0" calcext:base-cell-address="saisie_codes.AD61"/>
            <calcext:condition calcext:apply-style-name="pouc moin 20" calcext:value="between(0.01,0.199)" calcext:base-cell-address="saisie_codes.AD61"/>
            <calcext:condition calcext:apply-style-name="pourc sup 40" calcext:value="between(0.4,0.599)" calcext:base-cell-address="saisie_codes.AD61"/>
            <calcext:condition calcext:apply-style-name="pourc sup 60" calcext:value="between(0.6,0.799)" calcext:base-cell-address="saisie_codes.AD61"/>
            <calcext:condition calcext:apply-style-name="pourcent sup 80" calcext:value="&gt;=0.8" calcext:base-cell-address="saisie_codes.AD61"/>
          </calcext:conditional-format>
          <calcext:conditional-format calcext:target-range-address="saisie_codes.AE61:saisie_codes.AE61">
            <calcext:condition calcext:apply-style-name="pourc egal 0" calcext:value="=0" calcext:base-cell-address="saisie_codes.AE61"/>
            <calcext:condition calcext:apply-style-name="pouc moin 20" calcext:value="between(0.01,0.199)" calcext:base-cell-address="saisie_codes.AE61"/>
            <calcext:condition calcext:apply-style-name="pourc sup 20" calcext:value="between(0.2,0.399)" calcext:base-cell-address="saisie_codes.AE61"/>
          </calcext:conditional-format>
          <calcext:conditional-format calcext:target-range-address="saisie_codes.AE61:saisie_codes.AE61">
            <calcext:condition calcext:apply-style-name="pourc egal 0" calcext:value="=0" calcext:base-cell-address="saisie_codes.AE61"/>
            <calcext:condition calcext:apply-style-name="pouc moin 20" calcext:value="between(0.01,0.199)" calcext:base-cell-address="saisie_codes.AE61"/>
            <calcext:condition calcext:apply-style-name="pourc sup 40" calcext:value="between(0.4,0.599)" calcext:base-cell-address="saisie_codes.AE61"/>
            <calcext:condition calcext:apply-style-name="pourc sup 60" calcext:value="between(0.6,0.799)" calcext:base-cell-address="saisie_codes.AE61"/>
            <calcext:condition calcext:apply-style-name="pourcent sup 80" calcext:value="&gt;=0.8" calcext:base-cell-address="saisie_codes.AE61"/>
          </calcext:conditional-format>
          <calcext:conditional-format calcext:target-range-address="saisie_codes.AF61:saisie_codes.AF61">
            <calcext:condition calcext:apply-style-name="pourc egal 0" calcext:value="=0" calcext:base-cell-address="saisie_codes.AF61"/>
            <calcext:condition calcext:apply-style-name="pouc moin 20" calcext:value="between(0.01,0.199)" calcext:base-cell-address="saisie_codes.AF61"/>
            <calcext:condition calcext:apply-style-name="pourc sup 20" calcext:value="between(0.2,0.399)" calcext:base-cell-address="saisie_codes.AF61"/>
          </calcext:conditional-format>
          <calcext:conditional-format calcext:target-range-address="saisie_codes.AF61:saisie_codes.AF61">
            <calcext:condition calcext:apply-style-name="pourc egal 0" calcext:value="=0" calcext:base-cell-address="saisie_codes.AF61"/>
            <calcext:condition calcext:apply-style-name="pouc moin 20" calcext:value="between(0.01,0.199)" calcext:base-cell-address="saisie_codes.AF61"/>
            <calcext:condition calcext:apply-style-name="pourc sup 40" calcext:value="between(0.4,0.599)" calcext:base-cell-address="saisie_codes.AF61"/>
            <calcext:condition calcext:apply-style-name="pourc sup 60" calcext:value="between(0.6,0.799)" calcext:base-cell-address="saisie_codes.AF61"/>
            <calcext:condition calcext:apply-style-name="pourcent sup 80" calcext:value="&gt;=0.8" calcext:base-cell-address="saisie_codes.AF61"/>
          </calcext:conditional-format>
          <calcext:conditional-format calcext:target-range-address="saisie_codes.C3:saisie_codes.C3">
            <calcext:condition calcext:apply-style-name="cellule egale 1" calcext:value="=1" calcext:base-cell-address="saisie_codes.C3"/>
            <calcext:condition calcext:apply-style-name="cellule egale 0" calcext:value="=0" calcext:base-cell-address="saisie_codes.C3"/>
            <calcext:condition calcext:apply-style-name="cellule egale A" calcext:value="=&quot;A&quot;" calcext:base-cell-address="saisie_codes.C3"/>
          </calcext:conditional-format>
          <calcext:conditional-format calcext:target-range-address="saisie_codes.D3:saisie_codes.D3">
            <calcext:condition calcext:apply-style-name="cellule egale 1" calcext:value="=1" calcext:base-cell-address="saisie_codes.D3"/>
            <calcext:condition calcext:apply-style-name="cellule egale 0" calcext:value="=0" calcext:base-cell-address="saisie_codes.D3"/>
            <calcext:condition calcext:apply-style-name="cellule egale A" calcext:value="=&quot;A&quot;" calcext:base-cell-address="saisie_codes.D3"/>
          </calcext:conditional-format>
          <calcext:conditional-format calcext:target-range-address="saisie_codes.E3:saisie_codes.E3">
            <calcext:condition calcext:apply-style-name="cellule egale 1" calcext:value="=1" calcext:base-cell-address="saisie_codes.E3"/>
            <calcext:condition calcext:apply-style-name="cellule egale 0" calcext:value="=0" calcext:base-cell-address="saisie_codes.E3"/>
            <calcext:condition calcext:apply-style-name="cellule egale A" calcext:value="=&quot;A&quot;" calcext:base-cell-address="saisie_codes.E3"/>
          </calcext:conditional-format>
          <calcext:conditional-format calcext:target-range-address="saisie_codes.F3:saisie_codes.F3">
            <calcext:condition calcext:apply-style-name="cellule egale 1" calcext:value="=1" calcext:base-cell-address="saisie_codes.F3"/>
            <calcext:condition calcext:apply-style-name="cellule egale 0" calcext:value="=0" calcext:base-cell-address="saisie_codes.F3"/>
            <calcext:condition calcext:apply-style-name="cellule egale A" calcext:value="=&quot;A&quot;" calcext:base-cell-address="saisie_codes.F3"/>
          </calcext:conditional-format>
          <calcext:conditional-format calcext:target-range-address="saisie_codes.G3:saisie_codes.G3">
            <calcext:condition calcext:apply-style-name="cellule egale 1" calcext:value="=1" calcext:base-cell-address="saisie_codes.G3"/>
            <calcext:condition calcext:apply-style-name="cellule egale 0" calcext:value="=0" calcext:base-cell-address="saisie_codes.G3"/>
            <calcext:condition calcext:apply-style-name="cellule egale A" calcext:value="=&quot;A&quot;" calcext:base-cell-address="saisie_codes.G3"/>
          </calcext:conditional-format>
          <calcext:conditional-format calcext:target-range-address="saisie_codes.H3:saisie_codes.H3">
            <calcext:condition calcext:apply-style-name="cellule egale 1" calcext:value="=1" calcext:base-cell-address="saisie_codes.H3"/>
            <calcext:condition calcext:apply-style-name="cellule egale 0" calcext:value="=0" calcext:base-cell-address="saisie_codes.H3"/>
            <calcext:condition calcext:apply-style-name="cellule egale A" calcext:value="=&quot;A&quot;" calcext:base-cell-address="saisie_codes.H3"/>
          </calcext:conditional-format>
          <calcext:conditional-format calcext:target-range-address="saisie_codes.I3:saisie_codes.I3">
            <calcext:condition calcext:apply-style-name="cellule egale 1" calcext:value="=1" calcext:base-cell-address="saisie_codes.I3"/>
            <calcext:condition calcext:apply-style-name="cellule egale 0" calcext:value="=0" calcext:base-cell-address="saisie_codes.I3"/>
            <calcext:condition calcext:apply-style-name="cellule egale A" calcext:value="=&quot;A&quot;" calcext:base-cell-address="saisie_codes.I3"/>
          </calcext:conditional-format>
          <calcext:conditional-format calcext:target-range-address="saisie_codes.J3:saisie_codes.J3">
            <calcext:condition calcext:apply-style-name="cellule egale 1" calcext:value="=1" calcext:base-cell-address="saisie_codes.J3"/>
            <calcext:condition calcext:apply-style-name="cellule egale 0" calcext:value="=0" calcext:base-cell-address="saisie_codes.J3"/>
            <calcext:condition calcext:apply-style-name="cellule egale A" calcext:value="=&quot;A&quot;" calcext:base-cell-address="saisie_codes.J3"/>
          </calcext:conditional-format>
          <calcext:conditional-format calcext:target-range-address="saisie_codes.K3:saisie_codes.K3">
            <calcext:condition calcext:apply-style-name="cellule egale 1" calcext:value="=1" calcext:base-cell-address="saisie_codes.K3"/>
            <calcext:condition calcext:apply-style-name="cellule egale 0" calcext:value="=0" calcext:base-cell-address="saisie_codes.K3"/>
            <calcext:condition calcext:apply-style-name="cellule egale A" calcext:value="=&quot;A&quot;" calcext:base-cell-address="saisie_codes.K3"/>
          </calcext:conditional-format>
          <calcext:conditional-format calcext:target-range-address="saisie_codes.L3:saisie_codes.L3">
            <calcext:condition calcext:apply-style-name="cellule egale 1" calcext:value="=1" calcext:base-cell-address="saisie_codes.L3"/>
            <calcext:condition calcext:apply-style-name="cellule egale 0" calcext:value="=0" calcext:base-cell-address="saisie_codes.L3"/>
            <calcext:condition calcext:apply-style-name="cellule egale A" calcext:value="=&quot;A&quot;" calcext:base-cell-address="saisie_codes.L3"/>
          </calcext:conditional-format>
          <calcext:conditional-format calcext:target-range-address="saisie_codes.M3:saisie_codes.M3">
            <calcext:condition calcext:apply-style-name="cellule egale 1" calcext:value="=1" calcext:base-cell-address="saisie_codes.M3"/>
            <calcext:condition calcext:apply-style-name="cellule egale 0" calcext:value="=0" calcext:base-cell-address="saisie_codes.M3"/>
            <calcext:condition calcext:apply-style-name="cellule egale A" calcext:value="=&quot;A&quot;" calcext:base-cell-address="saisie_codes.M3"/>
          </calcext:conditional-format>
          <calcext:conditional-format calcext:target-range-address="saisie_codes.N3:saisie_codes.N3">
            <calcext:condition calcext:apply-style-name="cellule egale 1" calcext:value="=1" calcext:base-cell-address="saisie_codes.N3"/>
            <calcext:condition calcext:apply-style-name="cellule egale 0" calcext:value="=0" calcext:base-cell-address="saisie_codes.N3"/>
            <calcext:condition calcext:apply-style-name="cellule egale A" calcext:value="=&quot;A&quot;" calcext:base-cell-address="saisie_codes.N3"/>
          </calcext:conditional-format>
          <calcext:conditional-format calcext:target-range-address="saisie_codes.O3:saisie_codes.O3">
            <calcext:condition calcext:apply-style-name="cellule egale 1" calcext:value="=1" calcext:base-cell-address="saisie_codes.O3"/>
            <calcext:condition calcext:apply-style-name="cellule egale 0" calcext:value="=0" calcext:base-cell-address="saisie_codes.O3"/>
            <calcext:condition calcext:apply-style-name="cellule egale A" calcext:value="=&quot;A&quot;" calcext:base-cell-address="saisie_codes.O3"/>
          </calcext:conditional-format>
          <calcext:conditional-format calcext:target-range-address="saisie_codes.P3:saisie_codes.P3">
            <calcext:condition calcext:apply-style-name="cellule egale 1" calcext:value="=1" calcext:base-cell-address="saisie_codes.P3"/>
            <calcext:condition calcext:apply-style-name="cellule egale 0" calcext:value="=0" calcext:base-cell-address="saisie_codes.P3"/>
            <calcext:condition calcext:apply-style-name="cellule egale A" calcext:value="=&quot;A&quot;" calcext:base-cell-address="saisie_codes.P3"/>
          </calcext:conditional-format>
          <calcext:conditional-format calcext:target-range-address="saisie_codes.Q3:saisie_codes.Q3">
            <calcext:condition calcext:apply-style-name="cellule egale 1" calcext:value="=1" calcext:base-cell-address="saisie_codes.Q3"/>
            <calcext:condition calcext:apply-style-name="cellule egale 0" calcext:value="=0" calcext:base-cell-address="saisie_codes.Q3"/>
            <calcext:condition calcext:apply-style-name="cellule egale A" calcext:value="=&quot;A&quot;" calcext:base-cell-address="saisie_codes.Q3"/>
          </calcext:conditional-format>
          <calcext:conditional-format calcext:target-range-address="saisie_codes.R3:saisie_codes.R3">
            <calcext:condition calcext:apply-style-name="cellule egale 1" calcext:value="=1" calcext:base-cell-address="saisie_codes.R3"/>
            <calcext:condition calcext:apply-style-name="cellule egale 0" calcext:value="=0" calcext:base-cell-address="saisie_codes.R3"/>
            <calcext:condition calcext:apply-style-name="cellule egale A" calcext:value="=&quot;A&quot;" calcext:base-cell-address="saisie_codes.R3"/>
          </calcext:conditional-format>
          <calcext:conditional-format calcext:target-range-address="saisie_codes.S3:saisie_codes.S3">
            <calcext:condition calcext:apply-style-name="cellule egale 1" calcext:value="=1" calcext:base-cell-address="saisie_codes.S3"/>
            <calcext:condition calcext:apply-style-name="cellule egale 0" calcext:value="=0" calcext:base-cell-address="saisie_codes.S3"/>
            <calcext:condition calcext:apply-style-name="cellule egale A" calcext:value="=&quot;A&quot;" calcext:base-cell-address="saisie_codes.S3"/>
          </calcext:conditional-format>
          <calcext:conditional-format calcext:target-range-address="saisie_codes.T3:saisie_codes.T3">
            <calcext:condition calcext:apply-style-name="cellule egale 1" calcext:value="=1" calcext:base-cell-address="saisie_codes.T3"/>
            <calcext:condition calcext:apply-style-name="cellule egale 0" calcext:value="=0" calcext:base-cell-address="saisie_codes.T3"/>
            <calcext:condition calcext:apply-style-name="cellule egale A" calcext:value="=&quot;A&quot;" calcext:base-cell-address="saisie_codes.T3"/>
          </calcext:conditional-format>
          <calcext:conditional-format calcext:target-range-address="saisie_codes.U3:saisie_codes.U3">
            <calcext:condition calcext:apply-style-name="cellule egale 1" calcext:value="=1" calcext:base-cell-address="saisie_codes.U3"/>
            <calcext:condition calcext:apply-style-name="cellule egale 0" calcext:value="=0" calcext:base-cell-address="saisie_codes.U3"/>
            <calcext:condition calcext:apply-style-name="cellule egale A" calcext:value="=&quot;A&quot;" calcext:base-cell-address="saisie_codes.U3"/>
          </calcext:conditional-format>
          <calcext:conditional-format calcext:target-range-address="saisie_codes.V3:saisie_codes.V3">
            <calcext:condition calcext:apply-style-name="cellule egale 1" calcext:value="=1" calcext:base-cell-address="saisie_codes.V3"/>
            <calcext:condition calcext:apply-style-name="cellule egale 0" calcext:value="=0" calcext:base-cell-address="saisie_codes.V3"/>
            <calcext:condition calcext:apply-style-name="cellule egale A" calcext:value="=&quot;A&quot;" calcext:base-cell-address="saisie_codes.V3"/>
          </calcext:conditional-format>
          <calcext:conditional-format calcext:target-range-address="saisie_codes.W3:saisie_codes.W3">
            <calcext:condition calcext:apply-style-name="cellule egale 1" calcext:value="=1" calcext:base-cell-address="saisie_codes.W3"/>
            <calcext:condition calcext:apply-style-name="cellule egale 0" calcext:value="=0" calcext:base-cell-address="saisie_codes.W3"/>
            <calcext:condition calcext:apply-style-name="cellule egale A" calcext:value="=&quot;A&quot;" calcext:base-cell-address="saisie_codes.W3"/>
          </calcext:conditional-format>
          <calcext:conditional-format calcext:target-range-address="saisie_codes.X3:saisie_codes.X3">
            <calcext:condition calcext:apply-style-name="cellule egale 1" calcext:value="=1" calcext:base-cell-address="saisie_codes.X3"/>
            <calcext:condition calcext:apply-style-name="cellule egale 0" calcext:value="=0" calcext:base-cell-address="saisie_codes.X3"/>
            <calcext:condition calcext:apply-style-name="cellule egale A" calcext:value="=&quot;A&quot;" calcext:base-cell-address="saisie_codes.X3"/>
          </calcext:conditional-format>
          <calcext:conditional-format calcext:target-range-address="saisie_codes.Y3:saisie_codes.Y3">
            <calcext:condition calcext:apply-style-name="cellule egale 1" calcext:value="=1" calcext:base-cell-address="saisie_codes.Y3"/>
            <calcext:condition calcext:apply-style-name="cellule egale 0" calcext:value="=0" calcext:base-cell-address="saisie_codes.Y3"/>
            <calcext:condition calcext:apply-style-name="cellule egale A" calcext:value="=&quot;A&quot;" calcext:base-cell-address="saisie_codes.Y3"/>
          </calcext:conditional-format>
          <calcext:conditional-format calcext:target-range-address="saisie_codes.Z3:saisie_codes.Z3">
            <calcext:condition calcext:apply-style-name="cellule egale 1" calcext:value="=1" calcext:base-cell-address="saisie_codes.Z3"/>
            <calcext:condition calcext:apply-style-name="cellule egale 0" calcext:value="=0" calcext:base-cell-address="saisie_codes.Z3"/>
            <calcext:condition calcext:apply-style-name="cellule egale A" calcext:value="=&quot;A&quot;" calcext:base-cell-address="saisie_codes.Z3"/>
          </calcext:conditional-format>
          <calcext:conditional-format calcext:target-range-address="saisie_codes.AA3:saisie_codes.AA3">
            <calcext:condition calcext:apply-style-name="cellule egale 1" calcext:value="=1" calcext:base-cell-address="saisie_codes.AA3"/>
            <calcext:condition calcext:apply-style-name="cellule egale 0" calcext:value="=0" calcext:base-cell-address="saisie_codes.AA3"/>
            <calcext:condition calcext:apply-style-name="cellule egale A" calcext:value="=&quot;A&quot;" calcext:base-cell-address="saisie_codes.AA3"/>
          </calcext:conditional-format>
          <calcext:conditional-format calcext:target-range-address="saisie_codes.AB3:saisie_codes.AB3">
            <calcext:condition calcext:apply-style-name="cellule egale 1" calcext:value="=1" calcext:base-cell-address="saisie_codes.AB3"/>
            <calcext:condition calcext:apply-style-name="cellule egale 0" calcext:value="=0" calcext:base-cell-address="saisie_codes.AB3"/>
            <calcext:condition calcext:apply-style-name="cellule egale A" calcext:value="=&quot;A&quot;" calcext:base-cell-address="saisie_codes.AB3"/>
          </calcext:conditional-format>
          <calcext:conditional-format calcext:target-range-address="saisie_codes.AC3:saisie_codes.AC3">
            <calcext:condition calcext:apply-style-name="cellule egale 1" calcext:value="=1" calcext:base-cell-address="saisie_codes.AC3"/>
            <calcext:condition calcext:apply-style-name="cellule egale 0" calcext:value="=0" calcext:base-cell-address="saisie_codes.AC3"/>
            <calcext:condition calcext:apply-style-name="cellule egale A" calcext:value="=&quot;A&quot;" calcext:base-cell-address="saisie_codes.AC3"/>
          </calcext:conditional-format>
          <calcext:conditional-format calcext:target-range-address="saisie_codes.AD3:saisie_codes.AD3">
            <calcext:condition calcext:apply-style-name="cellule egale 1" calcext:value="=1" calcext:base-cell-address="saisie_codes.AD3"/>
            <calcext:condition calcext:apply-style-name="cellule egale 0" calcext:value="=0" calcext:base-cell-address="saisie_codes.AD3"/>
            <calcext:condition calcext:apply-style-name="cellule egale A" calcext:value="=&quot;A&quot;" calcext:base-cell-address="saisie_codes.AD3"/>
          </calcext:conditional-format>
          <calcext:conditional-format calcext:target-range-address="saisie_codes.AE3:saisie_codes.AE3">
            <calcext:condition calcext:apply-style-name="cellule egale 1" calcext:value="=1" calcext:base-cell-address="saisie_codes.AE3"/>
            <calcext:condition calcext:apply-style-name="cellule egale 0" calcext:value="=0" calcext:base-cell-address="saisie_codes.AE3"/>
            <calcext:condition calcext:apply-style-name="cellule egale A" calcext:value="=&quot;A&quot;" calcext:base-cell-address="saisie_codes.AE3"/>
          </calcext:conditional-format>
          <calcext:conditional-format calcext:target-range-address="saisie_codes.AF3:saisie_codes.AF3">
            <calcext:condition calcext:apply-style-name="cellule egale 1" calcext:value="=1" calcext:base-cell-address="saisie_codes.AF3"/>
            <calcext:condition calcext:apply-style-name="cellule egale 0" calcext:value="=0" calcext:base-cell-address="saisie_codes.AF3"/>
            <calcext:condition calcext:apply-style-name="cellule egale A" calcext:value="=&quot;A&quot;" calcext:base-cell-address="saisie_codes.AF3"/>
          </calcext:conditional-format>
          <calcext:conditional-format calcext:target-range-address="saisie_codes.C4:saisie_codes.C4">
            <calcext:condition calcext:apply-style-name="cellule egale 1" calcext:value="=1" calcext:base-cell-address="saisie_codes.C4"/>
            <calcext:condition calcext:apply-style-name="cellule egale 0" calcext:value="=0" calcext:base-cell-address="saisie_codes.C4"/>
            <calcext:condition calcext:apply-style-name="cellule egale A" calcext:value="=&quot;A&quot;" calcext:base-cell-address="saisie_codes.C4"/>
          </calcext:conditional-format>
          <calcext:conditional-format calcext:target-range-address="saisie_codes.D4:saisie_codes.D4">
            <calcext:condition calcext:apply-style-name="cellule egale 1" calcext:value="=1" calcext:base-cell-address="saisie_codes.D4"/>
            <calcext:condition calcext:apply-style-name="cellule egale 0" calcext:value="=0" calcext:base-cell-address="saisie_codes.D4"/>
            <calcext:condition calcext:apply-style-name="cellule egale A" calcext:value="=&quot;A&quot;" calcext:base-cell-address="saisie_codes.D4"/>
          </calcext:conditional-format>
          <calcext:conditional-format calcext:target-range-address="saisie_codes.E4:saisie_codes.E4">
            <calcext:condition calcext:apply-style-name="cellule egale 1" calcext:value="=1" calcext:base-cell-address="saisie_codes.E4"/>
            <calcext:condition calcext:apply-style-name="cellule egale 0" calcext:value="=0" calcext:base-cell-address="saisie_codes.E4"/>
            <calcext:condition calcext:apply-style-name="cellule egale A" calcext:value="=&quot;A&quot;" calcext:base-cell-address="saisie_codes.E4"/>
          </calcext:conditional-format>
          <calcext:conditional-format calcext:target-range-address="saisie_codes.F4:saisie_codes.F4">
            <calcext:condition calcext:apply-style-name="cellule egale 1" calcext:value="=1" calcext:base-cell-address="saisie_codes.F4"/>
            <calcext:condition calcext:apply-style-name="cellule egale 0" calcext:value="=0" calcext:base-cell-address="saisie_codes.F4"/>
            <calcext:condition calcext:apply-style-name="cellule egale A" calcext:value="=&quot;A&quot;" calcext:base-cell-address="saisie_codes.F4"/>
          </calcext:conditional-format>
          <calcext:conditional-format calcext:target-range-address="saisie_codes.G4:saisie_codes.G4">
            <calcext:condition calcext:apply-style-name="cellule egale 1" calcext:value="=1" calcext:base-cell-address="saisie_codes.G4"/>
            <calcext:condition calcext:apply-style-name="cellule egale 0" calcext:value="=0" calcext:base-cell-address="saisie_codes.G4"/>
            <calcext:condition calcext:apply-style-name="cellule egale A" calcext:value="=&quot;A&quot;" calcext:base-cell-address="saisie_codes.G4"/>
          </calcext:conditional-format>
          <calcext:conditional-format calcext:target-range-address="saisie_codes.H4:saisie_codes.H4">
            <calcext:condition calcext:apply-style-name="cellule egale 1" calcext:value="=1" calcext:base-cell-address="saisie_codes.H4"/>
            <calcext:condition calcext:apply-style-name="cellule egale 0" calcext:value="=0" calcext:base-cell-address="saisie_codes.H4"/>
            <calcext:condition calcext:apply-style-name="cellule egale A" calcext:value="=&quot;A&quot;" calcext:base-cell-address="saisie_codes.H4"/>
          </calcext:conditional-format>
          <calcext:conditional-format calcext:target-range-address="saisie_codes.I4:saisie_codes.I4">
            <calcext:condition calcext:apply-style-name="cellule egale 1" calcext:value="=1" calcext:base-cell-address="saisie_codes.I4"/>
            <calcext:condition calcext:apply-style-name="cellule egale 0" calcext:value="=0" calcext:base-cell-address="saisie_codes.I4"/>
            <calcext:condition calcext:apply-style-name="cellule egale A" calcext:value="=&quot;A&quot;" calcext:base-cell-address="saisie_codes.I4"/>
          </calcext:conditional-format>
          <calcext:conditional-format calcext:target-range-address="saisie_codes.J4:saisie_codes.J4">
            <calcext:condition calcext:apply-style-name="cellule egale 1" calcext:value="=1" calcext:base-cell-address="saisie_codes.J4"/>
            <calcext:condition calcext:apply-style-name="cellule egale 0" calcext:value="=0" calcext:base-cell-address="saisie_codes.J4"/>
            <calcext:condition calcext:apply-style-name="cellule egale A" calcext:value="=&quot;A&quot;" calcext:base-cell-address="saisie_codes.J4"/>
          </calcext:conditional-format>
          <calcext:conditional-format calcext:target-range-address="saisie_codes.K4:saisie_codes.K4">
            <calcext:condition calcext:apply-style-name="cellule egale 1" calcext:value="=1" calcext:base-cell-address="saisie_codes.K4"/>
            <calcext:condition calcext:apply-style-name="cellule egale 0" calcext:value="=0" calcext:base-cell-address="saisie_codes.K4"/>
            <calcext:condition calcext:apply-style-name="cellule egale A" calcext:value="=&quot;A&quot;" calcext:base-cell-address="saisie_codes.K4"/>
          </calcext:conditional-format>
          <calcext:conditional-format calcext:target-range-address="saisie_codes.L4:saisie_codes.L4">
            <calcext:condition calcext:apply-style-name="cellule egale 1" calcext:value="=1" calcext:base-cell-address="saisie_codes.L4"/>
            <calcext:condition calcext:apply-style-name="cellule egale 0" calcext:value="=0" calcext:base-cell-address="saisie_codes.L4"/>
            <calcext:condition calcext:apply-style-name="cellule egale A" calcext:value="=&quot;A&quot;" calcext:base-cell-address="saisie_codes.L4"/>
          </calcext:conditional-format>
          <calcext:conditional-format calcext:target-range-address="saisie_codes.M4:saisie_codes.M4">
            <calcext:condition calcext:apply-style-name="cellule egale 1" calcext:value="=1" calcext:base-cell-address="saisie_codes.M4"/>
            <calcext:condition calcext:apply-style-name="cellule egale 0" calcext:value="=0" calcext:base-cell-address="saisie_codes.M4"/>
            <calcext:condition calcext:apply-style-name="cellule egale A" calcext:value="=&quot;A&quot;" calcext:base-cell-address="saisie_codes.M4"/>
          </calcext:conditional-format>
          <calcext:conditional-format calcext:target-range-address="saisie_codes.N4:saisie_codes.N4">
            <calcext:condition calcext:apply-style-name="cellule egale 1" calcext:value="=1" calcext:base-cell-address="saisie_codes.N4"/>
            <calcext:condition calcext:apply-style-name="cellule egale 0" calcext:value="=0" calcext:base-cell-address="saisie_codes.N4"/>
            <calcext:condition calcext:apply-style-name="cellule egale A" calcext:value="=&quot;A&quot;" calcext:base-cell-address="saisie_codes.N4"/>
          </calcext:conditional-format>
          <calcext:conditional-format calcext:target-range-address="saisie_codes.O4:saisie_codes.O4">
            <calcext:condition calcext:apply-style-name="cellule egale 1" calcext:value="=1" calcext:base-cell-address="saisie_codes.O4"/>
            <calcext:condition calcext:apply-style-name="cellule egale 0" calcext:value="=0" calcext:base-cell-address="saisie_codes.O4"/>
            <calcext:condition calcext:apply-style-name="cellule egale A" calcext:value="=&quot;A&quot;" calcext:base-cell-address="saisie_codes.O4"/>
          </calcext:conditional-format>
          <calcext:conditional-format calcext:target-range-address="saisie_codes.P4:saisie_codes.P4">
            <calcext:condition calcext:apply-style-name="cellule egale 1" calcext:value="=1" calcext:base-cell-address="saisie_codes.P4"/>
            <calcext:condition calcext:apply-style-name="cellule egale 0" calcext:value="=0" calcext:base-cell-address="saisie_codes.P4"/>
            <calcext:condition calcext:apply-style-name="cellule egale A" calcext:value="=&quot;A&quot;" calcext:base-cell-address="saisie_codes.P4"/>
          </calcext:conditional-format>
          <calcext:conditional-format calcext:target-range-address="saisie_codes.Q4:saisie_codes.Q4">
            <calcext:condition calcext:apply-style-name="cellule egale 1" calcext:value="=1" calcext:base-cell-address="saisie_codes.Q4"/>
            <calcext:condition calcext:apply-style-name="cellule egale 0" calcext:value="=0" calcext:base-cell-address="saisie_codes.Q4"/>
            <calcext:condition calcext:apply-style-name="cellule egale A" calcext:value="=&quot;A&quot;" calcext:base-cell-address="saisie_codes.Q4"/>
          </calcext:conditional-format>
          <calcext:conditional-format calcext:target-range-address="saisie_codes.R4:saisie_codes.R4">
            <calcext:condition calcext:apply-style-name="cellule egale 1" calcext:value="=1" calcext:base-cell-address="saisie_codes.R4"/>
            <calcext:condition calcext:apply-style-name="cellule egale 0" calcext:value="=0" calcext:base-cell-address="saisie_codes.R4"/>
            <calcext:condition calcext:apply-style-name="cellule egale A" calcext:value="=&quot;A&quot;" calcext:base-cell-address="saisie_codes.R4"/>
          </calcext:conditional-format>
          <calcext:conditional-format calcext:target-range-address="saisie_codes.S4:saisie_codes.S4">
            <calcext:condition calcext:apply-style-name="cellule egale 1" calcext:value="=1" calcext:base-cell-address="saisie_codes.S4"/>
            <calcext:condition calcext:apply-style-name="cellule egale 0" calcext:value="=0" calcext:base-cell-address="saisie_codes.S4"/>
            <calcext:condition calcext:apply-style-name="cellule egale A" calcext:value="=&quot;A&quot;" calcext:base-cell-address="saisie_codes.S4"/>
          </calcext:conditional-format>
          <calcext:conditional-format calcext:target-range-address="saisie_codes.T4:saisie_codes.T4">
            <calcext:condition calcext:apply-style-name="cellule egale 1" calcext:value="=1" calcext:base-cell-address="saisie_codes.T4"/>
            <calcext:condition calcext:apply-style-name="cellule egale 0" calcext:value="=0" calcext:base-cell-address="saisie_codes.T4"/>
            <calcext:condition calcext:apply-style-name="cellule egale A" calcext:value="=&quot;A&quot;" calcext:base-cell-address="saisie_codes.T4"/>
          </calcext:conditional-format>
          <calcext:conditional-format calcext:target-range-address="saisie_codes.U4:saisie_codes.U4">
            <calcext:condition calcext:apply-style-name="cellule egale 1" calcext:value="=1" calcext:base-cell-address="saisie_codes.U4"/>
            <calcext:condition calcext:apply-style-name="cellule egale 0" calcext:value="=0" calcext:base-cell-address="saisie_codes.U4"/>
            <calcext:condition calcext:apply-style-name="cellule egale A" calcext:value="=&quot;A&quot;" calcext:base-cell-address="saisie_codes.U4"/>
          </calcext:conditional-format>
          <calcext:conditional-format calcext:target-range-address="saisie_codes.V4:saisie_codes.V4">
            <calcext:condition calcext:apply-style-name="cellule egale 1" calcext:value="=1" calcext:base-cell-address="saisie_codes.V4"/>
            <calcext:condition calcext:apply-style-name="cellule egale 0" calcext:value="=0" calcext:base-cell-address="saisie_codes.V4"/>
            <calcext:condition calcext:apply-style-name="cellule egale A" calcext:value="=&quot;A&quot;" calcext:base-cell-address="saisie_codes.V4"/>
          </calcext:conditional-format>
          <calcext:conditional-format calcext:target-range-address="saisie_codes.W4:saisie_codes.W4">
            <calcext:condition calcext:apply-style-name="cellule egale 1" calcext:value="=1" calcext:base-cell-address="saisie_codes.W4"/>
            <calcext:condition calcext:apply-style-name="cellule egale 0" calcext:value="=0" calcext:base-cell-address="saisie_codes.W4"/>
            <calcext:condition calcext:apply-style-name="cellule egale A" calcext:value="=&quot;A&quot;" calcext:base-cell-address="saisie_codes.W4"/>
          </calcext:conditional-format>
          <calcext:conditional-format calcext:target-range-address="saisie_codes.X4:saisie_codes.X4">
            <calcext:condition calcext:apply-style-name="cellule egale 1" calcext:value="=1" calcext:base-cell-address="saisie_codes.X4"/>
            <calcext:condition calcext:apply-style-name="cellule egale 0" calcext:value="=0" calcext:base-cell-address="saisie_codes.X4"/>
            <calcext:condition calcext:apply-style-name="cellule egale A" calcext:value="=&quot;A&quot;" calcext:base-cell-address="saisie_codes.X4"/>
          </calcext:conditional-format>
          <calcext:conditional-format calcext:target-range-address="saisie_codes.Y4:saisie_codes.Y4">
            <calcext:condition calcext:apply-style-name="cellule egale 1" calcext:value="=1" calcext:base-cell-address="saisie_codes.Y4"/>
            <calcext:condition calcext:apply-style-name="cellule egale 0" calcext:value="=0" calcext:base-cell-address="saisie_codes.Y4"/>
            <calcext:condition calcext:apply-style-name="cellule egale A" calcext:value="=&quot;A&quot;" calcext:base-cell-address="saisie_codes.Y4"/>
          </calcext:conditional-format>
          <calcext:conditional-format calcext:target-range-address="saisie_codes.Z4:saisie_codes.Z4">
            <calcext:condition calcext:apply-style-name="cellule egale 1" calcext:value="=1" calcext:base-cell-address="saisie_codes.Z4"/>
            <calcext:condition calcext:apply-style-name="cellule egale 0" calcext:value="=0" calcext:base-cell-address="saisie_codes.Z4"/>
            <calcext:condition calcext:apply-style-name="cellule egale A" calcext:value="=&quot;A&quot;" calcext:base-cell-address="saisie_codes.Z4"/>
          </calcext:conditional-format>
          <calcext:conditional-format calcext:target-range-address="saisie_codes.AA4:saisie_codes.AA4">
            <calcext:condition calcext:apply-style-name="cellule egale 1" calcext:value="=1" calcext:base-cell-address="saisie_codes.AA4"/>
            <calcext:condition calcext:apply-style-name="cellule egale 0" calcext:value="=0" calcext:base-cell-address="saisie_codes.AA4"/>
            <calcext:condition calcext:apply-style-name="cellule egale A" calcext:value="=&quot;A&quot;" calcext:base-cell-address="saisie_codes.AA4"/>
          </calcext:conditional-format>
          <calcext:conditional-format calcext:target-range-address="saisie_codes.AB4:saisie_codes.AB4">
            <calcext:condition calcext:apply-style-name="cellule egale 1" calcext:value="=1" calcext:base-cell-address="saisie_codes.AB4"/>
            <calcext:condition calcext:apply-style-name="cellule egale 0" calcext:value="=0" calcext:base-cell-address="saisie_codes.AB4"/>
            <calcext:condition calcext:apply-style-name="cellule egale A" calcext:value="=&quot;A&quot;" calcext:base-cell-address="saisie_codes.AB4"/>
          </calcext:conditional-format>
          <calcext:conditional-format calcext:target-range-address="saisie_codes.AC4:saisie_codes.AC4">
            <calcext:condition calcext:apply-style-name="cellule egale 1" calcext:value="=1" calcext:base-cell-address="saisie_codes.AC4"/>
            <calcext:condition calcext:apply-style-name="cellule egale 0" calcext:value="=0" calcext:base-cell-address="saisie_codes.AC4"/>
            <calcext:condition calcext:apply-style-name="cellule egale A" calcext:value="=&quot;A&quot;" calcext:base-cell-address="saisie_codes.AC4"/>
          </calcext:conditional-format>
          <calcext:conditional-format calcext:target-range-address="saisie_codes.AD4:saisie_codes.AD4">
            <calcext:condition calcext:apply-style-name="cellule egale 1" calcext:value="=1" calcext:base-cell-address="saisie_codes.AD4"/>
            <calcext:condition calcext:apply-style-name="cellule egale 0" calcext:value="=0" calcext:base-cell-address="saisie_codes.AD4"/>
            <calcext:condition calcext:apply-style-name="cellule egale A" calcext:value="=&quot;A&quot;" calcext:base-cell-address="saisie_codes.AD4"/>
          </calcext:conditional-format>
          <calcext:conditional-format calcext:target-range-address="saisie_codes.AE4:saisie_codes.AE4">
            <calcext:condition calcext:apply-style-name="cellule egale 1" calcext:value="=1" calcext:base-cell-address="saisie_codes.AE4"/>
            <calcext:condition calcext:apply-style-name="cellule egale 0" calcext:value="=0" calcext:base-cell-address="saisie_codes.AE4"/>
            <calcext:condition calcext:apply-style-name="cellule egale A" calcext:value="=&quot;A&quot;" calcext:base-cell-address="saisie_codes.AE4"/>
          </calcext:conditional-format>
          <calcext:conditional-format calcext:target-range-address="saisie_codes.AF4:saisie_codes.AF4">
            <calcext:condition calcext:apply-style-name="cellule egale 1" calcext:value="=1" calcext:base-cell-address="saisie_codes.AF4"/>
            <calcext:condition calcext:apply-style-name="cellule egale 0" calcext:value="=0" calcext:base-cell-address="saisie_codes.AF4"/>
            <calcext:condition calcext:apply-style-name="cellule egale A" calcext:value="=&quot;A&quot;" calcext:base-cell-address="saisie_codes.AF4"/>
          </calcext:conditional-format>
          <calcext:conditional-format calcext:target-range-address="saisie_codes.C5:saisie_codes.C5">
            <calcext:condition calcext:apply-style-name="cellule egale 1" calcext:value="=1" calcext:base-cell-address="saisie_codes.C5"/>
            <calcext:condition calcext:apply-style-name="cellule egale 0" calcext:value="=0" calcext:base-cell-address="saisie_codes.C5"/>
            <calcext:condition calcext:apply-style-name="cellule egale A" calcext:value="=&quot;A&quot;" calcext:base-cell-address="saisie_codes.C5"/>
          </calcext:conditional-format>
          <calcext:conditional-format calcext:target-range-address="saisie_codes.D5:saisie_codes.D5">
            <calcext:condition calcext:apply-style-name="cellule egale 1" calcext:value="=1" calcext:base-cell-address="saisie_codes.D5"/>
            <calcext:condition calcext:apply-style-name="cellule egale 0" calcext:value="=0" calcext:base-cell-address="saisie_codes.D5"/>
            <calcext:condition calcext:apply-style-name="cellule egale A" calcext:value="=&quot;A&quot;" calcext:base-cell-address="saisie_codes.D5"/>
          </calcext:conditional-format>
          <calcext:conditional-format calcext:target-range-address="saisie_codes.E5:saisie_codes.E5">
            <calcext:condition calcext:apply-style-name="cellule egale 1" calcext:value="=1" calcext:base-cell-address="saisie_codes.E5"/>
            <calcext:condition calcext:apply-style-name="cellule egale 0" calcext:value="=0" calcext:base-cell-address="saisie_codes.E5"/>
            <calcext:condition calcext:apply-style-name="cellule egale A" calcext:value="=&quot;A&quot;" calcext:base-cell-address="saisie_codes.E5"/>
          </calcext:conditional-format>
          <calcext:conditional-format calcext:target-range-address="saisie_codes.F5:saisie_codes.F5">
            <calcext:condition calcext:apply-style-name="cellule egale 1" calcext:value="=1" calcext:base-cell-address="saisie_codes.F5"/>
            <calcext:condition calcext:apply-style-name="cellule egale 0" calcext:value="=0" calcext:base-cell-address="saisie_codes.F5"/>
            <calcext:condition calcext:apply-style-name="cellule egale A" calcext:value="=&quot;A&quot;" calcext:base-cell-address="saisie_codes.F5"/>
          </calcext:conditional-format>
          <calcext:conditional-format calcext:target-range-address="saisie_codes.G5:saisie_codes.G5">
            <calcext:condition calcext:apply-style-name="cellule egale 1" calcext:value="=1" calcext:base-cell-address="saisie_codes.G5"/>
            <calcext:condition calcext:apply-style-name="cellule egale 0" calcext:value="=0" calcext:base-cell-address="saisie_codes.G5"/>
            <calcext:condition calcext:apply-style-name="cellule egale A" calcext:value="=&quot;A&quot;" calcext:base-cell-address="saisie_codes.G5"/>
          </calcext:conditional-format>
          <calcext:conditional-format calcext:target-range-address="saisie_codes.H5:saisie_codes.H5">
            <calcext:condition calcext:apply-style-name="cellule egale 1" calcext:value="=1" calcext:base-cell-address="saisie_codes.H5"/>
            <calcext:condition calcext:apply-style-name="cellule egale 0" calcext:value="=0" calcext:base-cell-address="saisie_codes.H5"/>
            <calcext:condition calcext:apply-style-name="cellule egale A" calcext:value="=&quot;A&quot;" calcext:base-cell-address="saisie_codes.H5"/>
          </calcext:conditional-format>
          <calcext:conditional-format calcext:target-range-address="saisie_codes.I5:saisie_codes.I5">
            <calcext:condition calcext:apply-style-name="cellule egale 1" calcext:value="=1" calcext:base-cell-address="saisie_codes.I5"/>
            <calcext:condition calcext:apply-style-name="cellule egale 0" calcext:value="=0" calcext:base-cell-address="saisie_codes.I5"/>
            <calcext:condition calcext:apply-style-name="cellule egale A" calcext:value="=&quot;A&quot;" calcext:base-cell-address="saisie_codes.I5"/>
          </calcext:conditional-format>
          <calcext:conditional-format calcext:target-range-address="saisie_codes.J5:saisie_codes.J5">
            <calcext:condition calcext:apply-style-name="cellule egale 1" calcext:value="=1" calcext:base-cell-address="saisie_codes.J5"/>
            <calcext:condition calcext:apply-style-name="cellule egale 0" calcext:value="=0" calcext:base-cell-address="saisie_codes.J5"/>
            <calcext:condition calcext:apply-style-name="cellule egale A" calcext:value="=&quot;A&quot;" calcext:base-cell-address="saisie_codes.J5"/>
          </calcext:conditional-format>
          <calcext:conditional-format calcext:target-range-address="saisie_codes.K5:saisie_codes.K5">
            <calcext:condition calcext:apply-style-name="cellule egale 1" calcext:value="=1" calcext:base-cell-address="saisie_codes.K5"/>
            <calcext:condition calcext:apply-style-name="cellule egale 0" calcext:value="=0" calcext:base-cell-address="saisie_codes.K5"/>
            <calcext:condition calcext:apply-style-name="cellule egale A" calcext:value="=&quot;A&quot;" calcext:base-cell-address="saisie_codes.K5"/>
          </calcext:conditional-format>
          <calcext:conditional-format calcext:target-range-address="saisie_codes.L5:saisie_codes.L5">
            <calcext:condition calcext:apply-style-name="cellule egale 1" calcext:value="=1" calcext:base-cell-address="saisie_codes.L5"/>
            <calcext:condition calcext:apply-style-name="cellule egale 0" calcext:value="=0" calcext:base-cell-address="saisie_codes.L5"/>
            <calcext:condition calcext:apply-style-name="cellule egale A" calcext:value="=&quot;A&quot;" calcext:base-cell-address="saisie_codes.L5"/>
          </calcext:conditional-format>
          <calcext:conditional-format calcext:target-range-address="saisie_codes.M5:saisie_codes.M5">
            <calcext:condition calcext:apply-style-name="cellule egale 1" calcext:value="=1" calcext:base-cell-address="saisie_codes.M5"/>
            <calcext:condition calcext:apply-style-name="cellule egale 0" calcext:value="=0" calcext:base-cell-address="saisie_codes.M5"/>
            <calcext:condition calcext:apply-style-name="cellule egale A" calcext:value="=&quot;A&quot;" calcext:base-cell-address="saisie_codes.M5"/>
          </calcext:conditional-format>
          <calcext:conditional-format calcext:target-range-address="saisie_codes.N5:saisie_codes.N5">
            <calcext:condition calcext:apply-style-name="cellule egale 1" calcext:value="=1" calcext:base-cell-address="saisie_codes.N5"/>
            <calcext:condition calcext:apply-style-name="cellule egale 0" calcext:value="=0" calcext:base-cell-address="saisie_codes.N5"/>
            <calcext:condition calcext:apply-style-name="cellule egale A" calcext:value="=&quot;A&quot;" calcext:base-cell-address="saisie_codes.N5"/>
          </calcext:conditional-format>
          <calcext:conditional-format calcext:target-range-address="saisie_codes.O5:saisie_codes.O5">
            <calcext:condition calcext:apply-style-name="cellule egale 1" calcext:value="=1" calcext:base-cell-address="saisie_codes.O5"/>
            <calcext:condition calcext:apply-style-name="cellule egale 0" calcext:value="=0" calcext:base-cell-address="saisie_codes.O5"/>
            <calcext:condition calcext:apply-style-name="cellule egale A" calcext:value="=&quot;A&quot;" calcext:base-cell-address="saisie_codes.O5"/>
          </calcext:conditional-format>
          <calcext:conditional-format calcext:target-range-address="saisie_codes.P5:saisie_codes.P5">
            <calcext:condition calcext:apply-style-name="cellule egale 1" calcext:value="=1" calcext:base-cell-address="saisie_codes.P5"/>
            <calcext:condition calcext:apply-style-name="cellule egale 0" calcext:value="=0" calcext:base-cell-address="saisie_codes.P5"/>
            <calcext:condition calcext:apply-style-name="cellule egale A" calcext:value="=&quot;A&quot;" calcext:base-cell-address="saisie_codes.P5"/>
          </calcext:conditional-format>
          <calcext:conditional-format calcext:target-range-address="saisie_codes.Q5:saisie_codes.Q5">
            <calcext:condition calcext:apply-style-name="cellule egale 1" calcext:value="=1" calcext:base-cell-address="saisie_codes.Q5"/>
            <calcext:condition calcext:apply-style-name="cellule egale 0" calcext:value="=0" calcext:base-cell-address="saisie_codes.Q5"/>
            <calcext:condition calcext:apply-style-name="cellule egale A" calcext:value="=&quot;A&quot;" calcext:base-cell-address="saisie_codes.Q5"/>
          </calcext:conditional-format>
          <calcext:conditional-format calcext:target-range-address="saisie_codes.R5:saisie_codes.R5">
            <calcext:condition calcext:apply-style-name="cellule egale 1" calcext:value="=1" calcext:base-cell-address="saisie_codes.R5"/>
            <calcext:condition calcext:apply-style-name="cellule egale 0" calcext:value="=0" calcext:base-cell-address="saisie_codes.R5"/>
            <calcext:condition calcext:apply-style-name="cellule egale A" calcext:value="=&quot;A&quot;" calcext:base-cell-address="saisie_codes.R5"/>
          </calcext:conditional-format>
          <calcext:conditional-format calcext:target-range-address="saisie_codes.S5:saisie_codes.S5">
            <calcext:condition calcext:apply-style-name="cellule egale 1" calcext:value="=1" calcext:base-cell-address="saisie_codes.S5"/>
            <calcext:condition calcext:apply-style-name="cellule egale 0" calcext:value="=0" calcext:base-cell-address="saisie_codes.S5"/>
            <calcext:condition calcext:apply-style-name="cellule egale A" calcext:value="=&quot;A&quot;" calcext:base-cell-address="saisie_codes.S5"/>
          </calcext:conditional-format>
          <calcext:conditional-format calcext:target-range-address="saisie_codes.T5:saisie_codes.T5">
            <calcext:condition calcext:apply-style-name="cellule egale 1" calcext:value="=1" calcext:base-cell-address="saisie_codes.T5"/>
            <calcext:condition calcext:apply-style-name="cellule egale 0" calcext:value="=0" calcext:base-cell-address="saisie_codes.T5"/>
            <calcext:condition calcext:apply-style-name="cellule egale A" calcext:value="=&quot;A&quot;" calcext:base-cell-address="saisie_codes.T5"/>
          </calcext:conditional-format>
          <calcext:conditional-format calcext:target-range-address="saisie_codes.U5:saisie_codes.U5">
            <calcext:condition calcext:apply-style-name="cellule egale 1" calcext:value="=1" calcext:base-cell-address="saisie_codes.U5"/>
            <calcext:condition calcext:apply-style-name="cellule egale 0" calcext:value="=0" calcext:base-cell-address="saisie_codes.U5"/>
            <calcext:condition calcext:apply-style-name="cellule egale A" calcext:value="=&quot;A&quot;" calcext:base-cell-address="saisie_codes.U5"/>
          </calcext:conditional-format>
          <calcext:conditional-format calcext:target-range-address="saisie_codes.V5:saisie_codes.V5">
            <calcext:condition calcext:apply-style-name="cellule egale 1" calcext:value="=1" calcext:base-cell-address="saisie_codes.V5"/>
            <calcext:condition calcext:apply-style-name="cellule egale 0" calcext:value="=0" calcext:base-cell-address="saisie_codes.V5"/>
            <calcext:condition calcext:apply-style-name="cellule egale A" calcext:value="=&quot;A&quot;" calcext:base-cell-address="saisie_codes.V5"/>
          </calcext:conditional-format>
          <calcext:conditional-format calcext:target-range-address="saisie_codes.W5:saisie_codes.W5">
            <calcext:condition calcext:apply-style-name="cellule egale 1" calcext:value="=1" calcext:base-cell-address="saisie_codes.W5"/>
            <calcext:condition calcext:apply-style-name="cellule egale 0" calcext:value="=0" calcext:base-cell-address="saisie_codes.W5"/>
            <calcext:condition calcext:apply-style-name="cellule egale A" calcext:value="=&quot;A&quot;" calcext:base-cell-address="saisie_codes.W5"/>
          </calcext:conditional-format>
          <calcext:conditional-format calcext:target-range-address="saisie_codes.X5:saisie_codes.X5">
            <calcext:condition calcext:apply-style-name="cellule egale 1" calcext:value="=1" calcext:base-cell-address="saisie_codes.X5"/>
            <calcext:condition calcext:apply-style-name="cellule egale 0" calcext:value="=0" calcext:base-cell-address="saisie_codes.X5"/>
            <calcext:condition calcext:apply-style-name="cellule egale A" calcext:value="=&quot;A&quot;" calcext:base-cell-address="saisie_codes.X5"/>
          </calcext:conditional-format>
          <calcext:conditional-format calcext:target-range-address="saisie_codes.Y5:saisie_codes.Y5">
            <calcext:condition calcext:apply-style-name="cellule egale 1" calcext:value="=1" calcext:base-cell-address="saisie_codes.Y5"/>
            <calcext:condition calcext:apply-style-name="cellule egale 0" calcext:value="=0" calcext:base-cell-address="saisie_codes.Y5"/>
            <calcext:condition calcext:apply-style-name="cellule egale A" calcext:value="=&quot;A&quot;" calcext:base-cell-address="saisie_codes.Y5"/>
          </calcext:conditional-format>
          <calcext:conditional-format calcext:target-range-address="saisie_codes.Z5:saisie_codes.Z5">
            <calcext:condition calcext:apply-style-name="cellule egale 1" calcext:value="=1" calcext:base-cell-address="saisie_codes.Z5"/>
            <calcext:condition calcext:apply-style-name="cellule egale 0" calcext:value="=0" calcext:base-cell-address="saisie_codes.Z5"/>
            <calcext:condition calcext:apply-style-name="cellule egale A" calcext:value="=&quot;A&quot;" calcext:base-cell-address="saisie_codes.Z5"/>
          </calcext:conditional-format>
          <calcext:conditional-format calcext:target-range-address="saisie_codes.AA5:saisie_codes.AA5">
            <calcext:condition calcext:apply-style-name="cellule egale 1" calcext:value="=1" calcext:base-cell-address="saisie_codes.AA5"/>
            <calcext:condition calcext:apply-style-name="cellule egale 0" calcext:value="=0" calcext:base-cell-address="saisie_codes.AA5"/>
            <calcext:condition calcext:apply-style-name="cellule egale A" calcext:value="=&quot;A&quot;" calcext:base-cell-address="saisie_codes.AA5"/>
          </calcext:conditional-format>
          <calcext:conditional-format calcext:target-range-address="saisie_codes.AB5:saisie_codes.AB5">
            <calcext:condition calcext:apply-style-name="cellule egale 1" calcext:value="=1" calcext:base-cell-address="saisie_codes.AB5"/>
            <calcext:condition calcext:apply-style-name="cellule egale 0" calcext:value="=0" calcext:base-cell-address="saisie_codes.AB5"/>
            <calcext:condition calcext:apply-style-name="cellule egale A" calcext:value="=&quot;A&quot;" calcext:base-cell-address="saisie_codes.AB5"/>
          </calcext:conditional-format>
          <calcext:conditional-format calcext:target-range-address="saisie_codes.AC5:saisie_codes.AC5">
            <calcext:condition calcext:apply-style-name="cellule egale 1" calcext:value="=1" calcext:base-cell-address="saisie_codes.AC5"/>
            <calcext:condition calcext:apply-style-name="cellule egale 0" calcext:value="=0" calcext:base-cell-address="saisie_codes.AC5"/>
            <calcext:condition calcext:apply-style-name="cellule egale A" calcext:value="=&quot;A&quot;" calcext:base-cell-address="saisie_codes.AC5"/>
          </calcext:conditional-format>
          <calcext:conditional-format calcext:target-range-address="saisie_codes.AD5:saisie_codes.AD5">
            <calcext:condition calcext:apply-style-name="cellule egale 1" calcext:value="=1" calcext:base-cell-address="saisie_codes.AD5"/>
            <calcext:condition calcext:apply-style-name="cellule egale 0" calcext:value="=0" calcext:base-cell-address="saisie_codes.AD5"/>
            <calcext:condition calcext:apply-style-name="cellule egale A" calcext:value="=&quot;A&quot;" calcext:base-cell-address="saisie_codes.AD5"/>
          </calcext:conditional-format>
          <calcext:conditional-format calcext:target-range-address="saisie_codes.AE5:saisie_codes.AE5">
            <calcext:condition calcext:apply-style-name="cellule egale 1" calcext:value="=1" calcext:base-cell-address="saisie_codes.AE5"/>
            <calcext:condition calcext:apply-style-name="cellule egale 0" calcext:value="=0" calcext:base-cell-address="saisie_codes.AE5"/>
            <calcext:condition calcext:apply-style-name="cellule egale A" calcext:value="=&quot;A&quot;" calcext:base-cell-address="saisie_codes.AE5"/>
          </calcext:conditional-format>
          <calcext:conditional-format calcext:target-range-address="saisie_codes.AF5:saisie_codes.AF5">
            <calcext:condition calcext:apply-style-name="cellule egale 1" calcext:value="=1" calcext:base-cell-address="saisie_codes.AF5"/>
            <calcext:condition calcext:apply-style-name="cellule egale 0" calcext:value="=0" calcext:base-cell-address="saisie_codes.AF5"/>
            <calcext:condition calcext:apply-style-name="cellule egale A" calcext:value="=&quot;A&quot;" calcext:base-cell-address="saisie_codes.AF5"/>
          </calcext:conditional-format>
          <calcext:conditional-format calcext:target-range-address="saisie_codes.C6:saisie_codes.C6">
            <calcext:condition calcext:apply-style-name="cellule egale 1" calcext:value="=1" calcext:base-cell-address="saisie_codes.C6"/>
            <calcext:condition calcext:apply-style-name="cellule egale 0" calcext:value="=0" calcext:base-cell-address="saisie_codes.C6"/>
            <calcext:condition calcext:apply-style-name="cellule egale A" calcext:value="=&quot;A&quot;" calcext:base-cell-address="saisie_codes.C6"/>
          </calcext:conditional-format>
          <calcext:conditional-format calcext:target-range-address="saisie_codes.D6:saisie_codes.D6">
            <calcext:condition calcext:apply-style-name="cellule egale 1" calcext:value="=1" calcext:base-cell-address="saisie_codes.D6"/>
            <calcext:condition calcext:apply-style-name="cellule egale 0" calcext:value="=0" calcext:base-cell-address="saisie_codes.D6"/>
            <calcext:condition calcext:apply-style-name="cellule egale A" calcext:value="=&quot;A&quot;" calcext:base-cell-address="saisie_codes.D6"/>
          </calcext:conditional-format>
          <calcext:conditional-format calcext:target-range-address="saisie_codes.E6:saisie_codes.E6">
            <calcext:condition calcext:apply-style-name="cellule egale 1" calcext:value="=1" calcext:base-cell-address="saisie_codes.E6"/>
            <calcext:condition calcext:apply-style-name="cellule egale 0" calcext:value="=0" calcext:base-cell-address="saisie_codes.E6"/>
            <calcext:condition calcext:apply-style-name="cellule egale A" calcext:value="=&quot;A&quot;" calcext:base-cell-address="saisie_codes.E6"/>
          </calcext:conditional-format>
          <calcext:conditional-format calcext:target-range-address="saisie_codes.F6:saisie_codes.F6">
            <calcext:condition calcext:apply-style-name="cellule egale 1" calcext:value="=1" calcext:base-cell-address="saisie_codes.F6"/>
            <calcext:condition calcext:apply-style-name="cellule egale 0" calcext:value="=0" calcext:base-cell-address="saisie_codes.F6"/>
            <calcext:condition calcext:apply-style-name="cellule egale A" calcext:value="=&quot;A&quot;" calcext:base-cell-address="saisie_codes.F6"/>
          </calcext:conditional-format>
          <calcext:conditional-format calcext:target-range-address="saisie_codes.G6:saisie_codes.G6">
            <calcext:condition calcext:apply-style-name="cellule egale 1" calcext:value="=1" calcext:base-cell-address="saisie_codes.G6"/>
            <calcext:condition calcext:apply-style-name="cellule egale 0" calcext:value="=0" calcext:base-cell-address="saisie_codes.G6"/>
            <calcext:condition calcext:apply-style-name="cellule egale A" calcext:value="=&quot;A&quot;" calcext:base-cell-address="saisie_codes.G6"/>
          </calcext:conditional-format>
          <calcext:conditional-format calcext:target-range-address="saisie_codes.H6:saisie_codes.H6">
            <calcext:condition calcext:apply-style-name="cellule egale 1" calcext:value="=1" calcext:base-cell-address="saisie_codes.H6"/>
            <calcext:condition calcext:apply-style-name="cellule egale 0" calcext:value="=0" calcext:base-cell-address="saisie_codes.H6"/>
            <calcext:condition calcext:apply-style-name="cellule egale A" calcext:value="=&quot;A&quot;" calcext:base-cell-address="saisie_codes.H6"/>
          </calcext:conditional-format>
          <calcext:conditional-format calcext:target-range-address="saisie_codes.I6:saisie_codes.I6">
            <calcext:condition calcext:apply-style-name="cellule egale 1" calcext:value="=1" calcext:base-cell-address="saisie_codes.I6"/>
            <calcext:condition calcext:apply-style-name="cellule egale 0" calcext:value="=0" calcext:base-cell-address="saisie_codes.I6"/>
            <calcext:condition calcext:apply-style-name="cellule egale A" calcext:value="=&quot;A&quot;" calcext:base-cell-address="saisie_codes.I6"/>
          </calcext:conditional-format>
          <calcext:conditional-format calcext:target-range-address="saisie_codes.J6:saisie_codes.J6">
            <calcext:condition calcext:apply-style-name="cellule egale 1" calcext:value="=1" calcext:base-cell-address="saisie_codes.J6"/>
            <calcext:condition calcext:apply-style-name="cellule egale 0" calcext:value="=0" calcext:base-cell-address="saisie_codes.J6"/>
            <calcext:condition calcext:apply-style-name="cellule egale A" calcext:value="=&quot;A&quot;" calcext:base-cell-address="saisie_codes.J6"/>
          </calcext:conditional-format>
          <calcext:conditional-format calcext:target-range-address="saisie_codes.K6:saisie_codes.K6">
            <calcext:condition calcext:apply-style-name="cellule egale 1" calcext:value="=1" calcext:base-cell-address="saisie_codes.K6"/>
            <calcext:condition calcext:apply-style-name="cellule egale 0" calcext:value="=0" calcext:base-cell-address="saisie_codes.K6"/>
            <calcext:condition calcext:apply-style-name="cellule egale A" calcext:value="=&quot;A&quot;" calcext:base-cell-address="saisie_codes.K6"/>
          </calcext:conditional-format>
          <calcext:conditional-format calcext:target-range-address="saisie_codes.L6:saisie_codes.L6">
            <calcext:condition calcext:apply-style-name="cellule egale 1" calcext:value="=1" calcext:base-cell-address="saisie_codes.L6"/>
            <calcext:condition calcext:apply-style-name="cellule egale 0" calcext:value="=0" calcext:base-cell-address="saisie_codes.L6"/>
            <calcext:condition calcext:apply-style-name="cellule egale A" calcext:value="=&quot;A&quot;" calcext:base-cell-address="saisie_codes.L6"/>
          </calcext:conditional-format>
          <calcext:conditional-format calcext:target-range-address="saisie_codes.M6:saisie_codes.M6">
            <calcext:condition calcext:apply-style-name="cellule egale 1" calcext:value="=1" calcext:base-cell-address="saisie_codes.M6"/>
            <calcext:condition calcext:apply-style-name="cellule egale 0" calcext:value="=0" calcext:base-cell-address="saisie_codes.M6"/>
            <calcext:condition calcext:apply-style-name="cellule egale A" calcext:value="=&quot;A&quot;" calcext:base-cell-address="saisie_codes.M6"/>
          </calcext:conditional-format>
          <calcext:conditional-format calcext:target-range-address="saisie_codes.N6:saisie_codes.N6">
            <calcext:condition calcext:apply-style-name="cellule egale 1" calcext:value="=1" calcext:base-cell-address="saisie_codes.N6"/>
            <calcext:condition calcext:apply-style-name="cellule egale 0" calcext:value="=0" calcext:base-cell-address="saisie_codes.N6"/>
            <calcext:condition calcext:apply-style-name="cellule egale A" calcext:value="=&quot;A&quot;" calcext:base-cell-address="saisie_codes.N6"/>
          </calcext:conditional-format>
          <calcext:conditional-format calcext:target-range-address="saisie_codes.O6:saisie_codes.O6">
            <calcext:condition calcext:apply-style-name="cellule egale 1" calcext:value="=1" calcext:base-cell-address="saisie_codes.O6"/>
            <calcext:condition calcext:apply-style-name="cellule egale 0" calcext:value="=0" calcext:base-cell-address="saisie_codes.O6"/>
            <calcext:condition calcext:apply-style-name="cellule egale A" calcext:value="=&quot;A&quot;" calcext:base-cell-address="saisie_codes.O6"/>
          </calcext:conditional-format>
          <calcext:conditional-format calcext:target-range-address="saisie_codes.P6:saisie_codes.P6">
            <calcext:condition calcext:apply-style-name="cellule egale 1" calcext:value="=1" calcext:base-cell-address="saisie_codes.P6"/>
            <calcext:condition calcext:apply-style-name="cellule egale 0" calcext:value="=0" calcext:base-cell-address="saisie_codes.P6"/>
            <calcext:condition calcext:apply-style-name="cellule egale A" calcext:value="=&quot;A&quot;" calcext:base-cell-address="saisie_codes.P6"/>
          </calcext:conditional-format>
          <calcext:conditional-format calcext:target-range-address="saisie_codes.Q6:saisie_codes.Q6">
            <calcext:condition calcext:apply-style-name="cellule egale 1" calcext:value="=1" calcext:base-cell-address="saisie_codes.Q6"/>
            <calcext:condition calcext:apply-style-name="cellule egale 0" calcext:value="=0" calcext:base-cell-address="saisie_codes.Q6"/>
            <calcext:condition calcext:apply-style-name="cellule egale A" calcext:value="=&quot;A&quot;" calcext:base-cell-address="saisie_codes.Q6"/>
          </calcext:conditional-format>
          <calcext:conditional-format calcext:target-range-address="saisie_codes.R6:saisie_codes.R6">
            <calcext:condition calcext:apply-style-name="cellule egale 1" calcext:value="=1" calcext:base-cell-address="saisie_codes.R6"/>
            <calcext:condition calcext:apply-style-name="cellule egale 0" calcext:value="=0" calcext:base-cell-address="saisie_codes.R6"/>
            <calcext:condition calcext:apply-style-name="cellule egale A" calcext:value="=&quot;A&quot;" calcext:base-cell-address="saisie_codes.R6"/>
          </calcext:conditional-format>
          <calcext:conditional-format calcext:target-range-address="saisie_codes.S6:saisie_codes.S6">
            <calcext:condition calcext:apply-style-name="cellule egale 1" calcext:value="=1" calcext:base-cell-address="saisie_codes.S6"/>
            <calcext:condition calcext:apply-style-name="cellule egale 0" calcext:value="=0" calcext:base-cell-address="saisie_codes.S6"/>
            <calcext:condition calcext:apply-style-name="cellule egale A" calcext:value="=&quot;A&quot;" calcext:base-cell-address="saisie_codes.S6"/>
          </calcext:conditional-format>
          <calcext:conditional-format calcext:target-range-address="saisie_codes.T6:saisie_codes.T6">
            <calcext:condition calcext:apply-style-name="cellule egale 1" calcext:value="=1" calcext:base-cell-address="saisie_codes.T6"/>
            <calcext:condition calcext:apply-style-name="cellule egale 0" calcext:value="=0" calcext:base-cell-address="saisie_codes.T6"/>
            <calcext:condition calcext:apply-style-name="cellule egale A" calcext:value="=&quot;A&quot;" calcext:base-cell-address="saisie_codes.T6"/>
          </calcext:conditional-format>
          <calcext:conditional-format calcext:target-range-address="saisie_codes.U6:saisie_codes.U6">
            <calcext:condition calcext:apply-style-name="cellule egale 1" calcext:value="=1" calcext:base-cell-address="saisie_codes.U6"/>
            <calcext:condition calcext:apply-style-name="cellule egale 0" calcext:value="=0" calcext:base-cell-address="saisie_codes.U6"/>
            <calcext:condition calcext:apply-style-name="cellule egale A" calcext:value="=&quot;A&quot;" calcext:base-cell-address="saisie_codes.U6"/>
          </calcext:conditional-format>
          <calcext:conditional-format calcext:target-range-address="saisie_codes.V6:saisie_codes.V6">
            <calcext:condition calcext:apply-style-name="cellule egale 1" calcext:value="=1" calcext:base-cell-address="saisie_codes.V6"/>
            <calcext:condition calcext:apply-style-name="cellule egale 0" calcext:value="=0" calcext:base-cell-address="saisie_codes.V6"/>
            <calcext:condition calcext:apply-style-name="cellule egale A" calcext:value="=&quot;A&quot;" calcext:base-cell-address="saisie_codes.V6"/>
          </calcext:conditional-format>
          <calcext:conditional-format calcext:target-range-address="saisie_codes.W6:saisie_codes.W6">
            <calcext:condition calcext:apply-style-name="cellule egale 1" calcext:value="=1" calcext:base-cell-address="saisie_codes.W6"/>
            <calcext:condition calcext:apply-style-name="cellule egale 0" calcext:value="=0" calcext:base-cell-address="saisie_codes.W6"/>
            <calcext:condition calcext:apply-style-name="cellule egale A" calcext:value="=&quot;A&quot;" calcext:base-cell-address="saisie_codes.W6"/>
          </calcext:conditional-format>
          <calcext:conditional-format calcext:target-range-address="saisie_codes.X6:saisie_codes.X6">
            <calcext:condition calcext:apply-style-name="cellule egale 1" calcext:value="=1" calcext:base-cell-address="saisie_codes.X6"/>
            <calcext:condition calcext:apply-style-name="cellule egale 0" calcext:value="=0" calcext:base-cell-address="saisie_codes.X6"/>
            <calcext:condition calcext:apply-style-name="cellule egale A" calcext:value="=&quot;A&quot;" calcext:base-cell-address="saisie_codes.X6"/>
          </calcext:conditional-format>
          <calcext:conditional-format calcext:target-range-address="saisie_codes.Y6:saisie_codes.Y6">
            <calcext:condition calcext:apply-style-name="cellule egale 1" calcext:value="=1" calcext:base-cell-address="saisie_codes.Y6"/>
            <calcext:condition calcext:apply-style-name="cellule egale 0" calcext:value="=0" calcext:base-cell-address="saisie_codes.Y6"/>
            <calcext:condition calcext:apply-style-name="cellule egale A" calcext:value="=&quot;A&quot;" calcext:base-cell-address="saisie_codes.Y6"/>
          </calcext:conditional-format>
          <calcext:conditional-format calcext:target-range-address="saisie_codes.Z6:saisie_codes.Z6">
            <calcext:condition calcext:apply-style-name="cellule egale 1" calcext:value="=1" calcext:base-cell-address="saisie_codes.Z6"/>
            <calcext:condition calcext:apply-style-name="cellule egale 0" calcext:value="=0" calcext:base-cell-address="saisie_codes.Z6"/>
            <calcext:condition calcext:apply-style-name="cellule egale A" calcext:value="=&quot;A&quot;" calcext:base-cell-address="saisie_codes.Z6"/>
          </calcext:conditional-format>
          <calcext:conditional-format calcext:target-range-address="saisie_codes.AA6:saisie_codes.AA6">
            <calcext:condition calcext:apply-style-name="cellule egale 1" calcext:value="=1" calcext:base-cell-address="saisie_codes.AA6"/>
            <calcext:condition calcext:apply-style-name="cellule egale 0" calcext:value="=0" calcext:base-cell-address="saisie_codes.AA6"/>
            <calcext:condition calcext:apply-style-name="cellule egale A" calcext:value="=&quot;A&quot;" calcext:base-cell-address="saisie_codes.AA6"/>
          </calcext:conditional-format>
          <calcext:conditional-format calcext:target-range-address="saisie_codes.AB6:saisie_codes.AB6">
            <calcext:condition calcext:apply-style-name="cellule egale 1" calcext:value="=1" calcext:base-cell-address="saisie_codes.AB6"/>
            <calcext:condition calcext:apply-style-name="cellule egale 0" calcext:value="=0" calcext:base-cell-address="saisie_codes.AB6"/>
            <calcext:condition calcext:apply-style-name="cellule egale A" calcext:value="=&quot;A&quot;" calcext:base-cell-address="saisie_codes.AB6"/>
          </calcext:conditional-format>
          <calcext:conditional-format calcext:target-range-address="saisie_codes.AC6:saisie_codes.AC6">
            <calcext:condition calcext:apply-style-name="cellule egale 1" calcext:value="=1" calcext:base-cell-address="saisie_codes.AC6"/>
            <calcext:condition calcext:apply-style-name="cellule egale 0" calcext:value="=0" calcext:base-cell-address="saisie_codes.AC6"/>
            <calcext:condition calcext:apply-style-name="cellule egale A" calcext:value="=&quot;A&quot;" calcext:base-cell-address="saisie_codes.AC6"/>
          </calcext:conditional-format>
          <calcext:conditional-format calcext:target-range-address="saisie_codes.AD6:saisie_codes.AD6">
            <calcext:condition calcext:apply-style-name="cellule egale 1" calcext:value="=1" calcext:base-cell-address="saisie_codes.AD6"/>
            <calcext:condition calcext:apply-style-name="cellule egale 0" calcext:value="=0" calcext:base-cell-address="saisie_codes.AD6"/>
            <calcext:condition calcext:apply-style-name="cellule egale A" calcext:value="=&quot;A&quot;" calcext:base-cell-address="saisie_codes.AD6"/>
          </calcext:conditional-format>
          <calcext:conditional-format calcext:target-range-address="saisie_codes.AE6:saisie_codes.AE6">
            <calcext:condition calcext:apply-style-name="cellule egale 1" calcext:value="=1" calcext:base-cell-address="saisie_codes.AE6"/>
            <calcext:condition calcext:apply-style-name="cellule egale 0" calcext:value="=0" calcext:base-cell-address="saisie_codes.AE6"/>
            <calcext:condition calcext:apply-style-name="cellule egale A" calcext:value="=&quot;A&quot;" calcext:base-cell-address="saisie_codes.AE6"/>
          </calcext:conditional-format>
          <calcext:conditional-format calcext:target-range-address="saisie_codes.AF6:saisie_codes.AF6">
            <calcext:condition calcext:apply-style-name="cellule egale 1" calcext:value="=1" calcext:base-cell-address="saisie_codes.AF6"/>
            <calcext:condition calcext:apply-style-name="cellule egale 0" calcext:value="=0" calcext:base-cell-address="saisie_codes.AF6"/>
            <calcext:condition calcext:apply-style-name="cellule egale A" calcext:value="=&quot;A&quot;" calcext:base-cell-address="saisie_codes.AF6"/>
          </calcext:conditional-format>
          <calcext:conditional-format calcext:target-range-address="saisie_codes.C7:saisie_codes.C7">
            <calcext:condition calcext:apply-style-name="cellule egale 1" calcext:value="=1" calcext:base-cell-address="saisie_codes.C7"/>
            <calcext:condition calcext:apply-style-name="cellule egale 0" calcext:value="=0" calcext:base-cell-address="saisie_codes.C7"/>
            <calcext:condition calcext:apply-style-name="cellule egale A" calcext:value="=&quot;A&quot;" calcext:base-cell-address="saisie_codes.C7"/>
          </calcext:conditional-format>
          <calcext:conditional-format calcext:target-range-address="saisie_codes.D7:saisie_codes.D7">
            <calcext:condition calcext:apply-style-name="cellule egale 1" calcext:value="=1" calcext:base-cell-address="saisie_codes.D7"/>
            <calcext:condition calcext:apply-style-name="cellule egale 0" calcext:value="=0" calcext:base-cell-address="saisie_codes.D7"/>
            <calcext:condition calcext:apply-style-name="cellule egale A" calcext:value="=&quot;A&quot;" calcext:base-cell-address="saisie_codes.D7"/>
          </calcext:conditional-format>
          <calcext:conditional-format calcext:target-range-address="saisie_codes.Q7:saisie_codes.Q7">
            <calcext:condition calcext:apply-style-name="cellule egale 1" calcext:value="=1" calcext:base-cell-address="saisie_codes.Q7"/>
            <calcext:condition calcext:apply-style-name="cellule egale 0" calcext:value="=0" calcext:base-cell-address="saisie_codes.Q7"/>
            <calcext:condition calcext:apply-style-name="cellule egale A" calcext:value="=&quot;A&quot;" calcext:base-cell-address="saisie_codes.Q7"/>
          </calcext:conditional-format>
          <calcext:conditional-format calcext:target-range-address="saisie_codes.R7:saisie_codes.R7">
            <calcext:condition calcext:apply-style-name="cellule egale 1" calcext:value="=1" calcext:base-cell-address="saisie_codes.R7"/>
            <calcext:condition calcext:apply-style-name="cellule egale 0" calcext:value="=0" calcext:base-cell-address="saisie_codes.R7"/>
            <calcext:condition calcext:apply-style-name="cellule egale A" calcext:value="=&quot;A&quot;" calcext:base-cell-address="saisie_codes.R7"/>
          </calcext:conditional-format>
          <calcext:conditional-format calcext:target-range-address="saisie_codes.S7:saisie_codes.S7">
            <calcext:condition calcext:apply-style-name="cellule egale 1" calcext:value="=1" calcext:base-cell-address="saisie_codes.S7"/>
            <calcext:condition calcext:apply-style-name="cellule egale 0" calcext:value="=0" calcext:base-cell-address="saisie_codes.S7"/>
            <calcext:condition calcext:apply-style-name="cellule egale A" calcext:value="=&quot;A&quot;" calcext:base-cell-address="saisie_codes.S7"/>
          </calcext:conditional-format>
          <calcext:conditional-format calcext:target-range-address="saisie_codes.T7:saisie_codes.T7">
            <calcext:condition calcext:apply-style-name="cellule egale 1" calcext:value="=1" calcext:base-cell-address="saisie_codes.T7"/>
            <calcext:condition calcext:apply-style-name="cellule egale 0" calcext:value="=0" calcext:base-cell-address="saisie_codes.T7"/>
            <calcext:condition calcext:apply-style-name="cellule egale A" calcext:value="=&quot;A&quot;" calcext:base-cell-address="saisie_codes.T7"/>
          </calcext:conditional-format>
          <calcext:conditional-format calcext:target-range-address="saisie_codes.U7:saisie_codes.U7">
            <calcext:condition calcext:apply-style-name="cellule egale 1" calcext:value="=1" calcext:base-cell-address="saisie_codes.U7"/>
            <calcext:condition calcext:apply-style-name="cellule egale 0" calcext:value="=0" calcext:base-cell-address="saisie_codes.U7"/>
            <calcext:condition calcext:apply-style-name="cellule egale A" calcext:value="=&quot;A&quot;" calcext:base-cell-address="saisie_codes.U7"/>
          </calcext:conditional-format>
          <calcext:conditional-format calcext:target-range-address="saisie_codes.V7:saisie_codes.V7">
            <calcext:condition calcext:apply-style-name="cellule egale 1" calcext:value="=1" calcext:base-cell-address="saisie_codes.V7"/>
            <calcext:condition calcext:apply-style-name="cellule egale 0" calcext:value="=0" calcext:base-cell-address="saisie_codes.V7"/>
            <calcext:condition calcext:apply-style-name="cellule egale A" calcext:value="=&quot;A&quot;" calcext:base-cell-address="saisie_codes.V7"/>
          </calcext:conditional-format>
          <calcext:conditional-format calcext:target-range-address="saisie_codes.W7:saisie_codes.W7">
            <calcext:condition calcext:apply-style-name="cellule egale 1" calcext:value="=1" calcext:base-cell-address="saisie_codes.W7"/>
            <calcext:condition calcext:apply-style-name="cellule egale 0" calcext:value="=0" calcext:base-cell-address="saisie_codes.W7"/>
            <calcext:condition calcext:apply-style-name="cellule egale A" calcext:value="=&quot;A&quot;" calcext:base-cell-address="saisie_codes.W7"/>
          </calcext:conditional-format>
          <calcext:conditional-format calcext:target-range-address="saisie_codes.X7:saisie_codes.X7">
            <calcext:condition calcext:apply-style-name="cellule egale 1" calcext:value="=1" calcext:base-cell-address="saisie_codes.X7"/>
            <calcext:condition calcext:apply-style-name="cellule egale 0" calcext:value="=0" calcext:base-cell-address="saisie_codes.X7"/>
            <calcext:condition calcext:apply-style-name="cellule egale A" calcext:value="=&quot;A&quot;" calcext:base-cell-address="saisie_codes.X7"/>
          </calcext:conditional-format>
          <calcext:conditional-format calcext:target-range-address="saisie_codes.Y7:saisie_codes.Y7">
            <calcext:condition calcext:apply-style-name="cellule egale 1" calcext:value="=1" calcext:base-cell-address="saisie_codes.Y7"/>
            <calcext:condition calcext:apply-style-name="cellule egale 0" calcext:value="=0" calcext:base-cell-address="saisie_codes.Y7"/>
            <calcext:condition calcext:apply-style-name="cellule egale A" calcext:value="=&quot;A&quot;" calcext:base-cell-address="saisie_codes.Y7"/>
          </calcext:conditional-format>
          <calcext:conditional-format calcext:target-range-address="saisie_codes.Z7:saisie_codes.Z7">
            <calcext:condition calcext:apply-style-name="cellule egale 1" calcext:value="=1" calcext:base-cell-address="saisie_codes.Z7"/>
            <calcext:condition calcext:apply-style-name="cellule egale 0" calcext:value="=0" calcext:base-cell-address="saisie_codes.Z7"/>
            <calcext:condition calcext:apply-style-name="cellule egale A" calcext:value="=&quot;A&quot;" calcext:base-cell-address="saisie_codes.Z7"/>
          </calcext:conditional-format>
          <calcext:conditional-format calcext:target-range-address="saisie_codes.AA7:saisie_codes.AA7">
            <calcext:condition calcext:apply-style-name="cellule egale 1" calcext:value="=1" calcext:base-cell-address="saisie_codes.AA7"/>
            <calcext:condition calcext:apply-style-name="cellule egale 0" calcext:value="=0" calcext:base-cell-address="saisie_codes.AA7"/>
            <calcext:condition calcext:apply-style-name="cellule egale A" calcext:value="=&quot;A&quot;" calcext:base-cell-address="saisie_codes.AA7"/>
          </calcext:conditional-format>
          <calcext:conditional-format calcext:target-range-address="saisie_codes.AB7:saisie_codes.AB7">
            <calcext:condition calcext:apply-style-name="cellule egale 1" calcext:value="=1" calcext:base-cell-address="saisie_codes.AB7"/>
            <calcext:condition calcext:apply-style-name="cellule egale 0" calcext:value="=0" calcext:base-cell-address="saisie_codes.AB7"/>
            <calcext:condition calcext:apply-style-name="cellule egale A" calcext:value="=&quot;A&quot;" calcext:base-cell-address="saisie_codes.AB7"/>
          </calcext:conditional-format>
          <calcext:conditional-format calcext:target-range-address="saisie_codes.AC7:saisie_codes.AC7">
            <calcext:condition calcext:apply-style-name="cellule egale 1" calcext:value="=1" calcext:base-cell-address="saisie_codes.AC7"/>
            <calcext:condition calcext:apply-style-name="cellule egale 0" calcext:value="=0" calcext:base-cell-address="saisie_codes.AC7"/>
            <calcext:condition calcext:apply-style-name="cellule egale A" calcext:value="=&quot;A&quot;" calcext:base-cell-address="saisie_codes.AC7"/>
          </calcext:conditional-format>
          <calcext:conditional-format calcext:target-range-address="saisie_codes.AD7:saisie_codes.AD7">
            <calcext:condition calcext:apply-style-name="cellule egale 1" calcext:value="=1" calcext:base-cell-address="saisie_codes.AD7"/>
            <calcext:condition calcext:apply-style-name="cellule egale 0" calcext:value="=0" calcext:base-cell-address="saisie_codes.AD7"/>
            <calcext:condition calcext:apply-style-name="cellule egale A" calcext:value="=&quot;A&quot;" calcext:base-cell-address="saisie_codes.AD7"/>
          </calcext:conditional-format>
          <calcext:conditional-format calcext:target-range-address="saisie_codes.AE7:saisie_codes.AE7">
            <calcext:condition calcext:apply-style-name="cellule egale 1" calcext:value="=1" calcext:base-cell-address="saisie_codes.AE7"/>
            <calcext:condition calcext:apply-style-name="cellule egale 0" calcext:value="=0" calcext:base-cell-address="saisie_codes.AE7"/>
            <calcext:condition calcext:apply-style-name="cellule egale A" calcext:value="=&quot;A&quot;" calcext:base-cell-address="saisie_codes.AE7"/>
          </calcext:conditional-format>
          <calcext:conditional-format calcext:target-range-address="saisie_codes.AF7:saisie_codes.AF7">
            <calcext:condition calcext:apply-style-name="cellule egale 1" calcext:value="=1" calcext:base-cell-address="saisie_codes.AF7"/>
            <calcext:condition calcext:apply-style-name="cellule egale 0" calcext:value="=0" calcext:base-cell-address="saisie_codes.AF7"/>
            <calcext:condition calcext:apply-style-name="cellule egale A" calcext:value="=&quot;A&quot;" calcext:base-cell-address="saisie_codes.AF7"/>
          </calcext:conditional-format>
          <calcext:conditional-format calcext:target-range-address="saisie_codes.C8:saisie_codes.C8">
            <calcext:condition calcext:apply-style-name="cellule egale 1" calcext:value="=1" calcext:base-cell-address="saisie_codes.C8"/>
            <calcext:condition calcext:apply-style-name="cellule egale 0" calcext:value="=0" calcext:base-cell-address="saisie_codes.C8"/>
            <calcext:condition calcext:apply-style-name="cellule egale A" calcext:value="=&quot;A&quot;" calcext:base-cell-address="saisie_codes.C8"/>
          </calcext:conditional-format>
          <calcext:conditional-format calcext:target-range-address="saisie_codes.D8:saisie_codes.D8">
            <calcext:condition calcext:apply-style-name="cellule egale 1" calcext:value="=1" calcext:base-cell-address="saisie_codes.D8"/>
            <calcext:condition calcext:apply-style-name="cellule egale 0" calcext:value="=0" calcext:base-cell-address="saisie_codes.D8"/>
            <calcext:condition calcext:apply-style-name="cellule egale A" calcext:value="=&quot;A&quot;" calcext:base-cell-address="saisie_codes.D8"/>
          </calcext:conditional-format>
          <calcext:conditional-format calcext:target-range-address="saisie_codes.E8:saisie_codes.E8">
            <calcext:condition calcext:apply-style-name="cellule egale 1" calcext:value="=1" calcext:base-cell-address="saisie_codes.E8"/>
            <calcext:condition calcext:apply-style-name="cellule egale 0" calcext:value="=0" calcext:base-cell-address="saisie_codes.E8"/>
            <calcext:condition calcext:apply-style-name="cellule egale A" calcext:value="=&quot;A&quot;" calcext:base-cell-address="saisie_codes.E8"/>
          </calcext:conditional-format>
          <calcext:conditional-format calcext:target-range-address="saisie_codes.F8:saisie_codes.F8">
            <calcext:condition calcext:apply-style-name="cellule egale 1" calcext:value="=1" calcext:base-cell-address="saisie_codes.F8"/>
            <calcext:condition calcext:apply-style-name="cellule egale 0" calcext:value="=0" calcext:base-cell-address="saisie_codes.F8"/>
            <calcext:condition calcext:apply-style-name="cellule egale A" calcext:value="=&quot;A&quot;" calcext:base-cell-address="saisie_codes.F8"/>
          </calcext:conditional-format>
          <calcext:conditional-format calcext:target-range-address="saisie_codes.G8:saisie_codes.G8">
            <calcext:condition calcext:apply-style-name="cellule egale 1" calcext:value="=1" calcext:base-cell-address="saisie_codes.G8"/>
            <calcext:condition calcext:apply-style-name="cellule egale 0" calcext:value="=0" calcext:base-cell-address="saisie_codes.G8"/>
            <calcext:condition calcext:apply-style-name="cellule egale A" calcext:value="=&quot;A&quot;" calcext:base-cell-address="saisie_codes.G8"/>
          </calcext:conditional-format>
          <calcext:conditional-format calcext:target-range-address="saisie_codes.H8:saisie_codes.H8">
            <calcext:condition calcext:apply-style-name="cellule egale 1" calcext:value="=1" calcext:base-cell-address="saisie_codes.H8"/>
            <calcext:condition calcext:apply-style-name="cellule egale 0" calcext:value="=0" calcext:base-cell-address="saisie_codes.H8"/>
            <calcext:condition calcext:apply-style-name="cellule egale A" calcext:value="=&quot;A&quot;" calcext:base-cell-address="saisie_codes.H8"/>
          </calcext:conditional-format>
          <calcext:conditional-format calcext:target-range-address="saisie_codes.I8:saisie_codes.I8">
            <calcext:condition calcext:apply-style-name="cellule egale 1" calcext:value="=1" calcext:base-cell-address="saisie_codes.I8"/>
            <calcext:condition calcext:apply-style-name="cellule egale 0" calcext:value="=0" calcext:base-cell-address="saisie_codes.I8"/>
            <calcext:condition calcext:apply-style-name="cellule egale A" calcext:value="=&quot;A&quot;" calcext:base-cell-address="saisie_codes.I8"/>
          </calcext:conditional-format>
          <calcext:conditional-format calcext:target-range-address="saisie_codes.J8:saisie_codes.J8">
            <calcext:condition calcext:apply-style-name="cellule egale 1" calcext:value="=1" calcext:base-cell-address="saisie_codes.J8"/>
            <calcext:condition calcext:apply-style-name="cellule egale 0" calcext:value="=0" calcext:base-cell-address="saisie_codes.J8"/>
            <calcext:condition calcext:apply-style-name="cellule egale A" calcext:value="=&quot;A&quot;" calcext:base-cell-address="saisie_codes.J8"/>
          </calcext:conditional-format>
          <calcext:conditional-format calcext:target-range-address="saisie_codes.K8:saisie_codes.K8">
            <calcext:condition calcext:apply-style-name="cellule egale 1" calcext:value="=1" calcext:base-cell-address="saisie_codes.K8"/>
            <calcext:condition calcext:apply-style-name="cellule egale 0" calcext:value="=0" calcext:base-cell-address="saisie_codes.K8"/>
            <calcext:condition calcext:apply-style-name="cellule egale A" calcext:value="=&quot;A&quot;" calcext:base-cell-address="saisie_codes.K8"/>
          </calcext:conditional-format>
          <calcext:conditional-format calcext:target-range-address="saisie_codes.L8:saisie_codes.L8">
            <calcext:condition calcext:apply-style-name="cellule egale 1" calcext:value="=1" calcext:base-cell-address="saisie_codes.L8"/>
            <calcext:condition calcext:apply-style-name="cellule egale 0" calcext:value="=0" calcext:base-cell-address="saisie_codes.L8"/>
            <calcext:condition calcext:apply-style-name="cellule egale A" calcext:value="=&quot;A&quot;" calcext:base-cell-address="saisie_codes.L8"/>
          </calcext:conditional-format>
          <calcext:conditional-format calcext:target-range-address="saisie_codes.M8:saisie_codes.M8">
            <calcext:condition calcext:apply-style-name="cellule egale 1" calcext:value="=1" calcext:base-cell-address="saisie_codes.M8"/>
            <calcext:condition calcext:apply-style-name="cellule egale 0" calcext:value="=0" calcext:base-cell-address="saisie_codes.M8"/>
            <calcext:condition calcext:apply-style-name="cellule egale A" calcext:value="=&quot;A&quot;" calcext:base-cell-address="saisie_codes.M8"/>
          </calcext:conditional-format>
          <calcext:conditional-format calcext:target-range-address="saisie_codes.N8:saisie_codes.N8">
            <calcext:condition calcext:apply-style-name="cellule egale 1" calcext:value="=1" calcext:base-cell-address="saisie_codes.N8"/>
            <calcext:condition calcext:apply-style-name="cellule egale 0" calcext:value="=0" calcext:base-cell-address="saisie_codes.N8"/>
            <calcext:condition calcext:apply-style-name="cellule egale A" calcext:value="=&quot;A&quot;" calcext:base-cell-address="saisie_codes.N8"/>
          </calcext:conditional-format>
          <calcext:conditional-format calcext:target-range-address="saisie_codes.O8:saisie_codes.O8">
            <calcext:condition calcext:apply-style-name="cellule egale 1" calcext:value="=1" calcext:base-cell-address="saisie_codes.O8"/>
            <calcext:condition calcext:apply-style-name="cellule egale 0" calcext:value="=0" calcext:base-cell-address="saisie_codes.O8"/>
            <calcext:condition calcext:apply-style-name="cellule egale A" calcext:value="=&quot;A&quot;" calcext:base-cell-address="saisie_codes.O8"/>
          </calcext:conditional-format>
          <calcext:conditional-format calcext:target-range-address="saisie_codes.P8:saisie_codes.P8">
            <calcext:condition calcext:apply-style-name="cellule egale 1" calcext:value="=1" calcext:base-cell-address="saisie_codes.P8"/>
            <calcext:condition calcext:apply-style-name="cellule egale 0" calcext:value="=0" calcext:base-cell-address="saisie_codes.P8"/>
            <calcext:condition calcext:apply-style-name="cellule egale A" calcext:value="=&quot;A&quot;" calcext:base-cell-address="saisie_codes.P8"/>
          </calcext:conditional-format>
          <calcext:conditional-format calcext:target-range-address="saisie_codes.Q8:saisie_codes.Q8">
            <calcext:condition calcext:apply-style-name="cellule egale 1" calcext:value="=1" calcext:base-cell-address="saisie_codes.Q8"/>
            <calcext:condition calcext:apply-style-name="cellule egale 0" calcext:value="=0" calcext:base-cell-address="saisie_codes.Q8"/>
            <calcext:condition calcext:apply-style-name="cellule egale A" calcext:value="=&quot;A&quot;" calcext:base-cell-address="saisie_codes.Q8"/>
          </calcext:conditional-format>
          <calcext:conditional-format calcext:target-range-address="saisie_codes.R8:saisie_codes.R8">
            <calcext:condition calcext:apply-style-name="cellule egale 1" calcext:value="=1" calcext:base-cell-address="saisie_codes.R8"/>
            <calcext:condition calcext:apply-style-name="cellule egale 0" calcext:value="=0" calcext:base-cell-address="saisie_codes.R8"/>
            <calcext:condition calcext:apply-style-name="cellule egale A" calcext:value="=&quot;A&quot;" calcext:base-cell-address="saisie_codes.R8"/>
          </calcext:conditional-format>
          <calcext:conditional-format calcext:target-range-address="saisie_codes.S8:saisie_codes.S8">
            <calcext:condition calcext:apply-style-name="cellule egale 1" calcext:value="=1" calcext:base-cell-address="saisie_codes.S8"/>
            <calcext:condition calcext:apply-style-name="cellule egale 0" calcext:value="=0" calcext:base-cell-address="saisie_codes.S8"/>
            <calcext:condition calcext:apply-style-name="cellule egale A" calcext:value="=&quot;A&quot;" calcext:base-cell-address="saisie_codes.S8"/>
          </calcext:conditional-format>
          <calcext:conditional-format calcext:target-range-address="saisie_codes.T8:saisie_codes.T8">
            <calcext:condition calcext:apply-style-name="cellule egale 1" calcext:value="=1" calcext:base-cell-address="saisie_codes.T8"/>
            <calcext:condition calcext:apply-style-name="cellule egale 0" calcext:value="=0" calcext:base-cell-address="saisie_codes.T8"/>
            <calcext:condition calcext:apply-style-name="cellule egale A" calcext:value="=&quot;A&quot;" calcext:base-cell-address="saisie_codes.T8"/>
          </calcext:conditional-format>
          <calcext:conditional-format calcext:target-range-address="saisie_codes.U8:saisie_codes.U8">
            <calcext:condition calcext:apply-style-name="cellule egale 1" calcext:value="=1" calcext:base-cell-address="saisie_codes.U8"/>
            <calcext:condition calcext:apply-style-name="cellule egale 0" calcext:value="=0" calcext:base-cell-address="saisie_codes.U8"/>
            <calcext:condition calcext:apply-style-name="cellule egale A" calcext:value="=&quot;A&quot;" calcext:base-cell-address="saisie_codes.U8"/>
          </calcext:conditional-format>
          <calcext:conditional-format calcext:target-range-address="saisie_codes.V8:saisie_codes.V8">
            <calcext:condition calcext:apply-style-name="cellule egale 1" calcext:value="=1" calcext:base-cell-address="saisie_codes.V8"/>
            <calcext:condition calcext:apply-style-name="cellule egale 0" calcext:value="=0" calcext:base-cell-address="saisie_codes.V8"/>
            <calcext:condition calcext:apply-style-name="cellule egale A" calcext:value="=&quot;A&quot;" calcext:base-cell-address="saisie_codes.V8"/>
          </calcext:conditional-format>
          <calcext:conditional-format calcext:target-range-address="saisie_codes.W8:saisie_codes.W8">
            <calcext:condition calcext:apply-style-name="cellule egale 1" calcext:value="=1" calcext:base-cell-address="saisie_codes.W8"/>
            <calcext:condition calcext:apply-style-name="cellule egale 0" calcext:value="=0" calcext:base-cell-address="saisie_codes.W8"/>
            <calcext:condition calcext:apply-style-name="cellule egale A" calcext:value="=&quot;A&quot;" calcext:base-cell-address="saisie_codes.W8"/>
          </calcext:conditional-format>
          <calcext:conditional-format calcext:target-range-address="saisie_codes.X8:saisie_codes.X8">
            <calcext:condition calcext:apply-style-name="cellule egale 1" calcext:value="=1" calcext:base-cell-address="saisie_codes.X8"/>
            <calcext:condition calcext:apply-style-name="cellule egale 0" calcext:value="=0" calcext:base-cell-address="saisie_codes.X8"/>
            <calcext:condition calcext:apply-style-name="cellule egale A" calcext:value="=&quot;A&quot;" calcext:base-cell-address="saisie_codes.X8"/>
          </calcext:conditional-format>
          <calcext:conditional-format calcext:target-range-address="saisie_codes.Y8:saisie_codes.Y8">
            <calcext:condition calcext:apply-style-name="cellule egale 1" calcext:value="=1" calcext:base-cell-address="saisie_codes.Y8"/>
            <calcext:condition calcext:apply-style-name="cellule egale 0" calcext:value="=0" calcext:base-cell-address="saisie_codes.Y8"/>
            <calcext:condition calcext:apply-style-name="cellule egale A" calcext:value="=&quot;A&quot;" calcext:base-cell-address="saisie_codes.Y8"/>
          </calcext:conditional-format>
          <calcext:conditional-format calcext:target-range-address="saisie_codes.Z8:saisie_codes.Z8">
            <calcext:condition calcext:apply-style-name="cellule egale 1" calcext:value="=1" calcext:base-cell-address="saisie_codes.Z8"/>
            <calcext:condition calcext:apply-style-name="cellule egale 0" calcext:value="=0" calcext:base-cell-address="saisie_codes.Z8"/>
            <calcext:condition calcext:apply-style-name="cellule egale A" calcext:value="=&quot;A&quot;" calcext:base-cell-address="saisie_codes.Z8"/>
          </calcext:conditional-format>
          <calcext:conditional-format calcext:target-range-address="saisie_codes.AA8:saisie_codes.AA8">
            <calcext:condition calcext:apply-style-name="cellule egale 1" calcext:value="=1" calcext:base-cell-address="saisie_codes.AA8"/>
            <calcext:condition calcext:apply-style-name="cellule egale 0" calcext:value="=0" calcext:base-cell-address="saisie_codes.AA8"/>
            <calcext:condition calcext:apply-style-name="cellule egale A" calcext:value="=&quot;A&quot;" calcext:base-cell-address="saisie_codes.AA8"/>
          </calcext:conditional-format>
          <calcext:conditional-format calcext:target-range-address="saisie_codes.AB8:saisie_codes.AB8">
            <calcext:condition calcext:apply-style-name="cellule egale 1" calcext:value="=1" calcext:base-cell-address="saisie_codes.AB8"/>
            <calcext:condition calcext:apply-style-name="cellule egale 0" calcext:value="=0" calcext:base-cell-address="saisie_codes.AB8"/>
            <calcext:condition calcext:apply-style-name="cellule egale A" calcext:value="=&quot;A&quot;" calcext:base-cell-address="saisie_codes.AB8"/>
          </calcext:conditional-format>
          <calcext:conditional-format calcext:target-range-address="saisie_codes.AC8:saisie_codes.AC8">
            <calcext:condition calcext:apply-style-name="cellule egale 1" calcext:value="=1" calcext:base-cell-address="saisie_codes.AC8"/>
            <calcext:condition calcext:apply-style-name="cellule egale 0" calcext:value="=0" calcext:base-cell-address="saisie_codes.AC8"/>
            <calcext:condition calcext:apply-style-name="cellule egale A" calcext:value="=&quot;A&quot;" calcext:base-cell-address="saisie_codes.AC8"/>
          </calcext:conditional-format>
          <calcext:conditional-format calcext:target-range-address="saisie_codes.AD8:saisie_codes.AD8">
            <calcext:condition calcext:apply-style-name="cellule egale 1" calcext:value="=1" calcext:base-cell-address="saisie_codes.AD8"/>
            <calcext:condition calcext:apply-style-name="cellule egale 0" calcext:value="=0" calcext:base-cell-address="saisie_codes.AD8"/>
            <calcext:condition calcext:apply-style-name="cellule egale A" calcext:value="=&quot;A&quot;" calcext:base-cell-address="saisie_codes.AD8"/>
          </calcext:conditional-format>
          <calcext:conditional-format calcext:target-range-address="saisie_codes.AE8:saisie_codes.AE8">
            <calcext:condition calcext:apply-style-name="cellule egale 1" calcext:value="=1" calcext:base-cell-address="saisie_codes.AE8"/>
            <calcext:condition calcext:apply-style-name="cellule egale 0" calcext:value="=0" calcext:base-cell-address="saisie_codes.AE8"/>
            <calcext:condition calcext:apply-style-name="cellule egale A" calcext:value="=&quot;A&quot;" calcext:base-cell-address="saisie_codes.AE8"/>
          </calcext:conditional-format>
          <calcext:conditional-format calcext:target-range-address="saisie_codes.AF8:saisie_codes.AF8">
            <calcext:condition calcext:apply-style-name="cellule egale 1" calcext:value="=1" calcext:base-cell-address="saisie_codes.AF8"/>
            <calcext:condition calcext:apply-style-name="cellule egale 0" calcext:value="=0" calcext:base-cell-address="saisie_codes.AF8"/>
            <calcext:condition calcext:apply-style-name="cellule egale A" calcext:value="=&quot;A&quot;" calcext:base-cell-address="saisie_codes.AF8"/>
          </calcext:conditional-format>
          <calcext:conditional-format calcext:target-range-address="saisie_codes.C9:saisie_codes.C9">
            <calcext:condition calcext:apply-style-name="cellule egale 1" calcext:value="=1" calcext:base-cell-address="saisie_codes.C9"/>
            <calcext:condition calcext:apply-style-name="cellule egale 0" calcext:value="=0" calcext:base-cell-address="saisie_codes.C9"/>
            <calcext:condition calcext:apply-style-name="cellule egale A" calcext:value="=&quot;A&quot;" calcext:base-cell-address="saisie_codes.C9"/>
          </calcext:conditional-format>
          <calcext:conditional-format calcext:target-range-address="saisie_codes.D9:saisie_codes.D9">
            <calcext:condition calcext:apply-style-name="cellule egale 1" calcext:value="=1" calcext:base-cell-address="saisie_codes.D9"/>
            <calcext:condition calcext:apply-style-name="cellule egale 0" calcext:value="=0" calcext:base-cell-address="saisie_codes.D9"/>
            <calcext:condition calcext:apply-style-name="cellule egale A" calcext:value="=&quot;A&quot;" calcext:base-cell-address="saisie_codes.D9"/>
          </calcext:conditional-format>
          <calcext:conditional-format calcext:target-range-address="saisie_codes.E9:saisie_codes.E9">
            <calcext:condition calcext:apply-style-name="cellule egale 1" calcext:value="=1" calcext:base-cell-address="saisie_codes.E9"/>
            <calcext:condition calcext:apply-style-name="cellule egale 0" calcext:value="=0" calcext:base-cell-address="saisie_codes.E9"/>
            <calcext:condition calcext:apply-style-name="cellule egale A" calcext:value="=&quot;A&quot;" calcext:base-cell-address="saisie_codes.E9"/>
          </calcext:conditional-format>
          <calcext:conditional-format calcext:target-range-address="saisie_codes.F9:saisie_codes.F9">
            <calcext:condition calcext:apply-style-name="cellule egale 1" calcext:value="=1" calcext:base-cell-address="saisie_codes.F9"/>
            <calcext:condition calcext:apply-style-name="cellule egale 0" calcext:value="=0" calcext:base-cell-address="saisie_codes.F9"/>
            <calcext:condition calcext:apply-style-name="cellule egale A" calcext:value="=&quot;A&quot;" calcext:base-cell-address="saisie_codes.F9"/>
          </calcext:conditional-format>
          <calcext:conditional-format calcext:target-range-address="saisie_codes.G9:saisie_codes.G9">
            <calcext:condition calcext:apply-style-name="cellule egale 1" calcext:value="=1" calcext:base-cell-address="saisie_codes.G9"/>
            <calcext:condition calcext:apply-style-name="cellule egale 0" calcext:value="=0" calcext:base-cell-address="saisie_codes.G9"/>
            <calcext:condition calcext:apply-style-name="cellule egale A" calcext:value="=&quot;A&quot;" calcext:base-cell-address="saisie_codes.G9"/>
          </calcext:conditional-format>
          <calcext:conditional-format calcext:target-range-address="saisie_codes.H9:saisie_codes.H9">
            <calcext:condition calcext:apply-style-name="cellule egale 1" calcext:value="=1" calcext:base-cell-address="saisie_codes.H9"/>
            <calcext:condition calcext:apply-style-name="cellule egale 0" calcext:value="=0" calcext:base-cell-address="saisie_codes.H9"/>
            <calcext:condition calcext:apply-style-name="cellule egale A" calcext:value="=&quot;A&quot;" calcext:base-cell-address="saisie_codes.H9"/>
          </calcext:conditional-format>
          <calcext:conditional-format calcext:target-range-address="saisie_codes.I9:saisie_codes.I9">
            <calcext:condition calcext:apply-style-name="cellule egale 1" calcext:value="=1" calcext:base-cell-address="saisie_codes.I9"/>
            <calcext:condition calcext:apply-style-name="cellule egale 0" calcext:value="=0" calcext:base-cell-address="saisie_codes.I9"/>
            <calcext:condition calcext:apply-style-name="cellule egale A" calcext:value="=&quot;A&quot;" calcext:base-cell-address="saisie_codes.I9"/>
          </calcext:conditional-format>
          <calcext:conditional-format calcext:target-range-address="saisie_codes.J9:saisie_codes.J9">
            <calcext:condition calcext:apply-style-name="cellule egale 1" calcext:value="=1" calcext:base-cell-address="saisie_codes.J9"/>
            <calcext:condition calcext:apply-style-name="cellule egale 0" calcext:value="=0" calcext:base-cell-address="saisie_codes.J9"/>
            <calcext:condition calcext:apply-style-name="cellule egale A" calcext:value="=&quot;A&quot;" calcext:base-cell-address="saisie_codes.J9"/>
          </calcext:conditional-format>
          <calcext:conditional-format calcext:target-range-address="saisie_codes.K9:saisie_codes.K9">
            <calcext:condition calcext:apply-style-name="cellule egale 1" calcext:value="=1" calcext:base-cell-address="saisie_codes.K9"/>
            <calcext:condition calcext:apply-style-name="cellule egale 0" calcext:value="=0" calcext:base-cell-address="saisie_codes.K9"/>
            <calcext:condition calcext:apply-style-name="cellule egale A" calcext:value="=&quot;A&quot;" calcext:base-cell-address="saisie_codes.K9"/>
          </calcext:conditional-format>
          <calcext:conditional-format calcext:target-range-address="saisie_codes.L9:saisie_codes.L9">
            <calcext:condition calcext:apply-style-name="cellule egale 1" calcext:value="=1" calcext:base-cell-address="saisie_codes.L9"/>
            <calcext:condition calcext:apply-style-name="cellule egale 0" calcext:value="=0" calcext:base-cell-address="saisie_codes.L9"/>
            <calcext:condition calcext:apply-style-name="cellule egale A" calcext:value="=&quot;A&quot;" calcext:base-cell-address="saisie_codes.L9"/>
          </calcext:conditional-format>
          <calcext:conditional-format calcext:target-range-address="saisie_codes.M9:saisie_codes.M9">
            <calcext:condition calcext:apply-style-name="cellule egale 1" calcext:value="=1" calcext:base-cell-address="saisie_codes.M9"/>
            <calcext:condition calcext:apply-style-name="cellule egale 0" calcext:value="=0" calcext:base-cell-address="saisie_codes.M9"/>
            <calcext:condition calcext:apply-style-name="cellule egale A" calcext:value="=&quot;A&quot;" calcext:base-cell-address="saisie_codes.M9"/>
          </calcext:conditional-format>
          <calcext:conditional-format calcext:target-range-address="saisie_codes.N9:saisie_codes.N9">
            <calcext:condition calcext:apply-style-name="cellule egale 1" calcext:value="=1" calcext:base-cell-address="saisie_codes.N9"/>
            <calcext:condition calcext:apply-style-name="cellule egale 0" calcext:value="=0" calcext:base-cell-address="saisie_codes.N9"/>
            <calcext:condition calcext:apply-style-name="cellule egale A" calcext:value="=&quot;A&quot;" calcext:base-cell-address="saisie_codes.N9"/>
          </calcext:conditional-format>
          <calcext:conditional-format calcext:target-range-address="saisie_codes.Q9:saisie_codes.Q9">
            <calcext:condition calcext:apply-style-name="cellule egale 1" calcext:value="=1" calcext:base-cell-address="saisie_codes.Q9"/>
            <calcext:condition calcext:apply-style-name="cellule egale 0" calcext:value="=0" calcext:base-cell-address="saisie_codes.Q9"/>
            <calcext:condition calcext:apply-style-name="cellule egale A" calcext:value="=&quot;A&quot;" calcext:base-cell-address="saisie_codes.Q9"/>
          </calcext:conditional-format>
          <calcext:conditional-format calcext:target-range-address="saisie_codes.R9:saisie_codes.R9">
            <calcext:condition calcext:apply-style-name="cellule egale 1" calcext:value="=1" calcext:base-cell-address="saisie_codes.R9"/>
            <calcext:condition calcext:apply-style-name="cellule egale 0" calcext:value="=0" calcext:base-cell-address="saisie_codes.R9"/>
            <calcext:condition calcext:apply-style-name="cellule egale A" calcext:value="=&quot;A&quot;" calcext:base-cell-address="saisie_codes.R9"/>
          </calcext:conditional-format>
          <calcext:conditional-format calcext:target-range-address="saisie_codes.S9:saisie_codes.S9">
            <calcext:condition calcext:apply-style-name="cellule egale 1" calcext:value="=1" calcext:base-cell-address="saisie_codes.S9"/>
            <calcext:condition calcext:apply-style-name="cellule egale 0" calcext:value="=0" calcext:base-cell-address="saisie_codes.S9"/>
            <calcext:condition calcext:apply-style-name="cellule egale A" calcext:value="=&quot;A&quot;" calcext:base-cell-address="saisie_codes.S9"/>
          </calcext:conditional-format>
          <calcext:conditional-format calcext:target-range-address="saisie_codes.T9:saisie_codes.T9">
            <calcext:condition calcext:apply-style-name="cellule egale 1" calcext:value="=1" calcext:base-cell-address="saisie_codes.T9"/>
            <calcext:condition calcext:apply-style-name="cellule egale 0" calcext:value="=0" calcext:base-cell-address="saisie_codes.T9"/>
            <calcext:condition calcext:apply-style-name="cellule egale A" calcext:value="=&quot;A&quot;" calcext:base-cell-address="saisie_codes.T9"/>
          </calcext:conditional-format>
          <calcext:conditional-format calcext:target-range-address="saisie_codes.U9:saisie_codes.U9">
            <calcext:condition calcext:apply-style-name="cellule egale 1" calcext:value="=1" calcext:base-cell-address="saisie_codes.U9"/>
            <calcext:condition calcext:apply-style-name="cellule egale 0" calcext:value="=0" calcext:base-cell-address="saisie_codes.U9"/>
            <calcext:condition calcext:apply-style-name="cellule egale A" calcext:value="=&quot;A&quot;" calcext:base-cell-address="saisie_codes.U9"/>
          </calcext:conditional-format>
          <calcext:conditional-format calcext:target-range-address="saisie_codes.V9:saisie_codes.V9">
            <calcext:condition calcext:apply-style-name="cellule egale 1" calcext:value="=1" calcext:base-cell-address="saisie_codes.V9"/>
            <calcext:condition calcext:apply-style-name="cellule egale 0" calcext:value="=0" calcext:base-cell-address="saisie_codes.V9"/>
            <calcext:condition calcext:apply-style-name="cellule egale A" calcext:value="=&quot;A&quot;" calcext:base-cell-address="saisie_codes.V9"/>
          </calcext:conditional-format>
          <calcext:conditional-format calcext:target-range-address="saisie_codes.W9:saisie_codes.W9">
            <calcext:condition calcext:apply-style-name="cellule egale 1" calcext:value="=1" calcext:base-cell-address="saisie_codes.W9"/>
            <calcext:condition calcext:apply-style-name="cellule egale 0" calcext:value="=0" calcext:base-cell-address="saisie_codes.W9"/>
            <calcext:condition calcext:apply-style-name="cellule egale A" calcext:value="=&quot;A&quot;" calcext:base-cell-address="saisie_codes.W9"/>
          </calcext:conditional-format>
          <calcext:conditional-format calcext:target-range-address="saisie_codes.X9:saisie_codes.X9">
            <calcext:condition calcext:apply-style-name="cellule egale 1" calcext:value="=1" calcext:base-cell-address="saisie_codes.X9"/>
            <calcext:condition calcext:apply-style-name="cellule egale 0" calcext:value="=0" calcext:base-cell-address="saisie_codes.X9"/>
            <calcext:condition calcext:apply-style-name="cellule egale A" calcext:value="=&quot;A&quot;" calcext:base-cell-address="saisie_codes.X9"/>
          </calcext:conditional-format>
          <calcext:conditional-format calcext:target-range-address="saisie_codes.Y9:saisie_codes.Y9">
            <calcext:condition calcext:apply-style-name="cellule egale 1" calcext:value="=1" calcext:base-cell-address="saisie_codes.Y9"/>
            <calcext:condition calcext:apply-style-name="cellule egale 0" calcext:value="=0" calcext:base-cell-address="saisie_codes.Y9"/>
            <calcext:condition calcext:apply-style-name="cellule egale A" calcext:value="=&quot;A&quot;" calcext:base-cell-address="saisie_codes.Y9"/>
          </calcext:conditional-format>
          <calcext:conditional-format calcext:target-range-address="saisie_codes.Z9:saisie_codes.Z9">
            <calcext:condition calcext:apply-style-name="cellule egale 1" calcext:value="=1" calcext:base-cell-address="saisie_codes.Z9"/>
            <calcext:condition calcext:apply-style-name="cellule egale 0" calcext:value="=0" calcext:base-cell-address="saisie_codes.Z9"/>
            <calcext:condition calcext:apply-style-name="cellule egale A" calcext:value="=&quot;A&quot;" calcext:base-cell-address="saisie_codes.Z9"/>
          </calcext:conditional-format>
          <calcext:conditional-format calcext:target-range-address="saisie_codes.AA9:saisie_codes.AA9">
            <calcext:condition calcext:apply-style-name="cellule egale 1" calcext:value="=1" calcext:base-cell-address="saisie_codes.AA9"/>
            <calcext:condition calcext:apply-style-name="cellule egale 0" calcext:value="=0" calcext:base-cell-address="saisie_codes.AA9"/>
            <calcext:condition calcext:apply-style-name="cellule egale A" calcext:value="=&quot;A&quot;" calcext:base-cell-address="saisie_codes.AA9"/>
          </calcext:conditional-format>
          <calcext:conditional-format calcext:target-range-address="saisie_codes.AB9:saisie_codes.AB9">
            <calcext:condition calcext:apply-style-name="cellule egale 1" calcext:value="=1" calcext:base-cell-address="saisie_codes.AB9"/>
            <calcext:condition calcext:apply-style-name="cellule egale 0" calcext:value="=0" calcext:base-cell-address="saisie_codes.AB9"/>
            <calcext:condition calcext:apply-style-name="cellule egale A" calcext:value="=&quot;A&quot;" calcext:base-cell-address="saisie_codes.AB9"/>
          </calcext:conditional-format>
          <calcext:conditional-format calcext:target-range-address="saisie_codes.AC9:saisie_codes.AC9">
            <calcext:condition calcext:apply-style-name="cellule egale 1" calcext:value="=1" calcext:base-cell-address="saisie_codes.AC9"/>
            <calcext:condition calcext:apply-style-name="cellule egale 0" calcext:value="=0" calcext:base-cell-address="saisie_codes.AC9"/>
            <calcext:condition calcext:apply-style-name="cellule egale A" calcext:value="=&quot;A&quot;" calcext:base-cell-address="saisie_codes.AC9"/>
          </calcext:conditional-format>
          <calcext:conditional-format calcext:target-range-address="saisie_codes.AD9:saisie_codes.AD9">
            <calcext:condition calcext:apply-style-name="cellule egale 1" calcext:value="=1" calcext:base-cell-address="saisie_codes.AD9"/>
            <calcext:condition calcext:apply-style-name="cellule egale 0" calcext:value="=0" calcext:base-cell-address="saisie_codes.AD9"/>
            <calcext:condition calcext:apply-style-name="cellule egale A" calcext:value="=&quot;A&quot;" calcext:base-cell-address="saisie_codes.AD9"/>
          </calcext:conditional-format>
          <calcext:conditional-format calcext:target-range-address="saisie_codes.AE9:saisie_codes.AE9">
            <calcext:condition calcext:apply-style-name="cellule egale 1" calcext:value="=1" calcext:base-cell-address="saisie_codes.AE9"/>
            <calcext:condition calcext:apply-style-name="cellule egale 0" calcext:value="=0" calcext:base-cell-address="saisie_codes.AE9"/>
            <calcext:condition calcext:apply-style-name="cellule egale A" calcext:value="=&quot;A&quot;" calcext:base-cell-address="saisie_codes.AE9"/>
          </calcext:conditional-format>
          <calcext:conditional-format calcext:target-range-address="saisie_codes.AF9:saisie_codes.AF9">
            <calcext:condition calcext:apply-style-name="cellule egale 1" calcext:value="=1" calcext:base-cell-address="saisie_codes.AF9"/>
            <calcext:condition calcext:apply-style-name="cellule egale 0" calcext:value="=0" calcext:base-cell-address="saisie_codes.AF9"/>
            <calcext:condition calcext:apply-style-name="cellule egale A" calcext:value="=&quot;A&quot;" calcext:base-cell-address="saisie_codes.AF9"/>
          </calcext:conditional-format>
          <calcext:conditional-format calcext:target-range-address="saisie_codes.C10:saisie_codes.C10">
            <calcext:condition calcext:apply-style-name="cellule egale 1" calcext:value="=1" calcext:base-cell-address="saisie_codes.C10"/>
            <calcext:condition calcext:apply-style-name="cellule egale 0" calcext:value="=0" calcext:base-cell-address="saisie_codes.C10"/>
            <calcext:condition calcext:apply-style-name="cellule egale A" calcext:value="=&quot;A&quot;" calcext:base-cell-address="saisie_codes.C10"/>
          </calcext:conditional-format>
          <calcext:conditional-format calcext:target-range-address="saisie_codes.D10:saisie_codes.D10">
            <calcext:condition calcext:apply-style-name="cellule egale 1" calcext:value="=1" calcext:base-cell-address="saisie_codes.D10"/>
            <calcext:condition calcext:apply-style-name="cellule egale 0" calcext:value="=0" calcext:base-cell-address="saisie_codes.D10"/>
            <calcext:condition calcext:apply-style-name="cellule egale A" calcext:value="=&quot;A&quot;" calcext:base-cell-address="saisie_codes.D10"/>
          </calcext:conditional-format>
          <calcext:conditional-format calcext:target-range-address="saisie_codes.E10:saisie_codes.E10">
            <calcext:condition calcext:apply-style-name="cellule egale 1" calcext:value="=1" calcext:base-cell-address="saisie_codes.E10"/>
            <calcext:condition calcext:apply-style-name="cellule egale 0" calcext:value="=0" calcext:base-cell-address="saisie_codes.E10"/>
            <calcext:condition calcext:apply-style-name="cellule egale A" calcext:value="=&quot;A&quot;" calcext:base-cell-address="saisie_codes.E10"/>
          </calcext:conditional-format>
          <calcext:conditional-format calcext:target-range-address="saisie_codes.F10:saisie_codes.F10">
            <calcext:condition calcext:apply-style-name="cellule egale 1" calcext:value="=1" calcext:base-cell-address="saisie_codes.F10"/>
            <calcext:condition calcext:apply-style-name="cellule egale 0" calcext:value="=0" calcext:base-cell-address="saisie_codes.F10"/>
            <calcext:condition calcext:apply-style-name="cellule egale A" calcext:value="=&quot;A&quot;" calcext:base-cell-address="saisie_codes.F10"/>
          </calcext:conditional-format>
          <calcext:conditional-format calcext:target-range-address="saisie_codes.G10:saisie_codes.G10">
            <calcext:condition calcext:apply-style-name="cellule egale 1" calcext:value="=1" calcext:base-cell-address="saisie_codes.G10"/>
            <calcext:condition calcext:apply-style-name="cellule egale 0" calcext:value="=0" calcext:base-cell-address="saisie_codes.G10"/>
            <calcext:condition calcext:apply-style-name="cellule egale A" calcext:value="=&quot;A&quot;" calcext:base-cell-address="saisie_codes.G10"/>
          </calcext:conditional-format>
          <calcext:conditional-format calcext:target-range-address="saisie_codes.H10:saisie_codes.H10">
            <calcext:condition calcext:apply-style-name="cellule egale 1" calcext:value="=1" calcext:base-cell-address="saisie_codes.H10"/>
            <calcext:condition calcext:apply-style-name="cellule egale 0" calcext:value="=0" calcext:base-cell-address="saisie_codes.H10"/>
            <calcext:condition calcext:apply-style-name="cellule egale A" calcext:value="=&quot;A&quot;" calcext:base-cell-address="saisie_codes.H10"/>
          </calcext:conditional-format>
          <calcext:conditional-format calcext:target-range-address="saisie_codes.K10:saisie_codes.K10">
            <calcext:condition calcext:apply-style-name="cellule egale 1" calcext:value="=1" calcext:base-cell-address="saisie_codes.K10"/>
            <calcext:condition calcext:apply-style-name="cellule egale 0" calcext:value="=0" calcext:base-cell-address="saisie_codes.K10"/>
            <calcext:condition calcext:apply-style-name="cellule egale A" calcext:value="=&quot;A&quot;" calcext:base-cell-address="saisie_codes.K10"/>
          </calcext:conditional-format>
          <calcext:conditional-format calcext:target-range-address="saisie_codes.L10:saisie_codes.L10">
            <calcext:condition calcext:apply-style-name="cellule egale 1" calcext:value="=1" calcext:base-cell-address="saisie_codes.L10"/>
            <calcext:condition calcext:apply-style-name="cellule egale 0" calcext:value="=0" calcext:base-cell-address="saisie_codes.L10"/>
            <calcext:condition calcext:apply-style-name="cellule egale A" calcext:value="=&quot;A&quot;" calcext:base-cell-address="saisie_codes.L10"/>
          </calcext:conditional-format>
          <calcext:conditional-format calcext:target-range-address="saisie_codes.M10:saisie_codes.M10">
            <calcext:condition calcext:apply-style-name="cellule egale 1" calcext:value="=1" calcext:base-cell-address="saisie_codes.M10"/>
            <calcext:condition calcext:apply-style-name="cellule egale 0" calcext:value="=0" calcext:base-cell-address="saisie_codes.M10"/>
            <calcext:condition calcext:apply-style-name="cellule egale A" calcext:value="=&quot;A&quot;" calcext:base-cell-address="saisie_codes.M10"/>
          </calcext:conditional-format>
          <calcext:conditional-format calcext:target-range-address="saisie_codes.N10:saisie_codes.N10">
            <calcext:condition calcext:apply-style-name="cellule egale 1" calcext:value="=1" calcext:base-cell-address="saisie_codes.N10"/>
            <calcext:condition calcext:apply-style-name="cellule egale 0" calcext:value="=0" calcext:base-cell-address="saisie_codes.N10"/>
            <calcext:condition calcext:apply-style-name="cellule egale A" calcext:value="=&quot;A&quot;" calcext:base-cell-address="saisie_codes.N10"/>
          </calcext:conditional-format>
          <calcext:conditional-format calcext:target-range-address="saisie_codes.Q10:saisie_codes.Q10">
            <calcext:condition calcext:apply-style-name="cellule egale 1" calcext:value="=1" calcext:base-cell-address="saisie_codes.Q10"/>
            <calcext:condition calcext:apply-style-name="cellule egale 0" calcext:value="=0" calcext:base-cell-address="saisie_codes.Q10"/>
            <calcext:condition calcext:apply-style-name="cellule egale A" calcext:value="=&quot;A&quot;" calcext:base-cell-address="saisie_codes.Q10"/>
          </calcext:conditional-format>
          <calcext:conditional-format calcext:target-range-address="saisie_codes.R10:saisie_codes.R10">
            <calcext:condition calcext:apply-style-name="cellule egale 1" calcext:value="=1" calcext:base-cell-address="saisie_codes.R10"/>
            <calcext:condition calcext:apply-style-name="cellule egale 0" calcext:value="=0" calcext:base-cell-address="saisie_codes.R10"/>
            <calcext:condition calcext:apply-style-name="cellule egale A" calcext:value="=&quot;A&quot;" calcext:base-cell-address="saisie_codes.R10"/>
          </calcext:conditional-format>
          <calcext:conditional-format calcext:target-range-address="saisie_codes.S10:saisie_codes.S10">
            <calcext:condition calcext:apply-style-name="cellule egale 1" calcext:value="=1" calcext:base-cell-address="saisie_codes.S10"/>
            <calcext:condition calcext:apply-style-name="cellule egale 0" calcext:value="=0" calcext:base-cell-address="saisie_codes.S10"/>
            <calcext:condition calcext:apply-style-name="cellule egale A" calcext:value="=&quot;A&quot;" calcext:base-cell-address="saisie_codes.S10"/>
          </calcext:conditional-format>
          <calcext:conditional-format calcext:target-range-address="saisie_codes.T10:saisie_codes.T10">
            <calcext:condition calcext:apply-style-name="cellule egale 1" calcext:value="=1" calcext:base-cell-address="saisie_codes.T10"/>
            <calcext:condition calcext:apply-style-name="cellule egale 0" calcext:value="=0" calcext:base-cell-address="saisie_codes.T10"/>
            <calcext:condition calcext:apply-style-name="cellule egale A" calcext:value="=&quot;A&quot;" calcext:base-cell-address="saisie_codes.T10"/>
          </calcext:conditional-format>
          <calcext:conditional-format calcext:target-range-address="saisie_codes.U10:saisie_codes.U10">
            <calcext:condition calcext:apply-style-name="cellule egale 1" calcext:value="=1" calcext:base-cell-address="saisie_codes.U10"/>
            <calcext:condition calcext:apply-style-name="cellule egale 0" calcext:value="=0" calcext:base-cell-address="saisie_codes.U10"/>
            <calcext:condition calcext:apply-style-name="cellule egale A" calcext:value="=&quot;A&quot;" calcext:base-cell-address="saisie_codes.U10"/>
          </calcext:conditional-format>
          <calcext:conditional-format calcext:target-range-address="saisie_codes.V10:saisie_codes.V10">
            <calcext:condition calcext:apply-style-name="cellule egale 1" calcext:value="=1" calcext:base-cell-address="saisie_codes.V10"/>
            <calcext:condition calcext:apply-style-name="cellule egale 0" calcext:value="=0" calcext:base-cell-address="saisie_codes.V10"/>
            <calcext:condition calcext:apply-style-name="cellule egale A" calcext:value="=&quot;A&quot;" calcext:base-cell-address="saisie_codes.V10"/>
          </calcext:conditional-format>
          <calcext:conditional-format calcext:target-range-address="saisie_codes.W10:saisie_codes.W10">
            <calcext:condition calcext:apply-style-name="cellule egale 1" calcext:value="=1" calcext:base-cell-address="saisie_codes.W10"/>
            <calcext:condition calcext:apply-style-name="cellule egale 0" calcext:value="=0" calcext:base-cell-address="saisie_codes.W10"/>
            <calcext:condition calcext:apply-style-name="cellule egale A" calcext:value="=&quot;A&quot;" calcext:base-cell-address="saisie_codes.W10"/>
          </calcext:conditional-format>
          <calcext:conditional-format calcext:target-range-address="saisie_codes.X10:saisie_codes.X10">
            <calcext:condition calcext:apply-style-name="cellule egale 1" calcext:value="=1" calcext:base-cell-address="saisie_codes.X10"/>
            <calcext:condition calcext:apply-style-name="cellule egale 0" calcext:value="=0" calcext:base-cell-address="saisie_codes.X10"/>
            <calcext:condition calcext:apply-style-name="cellule egale A" calcext:value="=&quot;A&quot;" calcext:base-cell-address="saisie_codes.X10"/>
          </calcext:conditional-format>
          <calcext:conditional-format calcext:target-range-address="saisie_codes.Y10:saisie_codes.Y10">
            <calcext:condition calcext:apply-style-name="cellule egale 1" calcext:value="=1" calcext:base-cell-address="saisie_codes.Y10"/>
            <calcext:condition calcext:apply-style-name="cellule egale 0" calcext:value="=0" calcext:base-cell-address="saisie_codes.Y10"/>
            <calcext:condition calcext:apply-style-name="cellule egale A" calcext:value="=&quot;A&quot;" calcext:base-cell-address="saisie_codes.Y10"/>
          </calcext:conditional-format>
          <calcext:conditional-format calcext:target-range-address="saisie_codes.Z10:saisie_codes.Z10">
            <calcext:condition calcext:apply-style-name="cellule egale 1" calcext:value="=1" calcext:base-cell-address="saisie_codes.Z10"/>
            <calcext:condition calcext:apply-style-name="cellule egale 0" calcext:value="=0" calcext:base-cell-address="saisie_codes.Z10"/>
            <calcext:condition calcext:apply-style-name="cellule egale A" calcext:value="=&quot;A&quot;" calcext:base-cell-address="saisie_codes.Z10"/>
          </calcext:conditional-format>
          <calcext:conditional-format calcext:target-range-address="saisie_codes.AA10:saisie_codes.AA10">
            <calcext:condition calcext:apply-style-name="cellule egale 1" calcext:value="=1" calcext:base-cell-address="saisie_codes.AA10"/>
            <calcext:condition calcext:apply-style-name="cellule egale 0" calcext:value="=0" calcext:base-cell-address="saisie_codes.AA10"/>
            <calcext:condition calcext:apply-style-name="cellule egale A" calcext:value="=&quot;A&quot;" calcext:base-cell-address="saisie_codes.AA10"/>
          </calcext:conditional-format>
          <calcext:conditional-format calcext:target-range-address="saisie_codes.AB10:saisie_codes.AB10">
            <calcext:condition calcext:apply-style-name="cellule egale 1" calcext:value="=1" calcext:base-cell-address="saisie_codes.AB10"/>
            <calcext:condition calcext:apply-style-name="cellule egale 0" calcext:value="=0" calcext:base-cell-address="saisie_codes.AB10"/>
            <calcext:condition calcext:apply-style-name="cellule egale A" calcext:value="=&quot;A&quot;" calcext:base-cell-address="saisie_codes.AB10"/>
          </calcext:conditional-format>
          <calcext:conditional-format calcext:target-range-address="saisie_codes.AC10:saisie_codes.AC10">
            <calcext:condition calcext:apply-style-name="cellule egale 1" calcext:value="=1" calcext:base-cell-address="saisie_codes.AC10"/>
            <calcext:condition calcext:apply-style-name="cellule egale 0" calcext:value="=0" calcext:base-cell-address="saisie_codes.AC10"/>
            <calcext:condition calcext:apply-style-name="cellule egale A" calcext:value="=&quot;A&quot;" calcext:base-cell-address="saisie_codes.AC10"/>
          </calcext:conditional-format>
          <calcext:conditional-format calcext:target-range-address="saisie_codes.AD10:saisie_codes.AD10">
            <calcext:condition calcext:apply-style-name="cellule egale 1" calcext:value="=1" calcext:base-cell-address="saisie_codes.AD10"/>
            <calcext:condition calcext:apply-style-name="cellule egale 0" calcext:value="=0" calcext:base-cell-address="saisie_codes.AD10"/>
            <calcext:condition calcext:apply-style-name="cellule egale A" calcext:value="=&quot;A&quot;" calcext:base-cell-address="saisie_codes.AD10"/>
          </calcext:conditional-format>
          <calcext:conditional-format calcext:target-range-address="saisie_codes.AE10:saisie_codes.AE10">
            <calcext:condition calcext:apply-style-name="cellule egale 1" calcext:value="=1" calcext:base-cell-address="saisie_codes.AE10"/>
            <calcext:condition calcext:apply-style-name="cellule egale 0" calcext:value="=0" calcext:base-cell-address="saisie_codes.AE10"/>
            <calcext:condition calcext:apply-style-name="cellule egale A" calcext:value="=&quot;A&quot;" calcext:base-cell-address="saisie_codes.AE10"/>
          </calcext:conditional-format>
          <calcext:conditional-format calcext:target-range-address="saisie_codes.AF10:saisie_codes.AF10">
            <calcext:condition calcext:apply-style-name="cellule egale 1" calcext:value="=1" calcext:base-cell-address="saisie_codes.AF10"/>
            <calcext:condition calcext:apply-style-name="cellule egale 0" calcext:value="=0" calcext:base-cell-address="saisie_codes.AF10"/>
            <calcext:condition calcext:apply-style-name="cellule egale A" calcext:value="=&quot;A&quot;" calcext:base-cell-address="saisie_codes.AF10"/>
          </calcext:conditional-format>
          <calcext:conditional-format calcext:target-range-address="saisie_codes.C11:saisie_codes.C11">
            <calcext:condition calcext:apply-style-name="cellule egale 1" calcext:value="=1" calcext:base-cell-address="saisie_codes.C11"/>
            <calcext:condition calcext:apply-style-name="cellule egale 0" calcext:value="=0" calcext:base-cell-address="saisie_codes.C11"/>
            <calcext:condition calcext:apply-style-name="cellule egale A" calcext:value="=&quot;A&quot;" calcext:base-cell-address="saisie_codes.C11"/>
          </calcext:conditional-format>
          <calcext:conditional-format calcext:target-range-address="saisie_codes.D11:saisie_codes.D11">
            <calcext:condition calcext:apply-style-name="cellule egale 1" calcext:value="=1" calcext:base-cell-address="saisie_codes.D11"/>
            <calcext:condition calcext:apply-style-name="cellule egale 0" calcext:value="=0" calcext:base-cell-address="saisie_codes.D11"/>
            <calcext:condition calcext:apply-style-name="cellule egale A" calcext:value="=&quot;A&quot;" calcext:base-cell-address="saisie_codes.D11"/>
          </calcext:conditional-format>
          <calcext:conditional-format calcext:target-range-address="saisie_codes.E11:saisie_codes.E11">
            <calcext:condition calcext:apply-style-name="cellule egale 1" calcext:value="=1" calcext:base-cell-address="saisie_codes.E11"/>
            <calcext:condition calcext:apply-style-name="cellule egale 0" calcext:value="=0" calcext:base-cell-address="saisie_codes.E11"/>
            <calcext:condition calcext:apply-style-name="cellule egale A" calcext:value="=&quot;A&quot;" calcext:base-cell-address="saisie_codes.E11"/>
          </calcext:conditional-format>
          <calcext:conditional-format calcext:target-range-address="saisie_codes.F11:saisie_codes.F11">
            <calcext:condition calcext:apply-style-name="cellule egale 1" calcext:value="=1" calcext:base-cell-address="saisie_codes.F11"/>
            <calcext:condition calcext:apply-style-name="cellule egale 0" calcext:value="=0" calcext:base-cell-address="saisie_codes.F11"/>
            <calcext:condition calcext:apply-style-name="cellule egale A" calcext:value="=&quot;A&quot;" calcext:base-cell-address="saisie_codes.F11"/>
          </calcext:conditional-format>
          <calcext:conditional-format calcext:target-range-address="saisie_codes.G11:saisie_codes.G11">
            <calcext:condition calcext:apply-style-name="cellule egale 1" calcext:value="=1" calcext:base-cell-address="saisie_codes.G11"/>
            <calcext:condition calcext:apply-style-name="cellule egale 0" calcext:value="=0" calcext:base-cell-address="saisie_codes.G11"/>
            <calcext:condition calcext:apply-style-name="cellule egale A" calcext:value="=&quot;A&quot;" calcext:base-cell-address="saisie_codes.G11"/>
          </calcext:conditional-format>
          <calcext:conditional-format calcext:target-range-address="saisie_codes.H11:saisie_codes.H11">
            <calcext:condition calcext:apply-style-name="cellule egale 1" calcext:value="=1" calcext:base-cell-address="saisie_codes.H11"/>
            <calcext:condition calcext:apply-style-name="cellule egale 0" calcext:value="=0" calcext:base-cell-address="saisie_codes.H11"/>
            <calcext:condition calcext:apply-style-name="cellule egale A" calcext:value="=&quot;A&quot;" calcext:base-cell-address="saisie_codes.H11"/>
          </calcext:conditional-format>
          <calcext:conditional-format calcext:target-range-address="saisie_codes.K11:saisie_codes.K11">
            <calcext:condition calcext:apply-style-name="cellule egale 1" calcext:value="=1" calcext:base-cell-address="saisie_codes.K11"/>
            <calcext:condition calcext:apply-style-name="cellule egale 0" calcext:value="=0" calcext:base-cell-address="saisie_codes.K11"/>
            <calcext:condition calcext:apply-style-name="cellule egale A" calcext:value="=&quot;A&quot;" calcext:base-cell-address="saisie_codes.K11"/>
          </calcext:conditional-format>
          <calcext:conditional-format calcext:target-range-address="saisie_codes.L11:saisie_codes.L11">
            <calcext:condition calcext:apply-style-name="cellule egale 1" calcext:value="=1" calcext:base-cell-address="saisie_codes.L11"/>
            <calcext:condition calcext:apply-style-name="cellule egale 0" calcext:value="=0" calcext:base-cell-address="saisie_codes.L11"/>
            <calcext:condition calcext:apply-style-name="cellule egale A" calcext:value="=&quot;A&quot;" calcext:base-cell-address="saisie_codes.L11"/>
          </calcext:conditional-format>
          <calcext:conditional-format calcext:target-range-address="saisie_codes.M11:saisie_codes.M11">
            <calcext:condition calcext:apply-style-name="cellule egale 1" calcext:value="=1" calcext:base-cell-address="saisie_codes.M11"/>
            <calcext:condition calcext:apply-style-name="cellule egale 0" calcext:value="=0" calcext:base-cell-address="saisie_codes.M11"/>
            <calcext:condition calcext:apply-style-name="cellule egale A" calcext:value="=&quot;A&quot;" calcext:base-cell-address="saisie_codes.M11"/>
          </calcext:conditional-format>
          <calcext:conditional-format calcext:target-range-address="saisie_codes.N11:saisie_codes.N11">
            <calcext:condition calcext:apply-style-name="cellule egale 1" calcext:value="=1" calcext:base-cell-address="saisie_codes.N11"/>
            <calcext:condition calcext:apply-style-name="cellule egale 0" calcext:value="=0" calcext:base-cell-address="saisie_codes.N11"/>
            <calcext:condition calcext:apply-style-name="cellule egale A" calcext:value="=&quot;A&quot;" calcext:base-cell-address="saisie_codes.N11"/>
          </calcext:conditional-format>
          <calcext:conditional-format calcext:target-range-address="saisie_codes.Q11:saisie_codes.Q11">
            <calcext:condition calcext:apply-style-name="cellule egale 1" calcext:value="=1" calcext:base-cell-address="saisie_codes.Q11"/>
            <calcext:condition calcext:apply-style-name="cellule egale 0" calcext:value="=0" calcext:base-cell-address="saisie_codes.Q11"/>
            <calcext:condition calcext:apply-style-name="cellule egale A" calcext:value="=&quot;A&quot;" calcext:base-cell-address="saisie_codes.Q11"/>
          </calcext:conditional-format>
          <calcext:conditional-format calcext:target-range-address="saisie_codes.R11:saisie_codes.R11">
            <calcext:condition calcext:apply-style-name="cellule egale 1" calcext:value="=1" calcext:base-cell-address="saisie_codes.R11"/>
            <calcext:condition calcext:apply-style-name="cellule egale 0" calcext:value="=0" calcext:base-cell-address="saisie_codes.R11"/>
            <calcext:condition calcext:apply-style-name="cellule egale A" calcext:value="=&quot;A&quot;" calcext:base-cell-address="saisie_codes.R11"/>
          </calcext:conditional-format>
          <calcext:conditional-format calcext:target-range-address="saisie_codes.S11:saisie_codes.S11">
            <calcext:condition calcext:apply-style-name="cellule egale 1" calcext:value="=1" calcext:base-cell-address="saisie_codes.S11"/>
            <calcext:condition calcext:apply-style-name="cellule egale 0" calcext:value="=0" calcext:base-cell-address="saisie_codes.S11"/>
            <calcext:condition calcext:apply-style-name="cellule egale A" calcext:value="=&quot;A&quot;" calcext:base-cell-address="saisie_codes.S11"/>
          </calcext:conditional-format>
          <calcext:conditional-format calcext:target-range-address="saisie_codes.T11:saisie_codes.T11">
            <calcext:condition calcext:apply-style-name="cellule egale 1" calcext:value="=1" calcext:base-cell-address="saisie_codes.T11"/>
            <calcext:condition calcext:apply-style-name="cellule egale 0" calcext:value="=0" calcext:base-cell-address="saisie_codes.T11"/>
            <calcext:condition calcext:apply-style-name="cellule egale A" calcext:value="=&quot;A&quot;" calcext:base-cell-address="saisie_codes.T11"/>
          </calcext:conditional-format>
          <calcext:conditional-format calcext:target-range-address="saisie_codes.U11:saisie_codes.U11">
            <calcext:condition calcext:apply-style-name="cellule egale 1" calcext:value="=1" calcext:base-cell-address="saisie_codes.U11"/>
            <calcext:condition calcext:apply-style-name="cellule egale 0" calcext:value="=0" calcext:base-cell-address="saisie_codes.U11"/>
            <calcext:condition calcext:apply-style-name="cellule egale A" calcext:value="=&quot;A&quot;" calcext:base-cell-address="saisie_codes.U11"/>
          </calcext:conditional-format>
          <calcext:conditional-format calcext:target-range-address="saisie_codes.V11:saisie_codes.V11">
            <calcext:condition calcext:apply-style-name="cellule egale 1" calcext:value="=1" calcext:base-cell-address="saisie_codes.V11"/>
            <calcext:condition calcext:apply-style-name="cellule egale 0" calcext:value="=0" calcext:base-cell-address="saisie_codes.V11"/>
            <calcext:condition calcext:apply-style-name="cellule egale A" calcext:value="=&quot;A&quot;" calcext:base-cell-address="saisie_codes.V11"/>
          </calcext:conditional-format>
          <calcext:conditional-format calcext:target-range-address="saisie_codes.W11:saisie_codes.W11">
            <calcext:condition calcext:apply-style-name="cellule egale 1" calcext:value="=1" calcext:base-cell-address="saisie_codes.W11"/>
            <calcext:condition calcext:apply-style-name="cellule egale 0" calcext:value="=0" calcext:base-cell-address="saisie_codes.W11"/>
            <calcext:condition calcext:apply-style-name="cellule egale A" calcext:value="=&quot;A&quot;" calcext:base-cell-address="saisie_codes.W11"/>
          </calcext:conditional-format>
          <calcext:conditional-format calcext:target-range-address="saisie_codes.X11:saisie_codes.X11">
            <calcext:condition calcext:apply-style-name="cellule egale 1" calcext:value="=1" calcext:base-cell-address="saisie_codes.X11"/>
            <calcext:condition calcext:apply-style-name="cellule egale 0" calcext:value="=0" calcext:base-cell-address="saisie_codes.X11"/>
            <calcext:condition calcext:apply-style-name="cellule egale A" calcext:value="=&quot;A&quot;" calcext:base-cell-address="saisie_codes.X11"/>
          </calcext:conditional-format>
          <calcext:conditional-format calcext:target-range-address="saisie_codes.Y11:saisie_codes.Y11">
            <calcext:condition calcext:apply-style-name="cellule egale 1" calcext:value="=1" calcext:base-cell-address="saisie_codes.Y11"/>
            <calcext:condition calcext:apply-style-name="cellule egale 0" calcext:value="=0" calcext:base-cell-address="saisie_codes.Y11"/>
            <calcext:condition calcext:apply-style-name="cellule egale A" calcext:value="=&quot;A&quot;" calcext:base-cell-address="saisie_codes.Y11"/>
          </calcext:conditional-format>
          <calcext:conditional-format calcext:target-range-address="saisie_codes.Z11:saisie_codes.Z11">
            <calcext:condition calcext:apply-style-name="cellule egale 1" calcext:value="=1" calcext:base-cell-address="saisie_codes.Z11"/>
            <calcext:condition calcext:apply-style-name="cellule egale 0" calcext:value="=0" calcext:base-cell-address="saisie_codes.Z11"/>
            <calcext:condition calcext:apply-style-name="cellule egale A" calcext:value="=&quot;A&quot;" calcext:base-cell-address="saisie_codes.Z11"/>
          </calcext:conditional-format>
          <calcext:conditional-format calcext:target-range-address="saisie_codes.AA11:saisie_codes.AA11">
            <calcext:condition calcext:apply-style-name="cellule egale 1" calcext:value="=1" calcext:base-cell-address="saisie_codes.AA11"/>
            <calcext:condition calcext:apply-style-name="cellule egale 0" calcext:value="=0" calcext:base-cell-address="saisie_codes.AA11"/>
            <calcext:condition calcext:apply-style-name="cellule egale A" calcext:value="=&quot;A&quot;" calcext:base-cell-address="saisie_codes.AA11"/>
          </calcext:conditional-format>
          <calcext:conditional-format calcext:target-range-address="saisie_codes.AB11:saisie_codes.AB11">
            <calcext:condition calcext:apply-style-name="cellule egale 1" calcext:value="=1" calcext:base-cell-address="saisie_codes.AB11"/>
            <calcext:condition calcext:apply-style-name="cellule egale 0" calcext:value="=0" calcext:base-cell-address="saisie_codes.AB11"/>
            <calcext:condition calcext:apply-style-name="cellule egale A" calcext:value="=&quot;A&quot;" calcext:base-cell-address="saisie_codes.AB11"/>
          </calcext:conditional-format>
          <calcext:conditional-format calcext:target-range-address="saisie_codes.AC11:saisie_codes.AC11">
            <calcext:condition calcext:apply-style-name="cellule egale 1" calcext:value="=1" calcext:base-cell-address="saisie_codes.AC11"/>
            <calcext:condition calcext:apply-style-name="cellule egale 0" calcext:value="=0" calcext:base-cell-address="saisie_codes.AC11"/>
            <calcext:condition calcext:apply-style-name="cellule egale A" calcext:value="=&quot;A&quot;" calcext:base-cell-address="saisie_codes.AC11"/>
          </calcext:conditional-format>
          <calcext:conditional-format calcext:target-range-address="saisie_codes.AD11:saisie_codes.AD11">
            <calcext:condition calcext:apply-style-name="cellule egale 1" calcext:value="=1" calcext:base-cell-address="saisie_codes.AD11"/>
            <calcext:condition calcext:apply-style-name="cellule egale 0" calcext:value="=0" calcext:base-cell-address="saisie_codes.AD11"/>
            <calcext:condition calcext:apply-style-name="cellule egale A" calcext:value="=&quot;A&quot;" calcext:base-cell-address="saisie_codes.AD11"/>
          </calcext:conditional-format>
          <calcext:conditional-format calcext:target-range-address="saisie_codes.AE11:saisie_codes.AE11">
            <calcext:condition calcext:apply-style-name="cellule egale 1" calcext:value="=1" calcext:base-cell-address="saisie_codes.AE11"/>
            <calcext:condition calcext:apply-style-name="cellule egale 0" calcext:value="=0" calcext:base-cell-address="saisie_codes.AE11"/>
            <calcext:condition calcext:apply-style-name="cellule egale A" calcext:value="=&quot;A&quot;" calcext:base-cell-address="saisie_codes.AE11"/>
          </calcext:conditional-format>
          <calcext:conditional-format calcext:target-range-address="saisie_codes.AF11:saisie_codes.AF11">
            <calcext:condition calcext:apply-style-name="cellule egale 1" calcext:value="=1" calcext:base-cell-address="saisie_codes.AF11"/>
            <calcext:condition calcext:apply-style-name="cellule egale 0" calcext:value="=0" calcext:base-cell-address="saisie_codes.AF11"/>
            <calcext:condition calcext:apply-style-name="cellule egale A" calcext:value="=&quot;A&quot;" calcext:base-cell-address="saisie_codes.AF11"/>
          </calcext:conditional-format>
          <calcext:conditional-format calcext:target-range-address="saisie_codes.C12:saisie_codes.C12">
            <calcext:condition calcext:apply-style-name="cellule egale 1" calcext:value="=1" calcext:base-cell-address="saisie_codes.C12"/>
            <calcext:condition calcext:apply-style-name="cellule egale 0" calcext:value="=0" calcext:base-cell-address="saisie_codes.C12"/>
            <calcext:condition calcext:apply-style-name="cellule egale A" calcext:value="=&quot;A&quot;" calcext:base-cell-address="saisie_codes.C12"/>
          </calcext:conditional-format>
          <calcext:conditional-format calcext:target-range-address="saisie_codes.D12:saisie_codes.D12">
            <calcext:condition calcext:apply-style-name="cellule egale 1" calcext:value="=1" calcext:base-cell-address="saisie_codes.D12"/>
            <calcext:condition calcext:apply-style-name="cellule egale 0" calcext:value="=0" calcext:base-cell-address="saisie_codes.D12"/>
            <calcext:condition calcext:apply-style-name="cellule egale A" calcext:value="=&quot;A&quot;" calcext:base-cell-address="saisie_codes.D12"/>
          </calcext:conditional-format>
          <calcext:conditional-format calcext:target-range-address="saisie_codes.E12:saisie_codes.E12">
            <calcext:condition calcext:apply-style-name="cellule egale 1" calcext:value="=1" calcext:base-cell-address="saisie_codes.E12"/>
            <calcext:condition calcext:apply-style-name="cellule egale 0" calcext:value="=0" calcext:base-cell-address="saisie_codes.E12"/>
            <calcext:condition calcext:apply-style-name="cellule egale A" calcext:value="=&quot;A&quot;" calcext:base-cell-address="saisie_codes.E12"/>
          </calcext:conditional-format>
          <calcext:conditional-format calcext:target-range-address="saisie_codes.F12:saisie_codes.F12">
            <calcext:condition calcext:apply-style-name="cellule egale 1" calcext:value="=1" calcext:base-cell-address="saisie_codes.F12"/>
            <calcext:condition calcext:apply-style-name="cellule egale 0" calcext:value="=0" calcext:base-cell-address="saisie_codes.F12"/>
            <calcext:condition calcext:apply-style-name="cellule egale A" calcext:value="=&quot;A&quot;" calcext:base-cell-address="saisie_codes.F12"/>
          </calcext:conditional-format>
          <calcext:conditional-format calcext:target-range-address="saisie_codes.G12:saisie_codes.G12">
            <calcext:condition calcext:apply-style-name="cellule egale 1" calcext:value="=1" calcext:base-cell-address="saisie_codes.G12"/>
            <calcext:condition calcext:apply-style-name="cellule egale 0" calcext:value="=0" calcext:base-cell-address="saisie_codes.G12"/>
            <calcext:condition calcext:apply-style-name="cellule egale A" calcext:value="=&quot;A&quot;" calcext:base-cell-address="saisie_codes.G12"/>
          </calcext:conditional-format>
          <calcext:conditional-format calcext:target-range-address="saisie_codes.H12:saisie_codes.H12">
            <calcext:condition calcext:apply-style-name="cellule egale 1" calcext:value="=1" calcext:base-cell-address="saisie_codes.H12"/>
            <calcext:condition calcext:apply-style-name="cellule egale 0" calcext:value="=0" calcext:base-cell-address="saisie_codes.H12"/>
            <calcext:condition calcext:apply-style-name="cellule egale A" calcext:value="=&quot;A&quot;" calcext:base-cell-address="saisie_codes.H12"/>
          </calcext:conditional-format>
          <calcext:conditional-format calcext:target-range-address="saisie_codes.K12:saisie_codes.K12">
            <calcext:condition calcext:apply-style-name="cellule egale 1" calcext:value="=1" calcext:base-cell-address="saisie_codes.K12"/>
            <calcext:condition calcext:apply-style-name="cellule egale 0" calcext:value="=0" calcext:base-cell-address="saisie_codes.K12"/>
            <calcext:condition calcext:apply-style-name="cellule egale A" calcext:value="=&quot;A&quot;" calcext:base-cell-address="saisie_codes.K12"/>
          </calcext:conditional-format>
          <calcext:conditional-format calcext:target-range-address="saisie_codes.L12:saisie_codes.L12">
            <calcext:condition calcext:apply-style-name="cellule egale 1" calcext:value="=1" calcext:base-cell-address="saisie_codes.L12"/>
            <calcext:condition calcext:apply-style-name="cellule egale 0" calcext:value="=0" calcext:base-cell-address="saisie_codes.L12"/>
            <calcext:condition calcext:apply-style-name="cellule egale A" calcext:value="=&quot;A&quot;" calcext:base-cell-address="saisie_codes.L12"/>
          </calcext:conditional-format>
          <calcext:conditional-format calcext:target-range-address="saisie_codes.M12:saisie_codes.M12">
            <calcext:condition calcext:apply-style-name="cellule egale 1" calcext:value="=1" calcext:base-cell-address="saisie_codes.M12"/>
            <calcext:condition calcext:apply-style-name="cellule egale 0" calcext:value="=0" calcext:base-cell-address="saisie_codes.M12"/>
            <calcext:condition calcext:apply-style-name="cellule egale A" calcext:value="=&quot;A&quot;" calcext:base-cell-address="saisie_codes.M12"/>
          </calcext:conditional-format>
          <calcext:conditional-format calcext:target-range-address="saisie_codes.N12:saisie_codes.N12">
            <calcext:condition calcext:apply-style-name="cellule egale 1" calcext:value="=1" calcext:base-cell-address="saisie_codes.N12"/>
            <calcext:condition calcext:apply-style-name="cellule egale 0" calcext:value="=0" calcext:base-cell-address="saisie_codes.N12"/>
            <calcext:condition calcext:apply-style-name="cellule egale A" calcext:value="=&quot;A&quot;" calcext:base-cell-address="saisie_codes.N12"/>
          </calcext:conditional-format>
          <calcext:conditional-format calcext:target-range-address="saisie_codes.O12:saisie_codes.O12">
            <calcext:condition calcext:apply-style-name="cellule egale 1" calcext:value="=1" calcext:base-cell-address="saisie_codes.O12"/>
            <calcext:condition calcext:apply-style-name="cellule egale 0" calcext:value="=0" calcext:base-cell-address="saisie_codes.O12"/>
            <calcext:condition calcext:apply-style-name="cellule egale A" calcext:value="=&quot;A&quot;" calcext:base-cell-address="saisie_codes.O12"/>
          </calcext:conditional-format>
          <calcext:conditional-format calcext:target-range-address="saisie_codes.P12:saisie_codes.P12">
            <calcext:condition calcext:apply-style-name="cellule egale 1" calcext:value="=1" calcext:base-cell-address="saisie_codes.P12"/>
            <calcext:condition calcext:apply-style-name="cellule egale 0" calcext:value="=0" calcext:base-cell-address="saisie_codes.P12"/>
            <calcext:condition calcext:apply-style-name="cellule egale A" calcext:value="=&quot;A&quot;" calcext:base-cell-address="saisie_codes.P12"/>
          </calcext:conditional-format>
          <calcext:conditional-format calcext:target-range-address="saisie_codes.Q12:saisie_codes.Q12">
            <calcext:condition calcext:apply-style-name="cellule egale 1" calcext:value="=1" calcext:base-cell-address="saisie_codes.Q12"/>
            <calcext:condition calcext:apply-style-name="cellule egale 0" calcext:value="=0" calcext:base-cell-address="saisie_codes.Q12"/>
            <calcext:condition calcext:apply-style-name="cellule egale A" calcext:value="=&quot;A&quot;" calcext:base-cell-address="saisie_codes.Q12"/>
          </calcext:conditional-format>
          <calcext:conditional-format calcext:target-range-address="saisie_codes.R12:saisie_codes.R12">
            <calcext:condition calcext:apply-style-name="cellule egale 1" calcext:value="=1" calcext:base-cell-address="saisie_codes.R12"/>
            <calcext:condition calcext:apply-style-name="cellule egale 0" calcext:value="=0" calcext:base-cell-address="saisie_codes.R12"/>
            <calcext:condition calcext:apply-style-name="cellule egale A" calcext:value="=&quot;A&quot;" calcext:base-cell-address="saisie_codes.R12"/>
          </calcext:conditional-format>
          <calcext:conditional-format calcext:target-range-address="saisie_codes.S12:saisie_codes.S12">
            <calcext:condition calcext:apply-style-name="cellule egale 1" calcext:value="=1" calcext:base-cell-address="saisie_codes.S12"/>
            <calcext:condition calcext:apply-style-name="cellule egale 0" calcext:value="=0" calcext:base-cell-address="saisie_codes.S12"/>
            <calcext:condition calcext:apply-style-name="cellule egale A" calcext:value="=&quot;A&quot;" calcext:base-cell-address="saisie_codes.S12"/>
          </calcext:conditional-format>
          <calcext:conditional-format calcext:target-range-address="saisie_codes.T12:saisie_codes.T12">
            <calcext:condition calcext:apply-style-name="cellule egale 1" calcext:value="=1" calcext:base-cell-address="saisie_codes.T12"/>
            <calcext:condition calcext:apply-style-name="cellule egale 0" calcext:value="=0" calcext:base-cell-address="saisie_codes.T12"/>
            <calcext:condition calcext:apply-style-name="cellule egale A" calcext:value="=&quot;A&quot;" calcext:base-cell-address="saisie_codes.T12"/>
          </calcext:conditional-format>
          <calcext:conditional-format calcext:target-range-address="saisie_codes.U12:saisie_codes.U12">
            <calcext:condition calcext:apply-style-name="cellule egale 1" calcext:value="=1" calcext:base-cell-address="saisie_codes.U12"/>
            <calcext:condition calcext:apply-style-name="cellule egale 0" calcext:value="=0" calcext:base-cell-address="saisie_codes.U12"/>
            <calcext:condition calcext:apply-style-name="cellule egale A" calcext:value="=&quot;A&quot;" calcext:base-cell-address="saisie_codes.U12"/>
          </calcext:conditional-format>
          <calcext:conditional-format calcext:target-range-address="saisie_codes.V12:saisie_codes.V12">
            <calcext:condition calcext:apply-style-name="cellule egale 1" calcext:value="=1" calcext:base-cell-address="saisie_codes.V12"/>
            <calcext:condition calcext:apply-style-name="cellule egale 0" calcext:value="=0" calcext:base-cell-address="saisie_codes.V12"/>
            <calcext:condition calcext:apply-style-name="cellule egale A" calcext:value="=&quot;A&quot;" calcext:base-cell-address="saisie_codes.V12"/>
          </calcext:conditional-format>
          <calcext:conditional-format calcext:target-range-address="saisie_codes.W12:saisie_codes.W12">
            <calcext:condition calcext:apply-style-name="cellule egale 1" calcext:value="=1" calcext:base-cell-address="saisie_codes.W12"/>
            <calcext:condition calcext:apply-style-name="cellule egale 0" calcext:value="=0" calcext:base-cell-address="saisie_codes.W12"/>
            <calcext:condition calcext:apply-style-name="cellule egale A" calcext:value="=&quot;A&quot;" calcext:base-cell-address="saisie_codes.W12"/>
          </calcext:conditional-format>
          <calcext:conditional-format calcext:target-range-address="saisie_codes.X12:saisie_codes.X12">
            <calcext:condition calcext:apply-style-name="cellule egale 1" calcext:value="=1" calcext:base-cell-address="saisie_codes.X12"/>
            <calcext:condition calcext:apply-style-name="cellule egale 0" calcext:value="=0" calcext:base-cell-address="saisie_codes.X12"/>
            <calcext:condition calcext:apply-style-name="cellule egale A" calcext:value="=&quot;A&quot;" calcext:base-cell-address="saisie_codes.X12"/>
          </calcext:conditional-format>
          <calcext:conditional-format calcext:target-range-address="saisie_codes.Y12:saisie_codes.Y12">
            <calcext:condition calcext:apply-style-name="cellule egale 1" calcext:value="=1" calcext:base-cell-address="saisie_codes.Y12"/>
            <calcext:condition calcext:apply-style-name="cellule egale 0" calcext:value="=0" calcext:base-cell-address="saisie_codes.Y12"/>
            <calcext:condition calcext:apply-style-name="cellule egale A" calcext:value="=&quot;A&quot;" calcext:base-cell-address="saisie_codes.Y12"/>
          </calcext:conditional-format>
          <calcext:conditional-format calcext:target-range-address="saisie_codes.Z12:saisie_codes.Z12">
            <calcext:condition calcext:apply-style-name="cellule egale 1" calcext:value="=1" calcext:base-cell-address="saisie_codes.Z12"/>
            <calcext:condition calcext:apply-style-name="cellule egale 0" calcext:value="=0" calcext:base-cell-address="saisie_codes.Z12"/>
            <calcext:condition calcext:apply-style-name="cellule egale A" calcext:value="=&quot;A&quot;" calcext:base-cell-address="saisie_codes.Z12"/>
          </calcext:conditional-format>
          <calcext:conditional-format calcext:target-range-address="saisie_codes.AA12:saisie_codes.AA12">
            <calcext:condition calcext:apply-style-name="cellule egale 1" calcext:value="=1" calcext:base-cell-address="saisie_codes.AA12"/>
            <calcext:condition calcext:apply-style-name="cellule egale 0" calcext:value="=0" calcext:base-cell-address="saisie_codes.AA12"/>
            <calcext:condition calcext:apply-style-name="cellule egale A" calcext:value="=&quot;A&quot;" calcext:base-cell-address="saisie_codes.AA12"/>
          </calcext:conditional-format>
          <calcext:conditional-format calcext:target-range-address="saisie_codes.AB12:saisie_codes.AB12">
            <calcext:condition calcext:apply-style-name="cellule egale 1" calcext:value="=1" calcext:base-cell-address="saisie_codes.AB12"/>
            <calcext:condition calcext:apply-style-name="cellule egale 0" calcext:value="=0" calcext:base-cell-address="saisie_codes.AB12"/>
            <calcext:condition calcext:apply-style-name="cellule egale A" calcext:value="=&quot;A&quot;" calcext:base-cell-address="saisie_codes.AB12"/>
          </calcext:conditional-format>
          <calcext:conditional-format calcext:target-range-address="saisie_codes.AC12:saisie_codes.AC12">
            <calcext:condition calcext:apply-style-name="cellule egale 1" calcext:value="=1" calcext:base-cell-address="saisie_codes.AC12"/>
            <calcext:condition calcext:apply-style-name="cellule egale 0" calcext:value="=0" calcext:base-cell-address="saisie_codes.AC12"/>
            <calcext:condition calcext:apply-style-name="cellule egale A" calcext:value="=&quot;A&quot;" calcext:base-cell-address="saisie_codes.AC12"/>
          </calcext:conditional-format>
          <calcext:conditional-format calcext:target-range-address="saisie_codes.AD12:saisie_codes.AD12">
            <calcext:condition calcext:apply-style-name="cellule egale 1" calcext:value="=1" calcext:base-cell-address="saisie_codes.AD12"/>
            <calcext:condition calcext:apply-style-name="cellule egale 0" calcext:value="=0" calcext:base-cell-address="saisie_codes.AD12"/>
            <calcext:condition calcext:apply-style-name="cellule egale A" calcext:value="=&quot;A&quot;" calcext:base-cell-address="saisie_codes.AD12"/>
          </calcext:conditional-format>
          <calcext:conditional-format calcext:target-range-address="saisie_codes.AE12:saisie_codes.AE12">
            <calcext:condition calcext:apply-style-name="cellule egale 1" calcext:value="=1" calcext:base-cell-address="saisie_codes.AE12"/>
            <calcext:condition calcext:apply-style-name="cellule egale 0" calcext:value="=0" calcext:base-cell-address="saisie_codes.AE12"/>
            <calcext:condition calcext:apply-style-name="cellule egale A" calcext:value="=&quot;A&quot;" calcext:base-cell-address="saisie_codes.AE12"/>
          </calcext:conditional-format>
          <calcext:conditional-format calcext:target-range-address="saisie_codes.AF12:saisie_codes.AF12">
            <calcext:condition calcext:apply-style-name="cellule egale 1" calcext:value="=1" calcext:base-cell-address="saisie_codes.AF12"/>
            <calcext:condition calcext:apply-style-name="cellule egale 0" calcext:value="=0" calcext:base-cell-address="saisie_codes.AF12"/>
            <calcext:condition calcext:apply-style-name="cellule egale A" calcext:value="=&quot;A&quot;" calcext:base-cell-address="saisie_codes.AF12"/>
          </calcext:conditional-format>
          <calcext:conditional-format calcext:target-range-address="saisie_codes.C13:saisie_codes.C13">
            <calcext:condition calcext:apply-style-name="cellule egale 1" calcext:value="=1" calcext:base-cell-address="saisie_codes.C13"/>
            <calcext:condition calcext:apply-style-name="cellule egale 0" calcext:value="=0" calcext:base-cell-address="saisie_codes.C13"/>
            <calcext:condition calcext:apply-style-name="cellule egale A" calcext:value="=&quot;A&quot;" calcext:base-cell-address="saisie_codes.C13"/>
          </calcext:conditional-format>
          <calcext:conditional-format calcext:target-range-address="saisie_codes.D13:saisie_codes.D13">
            <calcext:condition calcext:apply-style-name="cellule egale 1" calcext:value="=1" calcext:base-cell-address="saisie_codes.D13"/>
            <calcext:condition calcext:apply-style-name="cellule egale 0" calcext:value="=0" calcext:base-cell-address="saisie_codes.D13"/>
            <calcext:condition calcext:apply-style-name="cellule egale A" calcext:value="=&quot;A&quot;" calcext:base-cell-address="saisie_codes.D13"/>
          </calcext:conditional-format>
          <calcext:conditional-format calcext:target-range-address="saisie_codes.E13:saisie_codes.E13">
            <calcext:condition calcext:apply-style-name="cellule egale 1" calcext:value="=1" calcext:base-cell-address="saisie_codes.E13"/>
            <calcext:condition calcext:apply-style-name="cellule egale 0" calcext:value="=0" calcext:base-cell-address="saisie_codes.E13"/>
            <calcext:condition calcext:apply-style-name="cellule egale A" calcext:value="=&quot;A&quot;" calcext:base-cell-address="saisie_codes.E13"/>
          </calcext:conditional-format>
          <calcext:conditional-format calcext:target-range-address="saisie_codes.F13:saisie_codes.F13">
            <calcext:condition calcext:apply-style-name="cellule egale 1" calcext:value="=1" calcext:base-cell-address="saisie_codes.F13"/>
            <calcext:condition calcext:apply-style-name="cellule egale 0" calcext:value="=0" calcext:base-cell-address="saisie_codes.F13"/>
            <calcext:condition calcext:apply-style-name="cellule egale A" calcext:value="=&quot;A&quot;" calcext:base-cell-address="saisie_codes.F13"/>
          </calcext:conditional-format>
          <calcext:conditional-format calcext:target-range-address="saisie_codes.G13:saisie_codes.G13">
            <calcext:condition calcext:apply-style-name="cellule egale 1" calcext:value="=1" calcext:base-cell-address="saisie_codes.G13"/>
            <calcext:condition calcext:apply-style-name="cellule egale 0" calcext:value="=0" calcext:base-cell-address="saisie_codes.G13"/>
            <calcext:condition calcext:apply-style-name="cellule egale A" calcext:value="=&quot;A&quot;" calcext:base-cell-address="saisie_codes.G13"/>
          </calcext:conditional-format>
          <calcext:conditional-format calcext:target-range-address="saisie_codes.H13:saisie_codes.H13">
            <calcext:condition calcext:apply-style-name="cellule egale 1" calcext:value="=1" calcext:base-cell-address="saisie_codes.H13"/>
            <calcext:condition calcext:apply-style-name="cellule egale 0" calcext:value="=0" calcext:base-cell-address="saisie_codes.H13"/>
            <calcext:condition calcext:apply-style-name="cellule egale A" calcext:value="=&quot;A&quot;" calcext:base-cell-address="saisie_codes.H13"/>
          </calcext:conditional-format>
          <calcext:conditional-format calcext:target-range-address="saisie_codes.I13:saisie_codes.I13">
            <calcext:condition calcext:apply-style-name="cellule egale 1" calcext:value="=1" calcext:base-cell-address="saisie_codes.I13"/>
            <calcext:condition calcext:apply-style-name="cellule egale 0" calcext:value="=0" calcext:base-cell-address="saisie_codes.I13"/>
            <calcext:condition calcext:apply-style-name="cellule egale A" calcext:value="=&quot;A&quot;" calcext:base-cell-address="saisie_codes.I13"/>
          </calcext:conditional-format>
          <calcext:conditional-format calcext:target-range-address="saisie_codes.J13:saisie_codes.J13">
            <calcext:condition calcext:apply-style-name="cellule egale 1" calcext:value="=1" calcext:base-cell-address="saisie_codes.J13"/>
            <calcext:condition calcext:apply-style-name="cellule egale 0" calcext:value="=0" calcext:base-cell-address="saisie_codes.J13"/>
            <calcext:condition calcext:apply-style-name="cellule egale A" calcext:value="=&quot;A&quot;" calcext:base-cell-address="saisie_codes.J13"/>
          </calcext:conditional-format>
          <calcext:conditional-format calcext:target-range-address="saisie_codes.K13:saisie_codes.K13">
            <calcext:condition calcext:apply-style-name="cellule egale 1" calcext:value="=1" calcext:base-cell-address="saisie_codes.K13"/>
            <calcext:condition calcext:apply-style-name="cellule egale 0" calcext:value="=0" calcext:base-cell-address="saisie_codes.K13"/>
            <calcext:condition calcext:apply-style-name="cellule egale A" calcext:value="=&quot;A&quot;" calcext:base-cell-address="saisie_codes.K13"/>
          </calcext:conditional-format>
          <calcext:conditional-format calcext:target-range-address="saisie_codes.L13:saisie_codes.L13">
            <calcext:condition calcext:apply-style-name="cellule egale 1" calcext:value="=1" calcext:base-cell-address="saisie_codes.L13"/>
            <calcext:condition calcext:apply-style-name="cellule egale 0" calcext:value="=0" calcext:base-cell-address="saisie_codes.L13"/>
            <calcext:condition calcext:apply-style-name="cellule egale A" calcext:value="=&quot;A&quot;" calcext:base-cell-address="saisie_codes.L13"/>
          </calcext:conditional-format>
          <calcext:conditional-format calcext:target-range-address="saisie_codes.M13:saisie_codes.M13">
            <calcext:condition calcext:apply-style-name="cellule egale 1" calcext:value="=1" calcext:base-cell-address="saisie_codes.M13"/>
            <calcext:condition calcext:apply-style-name="cellule egale 0" calcext:value="=0" calcext:base-cell-address="saisie_codes.M13"/>
            <calcext:condition calcext:apply-style-name="cellule egale A" calcext:value="=&quot;A&quot;" calcext:base-cell-address="saisie_codes.M13"/>
          </calcext:conditional-format>
          <calcext:conditional-format calcext:target-range-address="saisie_codes.N13:saisie_codes.N13">
            <calcext:condition calcext:apply-style-name="cellule egale 1" calcext:value="=1" calcext:base-cell-address="saisie_codes.N13"/>
            <calcext:condition calcext:apply-style-name="cellule egale 0" calcext:value="=0" calcext:base-cell-address="saisie_codes.N13"/>
            <calcext:condition calcext:apply-style-name="cellule egale A" calcext:value="=&quot;A&quot;" calcext:base-cell-address="saisie_codes.N13"/>
          </calcext:conditional-format>
          <calcext:conditional-format calcext:target-range-address="saisie_codes.O13:saisie_codes.O13">
            <calcext:condition calcext:apply-style-name="cellule egale 1" calcext:value="=1" calcext:base-cell-address="saisie_codes.O13"/>
            <calcext:condition calcext:apply-style-name="cellule egale 0" calcext:value="=0" calcext:base-cell-address="saisie_codes.O13"/>
            <calcext:condition calcext:apply-style-name="cellule egale A" calcext:value="=&quot;A&quot;" calcext:base-cell-address="saisie_codes.O13"/>
          </calcext:conditional-format>
          <calcext:conditional-format calcext:target-range-address="saisie_codes.P13:saisie_codes.P13">
            <calcext:condition calcext:apply-style-name="cellule egale 1" calcext:value="=1" calcext:base-cell-address="saisie_codes.P13"/>
            <calcext:condition calcext:apply-style-name="cellule egale 0" calcext:value="=0" calcext:base-cell-address="saisie_codes.P13"/>
            <calcext:condition calcext:apply-style-name="cellule egale A" calcext:value="=&quot;A&quot;" calcext:base-cell-address="saisie_codes.P13"/>
          </calcext:conditional-format>
          <calcext:conditional-format calcext:target-range-address="saisie_codes.Q13:saisie_codes.Q13">
            <calcext:condition calcext:apply-style-name="cellule egale 1" calcext:value="=1" calcext:base-cell-address="saisie_codes.Q13"/>
            <calcext:condition calcext:apply-style-name="cellule egale 0" calcext:value="=0" calcext:base-cell-address="saisie_codes.Q13"/>
            <calcext:condition calcext:apply-style-name="cellule egale A" calcext:value="=&quot;A&quot;" calcext:base-cell-address="saisie_codes.Q13"/>
          </calcext:conditional-format>
          <calcext:conditional-format calcext:target-range-address="saisie_codes.R13:saisie_codes.R13">
            <calcext:condition calcext:apply-style-name="cellule egale 1" calcext:value="=1" calcext:base-cell-address="saisie_codes.R13"/>
            <calcext:condition calcext:apply-style-name="cellule egale 0" calcext:value="=0" calcext:base-cell-address="saisie_codes.R13"/>
            <calcext:condition calcext:apply-style-name="cellule egale A" calcext:value="=&quot;A&quot;" calcext:base-cell-address="saisie_codes.R13"/>
          </calcext:conditional-format>
          <calcext:conditional-format calcext:target-range-address="saisie_codes.S13:saisie_codes.S13">
            <calcext:condition calcext:apply-style-name="cellule egale 1" calcext:value="=1" calcext:base-cell-address="saisie_codes.S13"/>
            <calcext:condition calcext:apply-style-name="cellule egale 0" calcext:value="=0" calcext:base-cell-address="saisie_codes.S13"/>
            <calcext:condition calcext:apply-style-name="cellule egale A" calcext:value="=&quot;A&quot;" calcext:base-cell-address="saisie_codes.S13"/>
          </calcext:conditional-format>
          <calcext:conditional-format calcext:target-range-address="saisie_codes.T13:saisie_codes.T13">
            <calcext:condition calcext:apply-style-name="cellule egale 1" calcext:value="=1" calcext:base-cell-address="saisie_codes.T13"/>
            <calcext:condition calcext:apply-style-name="cellule egale 0" calcext:value="=0" calcext:base-cell-address="saisie_codes.T13"/>
            <calcext:condition calcext:apply-style-name="cellule egale A" calcext:value="=&quot;A&quot;" calcext:base-cell-address="saisie_codes.T13"/>
          </calcext:conditional-format>
          <calcext:conditional-format calcext:target-range-address="saisie_codes.U13:saisie_codes.U13">
            <calcext:condition calcext:apply-style-name="cellule egale 1" calcext:value="=1" calcext:base-cell-address="saisie_codes.U13"/>
            <calcext:condition calcext:apply-style-name="cellule egale 0" calcext:value="=0" calcext:base-cell-address="saisie_codes.U13"/>
            <calcext:condition calcext:apply-style-name="cellule egale A" calcext:value="=&quot;A&quot;" calcext:base-cell-address="saisie_codes.U13"/>
          </calcext:conditional-format>
          <calcext:conditional-format calcext:target-range-address="saisie_codes.V13:saisie_codes.V13">
            <calcext:condition calcext:apply-style-name="cellule egale 1" calcext:value="=1" calcext:base-cell-address="saisie_codes.V13"/>
            <calcext:condition calcext:apply-style-name="cellule egale 0" calcext:value="=0" calcext:base-cell-address="saisie_codes.V13"/>
            <calcext:condition calcext:apply-style-name="cellule egale A" calcext:value="=&quot;A&quot;" calcext:base-cell-address="saisie_codes.V13"/>
          </calcext:conditional-format>
          <calcext:conditional-format calcext:target-range-address="saisie_codes.W13:saisie_codes.W13">
            <calcext:condition calcext:apply-style-name="cellule egale 1" calcext:value="=1" calcext:base-cell-address="saisie_codes.W13"/>
            <calcext:condition calcext:apply-style-name="cellule egale 0" calcext:value="=0" calcext:base-cell-address="saisie_codes.W13"/>
            <calcext:condition calcext:apply-style-name="cellule egale A" calcext:value="=&quot;A&quot;" calcext:base-cell-address="saisie_codes.W13"/>
          </calcext:conditional-format>
          <calcext:conditional-format calcext:target-range-address="saisie_codes.X13:saisie_codes.X13">
            <calcext:condition calcext:apply-style-name="cellule egale 1" calcext:value="=1" calcext:base-cell-address="saisie_codes.X13"/>
            <calcext:condition calcext:apply-style-name="cellule egale 0" calcext:value="=0" calcext:base-cell-address="saisie_codes.X13"/>
            <calcext:condition calcext:apply-style-name="cellule egale A" calcext:value="=&quot;A&quot;" calcext:base-cell-address="saisie_codes.X13"/>
          </calcext:conditional-format>
          <calcext:conditional-format calcext:target-range-address="saisie_codes.Y13:saisie_codes.Y13">
            <calcext:condition calcext:apply-style-name="cellule egale 1" calcext:value="=1" calcext:base-cell-address="saisie_codes.Y13"/>
            <calcext:condition calcext:apply-style-name="cellule egale 0" calcext:value="=0" calcext:base-cell-address="saisie_codes.Y13"/>
            <calcext:condition calcext:apply-style-name="cellule egale A" calcext:value="=&quot;A&quot;" calcext:base-cell-address="saisie_codes.Y13"/>
          </calcext:conditional-format>
          <calcext:conditional-format calcext:target-range-address="saisie_codes.Z13:saisie_codes.Z13">
            <calcext:condition calcext:apply-style-name="cellule egale 1" calcext:value="=1" calcext:base-cell-address="saisie_codes.Z13"/>
            <calcext:condition calcext:apply-style-name="cellule egale 0" calcext:value="=0" calcext:base-cell-address="saisie_codes.Z13"/>
            <calcext:condition calcext:apply-style-name="cellule egale A" calcext:value="=&quot;A&quot;" calcext:base-cell-address="saisie_codes.Z13"/>
          </calcext:conditional-format>
          <calcext:conditional-format calcext:target-range-address="saisie_codes.AA13:saisie_codes.AA13">
            <calcext:condition calcext:apply-style-name="cellule egale 1" calcext:value="=1" calcext:base-cell-address="saisie_codes.AA13"/>
            <calcext:condition calcext:apply-style-name="cellule egale 0" calcext:value="=0" calcext:base-cell-address="saisie_codes.AA13"/>
            <calcext:condition calcext:apply-style-name="cellule egale A" calcext:value="=&quot;A&quot;" calcext:base-cell-address="saisie_codes.AA13"/>
          </calcext:conditional-format>
          <calcext:conditional-format calcext:target-range-address="saisie_codes.AB13:saisie_codes.AB13">
            <calcext:condition calcext:apply-style-name="cellule egale 1" calcext:value="=1" calcext:base-cell-address="saisie_codes.AB13"/>
            <calcext:condition calcext:apply-style-name="cellule egale 0" calcext:value="=0" calcext:base-cell-address="saisie_codes.AB13"/>
            <calcext:condition calcext:apply-style-name="cellule egale A" calcext:value="=&quot;A&quot;" calcext:base-cell-address="saisie_codes.AB13"/>
          </calcext:conditional-format>
          <calcext:conditional-format calcext:target-range-address="saisie_codes.AC13:saisie_codes.AC13">
            <calcext:condition calcext:apply-style-name="cellule egale 1" calcext:value="=1" calcext:base-cell-address="saisie_codes.AC13"/>
            <calcext:condition calcext:apply-style-name="cellule egale 0" calcext:value="=0" calcext:base-cell-address="saisie_codes.AC13"/>
            <calcext:condition calcext:apply-style-name="cellule egale A" calcext:value="=&quot;A&quot;" calcext:base-cell-address="saisie_codes.AC13"/>
          </calcext:conditional-format>
          <calcext:conditional-format calcext:target-range-address="saisie_codes.AD13:saisie_codes.AD13">
            <calcext:condition calcext:apply-style-name="cellule egale 1" calcext:value="=1" calcext:base-cell-address="saisie_codes.AD13"/>
            <calcext:condition calcext:apply-style-name="cellule egale 0" calcext:value="=0" calcext:base-cell-address="saisie_codes.AD13"/>
            <calcext:condition calcext:apply-style-name="cellule egale A" calcext:value="=&quot;A&quot;" calcext:base-cell-address="saisie_codes.AD13"/>
          </calcext:conditional-format>
          <calcext:conditional-format calcext:target-range-address="saisie_codes.AE13:saisie_codes.AE13">
            <calcext:condition calcext:apply-style-name="cellule egale 1" calcext:value="=1" calcext:base-cell-address="saisie_codes.AE13"/>
            <calcext:condition calcext:apply-style-name="cellule egale 0" calcext:value="=0" calcext:base-cell-address="saisie_codes.AE13"/>
            <calcext:condition calcext:apply-style-name="cellule egale A" calcext:value="=&quot;A&quot;" calcext:base-cell-address="saisie_codes.AE13"/>
          </calcext:conditional-format>
          <calcext:conditional-format calcext:target-range-address="saisie_codes.AF13:saisie_codes.AF13">
            <calcext:condition calcext:apply-style-name="cellule egale 1" calcext:value="=1" calcext:base-cell-address="saisie_codes.AF13"/>
            <calcext:condition calcext:apply-style-name="cellule egale 0" calcext:value="=0" calcext:base-cell-address="saisie_codes.AF13"/>
            <calcext:condition calcext:apply-style-name="cellule egale A" calcext:value="=&quot;A&quot;" calcext:base-cell-address="saisie_codes.AF13"/>
          </calcext:conditional-format>
          <calcext:conditional-format calcext:target-range-address="saisie_codes.C14:saisie_codes.C14">
            <calcext:condition calcext:apply-style-name="cellule egale 1" calcext:value="=1" calcext:base-cell-address="saisie_codes.C14"/>
            <calcext:condition calcext:apply-style-name="cellule egale 0" calcext:value="=0" calcext:base-cell-address="saisie_codes.C14"/>
            <calcext:condition calcext:apply-style-name="cellule egale A" calcext:value="=&quot;A&quot;" calcext:base-cell-address="saisie_codes.C14"/>
          </calcext:conditional-format>
          <calcext:conditional-format calcext:target-range-address="saisie_codes.D14:saisie_codes.D14">
            <calcext:condition calcext:apply-style-name="cellule egale 1" calcext:value="=1" calcext:base-cell-address="saisie_codes.D14"/>
            <calcext:condition calcext:apply-style-name="cellule egale 0" calcext:value="=0" calcext:base-cell-address="saisie_codes.D14"/>
            <calcext:condition calcext:apply-style-name="cellule egale A" calcext:value="=&quot;A&quot;" calcext:base-cell-address="saisie_codes.D14"/>
          </calcext:conditional-format>
          <calcext:conditional-format calcext:target-range-address="saisie_codes.E14:saisie_codes.E14">
            <calcext:condition calcext:apply-style-name="cellule egale 1" calcext:value="=1" calcext:base-cell-address="saisie_codes.E14"/>
            <calcext:condition calcext:apply-style-name="cellule egale 0" calcext:value="=0" calcext:base-cell-address="saisie_codes.E14"/>
            <calcext:condition calcext:apply-style-name="cellule egale A" calcext:value="=&quot;A&quot;" calcext:base-cell-address="saisie_codes.E14"/>
          </calcext:conditional-format>
          <calcext:conditional-format calcext:target-range-address="saisie_codes.F14:saisie_codes.F14">
            <calcext:condition calcext:apply-style-name="cellule egale 1" calcext:value="=1" calcext:base-cell-address="saisie_codes.F14"/>
            <calcext:condition calcext:apply-style-name="cellule egale 0" calcext:value="=0" calcext:base-cell-address="saisie_codes.F14"/>
            <calcext:condition calcext:apply-style-name="cellule egale A" calcext:value="=&quot;A&quot;" calcext:base-cell-address="saisie_codes.F14"/>
          </calcext:conditional-format>
          <calcext:conditional-format calcext:target-range-address="saisie_codes.G14:saisie_codes.G14">
            <calcext:condition calcext:apply-style-name="cellule egale 1" calcext:value="=1" calcext:base-cell-address="saisie_codes.G14"/>
            <calcext:condition calcext:apply-style-name="cellule egale 0" calcext:value="=0" calcext:base-cell-address="saisie_codes.G14"/>
            <calcext:condition calcext:apply-style-name="cellule egale A" calcext:value="=&quot;A&quot;" calcext:base-cell-address="saisie_codes.G14"/>
          </calcext:conditional-format>
          <calcext:conditional-format calcext:target-range-address="saisie_codes.H14:saisie_codes.H14">
            <calcext:condition calcext:apply-style-name="cellule egale 1" calcext:value="=1" calcext:base-cell-address="saisie_codes.H14"/>
            <calcext:condition calcext:apply-style-name="cellule egale 0" calcext:value="=0" calcext:base-cell-address="saisie_codes.H14"/>
            <calcext:condition calcext:apply-style-name="cellule egale A" calcext:value="=&quot;A&quot;" calcext:base-cell-address="saisie_codes.H14"/>
          </calcext:conditional-format>
          <calcext:conditional-format calcext:target-range-address="saisie_codes.I14:saisie_codes.I14">
            <calcext:condition calcext:apply-style-name="cellule egale 1" calcext:value="=1" calcext:base-cell-address="saisie_codes.I14"/>
            <calcext:condition calcext:apply-style-name="cellule egale 0" calcext:value="=0" calcext:base-cell-address="saisie_codes.I14"/>
            <calcext:condition calcext:apply-style-name="cellule egale A" calcext:value="=&quot;A&quot;" calcext:base-cell-address="saisie_codes.I14"/>
          </calcext:conditional-format>
          <calcext:conditional-format calcext:target-range-address="saisie_codes.K14:saisie_codes.K14">
            <calcext:condition calcext:apply-style-name="cellule egale 1" calcext:value="=1" calcext:base-cell-address="saisie_codes.K14"/>
            <calcext:condition calcext:apply-style-name="cellule egale 0" calcext:value="=0" calcext:base-cell-address="saisie_codes.K14"/>
            <calcext:condition calcext:apply-style-name="cellule egale A" calcext:value="=&quot;A&quot;" calcext:base-cell-address="saisie_codes.K14"/>
          </calcext:conditional-format>
          <calcext:conditional-format calcext:target-range-address="saisie_codes.L14:saisie_codes.L14">
            <calcext:condition calcext:apply-style-name="cellule egale 1" calcext:value="=1" calcext:base-cell-address="saisie_codes.L14"/>
            <calcext:condition calcext:apply-style-name="cellule egale 0" calcext:value="=0" calcext:base-cell-address="saisie_codes.L14"/>
            <calcext:condition calcext:apply-style-name="cellule egale A" calcext:value="=&quot;A&quot;" calcext:base-cell-address="saisie_codes.L14"/>
          </calcext:conditional-format>
          <calcext:conditional-format calcext:target-range-address="saisie_codes.M14:saisie_codes.M14">
            <calcext:condition calcext:apply-style-name="cellule egale 1" calcext:value="=1" calcext:base-cell-address="saisie_codes.M14"/>
            <calcext:condition calcext:apply-style-name="cellule egale 0" calcext:value="=0" calcext:base-cell-address="saisie_codes.M14"/>
            <calcext:condition calcext:apply-style-name="cellule egale A" calcext:value="=&quot;A&quot;" calcext:base-cell-address="saisie_codes.M14"/>
          </calcext:conditional-format>
          <calcext:conditional-format calcext:target-range-address="saisie_codes.N14:saisie_codes.N14">
            <calcext:condition calcext:apply-style-name="cellule egale 1" calcext:value="=1" calcext:base-cell-address="saisie_codes.N14"/>
            <calcext:condition calcext:apply-style-name="cellule egale 0" calcext:value="=0" calcext:base-cell-address="saisie_codes.N14"/>
            <calcext:condition calcext:apply-style-name="cellule egale A" calcext:value="=&quot;A&quot;" calcext:base-cell-address="saisie_codes.N14"/>
          </calcext:conditional-format>
          <calcext:conditional-format calcext:target-range-address="saisie_codes.O14:saisie_codes.O14">
            <calcext:condition calcext:apply-style-name="cellule egale 1" calcext:value="=1" calcext:base-cell-address="saisie_codes.O14"/>
            <calcext:condition calcext:apply-style-name="cellule egale 0" calcext:value="=0" calcext:base-cell-address="saisie_codes.O14"/>
            <calcext:condition calcext:apply-style-name="cellule egale A" calcext:value="=&quot;A&quot;" calcext:base-cell-address="saisie_codes.O14"/>
          </calcext:conditional-format>
          <calcext:conditional-format calcext:target-range-address="saisie_codes.P14:saisie_codes.P14">
            <calcext:condition calcext:apply-style-name="cellule egale 1" calcext:value="=1" calcext:base-cell-address="saisie_codes.P14"/>
            <calcext:condition calcext:apply-style-name="cellule egale 0" calcext:value="=0" calcext:base-cell-address="saisie_codes.P14"/>
            <calcext:condition calcext:apply-style-name="cellule egale A" calcext:value="=&quot;A&quot;" calcext:base-cell-address="saisie_codes.P14"/>
          </calcext:conditional-format>
          <calcext:conditional-format calcext:target-range-address="saisie_codes.Q14:saisie_codes.Q14">
            <calcext:condition calcext:apply-style-name="cellule egale 1" calcext:value="=1" calcext:base-cell-address="saisie_codes.Q14"/>
            <calcext:condition calcext:apply-style-name="cellule egale 0" calcext:value="=0" calcext:base-cell-address="saisie_codes.Q14"/>
            <calcext:condition calcext:apply-style-name="cellule egale A" calcext:value="=&quot;A&quot;" calcext:base-cell-address="saisie_codes.Q14"/>
          </calcext:conditional-format>
          <calcext:conditional-format calcext:target-range-address="saisie_codes.R14:saisie_codes.R14">
            <calcext:condition calcext:apply-style-name="cellule egale 1" calcext:value="=1" calcext:base-cell-address="saisie_codes.R14"/>
            <calcext:condition calcext:apply-style-name="cellule egale 0" calcext:value="=0" calcext:base-cell-address="saisie_codes.R14"/>
            <calcext:condition calcext:apply-style-name="cellule egale A" calcext:value="=&quot;A&quot;" calcext:base-cell-address="saisie_codes.R14"/>
          </calcext:conditional-format>
          <calcext:conditional-format calcext:target-range-address="saisie_codes.S14:saisie_codes.S14">
            <calcext:condition calcext:apply-style-name="cellule egale 1" calcext:value="=1" calcext:base-cell-address="saisie_codes.S14"/>
            <calcext:condition calcext:apply-style-name="cellule egale 0" calcext:value="=0" calcext:base-cell-address="saisie_codes.S14"/>
            <calcext:condition calcext:apply-style-name="cellule egale A" calcext:value="=&quot;A&quot;" calcext:base-cell-address="saisie_codes.S14"/>
          </calcext:conditional-format>
          <calcext:conditional-format calcext:target-range-address="saisie_codes.T14:saisie_codes.T14">
            <calcext:condition calcext:apply-style-name="cellule egale 1" calcext:value="=1" calcext:base-cell-address="saisie_codes.T14"/>
            <calcext:condition calcext:apply-style-name="cellule egale 0" calcext:value="=0" calcext:base-cell-address="saisie_codes.T14"/>
            <calcext:condition calcext:apply-style-name="cellule egale A" calcext:value="=&quot;A&quot;" calcext:base-cell-address="saisie_codes.T14"/>
          </calcext:conditional-format>
          <calcext:conditional-format calcext:target-range-address="saisie_codes.U14:saisie_codes.U14">
            <calcext:condition calcext:apply-style-name="cellule egale 1" calcext:value="=1" calcext:base-cell-address="saisie_codes.U14"/>
            <calcext:condition calcext:apply-style-name="cellule egale 0" calcext:value="=0" calcext:base-cell-address="saisie_codes.U14"/>
            <calcext:condition calcext:apply-style-name="cellule egale A" calcext:value="=&quot;A&quot;" calcext:base-cell-address="saisie_codes.U14"/>
          </calcext:conditional-format>
          <calcext:conditional-format calcext:target-range-address="saisie_codes.V14:saisie_codes.V14">
            <calcext:condition calcext:apply-style-name="cellule egale 1" calcext:value="=1" calcext:base-cell-address="saisie_codes.V14"/>
            <calcext:condition calcext:apply-style-name="cellule egale 0" calcext:value="=0" calcext:base-cell-address="saisie_codes.V14"/>
            <calcext:condition calcext:apply-style-name="cellule egale A" calcext:value="=&quot;A&quot;" calcext:base-cell-address="saisie_codes.V14"/>
          </calcext:conditional-format>
          <calcext:conditional-format calcext:target-range-address="saisie_codes.W14:saisie_codes.W14">
            <calcext:condition calcext:apply-style-name="cellule egale 1" calcext:value="=1" calcext:base-cell-address="saisie_codes.W14"/>
            <calcext:condition calcext:apply-style-name="cellule egale 0" calcext:value="=0" calcext:base-cell-address="saisie_codes.W14"/>
            <calcext:condition calcext:apply-style-name="cellule egale A" calcext:value="=&quot;A&quot;" calcext:base-cell-address="saisie_codes.W14"/>
          </calcext:conditional-format>
          <calcext:conditional-format calcext:target-range-address="saisie_codes.X14:saisie_codes.X14">
            <calcext:condition calcext:apply-style-name="cellule egale 1" calcext:value="=1" calcext:base-cell-address="saisie_codes.X14"/>
            <calcext:condition calcext:apply-style-name="cellule egale 0" calcext:value="=0" calcext:base-cell-address="saisie_codes.X14"/>
            <calcext:condition calcext:apply-style-name="cellule egale A" calcext:value="=&quot;A&quot;" calcext:base-cell-address="saisie_codes.X14"/>
          </calcext:conditional-format>
          <calcext:conditional-format calcext:target-range-address="saisie_codes.Y14:saisie_codes.Y14">
            <calcext:condition calcext:apply-style-name="cellule egale 1" calcext:value="=1" calcext:base-cell-address="saisie_codes.Y14"/>
            <calcext:condition calcext:apply-style-name="cellule egale 0" calcext:value="=0" calcext:base-cell-address="saisie_codes.Y14"/>
            <calcext:condition calcext:apply-style-name="cellule egale A" calcext:value="=&quot;A&quot;" calcext:base-cell-address="saisie_codes.Y14"/>
          </calcext:conditional-format>
          <calcext:conditional-format calcext:target-range-address="saisie_codes.Z14:saisie_codes.Z14">
            <calcext:condition calcext:apply-style-name="cellule egale 1" calcext:value="=1" calcext:base-cell-address="saisie_codes.Z14"/>
            <calcext:condition calcext:apply-style-name="cellule egale 0" calcext:value="=0" calcext:base-cell-address="saisie_codes.Z14"/>
            <calcext:condition calcext:apply-style-name="cellule egale A" calcext:value="=&quot;A&quot;" calcext:base-cell-address="saisie_codes.Z14"/>
          </calcext:conditional-format>
          <calcext:conditional-format calcext:target-range-address="saisie_codes.AA14:saisie_codes.AA14">
            <calcext:condition calcext:apply-style-name="cellule egale 1" calcext:value="=1" calcext:base-cell-address="saisie_codes.AA14"/>
            <calcext:condition calcext:apply-style-name="cellule egale 0" calcext:value="=0" calcext:base-cell-address="saisie_codes.AA14"/>
            <calcext:condition calcext:apply-style-name="cellule egale A" calcext:value="=&quot;A&quot;" calcext:base-cell-address="saisie_codes.AA14"/>
          </calcext:conditional-format>
          <calcext:conditional-format calcext:target-range-address="saisie_codes.AB14:saisie_codes.AB14">
            <calcext:condition calcext:apply-style-name="cellule egale 1" calcext:value="=1" calcext:base-cell-address="saisie_codes.AB14"/>
            <calcext:condition calcext:apply-style-name="cellule egale 0" calcext:value="=0" calcext:base-cell-address="saisie_codes.AB14"/>
            <calcext:condition calcext:apply-style-name="cellule egale A" calcext:value="=&quot;A&quot;" calcext:base-cell-address="saisie_codes.AB14"/>
          </calcext:conditional-format>
          <calcext:conditional-format calcext:target-range-address="saisie_codes.AC14:saisie_codes.AC14">
            <calcext:condition calcext:apply-style-name="cellule egale 1" calcext:value="=1" calcext:base-cell-address="saisie_codes.AC14"/>
            <calcext:condition calcext:apply-style-name="cellule egale 0" calcext:value="=0" calcext:base-cell-address="saisie_codes.AC14"/>
            <calcext:condition calcext:apply-style-name="cellule egale A" calcext:value="=&quot;A&quot;" calcext:base-cell-address="saisie_codes.AC14"/>
          </calcext:conditional-format>
          <calcext:conditional-format calcext:target-range-address="saisie_codes.AD14:saisie_codes.AD14">
            <calcext:condition calcext:apply-style-name="cellule egale 1" calcext:value="=1" calcext:base-cell-address="saisie_codes.AD14"/>
            <calcext:condition calcext:apply-style-name="cellule egale 0" calcext:value="=0" calcext:base-cell-address="saisie_codes.AD14"/>
            <calcext:condition calcext:apply-style-name="cellule egale A" calcext:value="=&quot;A&quot;" calcext:base-cell-address="saisie_codes.AD14"/>
          </calcext:conditional-format>
          <calcext:conditional-format calcext:target-range-address="saisie_codes.AE14:saisie_codes.AE14">
            <calcext:condition calcext:apply-style-name="cellule egale 1" calcext:value="=1" calcext:base-cell-address="saisie_codes.AE14"/>
            <calcext:condition calcext:apply-style-name="cellule egale 0" calcext:value="=0" calcext:base-cell-address="saisie_codes.AE14"/>
            <calcext:condition calcext:apply-style-name="cellule egale A" calcext:value="=&quot;A&quot;" calcext:base-cell-address="saisie_codes.AE14"/>
          </calcext:conditional-format>
          <calcext:conditional-format calcext:target-range-address="saisie_codes.AF14:saisie_codes.AF14">
            <calcext:condition calcext:apply-style-name="cellule egale 1" calcext:value="=1" calcext:base-cell-address="saisie_codes.AF14"/>
            <calcext:condition calcext:apply-style-name="cellule egale 0" calcext:value="=0" calcext:base-cell-address="saisie_codes.AF14"/>
            <calcext:condition calcext:apply-style-name="cellule egale A" calcext:value="=&quot;A&quot;" calcext:base-cell-address="saisie_codes.AF14"/>
          </calcext:conditional-format>
          <calcext:conditional-format calcext:target-range-address="saisie_codes.C15:saisie_codes.C15">
            <calcext:condition calcext:apply-style-name="cellule egale 1" calcext:value="=1" calcext:base-cell-address="saisie_codes.C15"/>
            <calcext:condition calcext:apply-style-name="cellule egale 0" calcext:value="=0" calcext:base-cell-address="saisie_codes.C15"/>
            <calcext:condition calcext:apply-style-name="cellule egale A" calcext:value="=&quot;A&quot;" calcext:base-cell-address="saisie_codes.C15"/>
          </calcext:conditional-format>
          <calcext:conditional-format calcext:target-range-address="saisie_codes.D15:saisie_codes.D15">
            <calcext:condition calcext:apply-style-name="cellule egale 1" calcext:value="=1" calcext:base-cell-address="saisie_codes.D15"/>
            <calcext:condition calcext:apply-style-name="cellule egale 0" calcext:value="=0" calcext:base-cell-address="saisie_codes.D15"/>
            <calcext:condition calcext:apply-style-name="cellule egale A" calcext:value="=&quot;A&quot;" calcext:base-cell-address="saisie_codes.D15"/>
          </calcext:conditional-format>
          <calcext:conditional-format calcext:target-range-address="saisie_codes.E15:saisie_codes.E15">
            <calcext:condition calcext:apply-style-name="cellule egale 1" calcext:value="=1" calcext:base-cell-address="saisie_codes.E15"/>
            <calcext:condition calcext:apply-style-name="cellule egale 0" calcext:value="=0" calcext:base-cell-address="saisie_codes.E15"/>
            <calcext:condition calcext:apply-style-name="cellule egale A" calcext:value="=&quot;A&quot;" calcext:base-cell-address="saisie_codes.E15"/>
          </calcext:conditional-format>
          <calcext:conditional-format calcext:target-range-address="saisie_codes.F15:saisie_codes.F15">
            <calcext:condition calcext:apply-style-name="cellule egale 1" calcext:value="=1" calcext:base-cell-address="saisie_codes.F15"/>
            <calcext:condition calcext:apply-style-name="cellule egale 0" calcext:value="=0" calcext:base-cell-address="saisie_codes.F15"/>
            <calcext:condition calcext:apply-style-name="cellule egale A" calcext:value="=&quot;A&quot;" calcext:base-cell-address="saisie_codes.F15"/>
          </calcext:conditional-format>
          <calcext:conditional-format calcext:target-range-address="saisie_codes.H15:saisie_codes.H15">
            <calcext:condition calcext:apply-style-name="cellule egale 1" calcext:value="=1" calcext:base-cell-address="saisie_codes.H15"/>
            <calcext:condition calcext:apply-style-name="cellule egale 0" calcext:value="=0" calcext:base-cell-address="saisie_codes.H15"/>
            <calcext:condition calcext:apply-style-name="cellule egale A" calcext:value="=&quot;A&quot;" calcext:base-cell-address="saisie_codes.H15"/>
          </calcext:conditional-format>
          <calcext:conditional-format calcext:target-range-address="saisie_codes.I15:saisie_codes.I15">
            <calcext:condition calcext:apply-style-name="cellule egale 1" calcext:value="=1" calcext:base-cell-address="saisie_codes.I15"/>
            <calcext:condition calcext:apply-style-name="cellule egale 0" calcext:value="=0" calcext:base-cell-address="saisie_codes.I15"/>
            <calcext:condition calcext:apply-style-name="cellule egale A" calcext:value="=&quot;A&quot;" calcext:base-cell-address="saisie_codes.I15"/>
          </calcext:conditional-format>
          <calcext:conditional-format calcext:target-range-address="saisie_codes.K15:saisie_codes.K15">
            <calcext:condition calcext:apply-style-name="cellule egale 1" calcext:value="=1" calcext:base-cell-address="saisie_codes.K15"/>
            <calcext:condition calcext:apply-style-name="cellule egale 0" calcext:value="=0" calcext:base-cell-address="saisie_codes.K15"/>
            <calcext:condition calcext:apply-style-name="cellule egale A" calcext:value="=&quot;A&quot;" calcext:base-cell-address="saisie_codes.K15"/>
          </calcext:conditional-format>
          <calcext:conditional-format calcext:target-range-address="saisie_codes.L15:saisie_codes.L15">
            <calcext:condition calcext:apply-style-name="cellule egale 1" calcext:value="=1" calcext:base-cell-address="saisie_codes.L15"/>
            <calcext:condition calcext:apply-style-name="cellule egale 0" calcext:value="=0" calcext:base-cell-address="saisie_codes.L15"/>
            <calcext:condition calcext:apply-style-name="cellule egale A" calcext:value="=&quot;A&quot;" calcext:base-cell-address="saisie_codes.L15"/>
          </calcext:conditional-format>
          <calcext:conditional-format calcext:target-range-address="saisie_codes.M15:saisie_codes.M15">
            <calcext:condition calcext:apply-style-name="cellule egale 1" calcext:value="=1" calcext:base-cell-address="saisie_codes.M15"/>
            <calcext:condition calcext:apply-style-name="cellule egale 0" calcext:value="=0" calcext:base-cell-address="saisie_codes.M15"/>
            <calcext:condition calcext:apply-style-name="cellule egale A" calcext:value="=&quot;A&quot;" calcext:base-cell-address="saisie_codes.M15"/>
          </calcext:conditional-format>
          <calcext:conditional-format calcext:target-range-address="saisie_codes.N15:saisie_codes.N15">
            <calcext:condition calcext:apply-style-name="cellule egale 1" calcext:value="=1" calcext:base-cell-address="saisie_codes.N15"/>
            <calcext:condition calcext:apply-style-name="cellule egale 0" calcext:value="=0" calcext:base-cell-address="saisie_codes.N15"/>
            <calcext:condition calcext:apply-style-name="cellule egale A" calcext:value="=&quot;A&quot;" calcext:base-cell-address="saisie_codes.N15"/>
          </calcext:conditional-format>
          <calcext:conditional-format calcext:target-range-address="saisie_codes.O15:saisie_codes.O15">
            <calcext:condition calcext:apply-style-name="cellule egale 1" calcext:value="=1" calcext:base-cell-address="saisie_codes.O15"/>
            <calcext:condition calcext:apply-style-name="cellule egale 0" calcext:value="=0" calcext:base-cell-address="saisie_codes.O15"/>
            <calcext:condition calcext:apply-style-name="cellule egale A" calcext:value="=&quot;A&quot;" calcext:base-cell-address="saisie_codes.O15"/>
          </calcext:conditional-format>
          <calcext:conditional-format calcext:target-range-address="saisie_codes.P15:saisie_codes.P15">
            <calcext:condition calcext:apply-style-name="cellule egale 1" calcext:value="=1" calcext:base-cell-address="saisie_codes.P15"/>
            <calcext:condition calcext:apply-style-name="cellule egale 0" calcext:value="=0" calcext:base-cell-address="saisie_codes.P15"/>
            <calcext:condition calcext:apply-style-name="cellule egale A" calcext:value="=&quot;A&quot;" calcext:base-cell-address="saisie_codes.P15"/>
          </calcext:conditional-format>
          <calcext:conditional-format calcext:target-range-address="saisie_codes.Q15:saisie_codes.Q15">
            <calcext:condition calcext:apply-style-name="cellule egale 1" calcext:value="=1" calcext:base-cell-address="saisie_codes.Q15"/>
            <calcext:condition calcext:apply-style-name="cellule egale 0" calcext:value="=0" calcext:base-cell-address="saisie_codes.Q15"/>
            <calcext:condition calcext:apply-style-name="cellule egale A" calcext:value="=&quot;A&quot;" calcext:base-cell-address="saisie_codes.Q15"/>
          </calcext:conditional-format>
          <calcext:conditional-format calcext:target-range-address="saisie_codes.R15:saisie_codes.R15">
            <calcext:condition calcext:apply-style-name="cellule egale 1" calcext:value="=1" calcext:base-cell-address="saisie_codes.R15"/>
            <calcext:condition calcext:apply-style-name="cellule egale 0" calcext:value="=0" calcext:base-cell-address="saisie_codes.R15"/>
            <calcext:condition calcext:apply-style-name="cellule egale A" calcext:value="=&quot;A&quot;" calcext:base-cell-address="saisie_codes.R15"/>
          </calcext:conditional-format>
          <calcext:conditional-format calcext:target-range-address="saisie_codes.S15:saisie_codes.S15">
            <calcext:condition calcext:apply-style-name="cellule egale 1" calcext:value="=1" calcext:base-cell-address="saisie_codes.S15"/>
            <calcext:condition calcext:apply-style-name="cellule egale 0" calcext:value="=0" calcext:base-cell-address="saisie_codes.S15"/>
            <calcext:condition calcext:apply-style-name="cellule egale A" calcext:value="=&quot;A&quot;" calcext:base-cell-address="saisie_codes.S15"/>
          </calcext:conditional-format>
          <calcext:conditional-format calcext:target-range-address="saisie_codes.T15:saisie_codes.T15">
            <calcext:condition calcext:apply-style-name="cellule egale 1" calcext:value="=1" calcext:base-cell-address="saisie_codes.T15"/>
            <calcext:condition calcext:apply-style-name="cellule egale 0" calcext:value="=0" calcext:base-cell-address="saisie_codes.T15"/>
            <calcext:condition calcext:apply-style-name="cellule egale A" calcext:value="=&quot;A&quot;" calcext:base-cell-address="saisie_codes.T15"/>
          </calcext:conditional-format>
          <calcext:conditional-format calcext:target-range-address="saisie_codes.U15:saisie_codes.U15">
            <calcext:condition calcext:apply-style-name="cellule egale 1" calcext:value="=1" calcext:base-cell-address="saisie_codes.U15"/>
            <calcext:condition calcext:apply-style-name="cellule egale 0" calcext:value="=0" calcext:base-cell-address="saisie_codes.U15"/>
            <calcext:condition calcext:apply-style-name="cellule egale A" calcext:value="=&quot;A&quot;" calcext:base-cell-address="saisie_codes.U15"/>
          </calcext:conditional-format>
          <calcext:conditional-format calcext:target-range-address="saisie_codes.V15:saisie_codes.V15">
            <calcext:condition calcext:apply-style-name="cellule egale 1" calcext:value="=1" calcext:base-cell-address="saisie_codes.V15"/>
            <calcext:condition calcext:apply-style-name="cellule egale 0" calcext:value="=0" calcext:base-cell-address="saisie_codes.V15"/>
            <calcext:condition calcext:apply-style-name="cellule egale A" calcext:value="=&quot;A&quot;" calcext:base-cell-address="saisie_codes.V15"/>
          </calcext:conditional-format>
          <calcext:conditional-format calcext:target-range-address="saisie_codes.W15:saisie_codes.W15">
            <calcext:condition calcext:apply-style-name="cellule egale 1" calcext:value="=1" calcext:base-cell-address="saisie_codes.W15"/>
            <calcext:condition calcext:apply-style-name="cellule egale 0" calcext:value="=0" calcext:base-cell-address="saisie_codes.W15"/>
            <calcext:condition calcext:apply-style-name="cellule egale A" calcext:value="=&quot;A&quot;" calcext:base-cell-address="saisie_codes.W15"/>
          </calcext:conditional-format>
          <calcext:conditional-format calcext:target-range-address="saisie_codes.X15:saisie_codes.X15">
            <calcext:condition calcext:apply-style-name="cellule egale 1" calcext:value="=1" calcext:base-cell-address="saisie_codes.X15"/>
            <calcext:condition calcext:apply-style-name="cellule egale 0" calcext:value="=0" calcext:base-cell-address="saisie_codes.X15"/>
            <calcext:condition calcext:apply-style-name="cellule egale A" calcext:value="=&quot;A&quot;" calcext:base-cell-address="saisie_codes.X15"/>
          </calcext:conditional-format>
          <calcext:conditional-format calcext:target-range-address="saisie_codes.Y15:saisie_codes.Y15">
            <calcext:condition calcext:apply-style-name="cellule egale 1" calcext:value="=1" calcext:base-cell-address="saisie_codes.Y15"/>
            <calcext:condition calcext:apply-style-name="cellule egale 0" calcext:value="=0" calcext:base-cell-address="saisie_codes.Y15"/>
            <calcext:condition calcext:apply-style-name="cellule egale A" calcext:value="=&quot;A&quot;" calcext:base-cell-address="saisie_codes.Y15"/>
          </calcext:conditional-format>
          <calcext:conditional-format calcext:target-range-address="saisie_codes.Z15:saisie_codes.Z15">
            <calcext:condition calcext:apply-style-name="cellule egale 1" calcext:value="=1" calcext:base-cell-address="saisie_codes.Z15"/>
            <calcext:condition calcext:apply-style-name="cellule egale 0" calcext:value="=0" calcext:base-cell-address="saisie_codes.Z15"/>
            <calcext:condition calcext:apply-style-name="cellule egale A" calcext:value="=&quot;A&quot;" calcext:base-cell-address="saisie_codes.Z15"/>
          </calcext:conditional-format>
          <calcext:conditional-format calcext:target-range-address="saisie_codes.AA15:saisie_codes.AA15">
            <calcext:condition calcext:apply-style-name="cellule egale 1" calcext:value="=1" calcext:base-cell-address="saisie_codes.AA15"/>
            <calcext:condition calcext:apply-style-name="cellule egale 0" calcext:value="=0" calcext:base-cell-address="saisie_codes.AA15"/>
            <calcext:condition calcext:apply-style-name="cellule egale A" calcext:value="=&quot;A&quot;" calcext:base-cell-address="saisie_codes.AA15"/>
          </calcext:conditional-format>
          <calcext:conditional-format calcext:target-range-address="saisie_codes.AB15:saisie_codes.AB15">
            <calcext:condition calcext:apply-style-name="cellule egale 1" calcext:value="=1" calcext:base-cell-address="saisie_codes.AB15"/>
            <calcext:condition calcext:apply-style-name="cellule egale 0" calcext:value="=0" calcext:base-cell-address="saisie_codes.AB15"/>
            <calcext:condition calcext:apply-style-name="cellule egale A" calcext:value="=&quot;A&quot;" calcext:base-cell-address="saisie_codes.AB15"/>
          </calcext:conditional-format>
          <calcext:conditional-format calcext:target-range-address="saisie_codes.AC15:saisie_codes.AC15">
            <calcext:condition calcext:apply-style-name="cellule egale 1" calcext:value="=1" calcext:base-cell-address="saisie_codes.AC15"/>
            <calcext:condition calcext:apply-style-name="cellule egale 0" calcext:value="=0" calcext:base-cell-address="saisie_codes.AC15"/>
            <calcext:condition calcext:apply-style-name="cellule egale A" calcext:value="=&quot;A&quot;" calcext:base-cell-address="saisie_codes.AC15"/>
          </calcext:conditional-format>
          <calcext:conditional-format calcext:target-range-address="saisie_codes.AD15:saisie_codes.AD15">
            <calcext:condition calcext:apply-style-name="cellule egale 1" calcext:value="=1" calcext:base-cell-address="saisie_codes.AD15"/>
            <calcext:condition calcext:apply-style-name="cellule egale 0" calcext:value="=0" calcext:base-cell-address="saisie_codes.AD15"/>
            <calcext:condition calcext:apply-style-name="cellule egale A" calcext:value="=&quot;A&quot;" calcext:base-cell-address="saisie_codes.AD15"/>
          </calcext:conditional-format>
          <calcext:conditional-format calcext:target-range-address="saisie_codes.AE15:saisie_codes.AE15">
            <calcext:condition calcext:apply-style-name="cellule egale 1" calcext:value="=1" calcext:base-cell-address="saisie_codes.AE15"/>
            <calcext:condition calcext:apply-style-name="cellule egale 0" calcext:value="=0" calcext:base-cell-address="saisie_codes.AE15"/>
            <calcext:condition calcext:apply-style-name="cellule egale A" calcext:value="=&quot;A&quot;" calcext:base-cell-address="saisie_codes.AE15"/>
          </calcext:conditional-format>
          <calcext:conditional-format calcext:target-range-address="saisie_codes.AF15:saisie_codes.AF15">
            <calcext:condition calcext:apply-style-name="cellule egale 1" calcext:value="=1" calcext:base-cell-address="saisie_codes.AF15"/>
            <calcext:condition calcext:apply-style-name="cellule egale 0" calcext:value="=0" calcext:base-cell-address="saisie_codes.AF15"/>
            <calcext:condition calcext:apply-style-name="cellule egale A" calcext:value="=&quot;A&quot;" calcext:base-cell-address="saisie_codes.AF15"/>
          </calcext:conditional-format>
          <calcext:conditional-format calcext:target-range-address="saisie_codes.C16:saisie_codes.C16">
            <calcext:condition calcext:apply-style-name="cellule egale 1" calcext:value="=1" calcext:base-cell-address="saisie_codes.C16"/>
            <calcext:condition calcext:apply-style-name="cellule egale 0" calcext:value="=0" calcext:base-cell-address="saisie_codes.C16"/>
            <calcext:condition calcext:apply-style-name="cellule egale A" calcext:value="=&quot;A&quot;" calcext:base-cell-address="saisie_codes.C16"/>
          </calcext:conditional-format>
          <calcext:conditional-format calcext:target-range-address="saisie_codes.D16:saisie_codes.D16">
            <calcext:condition calcext:apply-style-name="cellule egale 1" calcext:value="=1" calcext:base-cell-address="saisie_codes.D16"/>
            <calcext:condition calcext:apply-style-name="cellule egale 0" calcext:value="=0" calcext:base-cell-address="saisie_codes.D16"/>
            <calcext:condition calcext:apply-style-name="cellule egale A" calcext:value="=&quot;A&quot;" calcext:base-cell-address="saisie_codes.D16"/>
          </calcext:conditional-format>
          <calcext:conditional-format calcext:target-range-address="saisie_codes.E16:saisie_codes.E16">
            <calcext:condition calcext:apply-style-name="cellule egale 1" calcext:value="=1" calcext:base-cell-address="saisie_codes.E16"/>
            <calcext:condition calcext:apply-style-name="cellule egale 0" calcext:value="=0" calcext:base-cell-address="saisie_codes.E16"/>
            <calcext:condition calcext:apply-style-name="cellule egale A" calcext:value="=&quot;A&quot;" calcext:base-cell-address="saisie_codes.E16"/>
          </calcext:conditional-format>
          <calcext:conditional-format calcext:target-range-address="saisie_codes.F16:saisie_codes.F16">
            <calcext:condition calcext:apply-style-name="cellule egale 1" calcext:value="=1" calcext:base-cell-address="saisie_codes.F16"/>
            <calcext:condition calcext:apply-style-name="cellule egale 0" calcext:value="=0" calcext:base-cell-address="saisie_codes.F16"/>
            <calcext:condition calcext:apply-style-name="cellule egale A" calcext:value="=&quot;A&quot;" calcext:base-cell-address="saisie_codes.F16"/>
          </calcext:conditional-format>
          <calcext:conditional-format calcext:target-range-address="saisie_codes.H16:saisie_codes.H16">
            <calcext:condition calcext:apply-style-name="cellule egale 1" calcext:value="=1" calcext:base-cell-address="saisie_codes.H16"/>
            <calcext:condition calcext:apply-style-name="cellule egale 0" calcext:value="=0" calcext:base-cell-address="saisie_codes.H16"/>
            <calcext:condition calcext:apply-style-name="cellule egale A" calcext:value="=&quot;A&quot;" calcext:base-cell-address="saisie_codes.H16"/>
          </calcext:conditional-format>
          <calcext:conditional-format calcext:target-range-address="saisie_codes.I16:saisie_codes.I16">
            <calcext:condition calcext:apply-style-name="cellule egale 1" calcext:value="=1" calcext:base-cell-address="saisie_codes.I16"/>
            <calcext:condition calcext:apply-style-name="cellule egale 0" calcext:value="=0" calcext:base-cell-address="saisie_codes.I16"/>
            <calcext:condition calcext:apply-style-name="cellule egale A" calcext:value="=&quot;A&quot;" calcext:base-cell-address="saisie_codes.I16"/>
          </calcext:conditional-format>
          <calcext:conditional-format calcext:target-range-address="saisie_codes.K16:saisie_codes.K16">
            <calcext:condition calcext:apply-style-name="cellule egale 1" calcext:value="=1" calcext:base-cell-address="saisie_codes.K16"/>
            <calcext:condition calcext:apply-style-name="cellule egale 0" calcext:value="=0" calcext:base-cell-address="saisie_codes.K16"/>
            <calcext:condition calcext:apply-style-name="cellule egale A" calcext:value="=&quot;A&quot;" calcext:base-cell-address="saisie_codes.K16"/>
          </calcext:conditional-format>
          <calcext:conditional-format calcext:target-range-address="saisie_codes.L16:saisie_codes.L16">
            <calcext:condition calcext:apply-style-name="cellule egale 1" calcext:value="=1" calcext:base-cell-address="saisie_codes.L16"/>
            <calcext:condition calcext:apply-style-name="cellule egale 0" calcext:value="=0" calcext:base-cell-address="saisie_codes.L16"/>
            <calcext:condition calcext:apply-style-name="cellule egale A" calcext:value="=&quot;A&quot;" calcext:base-cell-address="saisie_codes.L16"/>
          </calcext:conditional-format>
          <calcext:conditional-format calcext:target-range-address="saisie_codes.M16:saisie_codes.M16">
            <calcext:condition calcext:apply-style-name="cellule egale 1" calcext:value="=1" calcext:base-cell-address="saisie_codes.M16"/>
            <calcext:condition calcext:apply-style-name="cellule egale 0" calcext:value="=0" calcext:base-cell-address="saisie_codes.M16"/>
            <calcext:condition calcext:apply-style-name="cellule egale A" calcext:value="=&quot;A&quot;" calcext:base-cell-address="saisie_codes.M16"/>
          </calcext:conditional-format>
          <calcext:conditional-format calcext:target-range-address="saisie_codes.N16:saisie_codes.N16">
            <calcext:condition calcext:apply-style-name="cellule egale 1" calcext:value="=1" calcext:base-cell-address="saisie_codes.N16"/>
            <calcext:condition calcext:apply-style-name="cellule egale 0" calcext:value="=0" calcext:base-cell-address="saisie_codes.N16"/>
            <calcext:condition calcext:apply-style-name="cellule egale A" calcext:value="=&quot;A&quot;" calcext:base-cell-address="saisie_codes.N16"/>
          </calcext:conditional-format>
          <calcext:conditional-format calcext:target-range-address="saisie_codes.O16:saisie_codes.O16">
            <calcext:condition calcext:apply-style-name="cellule egale 1" calcext:value="=1" calcext:base-cell-address="saisie_codes.O16"/>
            <calcext:condition calcext:apply-style-name="cellule egale 0" calcext:value="=0" calcext:base-cell-address="saisie_codes.O16"/>
            <calcext:condition calcext:apply-style-name="cellule egale A" calcext:value="=&quot;A&quot;" calcext:base-cell-address="saisie_codes.O16"/>
          </calcext:conditional-format>
          <calcext:conditional-format calcext:target-range-address="saisie_codes.P16:saisie_codes.P16">
            <calcext:condition calcext:apply-style-name="cellule egale 1" calcext:value="=1" calcext:base-cell-address="saisie_codes.P16"/>
            <calcext:condition calcext:apply-style-name="cellule egale 0" calcext:value="=0" calcext:base-cell-address="saisie_codes.P16"/>
            <calcext:condition calcext:apply-style-name="cellule egale A" calcext:value="=&quot;A&quot;" calcext:base-cell-address="saisie_codes.P16"/>
          </calcext:conditional-format>
          <calcext:conditional-format calcext:target-range-address="saisie_codes.Q16:saisie_codes.Q16">
            <calcext:condition calcext:apply-style-name="cellule egale 1" calcext:value="=1" calcext:base-cell-address="saisie_codes.Q16"/>
            <calcext:condition calcext:apply-style-name="cellule egale 0" calcext:value="=0" calcext:base-cell-address="saisie_codes.Q16"/>
            <calcext:condition calcext:apply-style-name="cellule egale A" calcext:value="=&quot;A&quot;" calcext:base-cell-address="saisie_codes.Q16"/>
          </calcext:conditional-format>
          <calcext:conditional-format calcext:target-range-address="saisie_codes.R16:saisie_codes.R16">
            <calcext:condition calcext:apply-style-name="cellule egale 1" calcext:value="=1" calcext:base-cell-address="saisie_codes.R16"/>
            <calcext:condition calcext:apply-style-name="cellule egale 0" calcext:value="=0" calcext:base-cell-address="saisie_codes.R16"/>
            <calcext:condition calcext:apply-style-name="cellule egale A" calcext:value="=&quot;A&quot;" calcext:base-cell-address="saisie_codes.R16"/>
          </calcext:conditional-format>
          <calcext:conditional-format calcext:target-range-address="saisie_codes.S16:saisie_codes.S16">
            <calcext:condition calcext:apply-style-name="cellule egale 1" calcext:value="=1" calcext:base-cell-address="saisie_codes.S16"/>
            <calcext:condition calcext:apply-style-name="cellule egale 0" calcext:value="=0" calcext:base-cell-address="saisie_codes.S16"/>
            <calcext:condition calcext:apply-style-name="cellule egale A" calcext:value="=&quot;A&quot;" calcext:base-cell-address="saisie_codes.S16"/>
          </calcext:conditional-format>
          <calcext:conditional-format calcext:target-range-address="saisie_codes.T16:saisie_codes.T16">
            <calcext:condition calcext:apply-style-name="cellule egale 1" calcext:value="=1" calcext:base-cell-address="saisie_codes.T16"/>
            <calcext:condition calcext:apply-style-name="cellule egale 0" calcext:value="=0" calcext:base-cell-address="saisie_codes.T16"/>
            <calcext:condition calcext:apply-style-name="cellule egale A" calcext:value="=&quot;A&quot;" calcext:base-cell-address="saisie_codes.T16"/>
          </calcext:conditional-format>
          <calcext:conditional-format calcext:target-range-address="saisie_codes.U16:saisie_codes.U16">
            <calcext:condition calcext:apply-style-name="cellule egale 1" calcext:value="=1" calcext:base-cell-address="saisie_codes.U16"/>
            <calcext:condition calcext:apply-style-name="cellule egale 0" calcext:value="=0" calcext:base-cell-address="saisie_codes.U16"/>
            <calcext:condition calcext:apply-style-name="cellule egale A" calcext:value="=&quot;A&quot;" calcext:base-cell-address="saisie_codes.U16"/>
          </calcext:conditional-format>
          <calcext:conditional-format calcext:target-range-address="saisie_codes.V16:saisie_codes.V16">
            <calcext:condition calcext:apply-style-name="cellule egale 1" calcext:value="=1" calcext:base-cell-address="saisie_codes.V16"/>
            <calcext:condition calcext:apply-style-name="cellule egale 0" calcext:value="=0" calcext:base-cell-address="saisie_codes.V16"/>
            <calcext:condition calcext:apply-style-name="cellule egale A" calcext:value="=&quot;A&quot;" calcext:base-cell-address="saisie_codes.V16"/>
          </calcext:conditional-format>
          <calcext:conditional-format calcext:target-range-address="saisie_codes.W16:saisie_codes.W16">
            <calcext:condition calcext:apply-style-name="cellule egale 1" calcext:value="=1" calcext:base-cell-address="saisie_codes.W16"/>
            <calcext:condition calcext:apply-style-name="cellule egale 0" calcext:value="=0" calcext:base-cell-address="saisie_codes.W16"/>
            <calcext:condition calcext:apply-style-name="cellule egale A" calcext:value="=&quot;A&quot;" calcext:base-cell-address="saisie_codes.W16"/>
          </calcext:conditional-format>
          <calcext:conditional-format calcext:target-range-address="saisie_codes.X16:saisie_codes.X16">
            <calcext:condition calcext:apply-style-name="cellule egale 1" calcext:value="=1" calcext:base-cell-address="saisie_codes.X16"/>
            <calcext:condition calcext:apply-style-name="cellule egale 0" calcext:value="=0" calcext:base-cell-address="saisie_codes.X16"/>
            <calcext:condition calcext:apply-style-name="cellule egale A" calcext:value="=&quot;A&quot;" calcext:base-cell-address="saisie_codes.X16"/>
          </calcext:conditional-format>
          <calcext:conditional-format calcext:target-range-address="saisie_codes.Y16:saisie_codes.Y16">
            <calcext:condition calcext:apply-style-name="cellule egale 1" calcext:value="=1" calcext:base-cell-address="saisie_codes.Y16"/>
            <calcext:condition calcext:apply-style-name="cellule egale 0" calcext:value="=0" calcext:base-cell-address="saisie_codes.Y16"/>
            <calcext:condition calcext:apply-style-name="cellule egale A" calcext:value="=&quot;A&quot;" calcext:base-cell-address="saisie_codes.Y16"/>
          </calcext:conditional-format>
          <calcext:conditional-format calcext:target-range-address="saisie_codes.Z16:saisie_codes.Z16">
            <calcext:condition calcext:apply-style-name="cellule egale 1" calcext:value="=1" calcext:base-cell-address="saisie_codes.Z16"/>
            <calcext:condition calcext:apply-style-name="cellule egale 0" calcext:value="=0" calcext:base-cell-address="saisie_codes.Z16"/>
            <calcext:condition calcext:apply-style-name="cellule egale A" calcext:value="=&quot;A&quot;" calcext:base-cell-address="saisie_codes.Z16"/>
          </calcext:conditional-format>
          <calcext:conditional-format calcext:target-range-address="saisie_codes.AA16:saisie_codes.AA16">
            <calcext:condition calcext:apply-style-name="cellule egale 1" calcext:value="=1" calcext:base-cell-address="saisie_codes.AA16"/>
            <calcext:condition calcext:apply-style-name="cellule egale 0" calcext:value="=0" calcext:base-cell-address="saisie_codes.AA16"/>
            <calcext:condition calcext:apply-style-name="cellule egale A" calcext:value="=&quot;A&quot;" calcext:base-cell-address="saisie_codes.AA16"/>
          </calcext:conditional-format>
          <calcext:conditional-format calcext:target-range-address="saisie_codes.AB16:saisie_codes.AB16">
            <calcext:condition calcext:apply-style-name="cellule egale 1" calcext:value="=1" calcext:base-cell-address="saisie_codes.AB16"/>
            <calcext:condition calcext:apply-style-name="cellule egale 0" calcext:value="=0" calcext:base-cell-address="saisie_codes.AB16"/>
            <calcext:condition calcext:apply-style-name="cellule egale A" calcext:value="=&quot;A&quot;" calcext:base-cell-address="saisie_codes.AB16"/>
          </calcext:conditional-format>
          <calcext:conditional-format calcext:target-range-address="saisie_codes.AC16:saisie_codes.AC16">
            <calcext:condition calcext:apply-style-name="cellule egale 1" calcext:value="=1" calcext:base-cell-address="saisie_codes.AC16"/>
            <calcext:condition calcext:apply-style-name="cellule egale 0" calcext:value="=0" calcext:base-cell-address="saisie_codes.AC16"/>
            <calcext:condition calcext:apply-style-name="cellule egale A" calcext:value="=&quot;A&quot;" calcext:base-cell-address="saisie_codes.AC16"/>
          </calcext:conditional-format>
          <calcext:conditional-format calcext:target-range-address="saisie_codes.AD16:saisie_codes.AD16">
            <calcext:condition calcext:apply-style-name="cellule egale 1" calcext:value="=1" calcext:base-cell-address="saisie_codes.AD16"/>
            <calcext:condition calcext:apply-style-name="cellule egale 0" calcext:value="=0" calcext:base-cell-address="saisie_codes.AD16"/>
            <calcext:condition calcext:apply-style-name="cellule egale A" calcext:value="=&quot;A&quot;" calcext:base-cell-address="saisie_codes.AD16"/>
          </calcext:conditional-format>
          <calcext:conditional-format calcext:target-range-address="saisie_codes.AE16:saisie_codes.AE16">
            <calcext:condition calcext:apply-style-name="cellule egale 1" calcext:value="=1" calcext:base-cell-address="saisie_codes.AE16"/>
            <calcext:condition calcext:apply-style-name="cellule egale 0" calcext:value="=0" calcext:base-cell-address="saisie_codes.AE16"/>
            <calcext:condition calcext:apply-style-name="cellule egale A" calcext:value="=&quot;A&quot;" calcext:base-cell-address="saisie_codes.AE16"/>
          </calcext:conditional-format>
          <calcext:conditional-format calcext:target-range-address="saisie_codes.AF16:saisie_codes.AF16">
            <calcext:condition calcext:apply-style-name="cellule egale 1" calcext:value="=1" calcext:base-cell-address="saisie_codes.AF16"/>
            <calcext:condition calcext:apply-style-name="cellule egale 0" calcext:value="=0" calcext:base-cell-address="saisie_codes.AF16"/>
            <calcext:condition calcext:apply-style-name="cellule egale A" calcext:value="=&quot;A&quot;" calcext:base-cell-address="saisie_codes.AF16"/>
          </calcext:conditional-format>
          <calcext:conditional-format calcext:target-range-address="saisie_codes.C17:saisie_codes.C17">
            <calcext:condition calcext:apply-style-name="cellule egale 1" calcext:value="=1" calcext:base-cell-address="saisie_codes.C17"/>
            <calcext:condition calcext:apply-style-name="cellule egale 0" calcext:value="=0" calcext:base-cell-address="saisie_codes.C17"/>
            <calcext:condition calcext:apply-style-name="cellule egale A" calcext:value="=&quot;A&quot;" calcext:base-cell-address="saisie_codes.C17"/>
          </calcext:conditional-format>
          <calcext:conditional-format calcext:target-range-address="saisie_codes.D17:saisie_codes.D17">
            <calcext:condition calcext:apply-style-name="cellule egale 1" calcext:value="=1" calcext:base-cell-address="saisie_codes.D17"/>
            <calcext:condition calcext:apply-style-name="cellule egale 0" calcext:value="=0" calcext:base-cell-address="saisie_codes.D17"/>
            <calcext:condition calcext:apply-style-name="cellule egale A" calcext:value="=&quot;A&quot;" calcext:base-cell-address="saisie_codes.D17"/>
          </calcext:conditional-format>
          <calcext:conditional-format calcext:target-range-address="saisie_codes.E17:saisie_codes.E17">
            <calcext:condition calcext:apply-style-name="cellule egale 1" calcext:value="=1" calcext:base-cell-address="saisie_codes.E17"/>
            <calcext:condition calcext:apply-style-name="cellule egale 0" calcext:value="=0" calcext:base-cell-address="saisie_codes.E17"/>
            <calcext:condition calcext:apply-style-name="cellule egale A" calcext:value="=&quot;A&quot;" calcext:base-cell-address="saisie_codes.E17"/>
          </calcext:conditional-format>
          <calcext:conditional-format calcext:target-range-address="saisie_codes.F17:saisie_codes.F17">
            <calcext:condition calcext:apply-style-name="cellule egale 1" calcext:value="=1" calcext:base-cell-address="saisie_codes.F17"/>
            <calcext:condition calcext:apply-style-name="cellule egale 0" calcext:value="=0" calcext:base-cell-address="saisie_codes.F17"/>
            <calcext:condition calcext:apply-style-name="cellule egale A" calcext:value="=&quot;A&quot;" calcext:base-cell-address="saisie_codes.F17"/>
          </calcext:conditional-format>
          <calcext:conditional-format calcext:target-range-address="saisie_codes.H17:saisie_codes.H17">
            <calcext:condition calcext:apply-style-name="cellule egale 1" calcext:value="=1" calcext:base-cell-address="saisie_codes.H17"/>
            <calcext:condition calcext:apply-style-name="cellule egale 0" calcext:value="=0" calcext:base-cell-address="saisie_codes.H17"/>
            <calcext:condition calcext:apply-style-name="cellule egale A" calcext:value="=&quot;A&quot;" calcext:base-cell-address="saisie_codes.H17"/>
          </calcext:conditional-format>
          <calcext:conditional-format calcext:target-range-address="saisie_codes.I17:saisie_codes.I17">
            <calcext:condition calcext:apply-style-name="cellule egale 1" calcext:value="=1" calcext:base-cell-address="saisie_codes.I17"/>
            <calcext:condition calcext:apply-style-name="cellule egale 0" calcext:value="=0" calcext:base-cell-address="saisie_codes.I17"/>
            <calcext:condition calcext:apply-style-name="cellule egale A" calcext:value="=&quot;A&quot;" calcext:base-cell-address="saisie_codes.I17"/>
          </calcext:conditional-format>
          <calcext:conditional-format calcext:target-range-address="saisie_codes.K17:saisie_codes.K17">
            <calcext:condition calcext:apply-style-name="cellule egale 1" calcext:value="=1" calcext:base-cell-address="saisie_codes.K17"/>
            <calcext:condition calcext:apply-style-name="cellule egale 0" calcext:value="=0" calcext:base-cell-address="saisie_codes.K17"/>
            <calcext:condition calcext:apply-style-name="cellule egale A" calcext:value="=&quot;A&quot;" calcext:base-cell-address="saisie_codes.K17"/>
          </calcext:conditional-format>
          <calcext:conditional-format calcext:target-range-address="saisie_codes.L17:saisie_codes.L17">
            <calcext:condition calcext:apply-style-name="cellule egale 1" calcext:value="=1" calcext:base-cell-address="saisie_codes.L17"/>
            <calcext:condition calcext:apply-style-name="cellule egale 0" calcext:value="=0" calcext:base-cell-address="saisie_codes.L17"/>
            <calcext:condition calcext:apply-style-name="cellule egale A" calcext:value="=&quot;A&quot;" calcext:base-cell-address="saisie_codes.L17"/>
          </calcext:conditional-format>
          <calcext:conditional-format calcext:target-range-address="saisie_codes.M17:saisie_codes.M17">
            <calcext:condition calcext:apply-style-name="cellule egale 1" calcext:value="=1" calcext:base-cell-address="saisie_codes.M17"/>
            <calcext:condition calcext:apply-style-name="cellule egale 0" calcext:value="=0" calcext:base-cell-address="saisie_codes.M17"/>
            <calcext:condition calcext:apply-style-name="cellule egale A" calcext:value="=&quot;A&quot;" calcext:base-cell-address="saisie_codes.M17"/>
          </calcext:conditional-format>
          <calcext:conditional-format calcext:target-range-address="saisie_codes.N17:saisie_codes.N17">
            <calcext:condition calcext:apply-style-name="cellule egale 1" calcext:value="=1" calcext:base-cell-address="saisie_codes.N17"/>
            <calcext:condition calcext:apply-style-name="cellule egale 0" calcext:value="=0" calcext:base-cell-address="saisie_codes.N17"/>
            <calcext:condition calcext:apply-style-name="cellule egale A" calcext:value="=&quot;A&quot;" calcext:base-cell-address="saisie_codes.N17"/>
          </calcext:conditional-format>
          <calcext:conditional-format calcext:target-range-address="saisie_codes.O17:saisie_codes.O17">
            <calcext:condition calcext:apply-style-name="cellule egale 1" calcext:value="=1" calcext:base-cell-address="saisie_codes.O17"/>
            <calcext:condition calcext:apply-style-name="cellule egale 0" calcext:value="=0" calcext:base-cell-address="saisie_codes.O17"/>
            <calcext:condition calcext:apply-style-name="cellule egale A" calcext:value="=&quot;A&quot;" calcext:base-cell-address="saisie_codes.O17"/>
          </calcext:conditional-format>
          <calcext:conditional-format calcext:target-range-address="saisie_codes.P17:saisie_codes.P17">
            <calcext:condition calcext:apply-style-name="cellule egale 1" calcext:value="=1" calcext:base-cell-address="saisie_codes.P17"/>
            <calcext:condition calcext:apply-style-name="cellule egale 0" calcext:value="=0" calcext:base-cell-address="saisie_codes.P17"/>
            <calcext:condition calcext:apply-style-name="cellule egale A" calcext:value="=&quot;A&quot;" calcext:base-cell-address="saisie_codes.P17"/>
          </calcext:conditional-format>
          <calcext:conditional-format calcext:target-range-address="saisie_codes.Q17:saisie_codes.Q17">
            <calcext:condition calcext:apply-style-name="cellule egale 1" calcext:value="=1" calcext:base-cell-address="saisie_codes.Q17"/>
            <calcext:condition calcext:apply-style-name="cellule egale 0" calcext:value="=0" calcext:base-cell-address="saisie_codes.Q17"/>
            <calcext:condition calcext:apply-style-name="cellule egale A" calcext:value="=&quot;A&quot;" calcext:base-cell-address="saisie_codes.Q17"/>
          </calcext:conditional-format>
          <calcext:conditional-format calcext:target-range-address="saisie_codes.R17:saisie_codes.R17">
            <calcext:condition calcext:apply-style-name="cellule egale 1" calcext:value="=1" calcext:base-cell-address="saisie_codes.R17"/>
            <calcext:condition calcext:apply-style-name="cellule egale 0" calcext:value="=0" calcext:base-cell-address="saisie_codes.R17"/>
            <calcext:condition calcext:apply-style-name="cellule egale A" calcext:value="=&quot;A&quot;" calcext:base-cell-address="saisie_codes.R17"/>
          </calcext:conditional-format>
          <calcext:conditional-format calcext:target-range-address="saisie_codes.S17:saisie_codes.S17">
            <calcext:condition calcext:apply-style-name="cellule egale 1" calcext:value="=1" calcext:base-cell-address="saisie_codes.S17"/>
            <calcext:condition calcext:apply-style-name="cellule egale 0" calcext:value="=0" calcext:base-cell-address="saisie_codes.S17"/>
            <calcext:condition calcext:apply-style-name="cellule egale A" calcext:value="=&quot;A&quot;" calcext:base-cell-address="saisie_codes.S17"/>
          </calcext:conditional-format>
          <calcext:conditional-format calcext:target-range-address="saisie_codes.T17:saisie_codes.T17">
            <calcext:condition calcext:apply-style-name="cellule egale 1" calcext:value="=1" calcext:base-cell-address="saisie_codes.T17"/>
            <calcext:condition calcext:apply-style-name="cellule egale 0" calcext:value="=0" calcext:base-cell-address="saisie_codes.T17"/>
            <calcext:condition calcext:apply-style-name="cellule egale A" calcext:value="=&quot;A&quot;" calcext:base-cell-address="saisie_codes.T17"/>
          </calcext:conditional-format>
          <calcext:conditional-format calcext:target-range-address="saisie_codes.U17:saisie_codes.U17">
            <calcext:condition calcext:apply-style-name="cellule egale 1" calcext:value="=1" calcext:base-cell-address="saisie_codes.U17"/>
            <calcext:condition calcext:apply-style-name="cellule egale 0" calcext:value="=0" calcext:base-cell-address="saisie_codes.U17"/>
            <calcext:condition calcext:apply-style-name="cellule egale A" calcext:value="=&quot;A&quot;" calcext:base-cell-address="saisie_codes.U17"/>
          </calcext:conditional-format>
          <calcext:conditional-format calcext:target-range-address="saisie_codes.V17:saisie_codes.V17">
            <calcext:condition calcext:apply-style-name="cellule egale 1" calcext:value="=1" calcext:base-cell-address="saisie_codes.V17"/>
            <calcext:condition calcext:apply-style-name="cellule egale 0" calcext:value="=0" calcext:base-cell-address="saisie_codes.V17"/>
            <calcext:condition calcext:apply-style-name="cellule egale A" calcext:value="=&quot;A&quot;" calcext:base-cell-address="saisie_codes.V17"/>
          </calcext:conditional-format>
          <calcext:conditional-format calcext:target-range-address="saisie_codes.W17:saisie_codes.W17">
            <calcext:condition calcext:apply-style-name="cellule egale 1" calcext:value="=1" calcext:base-cell-address="saisie_codes.W17"/>
            <calcext:condition calcext:apply-style-name="cellule egale 0" calcext:value="=0" calcext:base-cell-address="saisie_codes.W17"/>
            <calcext:condition calcext:apply-style-name="cellule egale A" calcext:value="=&quot;A&quot;" calcext:base-cell-address="saisie_codes.W17"/>
          </calcext:conditional-format>
          <calcext:conditional-format calcext:target-range-address="saisie_codes.X17:saisie_codes.X17">
            <calcext:condition calcext:apply-style-name="cellule egale 1" calcext:value="=1" calcext:base-cell-address="saisie_codes.X17"/>
            <calcext:condition calcext:apply-style-name="cellule egale 0" calcext:value="=0" calcext:base-cell-address="saisie_codes.X17"/>
            <calcext:condition calcext:apply-style-name="cellule egale A" calcext:value="=&quot;A&quot;" calcext:base-cell-address="saisie_codes.X17"/>
          </calcext:conditional-format>
          <calcext:conditional-format calcext:target-range-address="saisie_codes.Y17:saisie_codes.Y17">
            <calcext:condition calcext:apply-style-name="cellule egale 1" calcext:value="=1" calcext:base-cell-address="saisie_codes.Y17"/>
            <calcext:condition calcext:apply-style-name="cellule egale 0" calcext:value="=0" calcext:base-cell-address="saisie_codes.Y17"/>
            <calcext:condition calcext:apply-style-name="cellule egale A" calcext:value="=&quot;A&quot;" calcext:base-cell-address="saisie_codes.Y17"/>
          </calcext:conditional-format>
          <calcext:conditional-format calcext:target-range-address="saisie_codes.Z17:saisie_codes.Z17">
            <calcext:condition calcext:apply-style-name="cellule egale 1" calcext:value="=1" calcext:base-cell-address="saisie_codes.Z17"/>
            <calcext:condition calcext:apply-style-name="cellule egale 0" calcext:value="=0" calcext:base-cell-address="saisie_codes.Z17"/>
            <calcext:condition calcext:apply-style-name="cellule egale A" calcext:value="=&quot;A&quot;" calcext:base-cell-address="saisie_codes.Z17"/>
          </calcext:conditional-format>
          <calcext:conditional-format calcext:target-range-address="saisie_codes.AA17:saisie_codes.AA17">
            <calcext:condition calcext:apply-style-name="cellule egale 1" calcext:value="=1" calcext:base-cell-address="saisie_codes.AA17"/>
            <calcext:condition calcext:apply-style-name="cellule egale 0" calcext:value="=0" calcext:base-cell-address="saisie_codes.AA17"/>
            <calcext:condition calcext:apply-style-name="cellule egale A" calcext:value="=&quot;A&quot;" calcext:base-cell-address="saisie_codes.AA17"/>
          </calcext:conditional-format>
          <calcext:conditional-format calcext:target-range-address="saisie_codes.AB17:saisie_codes.AB17">
            <calcext:condition calcext:apply-style-name="cellule egale 1" calcext:value="=1" calcext:base-cell-address="saisie_codes.AB17"/>
            <calcext:condition calcext:apply-style-name="cellule egale 0" calcext:value="=0" calcext:base-cell-address="saisie_codes.AB17"/>
            <calcext:condition calcext:apply-style-name="cellule egale A" calcext:value="=&quot;A&quot;" calcext:base-cell-address="saisie_codes.AB17"/>
          </calcext:conditional-format>
          <calcext:conditional-format calcext:target-range-address="saisie_codes.AC17:saisie_codes.AC17">
            <calcext:condition calcext:apply-style-name="cellule egale 1" calcext:value="=1" calcext:base-cell-address="saisie_codes.AC17"/>
            <calcext:condition calcext:apply-style-name="cellule egale 0" calcext:value="=0" calcext:base-cell-address="saisie_codes.AC17"/>
            <calcext:condition calcext:apply-style-name="cellule egale A" calcext:value="=&quot;A&quot;" calcext:base-cell-address="saisie_codes.AC17"/>
          </calcext:conditional-format>
          <calcext:conditional-format calcext:target-range-address="saisie_codes.AD17:saisie_codes.AD17">
            <calcext:condition calcext:apply-style-name="cellule egale 1" calcext:value="=1" calcext:base-cell-address="saisie_codes.AD17"/>
            <calcext:condition calcext:apply-style-name="cellule egale 0" calcext:value="=0" calcext:base-cell-address="saisie_codes.AD17"/>
            <calcext:condition calcext:apply-style-name="cellule egale A" calcext:value="=&quot;A&quot;" calcext:base-cell-address="saisie_codes.AD17"/>
          </calcext:conditional-format>
          <calcext:conditional-format calcext:target-range-address="saisie_codes.AE17:saisie_codes.AE17">
            <calcext:condition calcext:apply-style-name="cellule egale 1" calcext:value="=1" calcext:base-cell-address="saisie_codes.AE17"/>
            <calcext:condition calcext:apply-style-name="cellule egale 0" calcext:value="=0" calcext:base-cell-address="saisie_codes.AE17"/>
            <calcext:condition calcext:apply-style-name="cellule egale A" calcext:value="=&quot;A&quot;" calcext:base-cell-address="saisie_codes.AE17"/>
          </calcext:conditional-format>
          <calcext:conditional-format calcext:target-range-address="saisie_codes.AF17:saisie_codes.AF17">
            <calcext:condition calcext:apply-style-name="cellule egale 1" calcext:value="=1" calcext:base-cell-address="saisie_codes.AF17"/>
            <calcext:condition calcext:apply-style-name="cellule egale 0" calcext:value="=0" calcext:base-cell-address="saisie_codes.AF17"/>
            <calcext:condition calcext:apply-style-name="cellule egale A" calcext:value="=&quot;A&quot;" calcext:base-cell-address="saisie_codes.AF17"/>
          </calcext:conditional-format>
          <calcext:conditional-format calcext:target-range-address="saisie_codes.C18:saisie_codes.C18">
            <calcext:condition calcext:apply-style-name="cellule egale 1" calcext:value="=1" calcext:base-cell-address="saisie_codes.C18"/>
            <calcext:condition calcext:apply-style-name="cellule egale 0" calcext:value="=0" calcext:base-cell-address="saisie_codes.C18"/>
            <calcext:condition calcext:apply-style-name="cellule egale A" calcext:value="=&quot;A&quot;" calcext:base-cell-address="saisie_codes.C18"/>
          </calcext:conditional-format>
          <calcext:conditional-format calcext:target-range-address="saisie_codes.D18:saisie_codes.D18">
            <calcext:condition calcext:apply-style-name="cellule egale 1" calcext:value="=1" calcext:base-cell-address="saisie_codes.D18"/>
            <calcext:condition calcext:apply-style-name="cellule egale 0" calcext:value="=0" calcext:base-cell-address="saisie_codes.D18"/>
            <calcext:condition calcext:apply-style-name="cellule egale A" calcext:value="=&quot;A&quot;" calcext:base-cell-address="saisie_codes.D18"/>
          </calcext:conditional-format>
          <calcext:conditional-format calcext:target-range-address="saisie_codes.E18:saisie_codes.E18">
            <calcext:condition calcext:apply-style-name="cellule egale 1" calcext:value="=1" calcext:base-cell-address="saisie_codes.E18"/>
            <calcext:condition calcext:apply-style-name="cellule egale 0" calcext:value="=0" calcext:base-cell-address="saisie_codes.E18"/>
            <calcext:condition calcext:apply-style-name="cellule egale A" calcext:value="=&quot;A&quot;" calcext:base-cell-address="saisie_codes.E18"/>
          </calcext:conditional-format>
          <calcext:conditional-format calcext:target-range-address="saisie_codes.F18:saisie_codes.F18">
            <calcext:condition calcext:apply-style-name="cellule egale 1" calcext:value="=1" calcext:base-cell-address="saisie_codes.F18"/>
            <calcext:condition calcext:apply-style-name="cellule egale 0" calcext:value="=0" calcext:base-cell-address="saisie_codes.F18"/>
            <calcext:condition calcext:apply-style-name="cellule egale A" calcext:value="=&quot;A&quot;" calcext:base-cell-address="saisie_codes.F18"/>
          </calcext:conditional-format>
          <calcext:conditional-format calcext:target-range-address="saisie_codes.H18:saisie_codes.H18">
            <calcext:condition calcext:apply-style-name="cellule egale 1" calcext:value="=1" calcext:base-cell-address="saisie_codes.H18"/>
            <calcext:condition calcext:apply-style-name="cellule egale 0" calcext:value="=0" calcext:base-cell-address="saisie_codes.H18"/>
            <calcext:condition calcext:apply-style-name="cellule egale A" calcext:value="=&quot;A&quot;" calcext:base-cell-address="saisie_codes.H18"/>
          </calcext:conditional-format>
          <calcext:conditional-format calcext:target-range-address="saisie_codes.I18:saisie_codes.I18">
            <calcext:condition calcext:apply-style-name="cellule egale 1" calcext:value="=1" calcext:base-cell-address="saisie_codes.I18"/>
            <calcext:condition calcext:apply-style-name="cellule egale 0" calcext:value="=0" calcext:base-cell-address="saisie_codes.I18"/>
            <calcext:condition calcext:apply-style-name="cellule egale A" calcext:value="=&quot;A&quot;" calcext:base-cell-address="saisie_codes.I18"/>
          </calcext:conditional-format>
          <calcext:conditional-format calcext:target-range-address="saisie_codes.K18:saisie_codes.K18">
            <calcext:condition calcext:apply-style-name="cellule egale 1" calcext:value="=1" calcext:base-cell-address="saisie_codes.K18"/>
            <calcext:condition calcext:apply-style-name="cellule egale 0" calcext:value="=0" calcext:base-cell-address="saisie_codes.K18"/>
            <calcext:condition calcext:apply-style-name="cellule egale A" calcext:value="=&quot;A&quot;" calcext:base-cell-address="saisie_codes.K18"/>
          </calcext:conditional-format>
          <calcext:conditional-format calcext:target-range-address="saisie_codes.L18:saisie_codes.L18">
            <calcext:condition calcext:apply-style-name="cellule egale 1" calcext:value="=1" calcext:base-cell-address="saisie_codes.L18"/>
            <calcext:condition calcext:apply-style-name="cellule egale 0" calcext:value="=0" calcext:base-cell-address="saisie_codes.L18"/>
            <calcext:condition calcext:apply-style-name="cellule egale A" calcext:value="=&quot;A&quot;" calcext:base-cell-address="saisie_codes.L18"/>
          </calcext:conditional-format>
          <calcext:conditional-format calcext:target-range-address="saisie_codes.M18:saisie_codes.M18">
            <calcext:condition calcext:apply-style-name="cellule egale 1" calcext:value="=1" calcext:base-cell-address="saisie_codes.M18"/>
            <calcext:condition calcext:apply-style-name="cellule egale 0" calcext:value="=0" calcext:base-cell-address="saisie_codes.M18"/>
            <calcext:condition calcext:apply-style-name="cellule egale A" calcext:value="=&quot;A&quot;" calcext:base-cell-address="saisie_codes.M18"/>
          </calcext:conditional-format>
          <calcext:conditional-format calcext:target-range-address="saisie_codes.N18:saisie_codes.N18">
            <calcext:condition calcext:apply-style-name="cellule egale 1" calcext:value="=1" calcext:base-cell-address="saisie_codes.N18"/>
            <calcext:condition calcext:apply-style-name="cellule egale 0" calcext:value="=0" calcext:base-cell-address="saisie_codes.N18"/>
            <calcext:condition calcext:apply-style-name="cellule egale A" calcext:value="=&quot;A&quot;" calcext:base-cell-address="saisie_codes.N18"/>
          </calcext:conditional-format>
          <calcext:conditional-format calcext:target-range-address="saisie_codes.O18:saisie_codes.O18">
            <calcext:condition calcext:apply-style-name="cellule egale 1" calcext:value="=1" calcext:base-cell-address="saisie_codes.O18"/>
            <calcext:condition calcext:apply-style-name="cellule egale 0" calcext:value="=0" calcext:base-cell-address="saisie_codes.O18"/>
            <calcext:condition calcext:apply-style-name="cellule egale A" calcext:value="=&quot;A&quot;" calcext:base-cell-address="saisie_codes.O18"/>
          </calcext:conditional-format>
          <calcext:conditional-format calcext:target-range-address="saisie_codes.P18:saisie_codes.P18">
            <calcext:condition calcext:apply-style-name="cellule egale 1" calcext:value="=1" calcext:base-cell-address="saisie_codes.P18"/>
            <calcext:condition calcext:apply-style-name="cellule egale 0" calcext:value="=0" calcext:base-cell-address="saisie_codes.P18"/>
            <calcext:condition calcext:apply-style-name="cellule egale A" calcext:value="=&quot;A&quot;" calcext:base-cell-address="saisie_codes.P18"/>
          </calcext:conditional-format>
          <calcext:conditional-format calcext:target-range-address="saisie_codes.Q18:saisie_codes.Q18">
            <calcext:condition calcext:apply-style-name="cellule egale 1" calcext:value="=1" calcext:base-cell-address="saisie_codes.Q18"/>
            <calcext:condition calcext:apply-style-name="cellule egale 0" calcext:value="=0" calcext:base-cell-address="saisie_codes.Q18"/>
            <calcext:condition calcext:apply-style-name="cellule egale A" calcext:value="=&quot;A&quot;" calcext:base-cell-address="saisie_codes.Q18"/>
          </calcext:conditional-format>
          <calcext:conditional-format calcext:target-range-address="saisie_codes.R18:saisie_codes.R18">
            <calcext:condition calcext:apply-style-name="cellule egale 1" calcext:value="=1" calcext:base-cell-address="saisie_codes.R18"/>
            <calcext:condition calcext:apply-style-name="cellule egale 0" calcext:value="=0" calcext:base-cell-address="saisie_codes.R18"/>
            <calcext:condition calcext:apply-style-name="cellule egale A" calcext:value="=&quot;A&quot;" calcext:base-cell-address="saisie_codes.R18"/>
          </calcext:conditional-format>
          <calcext:conditional-format calcext:target-range-address="saisie_codes.S18:saisie_codes.S18">
            <calcext:condition calcext:apply-style-name="cellule egale 1" calcext:value="=1" calcext:base-cell-address="saisie_codes.S18"/>
            <calcext:condition calcext:apply-style-name="cellule egale 0" calcext:value="=0" calcext:base-cell-address="saisie_codes.S18"/>
            <calcext:condition calcext:apply-style-name="cellule egale A" calcext:value="=&quot;A&quot;" calcext:base-cell-address="saisie_codes.S18"/>
          </calcext:conditional-format>
          <calcext:conditional-format calcext:target-range-address="saisie_codes.T18:saisie_codes.T18">
            <calcext:condition calcext:apply-style-name="cellule egale 1" calcext:value="=1" calcext:base-cell-address="saisie_codes.T18"/>
            <calcext:condition calcext:apply-style-name="cellule egale 0" calcext:value="=0" calcext:base-cell-address="saisie_codes.T18"/>
            <calcext:condition calcext:apply-style-name="cellule egale A" calcext:value="=&quot;A&quot;" calcext:base-cell-address="saisie_codes.T18"/>
          </calcext:conditional-format>
          <calcext:conditional-format calcext:target-range-address="saisie_codes.U18:saisie_codes.U18">
            <calcext:condition calcext:apply-style-name="cellule egale 1" calcext:value="=1" calcext:base-cell-address="saisie_codes.U18"/>
            <calcext:condition calcext:apply-style-name="cellule egale 0" calcext:value="=0" calcext:base-cell-address="saisie_codes.U18"/>
            <calcext:condition calcext:apply-style-name="cellule egale A" calcext:value="=&quot;A&quot;" calcext:base-cell-address="saisie_codes.U18"/>
          </calcext:conditional-format>
          <calcext:conditional-format calcext:target-range-address="saisie_codes.V18:saisie_codes.V18">
            <calcext:condition calcext:apply-style-name="cellule egale 1" calcext:value="=1" calcext:base-cell-address="saisie_codes.V18"/>
            <calcext:condition calcext:apply-style-name="cellule egale 0" calcext:value="=0" calcext:base-cell-address="saisie_codes.V18"/>
            <calcext:condition calcext:apply-style-name="cellule egale A" calcext:value="=&quot;A&quot;" calcext:base-cell-address="saisie_codes.V18"/>
          </calcext:conditional-format>
          <calcext:conditional-format calcext:target-range-address="saisie_codes.W18:saisie_codes.W18">
            <calcext:condition calcext:apply-style-name="cellule egale 1" calcext:value="=1" calcext:base-cell-address="saisie_codes.W18"/>
            <calcext:condition calcext:apply-style-name="cellule egale 0" calcext:value="=0" calcext:base-cell-address="saisie_codes.W18"/>
            <calcext:condition calcext:apply-style-name="cellule egale A" calcext:value="=&quot;A&quot;" calcext:base-cell-address="saisie_codes.W18"/>
          </calcext:conditional-format>
          <calcext:conditional-format calcext:target-range-address="saisie_codes.X18:saisie_codes.X18">
            <calcext:condition calcext:apply-style-name="cellule egale 1" calcext:value="=1" calcext:base-cell-address="saisie_codes.X18"/>
            <calcext:condition calcext:apply-style-name="cellule egale 0" calcext:value="=0" calcext:base-cell-address="saisie_codes.X18"/>
            <calcext:condition calcext:apply-style-name="cellule egale A" calcext:value="=&quot;A&quot;" calcext:base-cell-address="saisie_codes.X18"/>
          </calcext:conditional-format>
          <calcext:conditional-format calcext:target-range-address="saisie_codes.Y18:saisie_codes.Y18">
            <calcext:condition calcext:apply-style-name="cellule egale 1" calcext:value="=1" calcext:base-cell-address="saisie_codes.Y18"/>
            <calcext:condition calcext:apply-style-name="cellule egale 0" calcext:value="=0" calcext:base-cell-address="saisie_codes.Y18"/>
            <calcext:condition calcext:apply-style-name="cellule egale A" calcext:value="=&quot;A&quot;" calcext:base-cell-address="saisie_codes.Y18"/>
          </calcext:conditional-format>
          <calcext:conditional-format calcext:target-range-address="saisie_codes.Z18:saisie_codes.Z18">
            <calcext:condition calcext:apply-style-name="cellule egale 1" calcext:value="=1" calcext:base-cell-address="saisie_codes.Z18"/>
            <calcext:condition calcext:apply-style-name="cellule egale 0" calcext:value="=0" calcext:base-cell-address="saisie_codes.Z18"/>
            <calcext:condition calcext:apply-style-name="cellule egale A" calcext:value="=&quot;A&quot;" calcext:base-cell-address="saisie_codes.Z18"/>
          </calcext:conditional-format>
          <calcext:conditional-format calcext:target-range-address="saisie_codes.AA18:saisie_codes.AA18">
            <calcext:condition calcext:apply-style-name="cellule egale 1" calcext:value="=1" calcext:base-cell-address="saisie_codes.AA18"/>
            <calcext:condition calcext:apply-style-name="cellule egale 0" calcext:value="=0" calcext:base-cell-address="saisie_codes.AA18"/>
            <calcext:condition calcext:apply-style-name="cellule egale A" calcext:value="=&quot;A&quot;" calcext:base-cell-address="saisie_codes.AA18"/>
          </calcext:conditional-format>
          <calcext:conditional-format calcext:target-range-address="saisie_codes.AB18:saisie_codes.AB18">
            <calcext:condition calcext:apply-style-name="cellule egale 1" calcext:value="=1" calcext:base-cell-address="saisie_codes.AB18"/>
            <calcext:condition calcext:apply-style-name="cellule egale 0" calcext:value="=0" calcext:base-cell-address="saisie_codes.AB18"/>
            <calcext:condition calcext:apply-style-name="cellule egale A" calcext:value="=&quot;A&quot;" calcext:base-cell-address="saisie_codes.AB18"/>
          </calcext:conditional-format>
          <calcext:conditional-format calcext:target-range-address="saisie_codes.AC18:saisie_codes.AC18">
            <calcext:condition calcext:apply-style-name="cellule egale 1" calcext:value="=1" calcext:base-cell-address="saisie_codes.AC18"/>
            <calcext:condition calcext:apply-style-name="cellule egale 0" calcext:value="=0" calcext:base-cell-address="saisie_codes.AC18"/>
            <calcext:condition calcext:apply-style-name="cellule egale A" calcext:value="=&quot;A&quot;" calcext:base-cell-address="saisie_codes.AC18"/>
          </calcext:conditional-format>
          <calcext:conditional-format calcext:target-range-address="saisie_codes.AD18:saisie_codes.AD18">
            <calcext:condition calcext:apply-style-name="cellule egale 1" calcext:value="=1" calcext:base-cell-address="saisie_codes.AD18"/>
            <calcext:condition calcext:apply-style-name="cellule egale 0" calcext:value="=0" calcext:base-cell-address="saisie_codes.AD18"/>
            <calcext:condition calcext:apply-style-name="cellule egale A" calcext:value="=&quot;A&quot;" calcext:base-cell-address="saisie_codes.AD18"/>
          </calcext:conditional-format>
          <calcext:conditional-format calcext:target-range-address="saisie_codes.AE18:saisie_codes.AE18">
            <calcext:condition calcext:apply-style-name="cellule egale 1" calcext:value="=1" calcext:base-cell-address="saisie_codes.AE18"/>
            <calcext:condition calcext:apply-style-name="cellule egale 0" calcext:value="=0" calcext:base-cell-address="saisie_codes.AE18"/>
            <calcext:condition calcext:apply-style-name="cellule egale A" calcext:value="=&quot;A&quot;" calcext:base-cell-address="saisie_codes.AE18"/>
          </calcext:conditional-format>
          <calcext:conditional-format calcext:target-range-address="saisie_codes.AF18:saisie_codes.AF18">
            <calcext:condition calcext:apply-style-name="cellule egale 1" calcext:value="=1" calcext:base-cell-address="saisie_codes.AF18"/>
            <calcext:condition calcext:apply-style-name="cellule egale 0" calcext:value="=0" calcext:base-cell-address="saisie_codes.AF18"/>
            <calcext:condition calcext:apply-style-name="cellule egale A" calcext:value="=&quot;A&quot;" calcext:base-cell-address="saisie_codes.AF18"/>
          </calcext:conditional-format>
          <calcext:conditional-format calcext:target-range-address="saisie_codes.C19:saisie_codes.C19">
            <calcext:condition calcext:apply-style-name="cellule egale 1" calcext:value="=1" calcext:base-cell-address="saisie_codes.C19"/>
            <calcext:condition calcext:apply-style-name="cellule egale 0" calcext:value="=0" calcext:base-cell-address="saisie_codes.C19"/>
            <calcext:condition calcext:apply-style-name="cellule egale A" calcext:value="=&quot;A&quot;" calcext:base-cell-address="saisie_codes.C19"/>
          </calcext:conditional-format>
          <calcext:conditional-format calcext:target-range-address="saisie_codes.D19:saisie_codes.D19">
            <calcext:condition calcext:apply-style-name="cellule egale 1" calcext:value="=1" calcext:base-cell-address="saisie_codes.D19"/>
            <calcext:condition calcext:apply-style-name="cellule egale 0" calcext:value="=0" calcext:base-cell-address="saisie_codes.D19"/>
            <calcext:condition calcext:apply-style-name="cellule egale A" calcext:value="=&quot;A&quot;" calcext:base-cell-address="saisie_codes.D19"/>
          </calcext:conditional-format>
          <calcext:conditional-format calcext:target-range-address="saisie_codes.E19:saisie_codes.E19">
            <calcext:condition calcext:apply-style-name="cellule egale 1" calcext:value="=1" calcext:base-cell-address="saisie_codes.E19"/>
            <calcext:condition calcext:apply-style-name="cellule egale 0" calcext:value="=0" calcext:base-cell-address="saisie_codes.E19"/>
            <calcext:condition calcext:apply-style-name="cellule egale A" calcext:value="=&quot;A&quot;" calcext:base-cell-address="saisie_codes.E19"/>
          </calcext:conditional-format>
          <calcext:conditional-format calcext:target-range-address="saisie_codes.H19:saisie_codes.H19">
            <calcext:condition calcext:apply-style-name="cellule egale 1" calcext:value="=1" calcext:base-cell-address="saisie_codes.H19"/>
            <calcext:condition calcext:apply-style-name="cellule egale 0" calcext:value="=0" calcext:base-cell-address="saisie_codes.H19"/>
            <calcext:condition calcext:apply-style-name="cellule egale A" calcext:value="=&quot;A&quot;" calcext:base-cell-address="saisie_codes.H19"/>
          </calcext:conditional-format>
          <calcext:conditional-format calcext:target-range-address="saisie_codes.I19:saisie_codes.I19">
            <calcext:condition calcext:apply-style-name="cellule egale 1" calcext:value="=1" calcext:base-cell-address="saisie_codes.I19"/>
            <calcext:condition calcext:apply-style-name="cellule egale 0" calcext:value="=0" calcext:base-cell-address="saisie_codes.I19"/>
            <calcext:condition calcext:apply-style-name="cellule egale A" calcext:value="=&quot;A&quot;" calcext:base-cell-address="saisie_codes.I19"/>
          </calcext:conditional-format>
          <calcext:conditional-format calcext:target-range-address="saisie_codes.K19:saisie_codes.K19">
            <calcext:condition calcext:apply-style-name="cellule egale 1" calcext:value="=1" calcext:base-cell-address="saisie_codes.K19"/>
            <calcext:condition calcext:apply-style-name="cellule egale 0" calcext:value="=0" calcext:base-cell-address="saisie_codes.K19"/>
            <calcext:condition calcext:apply-style-name="cellule egale A" calcext:value="=&quot;A&quot;" calcext:base-cell-address="saisie_codes.K19"/>
          </calcext:conditional-format>
          <calcext:conditional-format calcext:target-range-address="saisie_codes.L19:saisie_codes.L19">
            <calcext:condition calcext:apply-style-name="cellule egale 1" calcext:value="=1" calcext:base-cell-address="saisie_codes.L19"/>
            <calcext:condition calcext:apply-style-name="cellule egale 0" calcext:value="=0" calcext:base-cell-address="saisie_codes.L19"/>
            <calcext:condition calcext:apply-style-name="cellule egale A" calcext:value="=&quot;A&quot;" calcext:base-cell-address="saisie_codes.L19"/>
          </calcext:conditional-format>
          <calcext:conditional-format calcext:target-range-address="saisie_codes.M19:saisie_codes.M19">
            <calcext:condition calcext:apply-style-name="cellule egale 1" calcext:value="=1" calcext:base-cell-address="saisie_codes.M19"/>
            <calcext:condition calcext:apply-style-name="cellule egale 0" calcext:value="=0" calcext:base-cell-address="saisie_codes.M19"/>
            <calcext:condition calcext:apply-style-name="cellule egale A" calcext:value="=&quot;A&quot;" calcext:base-cell-address="saisie_codes.M19"/>
          </calcext:conditional-format>
          <calcext:conditional-format calcext:target-range-address="saisie_codes.N19:saisie_codes.N19">
            <calcext:condition calcext:apply-style-name="cellule egale 1" calcext:value="=1" calcext:base-cell-address="saisie_codes.N19"/>
            <calcext:condition calcext:apply-style-name="cellule egale 0" calcext:value="=0" calcext:base-cell-address="saisie_codes.N19"/>
            <calcext:condition calcext:apply-style-name="cellule egale A" calcext:value="=&quot;A&quot;" calcext:base-cell-address="saisie_codes.N19"/>
          </calcext:conditional-format>
          <calcext:conditional-format calcext:target-range-address="saisie_codes.O19:saisie_codes.O19">
            <calcext:condition calcext:apply-style-name="cellule egale 1" calcext:value="=1" calcext:base-cell-address="saisie_codes.O19"/>
            <calcext:condition calcext:apply-style-name="cellule egale 0" calcext:value="=0" calcext:base-cell-address="saisie_codes.O19"/>
            <calcext:condition calcext:apply-style-name="cellule egale A" calcext:value="=&quot;A&quot;" calcext:base-cell-address="saisie_codes.O19"/>
          </calcext:conditional-format>
          <calcext:conditional-format calcext:target-range-address="saisie_codes.P19:saisie_codes.P19">
            <calcext:condition calcext:apply-style-name="cellule egale 1" calcext:value="=1" calcext:base-cell-address="saisie_codes.P19"/>
            <calcext:condition calcext:apply-style-name="cellule egale 0" calcext:value="=0" calcext:base-cell-address="saisie_codes.P19"/>
            <calcext:condition calcext:apply-style-name="cellule egale A" calcext:value="=&quot;A&quot;" calcext:base-cell-address="saisie_codes.P19"/>
          </calcext:conditional-format>
          <calcext:conditional-format calcext:target-range-address="saisie_codes.Q19:saisie_codes.Q19">
            <calcext:condition calcext:apply-style-name="cellule egale 1" calcext:value="=1" calcext:base-cell-address="saisie_codes.Q19"/>
            <calcext:condition calcext:apply-style-name="cellule egale 0" calcext:value="=0" calcext:base-cell-address="saisie_codes.Q19"/>
            <calcext:condition calcext:apply-style-name="cellule egale A" calcext:value="=&quot;A&quot;" calcext:base-cell-address="saisie_codes.Q19"/>
          </calcext:conditional-format>
          <calcext:conditional-format calcext:target-range-address="saisie_codes.R19:saisie_codes.R19">
            <calcext:condition calcext:apply-style-name="cellule egale 1" calcext:value="=1" calcext:base-cell-address="saisie_codes.R19"/>
            <calcext:condition calcext:apply-style-name="cellule egale 0" calcext:value="=0" calcext:base-cell-address="saisie_codes.R19"/>
            <calcext:condition calcext:apply-style-name="cellule egale A" calcext:value="=&quot;A&quot;" calcext:base-cell-address="saisie_codes.R19"/>
          </calcext:conditional-format>
          <calcext:conditional-format calcext:target-range-address="saisie_codes.S19:saisie_codes.S19">
            <calcext:condition calcext:apply-style-name="cellule egale 1" calcext:value="=1" calcext:base-cell-address="saisie_codes.S19"/>
            <calcext:condition calcext:apply-style-name="cellule egale 0" calcext:value="=0" calcext:base-cell-address="saisie_codes.S19"/>
            <calcext:condition calcext:apply-style-name="cellule egale A" calcext:value="=&quot;A&quot;" calcext:base-cell-address="saisie_codes.S19"/>
          </calcext:conditional-format>
          <calcext:conditional-format calcext:target-range-address="saisie_codes.T19:saisie_codes.T19">
            <calcext:condition calcext:apply-style-name="cellule egale 1" calcext:value="=1" calcext:base-cell-address="saisie_codes.T19"/>
            <calcext:condition calcext:apply-style-name="cellule egale 0" calcext:value="=0" calcext:base-cell-address="saisie_codes.T19"/>
            <calcext:condition calcext:apply-style-name="cellule egale A" calcext:value="=&quot;A&quot;" calcext:base-cell-address="saisie_codes.T19"/>
          </calcext:conditional-format>
          <calcext:conditional-format calcext:target-range-address="saisie_codes.U19:saisie_codes.U19">
            <calcext:condition calcext:apply-style-name="cellule egale 1" calcext:value="=1" calcext:base-cell-address="saisie_codes.U19"/>
            <calcext:condition calcext:apply-style-name="cellule egale 0" calcext:value="=0" calcext:base-cell-address="saisie_codes.U19"/>
            <calcext:condition calcext:apply-style-name="cellule egale A" calcext:value="=&quot;A&quot;" calcext:base-cell-address="saisie_codes.U19"/>
          </calcext:conditional-format>
          <calcext:conditional-format calcext:target-range-address="saisie_codes.V19:saisie_codes.V19">
            <calcext:condition calcext:apply-style-name="cellule egale 1" calcext:value="=1" calcext:base-cell-address="saisie_codes.V19"/>
            <calcext:condition calcext:apply-style-name="cellule egale 0" calcext:value="=0" calcext:base-cell-address="saisie_codes.V19"/>
            <calcext:condition calcext:apply-style-name="cellule egale A" calcext:value="=&quot;A&quot;" calcext:base-cell-address="saisie_codes.V19"/>
          </calcext:conditional-format>
          <calcext:conditional-format calcext:target-range-address="saisie_codes.W19:saisie_codes.W19">
            <calcext:condition calcext:apply-style-name="cellule egale 1" calcext:value="=1" calcext:base-cell-address="saisie_codes.W19"/>
            <calcext:condition calcext:apply-style-name="cellule egale 0" calcext:value="=0" calcext:base-cell-address="saisie_codes.W19"/>
            <calcext:condition calcext:apply-style-name="cellule egale A" calcext:value="=&quot;A&quot;" calcext:base-cell-address="saisie_codes.W19"/>
          </calcext:conditional-format>
          <calcext:conditional-format calcext:target-range-address="saisie_codes.X19:saisie_codes.X19">
            <calcext:condition calcext:apply-style-name="cellule egale 1" calcext:value="=1" calcext:base-cell-address="saisie_codes.X19"/>
            <calcext:condition calcext:apply-style-name="cellule egale 0" calcext:value="=0" calcext:base-cell-address="saisie_codes.X19"/>
            <calcext:condition calcext:apply-style-name="cellule egale A" calcext:value="=&quot;A&quot;" calcext:base-cell-address="saisie_codes.X19"/>
          </calcext:conditional-format>
          <calcext:conditional-format calcext:target-range-address="saisie_codes.Y19:saisie_codes.Y19">
            <calcext:condition calcext:apply-style-name="cellule egale 1" calcext:value="=1" calcext:base-cell-address="saisie_codes.Y19"/>
            <calcext:condition calcext:apply-style-name="cellule egale 0" calcext:value="=0" calcext:base-cell-address="saisie_codes.Y19"/>
            <calcext:condition calcext:apply-style-name="cellule egale A" calcext:value="=&quot;A&quot;" calcext:base-cell-address="saisie_codes.Y19"/>
          </calcext:conditional-format>
          <calcext:conditional-format calcext:target-range-address="saisie_codes.Z19:saisie_codes.Z19">
            <calcext:condition calcext:apply-style-name="cellule egale 1" calcext:value="=1" calcext:base-cell-address="saisie_codes.Z19"/>
            <calcext:condition calcext:apply-style-name="cellule egale 0" calcext:value="=0" calcext:base-cell-address="saisie_codes.Z19"/>
            <calcext:condition calcext:apply-style-name="cellule egale A" calcext:value="=&quot;A&quot;" calcext:base-cell-address="saisie_codes.Z19"/>
          </calcext:conditional-format>
          <calcext:conditional-format calcext:target-range-address="saisie_codes.AA19:saisie_codes.AA19">
            <calcext:condition calcext:apply-style-name="cellule egale 1" calcext:value="=1" calcext:base-cell-address="saisie_codes.AA19"/>
            <calcext:condition calcext:apply-style-name="cellule egale 0" calcext:value="=0" calcext:base-cell-address="saisie_codes.AA19"/>
            <calcext:condition calcext:apply-style-name="cellule egale A" calcext:value="=&quot;A&quot;" calcext:base-cell-address="saisie_codes.AA19"/>
          </calcext:conditional-format>
          <calcext:conditional-format calcext:target-range-address="saisie_codes.AB19:saisie_codes.AB19">
            <calcext:condition calcext:apply-style-name="cellule egale 1" calcext:value="=1" calcext:base-cell-address="saisie_codes.AB19"/>
            <calcext:condition calcext:apply-style-name="cellule egale 0" calcext:value="=0" calcext:base-cell-address="saisie_codes.AB19"/>
            <calcext:condition calcext:apply-style-name="cellule egale A" calcext:value="=&quot;A&quot;" calcext:base-cell-address="saisie_codes.AB19"/>
          </calcext:conditional-format>
          <calcext:conditional-format calcext:target-range-address="saisie_codes.AC19:saisie_codes.AC19">
            <calcext:condition calcext:apply-style-name="cellule egale 1" calcext:value="=1" calcext:base-cell-address="saisie_codes.AC19"/>
            <calcext:condition calcext:apply-style-name="cellule egale 0" calcext:value="=0" calcext:base-cell-address="saisie_codes.AC19"/>
            <calcext:condition calcext:apply-style-name="cellule egale A" calcext:value="=&quot;A&quot;" calcext:base-cell-address="saisie_codes.AC19"/>
          </calcext:conditional-format>
          <calcext:conditional-format calcext:target-range-address="saisie_codes.AD19:saisie_codes.AD19">
            <calcext:condition calcext:apply-style-name="cellule egale 1" calcext:value="=1" calcext:base-cell-address="saisie_codes.AD19"/>
            <calcext:condition calcext:apply-style-name="cellule egale 0" calcext:value="=0" calcext:base-cell-address="saisie_codes.AD19"/>
            <calcext:condition calcext:apply-style-name="cellule egale A" calcext:value="=&quot;A&quot;" calcext:base-cell-address="saisie_codes.AD19"/>
          </calcext:conditional-format>
          <calcext:conditional-format calcext:target-range-address="saisie_codes.AE19:saisie_codes.AE19">
            <calcext:condition calcext:apply-style-name="cellule egale 1" calcext:value="=1" calcext:base-cell-address="saisie_codes.AE19"/>
            <calcext:condition calcext:apply-style-name="cellule egale 0" calcext:value="=0" calcext:base-cell-address="saisie_codes.AE19"/>
            <calcext:condition calcext:apply-style-name="cellule egale A" calcext:value="=&quot;A&quot;" calcext:base-cell-address="saisie_codes.AE19"/>
          </calcext:conditional-format>
          <calcext:conditional-format calcext:target-range-address="saisie_codes.AF19:saisie_codes.AF19">
            <calcext:condition calcext:apply-style-name="cellule egale 1" calcext:value="=1" calcext:base-cell-address="saisie_codes.AF19"/>
            <calcext:condition calcext:apply-style-name="cellule egale 0" calcext:value="=0" calcext:base-cell-address="saisie_codes.AF19"/>
            <calcext:condition calcext:apply-style-name="cellule egale A" calcext:value="=&quot;A&quot;" calcext:base-cell-address="saisie_codes.AF19"/>
          </calcext:conditional-format>
          <calcext:conditional-format calcext:target-range-address="saisie_codes.C20:saisie_codes.C20">
            <calcext:condition calcext:apply-style-name="cellule egale 1" calcext:value="=1" calcext:base-cell-address="saisie_codes.C20"/>
            <calcext:condition calcext:apply-style-name="cellule egale 0" calcext:value="=0" calcext:base-cell-address="saisie_codes.C20"/>
            <calcext:condition calcext:apply-style-name="cellule egale A" calcext:value="=&quot;A&quot;" calcext:base-cell-address="saisie_codes.C20"/>
          </calcext:conditional-format>
          <calcext:conditional-format calcext:target-range-address="saisie_codes.D20:saisie_codes.D20">
            <calcext:condition calcext:apply-style-name="cellule egale 1" calcext:value="=1" calcext:base-cell-address="saisie_codes.D20"/>
            <calcext:condition calcext:apply-style-name="cellule egale 0" calcext:value="=0" calcext:base-cell-address="saisie_codes.D20"/>
            <calcext:condition calcext:apply-style-name="cellule egale A" calcext:value="=&quot;A&quot;" calcext:base-cell-address="saisie_codes.D20"/>
          </calcext:conditional-format>
          <calcext:conditional-format calcext:target-range-address="saisie_codes.E20:saisie_codes.E20">
            <calcext:condition calcext:apply-style-name="cellule egale 1" calcext:value="=1" calcext:base-cell-address="saisie_codes.E20"/>
            <calcext:condition calcext:apply-style-name="cellule egale 0" calcext:value="=0" calcext:base-cell-address="saisie_codes.E20"/>
            <calcext:condition calcext:apply-style-name="cellule egale A" calcext:value="=&quot;A&quot;" calcext:base-cell-address="saisie_codes.E20"/>
          </calcext:conditional-format>
          <calcext:conditional-format calcext:target-range-address="saisie_codes.H20:saisie_codes.H20">
            <calcext:condition calcext:apply-style-name="cellule egale 1" calcext:value="=1" calcext:base-cell-address="saisie_codes.H20"/>
            <calcext:condition calcext:apply-style-name="cellule egale 0" calcext:value="=0" calcext:base-cell-address="saisie_codes.H20"/>
            <calcext:condition calcext:apply-style-name="cellule egale A" calcext:value="=&quot;A&quot;" calcext:base-cell-address="saisie_codes.H20"/>
          </calcext:conditional-format>
          <calcext:conditional-format calcext:target-range-address="saisie_codes.I20:saisie_codes.I20">
            <calcext:condition calcext:apply-style-name="cellule egale 1" calcext:value="=1" calcext:base-cell-address="saisie_codes.I20"/>
            <calcext:condition calcext:apply-style-name="cellule egale 0" calcext:value="=0" calcext:base-cell-address="saisie_codes.I20"/>
            <calcext:condition calcext:apply-style-name="cellule egale A" calcext:value="=&quot;A&quot;" calcext:base-cell-address="saisie_codes.I20"/>
          </calcext:conditional-format>
          <calcext:conditional-format calcext:target-range-address="saisie_codes.K20:saisie_codes.K20">
            <calcext:condition calcext:apply-style-name="cellule egale 1" calcext:value="=1" calcext:base-cell-address="saisie_codes.K20"/>
            <calcext:condition calcext:apply-style-name="cellule egale 0" calcext:value="=0" calcext:base-cell-address="saisie_codes.K20"/>
            <calcext:condition calcext:apply-style-name="cellule egale A" calcext:value="=&quot;A&quot;" calcext:base-cell-address="saisie_codes.K20"/>
          </calcext:conditional-format>
          <calcext:conditional-format calcext:target-range-address="saisie_codes.L20:saisie_codes.L20">
            <calcext:condition calcext:apply-style-name="cellule egale 1" calcext:value="=1" calcext:base-cell-address="saisie_codes.L20"/>
            <calcext:condition calcext:apply-style-name="cellule egale 0" calcext:value="=0" calcext:base-cell-address="saisie_codes.L20"/>
            <calcext:condition calcext:apply-style-name="cellule egale A" calcext:value="=&quot;A&quot;" calcext:base-cell-address="saisie_codes.L20"/>
          </calcext:conditional-format>
          <calcext:conditional-format calcext:target-range-address="saisie_codes.M20:saisie_codes.M20">
            <calcext:condition calcext:apply-style-name="cellule egale 1" calcext:value="=1" calcext:base-cell-address="saisie_codes.M20"/>
            <calcext:condition calcext:apply-style-name="cellule egale 0" calcext:value="=0" calcext:base-cell-address="saisie_codes.M20"/>
            <calcext:condition calcext:apply-style-name="cellule egale A" calcext:value="=&quot;A&quot;" calcext:base-cell-address="saisie_codes.M20"/>
          </calcext:conditional-format>
          <calcext:conditional-format calcext:target-range-address="saisie_codes.N20:saisie_codes.N20">
            <calcext:condition calcext:apply-style-name="cellule egale 1" calcext:value="=1" calcext:base-cell-address="saisie_codes.N20"/>
            <calcext:condition calcext:apply-style-name="cellule egale 0" calcext:value="=0" calcext:base-cell-address="saisie_codes.N20"/>
            <calcext:condition calcext:apply-style-name="cellule egale A" calcext:value="=&quot;A&quot;" calcext:base-cell-address="saisie_codes.N20"/>
          </calcext:conditional-format>
          <calcext:conditional-format calcext:target-range-address="saisie_codes.O20:saisie_codes.O20">
            <calcext:condition calcext:apply-style-name="cellule egale 1" calcext:value="=1" calcext:base-cell-address="saisie_codes.O20"/>
            <calcext:condition calcext:apply-style-name="cellule egale 0" calcext:value="=0" calcext:base-cell-address="saisie_codes.O20"/>
            <calcext:condition calcext:apply-style-name="cellule egale A" calcext:value="=&quot;A&quot;" calcext:base-cell-address="saisie_codes.O20"/>
          </calcext:conditional-format>
          <calcext:conditional-format calcext:target-range-address="saisie_codes.P20:saisie_codes.P20">
            <calcext:condition calcext:apply-style-name="cellule egale 1" calcext:value="=1" calcext:base-cell-address="saisie_codes.P20"/>
            <calcext:condition calcext:apply-style-name="cellule egale 0" calcext:value="=0" calcext:base-cell-address="saisie_codes.P20"/>
            <calcext:condition calcext:apply-style-name="cellule egale A" calcext:value="=&quot;A&quot;" calcext:base-cell-address="saisie_codes.P20"/>
          </calcext:conditional-format>
          <calcext:conditional-format calcext:target-range-address="saisie_codes.Q20:saisie_codes.Q20">
            <calcext:condition calcext:apply-style-name="cellule egale 1" calcext:value="=1" calcext:base-cell-address="saisie_codes.Q20"/>
            <calcext:condition calcext:apply-style-name="cellule egale 0" calcext:value="=0" calcext:base-cell-address="saisie_codes.Q20"/>
            <calcext:condition calcext:apply-style-name="cellule egale A" calcext:value="=&quot;A&quot;" calcext:base-cell-address="saisie_codes.Q20"/>
          </calcext:conditional-format>
          <calcext:conditional-format calcext:target-range-address="saisie_codes.R20:saisie_codes.R20">
            <calcext:condition calcext:apply-style-name="cellule egale 1" calcext:value="=1" calcext:base-cell-address="saisie_codes.R20"/>
            <calcext:condition calcext:apply-style-name="cellule egale 0" calcext:value="=0" calcext:base-cell-address="saisie_codes.R20"/>
            <calcext:condition calcext:apply-style-name="cellule egale A" calcext:value="=&quot;A&quot;" calcext:base-cell-address="saisie_codes.R20"/>
          </calcext:conditional-format>
          <calcext:conditional-format calcext:target-range-address="saisie_codes.S20:saisie_codes.S20">
            <calcext:condition calcext:apply-style-name="cellule egale 1" calcext:value="=1" calcext:base-cell-address="saisie_codes.S20"/>
            <calcext:condition calcext:apply-style-name="cellule egale 0" calcext:value="=0" calcext:base-cell-address="saisie_codes.S20"/>
            <calcext:condition calcext:apply-style-name="cellule egale A" calcext:value="=&quot;A&quot;" calcext:base-cell-address="saisie_codes.S20"/>
          </calcext:conditional-format>
          <calcext:conditional-format calcext:target-range-address="saisie_codes.T20:saisie_codes.T20">
            <calcext:condition calcext:apply-style-name="cellule egale 1" calcext:value="=1" calcext:base-cell-address="saisie_codes.T20"/>
            <calcext:condition calcext:apply-style-name="cellule egale 0" calcext:value="=0" calcext:base-cell-address="saisie_codes.T20"/>
            <calcext:condition calcext:apply-style-name="cellule egale A" calcext:value="=&quot;A&quot;" calcext:base-cell-address="saisie_codes.T20"/>
          </calcext:conditional-format>
          <calcext:conditional-format calcext:target-range-address="saisie_codes.U20:saisie_codes.U20">
            <calcext:condition calcext:apply-style-name="cellule egale 1" calcext:value="=1" calcext:base-cell-address="saisie_codes.U20"/>
            <calcext:condition calcext:apply-style-name="cellule egale 0" calcext:value="=0" calcext:base-cell-address="saisie_codes.U20"/>
            <calcext:condition calcext:apply-style-name="cellule egale A" calcext:value="=&quot;A&quot;" calcext:base-cell-address="saisie_codes.U20"/>
          </calcext:conditional-format>
          <calcext:conditional-format calcext:target-range-address="saisie_codes.V20:saisie_codes.V20">
            <calcext:condition calcext:apply-style-name="cellule egale 1" calcext:value="=1" calcext:base-cell-address="saisie_codes.V20"/>
            <calcext:condition calcext:apply-style-name="cellule egale 0" calcext:value="=0" calcext:base-cell-address="saisie_codes.V20"/>
            <calcext:condition calcext:apply-style-name="cellule egale A" calcext:value="=&quot;A&quot;" calcext:base-cell-address="saisie_codes.V20"/>
          </calcext:conditional-format>
          <calcext:conditional-format calcext:target-range-address="saisie_codes.W20:saisie_codes.W20">
            <calcext:condition calcext:apply-style-name="cellule egale 1" calcext:value="=1" calcext:base-cell-address="saisie_codes.W20"/>
            <calcext:condition calcext:apply-style-name="cellule egale 0" calcext:value="=0" calcext:base-cell-address="saisie_codes.W20"/>
            <calcext:condition calcext:apply-style-name="cellule egale A" calcext:value="=&quot;A&quot;" calcext:base-cell-address="saisie_codes.W20"/>
          </calcext:conditional-format>
          <calcext:conditional-format calcext:target-range-address="saisie_codes.X20:saisie_codes.X20">
            <calcext:condition calcext:apply-style-name="cellule egale 1" calcext:value="=1" calcext:base-cell-address="saisie_codes.X20"/>
            <calcext:condition calcext:apply-style-name="cellule egale 0" calcext:value="=0" calcext:base-cell-address="saisie_codes.X20"/>
            <calcext:condition calcext:apply-style-name="cellule egale A" calcext:value="=&quot;A&quot;" calcext:base-cell-address="saisie_codes.X20"/>
          </calcext:conditional-format>
          <calcext:conditional-format calcext:target-range-address="saisie_codes.Y20:saisie_codes.Y20">
            <calcext:condition calcext:apply-style-name="cellule egale 1" calcext:value="=1" calcext:base-cell-address="saisie_codes.Y20"/>
            <calcext:condition calcext:apply-style-name="cellule egale 0" calcext:value="=0" calcext:base-cell-address="saisie_codes.Y20"/>
            <calcext:condition calcext:apply-style-name="cellule egale A" calcext:value="=&quot;A&quot;" calcext:base-cell-address="saisie_codes.Y20"/>
          </calcext:conditional-format>
          <calcext:conditional-format calcext:target-range-address="saisie_codes.Z20:saisie_codes.Z20">
            <calcext:condition calcext:apply-style-name="cellule egale 1" calcext:value="=1" calcext:base-cell-address="saisie_codes.Z20"/>
            <calcext:condition calcext:apply-style-name="cellule egale 0" calcext:value="=0" calcext:base-cell-address="saisie_codes.Z20"/>
            <calcext:condition calcext:apply-style-name="cellule egale A" calcext:value="=&quot;A&quot;" calcext:base-cell-address="saisie_codes.Z20"/>
          </calcext:conditional-format>
          <calcext:conditional-format calcext:target-range-address="saisie_codes.AA20:saisie_codes.AA20">
            <calcext:condition calcext:apply-style-name="cellule egale 1" calcext:value="=1" calcext:base-cell-address="saisie_codes.AA20"/>
            <calcext:condition calcext:apply-style-name="cellule egale 0" calcext:value="=0" calcext:base-cell-address="saisie_codes.AA20"/>
            <calcext:condition calcext:apply-style-name="cellule egale A" calcext:value="=&quot;A&quot;" calcext:base-cell-address="saisie_codes.AA20"/>
          </calcext:conditional-format>
          <calcext:conditional-format calcext:target-range-address="saisie_codes.AB20:saisie_codes.AB20">
            <calcext:condition calcext:apply-style-name="cellule egale 1" calcext:value="=1" calcext:base-cell-address="saisie_codes.AB20"/>
            <calcext:condition calcext:apply-style-name="cellule egale 0" calcext:value="=0" calcext:base-cell-address="saisie_codes.AB20"/>
            <calcext:condition calcext:apply-style-name="cellule egale A" calcext:value="=&quot;A&quot;" calcext:base-cell-address="saisie_codes.AB20"/>
          </calcext:conditional-format>
          <calcext:conditional-format calcext:target-range-address="saisie_codes.AC20:saisie_codes.AC20">
            <calcext:condition calcext:apply-style-name="cellule egale 1" calcext:value="=1" calcext:base-cell-address="saisie_codes.AC20"/>
            <calcext:condition calcext:apply-style-name="cellule egale 0" calcext:value="=0" calcext:base-cell-address="saisie_codes.AC20"/>
            <calcext:condition calcext:apply-style-name="cellule egale A" calcext:value="=&quot;A&quot;" calcext:base-cell-address="saisie_codes.AC20"/>
          </calcext:conditional-format>
          <calcext:conditional-format calcext:target-range-address="saisie_codes.AD20:saisie_codes.AD20">
            <calcext:condition calcext:apply-style-name="cellule egale 1" calcext:value="=1" calcext:base-cell-address="saisie_codes.AD20"/>
            <calcext:condition calcext:apply-style-name="cellule egale 0" calcext:value="=0" calcext:base-cell-address="saisie_codes.AD20"/>
            <calcext:condition calcext:apply-style-name="cellule egale A" calcext:value="=&quot;A&quot;" calcext:base-cell-address="saisie_codes.AD20"/>
          </calcext:conditional-format>
          <calcext:conditional-format calcext:target-range-address="saisie_codes.AE20:saisie_codes.AE20">
            <calcext:condition calcext:apply-style-name="cellule egale 1" calcext:value="=1" calcext:base-cell-address="saisie_codes.AE20"/>
            <calcext:condition calcext:apply-style-name="cellule egale 0" calcext:value="=0" calcext:base-cell-address="saisie_codes.AE20"/>
            <calcext:condition calcext:apply-style-name="cellule egale A" calcext:value="=&quot;A&quot;" calcext:base-cell-address="saisie_codes.AE20"/>
          </calcext:conditional-format>
          <calcext:conditional-format calcext:target-range-address="saisie_codes.AF20:saisie_codes.AF20">
            <calcext:condition calcext:apply-style-name="cellule egale 1" calcext:value="=1" calcext:base-cell-address="saisie_codes.AF20"/>
            <calcext:condition calcext:apply-style-name="cellule egale 0" calcext:value="=0" calcext:base-cell-address="saisie_codes.AF20"/>
            <calcext:condition calcext:apply-style-name="cellule egale A" calcext:value="=&quot;A&quot;" calcext:base-cell-address="saisie_codes.AF20"/>
          </calcext:conditional-format>
          <calcext:conditional-format calcext:target-range-address="saisie_codes.C21:saisie_codes.C21">
            <calcext:condition calcext:apply-style-name="cellule egale 1" calcext:value="=1" calcext:base-cell-address="saisie_codes.C21"/>
            <calcext:condition calcext:apply-style-name="cellule egale 0" calcext:value="=0" calcext:base-cell-address="saisie_codes.C21"/>
            <calcext:condition calcext:apply-style-name="cellule egale A" calcext:value="=&quot;A&quot;" calcext:base-cell-address="saisie_codes.C21"/>
          </calcext:conditional-format>
          <calcext:conditional-format calcext:target-range-address="saisie_codes.D21:saisie_codes.D21">
            <calcext:condition calcext:apply-style-name="cellule egale 1" calcext:value="=1" calcext:base-cell-address="saisie_codes.D21"/>
            <calcext:condition calcext:apply-style-name="cellule egale 0" calcext:value="=0" calcext:base-cell-address="saisie_codes.D21"/>
            <calcext:condition calcext:apply-style-name="cellule egale A" calcext:value="=&quot;A&quot;" calcext:base-cell-address="saisie_codes.D21"/>
          </calcext:conditional-format>
          <calcext:conditional-format calcext:target-range-address="saisie_codes.E21:saisie_codes.E21">
            <calcext:condition calcext:apply-style-name="cellule egale 1" calcext:value="=1" calcext:base-cell-address="saisie_codes.E21"/>
            <calcext:condition calcext:apply-style-name="cellule egale 0" calcext:value="=0" calcext:base-cell-address="saisie_codes.E21"/>
            <calcext:condition calcext:apply-style-name="cellule egale A" calcext:value="=&quot;A&quot;" calcext:base-cell-address="saisie_codes.E21"/>
          </calcext:conditional-format>
          <calcext:conditional-format calcext:target-range-address="saisie_codes.H21:saisie_codes.H21">
            <calcext:condition calcext:apply-style-name="cellule egale 1" calcext:value="=1" calcext:base-cell-address="saisie_codes.H21"/>
            <calcext:condition calcext:apply-style-name="cellule egale 0" calcext:value="=0" calcext:base-cell-address="saisie_codes.H21"/>
            <calcext:condition calcext:apply-style-name="cellule egale A" calcext:value="=&quot;A&quot;" calcext:base-cell-address="saisie_codes.H21"/>
          </calcext:conditional-format>
          <calcext:conditional-format calcext:target-range-address="saisie_codes.I21:saisie_codes.I21">
            <calcext:condition calcext:apply-style-name="cellule egale 1" calcext:value="=1" calcext:base-cell-address="saisie_codes.I21"/>
            <calcext:condition calcext:apply-style-name="cellule egale 0" calcext:value="=0" calcext:base-cell-address="saisie_codes.I21"/>
            <calcext:condition calcext:apply-style-name="cellule egale A" calcext:value="=&quot;A&quot;" calcext:base-cell-address="saisie_codes.I21"/>
          </calcext:conditional-format>
          <calcext:conditional-format calcext:target-range-address="saisie_codes.K21:saisie_codes.K21">
            <calcext:condition calcext:apply-style-name="cellule egale 1" calcext:value="=1" calcext:base-cell-address="saisie_codes.K21"/>
            <calcext:condition calcext:apply-style-name="cellule egale 0" calcext:value="=0" calcext:base-cell-address="saisie_codes.K21"/>
            <calcext:condition calcext:apply-style-name="cellule egale A" calcext:value="=&quot;A&quot;" calcext:base-cell-address="saisie_codes.K21"/>
          </calcext:conditional-format>
          <calcext:conditional-format calcext:target-range-address="saisie_codes.L21:saisie_codes.L21">
            <calcext:condition calcext:apply-style-name="cellule egale 1" calcext:value="=1" calcext:base-cell-address="saisie_codes.L21"/>
            <calcext:condition calcext:apply-style-name="cellule egale 0" calcext:value="=0" calcext:base-cell-address="saisie_codes.L21"/>
            <calcext:condition calcext:apply-style-name="cellule egale A" calcext:value="=&quot;A&quot;" calcext:base-cell-address="saisie_codes.L21"/>
          </calcext:conditional-format>
          <calcext:conditional-format calcext:target-range-address="saisie_codes.M21:saisie_codes.M21">
            <calcext:condition calcext:apply-style-name="cellule egale 1" calcext:value="=1" calcext:base-cell-address="saisie_codes.M21"/>
            <calcext:condition calcext:apply-style-name="cellule egale 0" calcext:value="=0" calcext:base-cell-address="saisie_codes.M21"/>
            <calcext:condition calcext:apply-style-name="cellule egale A" calcext:value="=&quot;A&quot;" calcext:base-cell-address="saisie_codes.M21"/>
          </calcext:conditional-format>
          <calcext:conditional-format calcext:target-range-address="saisie_codes.N21:saisie_codes.N21">
            <calcext:condition calcext:apply-style-name="cellule egale 1" calcext:value="=1" calcext:base-cell-address="saisie_codes.N21"/>
            <calcext:condition calcext:apply-style-name="cellule egale 0" calcext:value="=0" calcext:base-cell-address="saisie_codes.N21"/>
            <calcext:condition calcext:apply-style-name="cellule egale A" calcext:value="=&quot;A&quot;" calcext:base-cell-address="saisie_codes.N21"/>
          </calcext:conditional-format>
          <calcext:conditional-format calcext:target-range-address="saisie_codes.O21:saisie_codes.O21">
            <calcext:condition calcext:apply-style-name="cellule egale 1" calcext:value="=1" calcext:base-cell-address="saisie_codes.O21"/>
            <calcext:condition calcext:apply-style-name="cellule egale 0" calcext:value="=0" calcext:base-cell-address="saisie_codes.O21"/>
            <calcext:condition calcext:apply-style-name="cellule egale A" calcext:value="=&quot;A&quot;" calcext:base-cell-address="saisie_codes.O21"/>
          </calcext:conditional-format>
          <calcext:conditional-format calcext:target-range-address="saisie_codes.P21:saisie_codes.P21">
            <calcext:condition calcext:apply-style-name="cellule egale 1" calcext:value="=1" calcext:base-cell-address="saisie_codes.P21"/>
            <calcext:condition calcext:apply-style-name="cellule egale 0" calcext:value="=0" calcext:base-cell-address="saisie_codes.P21"/>
            <calcext:condition calcext:apply-style-name="cellule egale A" calcext:value="=&quot;A&quot;" calcext:base-cell-address="saisie_codes.P21"/>
          </calcext:conditional-format>
          <calcext:conditional-format calcext:target-range-address="saisie_codes.Q21:saisie_codes.Q21">
            <calcext:condition calcext:apply-style-name="cellule egale 1" calcext:value="=1" calcext:base-cell-address="saisie_codes.Q21"/>
            <calcext:condition calcext:apply-style-name="cellule egale 0" calcext:value="=0" calcext:base-cell-address="saisie_codes.Q21"/>
            <calcext:condition calcext:apply-style-name="cellule egale A" calcext:value="=&quot;A&quot;" calcext:base-cell-address="saisie_codes.Q21"/>
          </calcext:conditional-format>
          <calcext:conditional-format calcext:target-range-address="saisie_codes.R21:saisie_codes.R21">
            <calcext:condition calcext:apply-style-name="cellule egale 1" calcext:value="=1" calcext:base-cell-address="saisie_codes.R21"/>
            <calcext:condition calcext:apply-style-name="cellule egale 0" calcext:value="=0" calcext:base-cell-address="saisie_codes.R21"/>
            <calcext:condition calcext:apply-style-name="cellule egale A" calcext:value="=&quot;A&quot;" calcext:base-cell-address="saisie_codes.R21"/>
          </calcext:conditional-format>
          <calcext:conditional-format calcext:target-range-address="saisie_codes.S21:saisie_codes.S21">
            <calcext:condition calcext:apply-style-name="cellule egale 1" calcext:value="=1" calcext:base-cell-address="saisie_codes.S21"/>
            <calcext:condition calcext:apply-style-name="cellule egale 0" calcext:value="=0" calcext:base-cell-address="saisie_codes.S21"/>
            <calcext:condition calcext:apply-style-name="cellule egale A" calcext:value="=&quot;A&quot;" calcext:base-cell-address="saisie_codes.S21"/>
          </calcext:conditional-format>
          <calcext:conditional-format calcext:target-range-address="saisie_codes.T21:saisie_codes.T21">
            <calcext:condition calcext:apply-style-name="cellule egale 1" calcext:value="=1" calcext:base-cell-address="saisie_codes.T21"/>
            <calcext:condition calcext:apply-style-name="cellule egale 0" calcext:value="=0" calcext:base-cell-address="saisie_codes.T21"/>
            <calcext:condition calcext:apply-style-name="cellule egale A" calcext:value="=&quot;A&quot;" calcext:base-cell-address="saisie_codes.T21"/>
          </calcext:conditional-format>
          <calcext:conditional-format calcext:target-range-address="saisie_codes.U21:saisie_codes.U21">
            <calcext:condition calcext:apply-style-name="cellule egale 1" calcext:value="=1" calcext:base-cell-address="saisie_codes.U21"/>
            <calcext:condition calcext:apply-style-name="cellule egale 0" calcext:value="=0" calcext:base-cell-address="saisie_codes.U21"/>
            <calcext:condition calcext:apply-style-name="cellule egale A" calcext:value="=&quot;A&quot;" calcext:base-cell-address="saisie_codes.U21"/>
          </calcext:conditional-format>
          <calcext:conditional-format calcext:target-range-address="saisie_codes.V21:saisie_codes.V21">
            <calcext:condition calcext:apply-style-name="cellule egale 1" calcext:value="=1" calcext:base-cell-address="saisie_codes.V21"/>
            <calcext:condition calcext:apply-style-name="cellule egale 0" calcext:value="=0" calcext:base-cell-address="saisie_codes.V21"/>
            <calcext:condition calcext:apply-style-name="cellule egale A" calcext:value="=&quot;A&quot;" calcext:base-cell-address="saisie_codes.V21"/>
          </calcext:conditional-format>
          <calcext:conditional-format calcext:target-range-address="saisie_codes.W21:saisie_codes.W21">
            <calcext:condition calcext:apply-style-name="cellule egale 1" calcext:value="=1" calcext:base-cell-address="saisie_codes.W21"/>
            <calcext:condition calcext:apply-style-name="cellule egale 0" calcext:value="=0" calcext:base-cell-address="saisie_codes.W21"/>
            <calcext:condition calcext:apply-style-name="cellule egale A" calcext:value="=&quot;A&quot;" calcext:base-cell-address="saisie_codes.W21"/>
          </calcext:conditional-format>
          <calcext:conditional-format calcext:target-range-address="saisie_codes.X21:saisie_codes.X21">
            <calcext:condition calcext:apply-style-name="cellule egale 1" calcext:value="=1" calcext:base-cell-address="saisie_codes.X21"/>
            <calcext:condition calcext:apply-style-name="cellule egale 0" calcext:value="=0" calcext:base-cell-address="saisie_codes.X21"/>
            <calcext:condition calcext:apply-style-name="cellule egale A" calcext:value="=&quot;A&quot;" calcext:base-cell-address="saisie_codes.X21"/>
          </calcext:conditional-format>
          <calcext:conditional-format calcext:target-range-address="saisie_codes.Y21:saisie_codes.Y21">
            <calcext:condition calcext:apply-style-name="cellule egale 1" calcext:value="=1" calcext:base-cell-address="saisie_codes.Y21"/>
            <calcext:condition calcext:apply-style-name="cellule egale 0" calcext:value="=0" calcext:base-cell-address="saisie_codes.Y21"/>
            <calcext:condition calcext:apply-style-name="cellule egale A" calcext:value="=&quot;A&quot;" calcext:base-cell-address="saisie_codes.Y21"/>
          </calcext:conditional-format>
          <calcext:conditional-format calcext:target-range-address="saisie_codes.Z21:saisie_codes.Z21">
            <calcext:condition calcext:apply-style-name="cellule egale 1" calcext:value="=1" calcext:base-cell-address="saisie_codes.Z21"/>
            <calcext:condition calcext:apply-style-name="cellule egale 0" calcext:value="=0" calcext:base-cell-address="saisie_codes.Z21"/>
            <calcext:condition calcext:apply-style-name="cellule egale A" calcext:value="=&quot;A&quot;" calcext:base-cell-address="saisie_codes.Z21"/>
          </calcext:conditional-format>
          <calcext:conditional-format calcext:target-range-address="saisie_codes.AA21:saisie_codes.AA21">
            <calcext:condition calcext:apply-style-name="cellule egale 1" calcext:value="=1" calcext:base-cell-address="saisie_codes.AA21"/>
            <calcext:condition calcext:apply-style-name="cellule egale 0" calcext:value="=0" calcext:base-cell-address="saisie_codes.AA21"/>
            <calcext:condition calcext:apply-style-name="cellule egale A" calcext:value="=&quot;A&quot;" calcext:base-cell-address="saisie_codes.AA21"/>
          </calcext:conditional-format>
          <calcext:conditional-format calcext:target-range-address="saisie_codes.AB21:saisie_codes.AB21">
            <calcext:condition calcext:apply-style-name="cellule egale 1" calcext:value="=1" calcext:base-cell-address="saisie_codes.AB21"/>
            <calcext:condition calcext:apply-style-name="cellule egale 0" calcext:value="=0" calcext:base-cell-address="saisie_codes.AB21"/>
            <calcext:condition calcext:apply-style-name="cellule egale A" calcext:value="=&quot;A&quot;" calcext:base-cell-address="saisie_codes.AB21"/>
          </calcext:conditional-format>
          <calcext:conditional-format calcext:target-range-address="saisie_codes.AC21:saisie_codes.AC21">
            <calcext:condition calcext:apply-style-name="cellule egale 1" calcext:value="=1" calcext:base-cell-address="saisie_codes.AC21"/>
            <calcext:condition calcext:apply-style-name="cellule egale 0" calcext:value="=0" calcext:base-cell-address="saisie_codes.AC21"/>
            <calcext:condition calcext:apply-style-name="cellule egale A" calcext:value="=&quot;A&quot;" calcext:base-cell-address="saisie_codes.AC21"/>
          </calcext:conditional-format>
          <calcext:conditional-format calcext:target-range-address="saisie_codes.AD21:saisie_codes.AD21">
            <calcext:condition calcext:apply-style-name="cellule egale 1" calcext:value="=1" calcext:base-cell-address="saisie_codes.AD21"/>
            <calcext:condition calcext:apply-style-name="cellule egale 0" calcext:value="=0" calcext:base-cell-address="saisie_codes.AD21"/>
            <calcext:condition calcext:apply-style-name="cellule egale A" calcext:value="=&quot;A&quot;" calcext:base-cell-address="saisie_codes.AD21"/>
          </calcext:conditional-format>
          <calcext:conditional-format calcext:target-range-address="saisie_codes.AE21:saisie_codes.AE21">
            <calcext:condition calcext:apply-style-name="cellule egale 1" calcext:value="=1" calcext:base-cell-address="saisie_codes.AE21"/>
            <calcext:condition calcext:apply-style-name="cellule egale 0" calcext:value="=0" calcext:base-cell-address="saisie_codes.AE21"/>
            <calcext:condition calcext:apply-style-name="cellule egale A" calcext:value="=&quot;A&quot;" calcext:base-cell-address="saisie_codes.AE21"/>
          </calcext:conditional-format>
          <calcext:conditional-format calcext:target-range-address="saisie_codes.AF21:saisie_codes.AF21">
            <calcext:condition calcext:apply-style-name="cellule egale 1" calcext:value="=1" calcext:base-cell-address="saisie_codes.AF21"/>
            <calcext:condition calcext:apply-style-name="cellule egale 0" calcext:value="=0" calcext:base-cell-address="saisie_codes.AF21"/>
            <calcext:condition calcext:apply-style-name="cellule egale A" calcext:value="=&quot;A&quot;" calcext:base-cell-address="saisie_codes.AF21"/>
          </calcext:conditional-format>
          <calcext:conditional-format calcext:target-range-address="saisie_codes.C22:saisie_codes.C22">
            <calcext:condition calcext:apply-style-name="cellule egale 1" calcext:value="=1" calcext:base-cell-address="saisie_codes.C22"/>
            <calcext:condition calcext:apply-style-name="cellule egale 0" calcext:value="=0" calcext:base-cell-address="saisie_codes.C22"/>
            <calcext:condition calcext:apply-style-name="cellule egale A" calcext:value="=&quot;A&quot;" calcext:base-cell-address="saisie_codes.C22"/>
          </calcext:conditional-format>
          <calcext:conditional-format calcext:target-range-address="saisie_codes.D22:saisie_codes.D22">
            <calcext:condition calcext:apply-style-name="cellule egale 1" calcext:value="=1" calcext:base-cell-address="saisie_codes.D22"/>
            <calcext:condition calcext:apply-style-name="cellule egale 0" calcext:value="=0" calcext:base-cell-address="saisie_codes.D22"/>
            <calcext:condition calcext:apply-style-name="cellule egale A" calcext:value="=&quot;A&quot;" calcext:base-cell-address="saisie_codes.D22"/>
          </calcext:conditional-format>
          <calcext:conditional-format calcext:target-range-address="saisie_codes.E22:saisie_codes.E22">
            <calcext:condition calcext:apply-style-name="cellule egale 1" calcext:value="=1" calcext:base-cell-address="saisie_codes.E22"/>
            <calcext:condition calcext:apply-style-name="cellule egale 0" calcext:value="=0" calcext:base-cell-address="saisie_codes.E22"/>
            <calcext:condition calcext:apply-style-name="cellule egale A" calcext:value="=&quot;A&quot;" calcext:base-cell-address="saisie_codes.E22"/>
          </calcext:conditional-format>
          <calcext:conditional-format calcext:target-range-address="saisie_codes.H22:saisie_codes.H22">
            <calcext:condition calcext:apply-style-name="cellule egale 1" calcext:value="=1" calcext:base-cell-address="saisie_codes.H22"/>
            <calcext:condition calcext:apply-style-name="cellule egale 0" calcext:value="=0" calcext:base-cell-address="saisie_codes.H22"/>
            <calcext:condition calcext:apply-style-name="cellule egale A" calcext:value="=&quot;A&quot;" calcext:base-cell-address="saisie_codes.H22"/>
          </calcext:conditional-format>
          <calcext:conditional-format calcext:target-range-address="saisie_codes.I22:saisie_codes.I22">
            <calcext:condition calcext:apply-style-name="cellule egale 1" calcext:value="=1" calcext:base-cell-address="saisie_codes.I22"/>
            <calcext:condition calcext:apply-style-name="cellule egale 0" calcext:value="=0" calcext:base-cell-address="saisie_codes.I22"/>
            <calcext:condition calcext:apply-style-name="cellule egale A" calcext:value="=&quot;A&quot;" calcext:base-cell-address="saisie_codes.I22"/>
          </calcext:conditional-format>
          <calcext:conditional-format calcext:target-range-address="saisie_codes.J22:saisie_codes.J22">
            <calcext:condition calcext:apply-style-name="cellule egale 1" calcext:value="=1" calcext:base-cell-address="saisie_codes.J22"/>
            <calcext:condition calcext:apply-style-name="cellule egale 0" calcext:value="=0" calcext:base-cell-address="saisie_codes.J22"/>
            <calcext:condition calcext:apply-style-name="cellule egale A" calcext:value="=&quot;A&quot;" calcext:base-cell-address="saisie_codes.J22"/>
          </calcext:conditional-format>
          <calcext:conditional-format calcext:target-range-address="saisie_codes.K22:saisie_codes.K22">
            <calcext:condition calcext:apply-style-name="cellule egale 1" calcext:value="=1" calcext:base-cell-address="saisie_codes.K22"/>
            <calcext:condition calcext:apply-style-name="cellule egale 0" calcext:value="=0" calcext:base-cell-address="saisie_codes.K22"/>
            <calcext:condition calcext:apply-style-name="cellule egale A" calcext:value="=&quot;A&quot;" calcext:base-cell-address="saisie_codes.K22"/>
          </calcext:conditional-format>
          <calcext:conditional-format calcext:target-range-address="saisie_codes.L22:saisie_codes.L22">
            <calcext:condition calcext:apply-style-name="cellule egale 1" calcext:value="=1" calcext:base-cell-address="saisie_codes.L22"/>
            <calcext:condition calcext:apply-style-name="cellule egale 0" calcext:value="=0" calcext:base-cell-address="saisie_codes.L22"/>
            <calcext:condition calcext:apply-style-name="cellule egale A" calcext:value="=&quot;A&quot;" calcext:base-cell-address="saisie_codes.L22"/>
          </calcext:conditional-format>
          <calcext:conditional-format calcext:target-range-address="saisie_codes.P22:saisie_codes.P22">
            <calcext:condition calcext:apply-style-name="cellule egale 1" calcext:value="=1" calcext:base-cell-address="saisie_codes.P22"/>
            <calcext:condition calcext:apply-style-name="cellule egale 0" calcext:value="=0" calcext:base-cell-address="saisie_codes.P22"/>
            <calcext:condition calcext:apply-style-name="cellule egale A" calcext:value="=&quot;A&quot;" calcext:base-cell-address="saisie_codes.P22"/>
          </calcext:conditional-format>
          <calcext:conditional-format calcext:target-range-address="saisie_codes.Q22:saisie_codes.Q22">
            <calcext:condition calcext:apply-style-name="cellule egale 1" calcext:value="=1" calcext:base-cell-address="saisie_codes.Q22"/>
            <calcext:condition calcext:apply-style-name="cellule egale 0" calcext:value="=0" calcext:base-cell-address="saisie_codes.Q22"/>
            <calcext:condition calcext:apply-style-name="cellule egale A" calcext:value="=&quot;A&quot;" calcext:base-cell-address="saisie_codes.Q22"/>
          </calcext:conditional-format>
          <calcext:conditional-format calcext:target-range-address="saisie_codes.R22:saisie_codes.R22">
            <calcext:condition calcext:apply-style-name="cellule egale 1" calcext:value="=1" calcext:base-cell-address="saisie_codes.R22"/>
            <calcext:condition calcext:apply-style-name="cellule egale 0" calcext:value="=0" calcext:base-cell-address="saisie_codes.R22"/>
            <calcext:condition calcext:apply-style-name="cellule egale A" calcext:value="=&quot;A&quot;" calcext:base-cell-address="saisie_codes.R22"/>
          </calcext:conditional-format>
          <calcext:conditional-format calcext:target-range-address="saisie_codes.S22:saisie_codes.S22">
            <calcext:condition calcext:apply-style-name="cellule egale 1" calcext:value="=1" calcext:base-cell-address="saisie_codes.S22"/>
            <calcext:condition calcext:apply-style-name="cellule egale 0" calcext:value="=0" calcext:base-cell-address="saisie_codes.S22"/>
            <calcext:condition calcext:apply-style-name="cellule egale A" calcext:value="=&quot;A&quot;" calcext:base-cell-address="saisie_codes.S22"/>
          </calcext:conditional-format>
          <calcext:conditional-format calcext:target-range-address="saisie_codes.T22:saisie_codes.T22">
            <calcext:condition calcext:apply-style-name="cellule egale 1" calcext:value="=1" calcext:base-cell-address="saisie_codes.T22"/>
            <calcext:condition calcext:apply-style-name="cellule egale 0" calcext:value="=0" calcext:base-cell-address="saisie_codes.T22"/>
            <calcext:condition calcext:apply-style-name="cellule egale A" calcext:value="=&quot;A&quot;" calcext:base-cell-address="saisie_codes.T22"/>
          </calcext:conditional-format>
          <calcext:conditional-format calcext:target-range-address="saisie_codes.U22:saisie_codes.U22">
            <calcext:condition calcext:apply-style-name="cellule egale 1" calcext:value="=1" calcext:base-cell-address="saisie_codes.U22"/>
            <calcext:condition calcext:apply-style-name="cellule egale 0" calcext:value="=0" calcext:base-cell-address="saisie_codes.U22"/>
            <calcext:condition calcext:apply-style-name="cellule egale A" calcext:value="=&quot;A&quot;" calcext:base-cell-address="saisie_codes.U22"/>
          </calcext:conditional-format>
          <calcext:conditional-format calcext:target-range-address="saisie_codes.V22:saisie_codes.V22">
            <calcext:condition calcext:apply-style-name="cellule egale 1" calcext:value="=1" calcext:base-cell-address="saisie_codes.V22"/>
            <calcext:condition calcext:apply-style-name="cellule egale 0" calcext:value="=0" calcext:base-cell-address="saisie_codes.V22"/>
            <calcext:condition calcext:apply-style-name="cellule egale A" calcext:value="=&quot;A&quot;" calcext:base-cell-address="saisie_codes.V22"/>
          </calcext:conditional-format>
          <calcext:conditional-format calcext:target-range-address="saisie_codes.W22:saisie_codes.W22">
            <calcext:condition calcext:apply-style-name="cellule egale 1" calcext:value="=1" calcext:base-cell-address="saisie_codes.W22"/>
            <calcext:condition calcext:apply-style-name="cellule egale 0" calcext:value="=0" calcext:base-cell-address="saisie_codes.W22"/>
            <calcext:condition calcext:apply-style-name="cellule egale A" calcext:value="=&quot;A&quot;" calcext:base-cell-address="saisie_codes.W22"/>
          </calcext:conditional-format>
          <calcext:conditional-format calcext:target-range-address="saisie_codes.X22:saisie_codes.X22">
            <calcext:condition calcext:apply-style-name="cellule egale 1" calcext:value="=1" calcext:base-cell-address="saisie_codes.X22"/>
            <calcext:condition calcext:apply-style-name="cellule egale 0" calcext:value="=0" calcext:base-cell-address="saisie_codes.X22"/>
            <calcext:condition calcext:apply-style-name="cellule egale A" calcext:value="=&quot;A&quot;" calcext:base-cell-address="saisie_codes.X22"/>
          </calcext:conditional-format>
          <calcext:conditional-format calcext:target-range-address="saisie_codes.Y22:saisie_codes.Y22">
            <calcext:condition calcext:apply-style-name="cellule egale 1" calcext:value="=1" calcext:base-cell-address="saisie_codes.Y22"/>
            <calcext:condition calcext:apply-style-name="cellule egale 0" calcext:value="=0" calcext:base-cell-address="saisie_codes.Y22"/>
            <calcext:condition calcext:apply-style-name="cellule egale A" calcext:value="=&quot;A&quot;" calcext:base-cell-address="saisie_codes.Y22"/>
          </calcext:conditional-format>
          <calcext:conditional-format calcext:target-range-address="saisie_codes.Z22:saisie_codes.Z22">
            <calcext:condition calcext:apply-style-name="cellule egale 1" calcext:value="=1" calcext:base-cell-address="saisie_codes.Z22"/>
            <calcext:condition calcext:apply-style-name="cellule egale 0" calcext:value="=0" calcext:base-cell-address="saisie_codes.Z22"/>
            <calcext:condition calcext:apply-style-name="cellule egale A" calcext:value="=&quot;A&quot;" calcext:base-cell-address="saisie_codes.Z22"/>
          </calcext:conditional-format>
          <calcext:conditional-format calcext:target-range-address="saisie_codes.AA22:saisie_codes.AA22">
            <calcext:condition calcext:apply-style-name="cellule egale 1" calcext:value="=1" calcext:base-cell-address="saisie_codes.AA22"/>
            <calcext:condition calcext:apply-style-name="cellule egale 0" calcext:value="=0" calcext:base-cell-address="saisie_codes.AA22"/>
            <calcext:condition calcext:apply-style-name="cellule egale A" calcext:value="=&quot;A&quot;" calcext:base-cell-address="saisie_codes.AA22"/>
          </calcext:conditional-format>
          <calcext:conditional-format calcext:target-range-address="saisie_codes.AB22:saisie_codes.AB22">
            <calcext:condition calcext:apply-style-name="cellule egale 1" calcext:value="=1" calcext:base-cell-address="saisie_codes.AB22"/>
            <calcext:condition calcext:apply-style-name="cellule egale 0" calcext:value="=0" calcext:base-cell-address="saisie_codes.AB22"/>
            <calcext:condition calcext:apply-style-name="cellule egale A" calcext:value="=&quot;A&quot;" calcext:base-cell-address="saisie_codes.AB22"/>
          </calcext:conditional-format>
          <calcext:conditional-format calcext:target-range-address="saisie_codes.AC22:saisie_codes.AC22">
            <calcext:condition calcext:apply-style-name="cellule egale 1" calcext:value="=1" calcext:base-cell-address="saisie_codes.AC22"/>
            <calcext:condition calcext:apply-style-name="cellule egale 0" calcext:value="=0" calcext:base-cell-address="saisie_codes.AC22"/>
            <calcext:condition calcext:apply-style-name="cellule egale A" calcext:value="=&quot;A&quot;" calcext:base-cell-address="saisie_codes.AC22"/>
          </calcext:conditional-format>
          <calcext:conditional-format calcext:target-range-address="saisie_codes.AD22:saisie_codes.AD22">
            <calcext:condition calcext:apply-style-name="cellule egale 1" calcext:value="=1" calcext:base-cell-address="saisie_codes.AD22"/>
            <calcext:condition calcext:apply-style-name="cellule egale 0" calcext:value="=0" calcext:base-cell-address="saisie_codes.AD22"/>
            <calcext:condition calcext:apply-style-name="cellule egale A" calcext:value="=&quot;A&quot;" calcext:base-cell-address="saisie_codes.AD22"/>
          </calcext:conditional-format>
          <calcext:conditional-format calcext:target-range-address="saisie_codes.AE22:saisie_codes.AE22">
            <calcext:condition calcext:apply-style-name="cellule egale 1" calcext:value="=1" calcext:base-cell-address="saisie_codes.AE22"/>
            <calcext:condition calcext:apply-style-name="cellule egale 0" calcext:value="=0" calcext:base-cell-address="saisie_codes.AE22"/>
            <calcext:condition calcext:apply-style-name="cellule egale A" calcext:value="=&quot;A&quot;" calcext:base-cell-address="saisie_codes.AE22"/>
          </calcext:conditional-format>
          <calcext:conditional-format calcext:target-range-address="saisie_codes.AF22:saisie_codes.AF22">
            <calcext:condition calcext:apply-style-name="cellule egale 1" calcext:value="=1" calcext:base-cell-address="saisie_codes.AF22"/>
            <calcext:condition calcext:apply-style-name="cellule egale 0" calcext:value="=0" calcext:base-cell-address="saisie_codes.AF22"/>
            <calcext:condition calcext:apply-style-name="cellule egale A" calcext:value="=&quot;A&quot;" calcext:base-cell-address="saisie_codes.AF22"/>
          </calcext:conditional-format>
          <calcext:conditional-format calcext:target-range-address="saisie_codes.C23:saisie_codes.C23">
            <calcext:condition calcext:apply-style-name="cellule egale 1" calcext:value="=1" calcext:base-cell-address="saisie_codes.C23"/>
            <calcext:condition calcext:apply-style-name="cellule egale 0" calcext:value="=0" calcext:base-cell-address="saisie_codes.C23"/>
            <calcext:condition calcext:apply-style-name="cellule egale A" calcext:value="=&quot;A&quot;" calcext:base-cell-address="saisie_codes.C23"/>
          </calcext:conditional-format>
          <calcext:conditional-format calcext:target-range-address="saisie_codes.D23:saisie_codes.D23">
            <calcext:condition calcext:apply-style-name="cellule egale 1" calcext:value="=1" calcext:base-cell-address="saisie_codes.D23"/>
            <calcext:condition calcext:apply-style-name="cellule egale 0" calcext:value="=0" calcext:base-cell-address="saisie_codes.D23"/>
            <calcext:condition calcext:apply-style-name="cellule egale A" calcext:value="=&quot;A&quot;" calcext:base-cell-address="saisie_codes.D23"/>
          </calcext:conditional-format>
          <calcext:conditional-format calcext:target-range-address="saisie_codes.E23:saisie_codes.E23">
            <calcext:condition calcext:apply-style-name="cellule egale 1" calcext:value="=1" calcext:base-cell-address="saisie_codes.E23"/>
            <calcext:condition calcext:apply-style-name="cellule egale 0" calcext:value="=0" calcext:base-cell-address="saisie_codes.E23"/>
            <calcext:condition calcext:apply-style-name="cellule egale A" calcext:value="=&quot;A&quot;" calcext:base-cell-address="saisie_codes.E23"/>
          </calcext:conditional-format>
          <calcext:conditional-format calcext:target-range-address="saisie_codes.H23:saisie_codes.H23">
            <calcext:condition calcext:apply-style-name="cellule egale 1" calcext:value="=1" calcext:base-cell-address="saisie_codes.H23"/>
            <calcext:condition calcext:apply-style-name="cellule egale 0" calcext:value="=0" calcext:base-cell-address="saisie_codes.H23"/>
            <calcext:condition calcext:apply-style-name="cellule egale A" calcext:value="=&quot;A&quot;" calcext:base-cell-address="saisie_codes.H23"/>
          </calcext:conditional-format>
          <calcext:conditional-format calcext:target-range-address="saisie_codes.I23:saisie_codes.I23">
            <calcext:condition calcext:apply-style-name="cellule egale 1" calcext:value="=1" calcext:base-cell-address="saisie_codes.I23"/>
            <calcext:condition calcext:apply-style-name="cellule egale 0" calcext:value="=0" calcext:base-cell-address="saisie_codes.I23"/>
            <calcext:condition calcext:apply-style-name="cellule egale A" calcext:value="=&quot;A&quot;" calcext:base-cell-address="saisie_codes.I23"/>
          </calcext:conditional-format>
          <calcext:conditional-format calcext:target-range-address="saisie_codes.J23:saisie_codes.J23">
            <calcext:condition calcext:apply-style-name="cellule egale 1" calcext:value="=1" calcext:base-cell-address="saisie_codes.J23"/>
            <calcext:condition calcext:apply-style-name="cellule egale 0" calcext:value="=0" calcext:base-cell-address="saisie_codes.J23"/>
            <calcext:condition calcext:apply-style-name="cellule egale A" calcext:value="=&quot;A&quot;" calcext:base-cell-address="saisie_codes.J23"/>
          </calcext:conditional-format>
          <calcext:conditional-format calcext:target-range-address="saisie_codes.K23:saisie_codes.K23">
            <calcext:condition calcext:apply-style-name="cellule egale 1" calcext:value="=1" calcext:base-cell-address="saisie_codes.K23"/>
            <calcext:condition calcext:apply-style-name="cellule egale 0" calcext:value="=0" calcext:base-cell-address="saisie_codes.K23"/>
            <calcext:condition calcext:apply-style-name="cellule egale A" calcext:value="=&quot;A&quot;" calcext:base-cell-address="saisie_codes.K23"/>
          </calcext:conditional-format>
          <calcext:conditional-format calcext:target-range-address="saisie_codes.L23:saisie_codes.L23">
            <calcext:condition calcext:apply-style-name="cellule egale 1" calcext:value="=1" calcext:base-cell-address="saisie_codes.L23"/>
            <calcext:condition calcext:apply-style-name="cellule egale 0" calcext:value="=0" calcext:base-cell-address="saisie_codes.L23"/>
            <calcext:condition calcext:apply-style-name="cellule egale A" calcext:value="=&quot;A&quot;" calcext:base-cell-address="saisie_codes.L23"/>
          </calcext:conditional-format>
          <calcext:conditional-format calcext:target-range-address="saisie_codes.P23:saisie_codes.P23">
            <calcext:condition calcext:apply-style-name="cellule egale 1" calcext:value="=1" calcext:base-cell-address="saisie_codes.P23"/>
            <calcext:condition calcext:apply-style-name="cellule egale 0" calcext:value="=0" calcext:base-cell-address="saisie_codes.P23"/>
            <calcext:condition calcext:apply-style-name="cellule egale A" calcext:value="=&quot;A&quot;" calcext:base-cell-address="saisie_codes.P23"/>
          </calcext:conditional-format>
          <calcext:conditional-format calcext:target-range-address="saisie_codes.Q23:saisie_codes.Q23">
            <calcext:condition calcext:apply-style-name="cellule egale 1" calcext:value="=1" calcext:base-cell-address="saisie_codes.Q23"/>
            <calcext:condition calcext:apply-style-name="cellule egale 0" calcext:value="=0" calcext:base-cell-address="saisie_codes.Q23"/>
            <calcext:condition calcext:apply-style-name="cellule egale A" calcext:value="=&quot;A&quot;" calcext:base-cell-address="saisie_codes.Q23"/>
          </calcext:conditional-format>
          <calcext:conditional-format calcext:target-range-address="saisie_codes.R23:saisie_codes.R23">
            <calcext:condition calcext:apply-style-name="cellule egale 1" calcext:value="=1" calcext:base-cell-address="saisie_codes.R23"/>
            <calcext:condition calcext:apply-style-name="cellule egale 0" calcext:value="=0" calcext:base-cell-address="saisie_codes.R23"/>
            <calcext:condition calcext:apply-style-name="cellule egale A" calcext:value="=&quot;A&quot;" calcext:base-cell-address="saisie_codes.R23"/>
          </calcext:conditional-format>
          <calcext:conditional-format calcext:target-range-address="saisie_codes.S23:saisie_codes.S23">
            <calcext:condition calcext:apply-style-name="cellule egale 1" calcext:value="=1" calcext:base-cell-address="saisie_codes.S23"/>
            <calcext:condition calcext:apply-style-name="cellule egale 0" calcext:value="=0" calcext:base-cell-address="saisie_codes.S23"/>
            <calcext:condition calcext:apply-style-name="cellule egale A" calcext:value="=&quot;A&quot;" calcext:base-cell-address="saisie_codes.S23"/>
          </calcext:conditional-format>
          <calcext:conditional-format calcext:target-range-address="saisie_codes.T23:saisie_codes.T23">
            <calcext:condition calcext:apply-style-name="cellule egale 1" calcext:value="=1" calcext:base-cell-address="saisie_codes.T23"/>
            <calcext:condition calcext:apply-style-name="cellule egale 0" calcext:value="=0" calcext:base-cell-address="saisie_codes.T23"/>
            <calcext:condition calcext:apply-style-name="cellule egale A" calcext:value="=&quot;A&quot;" calcext:base-cell-address="saisie_codes.T23"/>
          </calcext:conditional-format>
          <calcext:conditional-format calcext:target-range-address="saisie_codes.U23:saisie_codes.U23">
            <calcext:condition calcext:apply-style-name="cellule egale 1" calcext:value="=1" calcext:base-cell-address="saisie_codes.U23"/>
            <calcext:condition calcext:apply-style-name="cellule egale 0" calcext:value="=0" calcext:base-cell-address="saisie_codes.U23"/>
            <calcext:condition calcext:apply-style-name="cellule egale A" calcext:value="=&quot;A&quot;" calcext:base-cell-address="saisie_codes.U23"/>
          </calcext:conditional-format>
          <calcext:conditional-format calcext:target-range-address="saisie_codes.V23:saisie_codes.V23">
            <calcext:condition calcext:apply-style-name="cellule egale 1" calcext:value="=1" calcext:base-cell-address="saisie_codes.V23"/>
            <calcext:condition calcext:apply-style-name="cellule egale 0" calcext:value="=0" calcext:base-cell-address="saisie_codes.V23"/>
            <calcext:condition calcext:apply-style-name="cellule egale A" calcext:value="=&quot;A&quot;" calcext:base-cell-address="saisie_codes.V23"/>
          </calcext:conditional-format>
          <calcext:conditional-format calcext:target-range-address="saisie_codes.W23:saisie_codes.W23">
            <calcext:condition calcext:apply-style-name="cellule egale 1" calcext:value="=1" calcext:base-cell-address="saisie_codes.W23"/>
            <calcext:condition calcext:apply-style-name="cellule egale 0" calcext:value="=0" calcext:base-cell-address="saisie_codes.W23"/>
            <calcext:condition calcext:apply-style-name="cellule egale A" calcext:value="=&quot;A&quot;" calcext:base-cell-address="saisie_codes.W23"/>
          </calcext:conditional-format>
          <calcext:conditional-format calcext:target-range-address="saisie_codes.X23:saisie_codes.X23">
            <calcext:condition calcext:apply-style-name="cellule egale 1" calcext:value="=1" calcext:base-cell-address="saisie_codes.X23"/>
            <calcext:condition calcext:apply-style-name="cellule egale 0" calcext:value="=0" calcext:base-cell-address="saisie_codes.X23"/>
            <calcext:condition calcext:apply-style-name="cellule egale A" calcext:value="=&quot;A&quot;" calcext:base-cell-address="saisie_codes.X23"/>
          </calcext:conditional-format>
          <calcext:conditional-format calcext:target-range-address="saisie_codes.Y23:saisie_codes.Y23">
            <calcext:condition calcext:apply-style-name="cellule egale 1" calcext:value="=1" calcext:base-cell-address="saisie_codes.Y23"/>
            <calcext:condition calcext:apply-style-name="cellule egale 0" calcext:value="=0" calcext:base-cell-address="saisie_codes.Y23"/>
            <calcext:condition calcext:apply-style-name="cellule egale A" calcext:value="=&quot;A&quot;" calcext:base-cell-address="saisie_codes.Y23"/>
          </calcext:conditional-format>
          <calcext:conditional-format calcext:target-range-address="saisie_codes.Z23:saisie_codes.Z23">
            <calcext:condition calcext:apply-style-name="cellule egale 1" calcext:value="=1" calcext:base-cell-address="saisie_codes.Z23"/>
            <calcext:condition calcext:apply-style-name="cellule egale 0" calcext:value="=0" calcext:base-cell-address="saisie_codes.Z23"/>
            <calcext:condition calcext:apply-style-name="cellule egale A" calcext:value="=&quot;A&quot;" calcext:base-cell-address="saisie_codes.Z23"/>
          </calcext:conditional-format>
          <calcext:conditional-format calcext:target-range-address="saisie_codes.AA23:saisie_codes.AA23">
            <calcext:condition calcext:apply-style-name="cellule egale 1" calcext:value="=1" calcext:base-cell-address="saisie_codes.AA23"/>
            <calcext:condition calcext:apply-style-name="cellule egale 0" calcext:value="=0" calcext:base-cell-address="saisie_codes.AA23"/>
            <calcext:condition calcext:apply-style-name="cellule egale A" calcext:value="=&quot;A&quot;" calcext:base-cell-address="saisie_codes.AA23"/>
          </calcext:conditional-format>
          <calcext:conditional-format calcext:target-range-address="saisie_codes.AB23:saisie_codes.AB23">
            <calcext:condition calcext:apply-style-name="cellule egale 1" calcext:value="=1" calcext:base-cell-address="saisie_codes.AB23"/>
            <calcext:condition calcext:apply-style-name="cellule egale 0" calcext:value="=0" calcext:base-cell-address="saisie_codes.AB23"/>
            <calcext:condition calcext:apply-style-name="cellule egale A" calcext:value="=&quot;A&quot;" calcext:base-cell-address="saisie_codes.AB23"/>
          </calcext:conditional-format>
          <calcext:conditional-format calcext:target-range-address="saisie_codes.AC23:saisie_codes.AC23">
            <calcext:condition calcext:apply-style-name="cellule egale 1" calcext:value="=1" calcext:base-cell-address="saisie_codes.AC23"/>
            <calcext:condition calcext:apply-style-name="cellule egale 0" calcext:value="=0" calcext:base-cell-address="saisie_codes.AC23"/>
            <calcext:condition calcext:apply-style-name="cellule egale A" calcext:value="=&quot;A&quot;" calcext:base-cell-address="saisie_codes.AC23"/>
          </calcext:conditional-format>
          <calcext:conditional-format calcext:target-range-address="saisie_codes.AD23:saisie_codes.AD23">
            <calcext:condition calcext:apply-style-name="cellule egale 1" calcext:value="=1" calcext:base-cell-address="saisie_codes.AD23"/>
            <calcext:condition calcext:apply-style-name="cellule egale 0" calcext:value="=0" calcext:base-cell-address="saisie_codes.AD23"/>
            <calcext:condition calcext:apply-style-name="cellule egale A" calcext:value="=&quot;A&quot;" calcext:base-cell-address="saisie_codes.AD23"/>
          </calcext:conditional-format>
          <calcext:conditional-format calcext:target-range-address="saisie_codes.AE23:saisie_codes.AE23">
            <calcext:condition calcext:apply-style-name="cellule egale 1" calcext:value="=1" calcext:base-cell-address="saisie_codes.AE23"/>
            <calcext:condition calcext:apply-style-name="cellule egale 0" calcext:value="=0" calcext:base-cell-address="saisie_codes.AE23"/>
            <calcext:condition calcext:apply-style-name="cellule egale A" calcext:value="=&quot;A&quot;" calcext:base-cell-address="saisie_codes.AE23"/>
          </calcext:conditional-format>
          <calcext:conditional-format calcext:target-range-address="saisie_codes.AF23:saisie_codes.AF23">
            <calcext:condition calcext:apply-style-name="cellule egale 1" calcext:value="=1" calcext:base-cell-address="saisie_codes.AF23"/>
            <calcext:condition calcext:apply-style-name="cellule egale 0" calcext:value="=0" calcext:base-cell-address="saisie_codes.AF23"/>
            <calcext:condition calcext:apply-style-name="cellule egale A" calcext:value="=&quot;A&quot;" calcext:base-cell-address="saisie_codes.AF23"/>
          </calcext:conditional-format>
          <calcext:conditional-format calcext:target-range-address="saisie_codes.C24:saisie_codes.C24">
            <calcext:condition calcext:apply-style-name="cellule egale 1" calcext:value="=1" calcext:base-cell-address="saisie_codes.C24"/>
            <calcext:condition calcext:apply-style-name="cellule egale 0" calcext:value="=0" calcext:base-cell-address="saisie_codes.C24"/>
            <calcext:condition calcext:apply-style-name="cellule egale A" calcext:value="=&quot;A&quot;" calcext:base-cell-address="saisie_codes.C24"/>
          </calcext:conditional-format>
          <calcext:conditional-format calcext:target-range-address="saisie_codes.D24:saisie_codes.D24">
            <calcext:condition calcext:apply-style-name="cellule egale 1" calcext:value="=1" calcext:base-cell-address="saisie_codes.D24"/>
            <calcext:condition calcext:apply-style-name="cellule egale 0" calcext:value="=0" calcext:base-cell-address="saisie_codes.D24"/>
            <calcext:condition calcext:apply-style-name="cellule egale A" calcext:value="=&quot;A&quot;" calcext:base-cell-address="saisie_codes.D24"/>
          </calcext:conditional-format>
          <calcext:conditional-format calcext:target-range-address="saisie_codes.E24:saisie_codes.E24">
            <calcext:condition calcext:apply-style-name="cellule egale 1" calcext:value="=1" calcext:base-cell-address="saisie_codes.E24"/>
            <calcext:condition calcext:apply-style-name="cellule egale 0" calcext:value="=0" calcext:base-cell-address="saisie_codes.E24"/>
            <calcext:condition calcext:apply-style-name="cellule egale A" calcext:value="=&quot;A&quot;" calcext:base-cell-address="saisie_codes.E24"/>
          </calcext:conditional-format>
          <calcext:conditional-format calcext:target-range-address="saisie_codes.H24:saisie_codes.H24">
            <calcext:condition calcext:apply-style-name="cellule egale 1" calcext:value="=1" calcext:base-cell-address="saisie_codes.H24"/>
            <calcext:condition calcext:apply-style-name="cellule egale 0" calcext:value="=0" calcext:base-cell-address="saisie_codes.H24"/>
            <calcext:condition calcext:apply-style-name="cellule egale A" calcext:value="=&quot;A&quot;" calcext:base-cell-address="saisie_codes.H24"/>
          </calcext:conditional-format>
          <calcext:conditional-format calcext:target-range-address="saisie_codes.I24:saisie_codes.I24">
            <calcext:condition calcext:apply-style-name="cellule egale 1" calcext:value="=1" calcext:base-cell-address="saisie_codes.I24"/>
            <calcext:condition calcext:apply-style-name="cellule egale 0" calcext:value="=0" calcext:base-cell-address="saisie_codes.I24"/>
            <calcext:condition calcext:apply-style-name="cellule egale A" calcext:value="=&quot;A&quot;" calcext:base-cell-address="saisie_codes.I24"/>
          </calcext:conditional-format>
          <calcext:conditional-format calcext:target-range-address="saisie_codes.J24:saisie_codes.J24">
            <calcext:condition calcext:apply-style-name="cellule egale 1" calcext:value="=1" calcext:base-cell-address="saisie_codes.J24"/>
            <calcext:condition calcext:apply-style-name="cellule egale 0" calcext:value="=0" calcext:base-cell-address="saisie_codes.J24"/>
            <calcext:condition calcext:apply-style-name="cellule egale A" calcext:value="=&quot;A&quot;" calcext:base-cell-address="saisie_codes.J24"/>
          </calcext:conditional-format>
          <calcext:conditional-format calcext:target-range-address="saisie_codes.K24:saisie_codes.K24">
            <calcext:condition calcext:apply-style-name="cellule egale 1" calcext:value="=1" calcext:base-cell-address="saisie_codes.K24"/>
            <calcext:condition calcext:apply-style-name="cellule egale 0" calcext:value="=0" calcext:base-cell-address="saisie_codes.K24"/>
            <calcext:condition calcext:apply-style-name="cellule egale A" calcext:value="=&quot;A&quot;" calcext:base-cell-address="saisie_codes.K24"/>
          </calcext:conditional-format>
          <calcext:conditional-format calcext:target-range-address="saisie_codes.L24:saisie_codes.L24">
            <calcext:condition calcext:apply-style-name="cellule egale 1" calcext:value="=1" calcext:base-cell-address="saisie_codes.L24"/>
            <calcext:condition calcext:apply-style-name="cellule egale 0" calcext:value="=0" calcext:base-cell-address="saisie_codes.L24"/>
            <calcext:condition calcext:apply-style-name="cellule egale A" calcext:value="=&quot;A&quot;" calcext:base-cell-address="saisie_codes.L24"/>
          </calcext:conditional-format>
          <calcext:conditional-format calcext:target-range-address="saisie_codes.P24:saisie_codes.P24">
            <calcext:condition calcext:apply-style-name="cellule egale 1" calcext:value="=1" calcext:base-cell-address="saisie_codes.P24"/>
            <calcext:condition calcext:apply-style-name="cellule egale 0" calcext:value="=0" calcext:base-cell-address="saisie_codes.P24"/>
            <calcext:condition calcext:apply-style-name="cellule egale A" calcext:value="=&quot;A&quot;" calcext:base-cell-address="saisie_codes.P24"/>
          </calcext:conditional-format>
          <calcext:conditional-format calcext:target-range-address="saisie_codes.Q24:saisie_codes.Q24">
            <calcext:condition calcext:apply-style-name="cellule egale 1" calcext:value="=1" calcext:base-cell-address="saisie_codes.Q24"/>
            <calcext:condition calcext:apply-style-name="cellule egale 0" calcext:value="=0" calcext:base-cell-address="saisie_codes.Q24"/>
            <calcext:condition calcext:apply-style-name="cellule egale A" calcext:value="=&quot;A&quot;" calcext:base-cell-address="saisie_codes.Q24"/>
          </calcext:conditional-format>
          <calcext:conditional-format calcext:target-range-address="saisie_codes.R24:saisie_codes.R24">
            <calcext:condition calcext:apply-style-name="cellule egale 1" calcext:value="=1" calcext:base-cell-address="saisie_codes.R24"/>
            <calcext:condition calcext:apply-style-name="cellule egale 0" calcext:value="=0" calcext:base-cell-address="saisie_codes.R24"/>
            <calcext:condition calcext:apply-style-name="cellule egale A" calcext:value="=&quot;A&quot;" calcext:base-cell-address="saisie_codes.R24"/>
          </calcext:conditional-format>
          <calcext:conditional-format calcext:target-range-address="saisie_codes.S24:saisie_codes.S24">
            <calcext:condition calcext:apply-style-name="cellule egale 1" calcext:value="=1" calcext:base-cell-address="saisie_codes.S24"/>
            <calcext:condition calcext:apply-style-name="cellule egale 0" calcext:value="=0" calcext:base-cell-address="saisie_codes.S24"/>
            <calcext:condition calcext:apply-style-name="cellule egale A" calcext:value="=&quot;A&quot;" calcext:base-cell-address="saisie_codes.S24"/>
          </calcext:conditional-format>
          <calcext:conditional-format calcext:target-range-address="saisie_codes.T24:saisie_codes.T24">
            <calcext:condition calcext:apply-style-name="cellule egale 1" calcext:value="=1" calcext:base-cell-address="saisie_codes.T24"/>
            <calcext:condition calcext:apply-style-name="cellule egale 0" calcext:value="=0" calcext:base-cell-address="saisie_codes.T24"/>
            <calcext:condition calcext:apply-style-name="cellule egale A" calcext:value="=&quot;A&quot;" calcext:base-cell-address="saisie_codes.T24"/>
          </calcext:conditional-format>
          <calcext:conditional-format calcext:target-range-address="saisie_codes.U24:saisie_codes.U24">
            <calcext:condition calcext:apply-style-name="cellule egale 1" calcext:value="=1" calcext:base-cell-address="saisie_codes.U24"/>
            <calcext:condition calcext:apply-style-name="cellule egale 0" calcext:value="=0" calcext:base-cell-address="saisie_codes.U24"/>
            <calcext:condition calcext:apply-style-name="cellule egale A" calcext:value="=&quot;A&quot;" calcext:base-cell-address="saisie_codes.U24"/>
          </calcext:conditional-format>
          <calcext:conditional-format calcext:target-range-address="saisie_codes.V24:saisie_codes.V24">
            <calcext:condition calcext:apply-style-name="cellule egale 1" calcext:value="=1" calcext:base-cell-address="saisie_codes.V24"/>
            <calcext:condition calcext:apply-style-name="cellule egale 0" calcext:value="=0" calcext:base-cell-address="saisie_codes.V24"/>
            <calcext:condition calcext:apply-style-name="cellule egale A" calcext:value="=&quot;A&quot;" calcext:base-cell-address="saisie_codes.V24"/>
          </calcext:conditional-format>
          <calcext:conditional-format calcext:target-range-address="saisie_codes.W24:saisie_codes.W24">
            <calcext:condition calcext:apply-style-name="cellule egale 1" calcext:value="=1" calcext:base-cell-address="saisie_codes.W24"/>
            <calcext:condition calcext:apply-style-name="cellule egale 0" calcext:value="=0" calcext:base-cell-address="saisie_codes.W24"/>
            <calcext:condition calcext:apply-style-name="cellule egale A" calcext:value="=&quot;A&quot;" calcext:base-cell-address="saisie_codes.W24"/>
          </calcext:conditional-format>
          <calcext:conditional-format calcext:target-range-address="saisie_codes.X24:saisie_codes.X24">
            <calcext:condition calcext:apply-style-name="cellule egale 1" calcext:value="=1" calcext:base-cell-address="saisie_codes.X24"/>
            <calcext:condition calcext:apply-style-name="cellule egale 0" calcext:value="=0" calcext:base-cell-address="saisie_codes.X24"/>
            <calcext:condition calcext:apply-style-name="cellule egale A" calcext:value="=&quot;A&quot;" calcext:base-cell-address="saisie_codes.X24"/>
          </calcext:conditional-format>
          <calcext:conditional-format calcext:target-range-address="saisie_codes.Y24:saisie_codes.Y24">
            <calcext:condition calcext:apply-style-name="cellule egale 1" calcext:value="=1" calcext:base-cell-address="saisie_codes.Y24"/>
            <calcext:condition calcext:apply-style-name="cellule egale 0" calcext:value="=0" calcext:base-cell-address="saisie_codes.Y24"/>
            <calcext:condition calcext:apply-style-name="cellule egale A" calcext:value="=&quot;A&quot;" calcext:base-cell-address="saisie_codes.Y24"/>
          </calcext:conditional-format>
          <calcext:conditional-format calcext:target-range-address="saisie_codes.Z24:saisie_codes.Z24">
            <calcext:condition calcext:apply-style-name="cellule egale 1" calcext:value="=1" calcext:base-cell-address="saisie_codes.Z24"/>
            <calcext:condition calcext:apply-style-name="cellule egale 0" calcext:value="=0" calcext:base-cell-address="saisie_codes.Z24"/>
            <calcext:condition calcext:apply-style-name="cellule egale A" calcext:value="=&quot;A&quot;" calcext:base-cell-address="saisie_codes.Z24"/>
          </calcext:conditional-format>
          <calcext:conditional-format calcext:target-range-address="saisie_codes.AA24:saisie_codes.AA24">
            <calcext:condition calcext:apply-style-name="cellule egale 1" calcext:value="=1" calcext:base-cell-address="saisie_codes.AA24"/>
            <calcext:condition calcext:apply-style-name="cellule egale 0" calcext:value="=0" calcext:base-cell-address="saisie_codes.AA24"/>
            <calcext:condition calcext:apply-style-name="cellule egale A" calcext:value="=&quot;A&quot;" calcext:base-cell-address="saisie_codes.AA24"/>
          </calcext:conditional-format>
          <calcext:conditional-format calcext:target-range-address="saisie_codes.AB24:saisie_codes.AB24">
            <calcext:condition calcext:apply-style-name="cellule egale 1" calcext:value="=1" calcext:base-cell-address="saisie_codes.AB24"/>
            <calcext:condition calcext:apply-style-name="cellule egale 0" calcext:value="=0" calcext:base-cell-address="saisie_codes.AB24"/>
            <calcext:condition calcext:apply-style-name="cellule egale A" calcext:value="=&quot;A&quot;" calcext:base-cell-address="saisie_codes.AB24"/>
          </calcext:conditional-format>
          <calcext:conditional-format calcext:target-range-address="saisie_codes.AC24:saisie_codes.AC24">
            <calcext:condition calcext:apply-style-name="cellule egale 1" calcext:value="=1" calcext:base-cell-address="saisie_codes.AC24"/>
            <calcext:condition calcext:apply-style-name="cellule egale 0" calcext:value="=0" calcext:base-cell-address="saisie_codes.AC24"/>
            <calcext:condition calcext:apply-style-name="cellule egale A" calcext:value="=&quot;A&quot;" calcext:base-cell-address="saisie_codes.AC24"/>
          </calcext:conditional-format>
          <calcext:conditional-format calcext:target-range-address="saisie_codes.AD24:saisie_codes.AD24">
            <calcext:condition calcext:apply-style-name="cellule egale 1" calcext:value="=1" calcext:base-cell-address="saisie_codes.AD24"/>
            <calcext:condition calcext:apply-style-name="cellule egale 0" calcext:value="=0" calcext:base-cell-address="saisie_codes.AD24"/>
            <calcext:condition calcext:apply-style-name="cellule egale A" calcext:value="=&quot;A&quot;" calcext:base-cell-address="saisie_codes.AD24"/>
          </calcext:conditional-format>
          <calcext:conditional-format calcext:target-range-address="saisie_codes.AE24:saisie_codes.AE24">
            <calcext:condition calcext:apply-style-name="cellule egale 1" calcext:value="=1" calcext:base-cell-address="saisie_codes.AE24"/>
            <calcext:condition calcext:apply-style-name="cellule egale 0" calcext:value="=0" calcext:base-cell-address="saisie_codes.AE24"/>
            <calcext:condition calcext:apply-style-name="cellule egale A" calcext:value="=&quot;A&quot;" calcext:base-cell-address="saisie_codes.AE24"/>
          </calcext:conditional-format>
          <calcext:conditional-format calcext:target-range-address="saisie_codes.AF24:saisie_codes.AF24">
            <calcext:condition calcext:apply-style-name="cellule egale 1" calcext:value="=1" calcext:base-cell-address="saisie_codes.AF24"/>
            <calcext:condition calcext:apply-style-name="cellule egale 0" calcext:value="=0" calcext:base-cell-address="saisie_codes.AF24"/>
            <calcext:condition calcext:apply-style-name="cellule egale A" calcext:value="=&quot;A&quot;" calcext:base-cell-address="saisie_codes.AF24"/>
          </calcext:conditional-format>
          <calcext:conditional-format calcext:target-range-address="saisie_codes.C25:saisie_codes.C25">
            <calcext:condition calcext:apply-style-name="cellule egale 1" calcext:value="=1" calcext:base-cell-address="saisie_codes.C25"/>
            <calcext:condition calcext:apply-style-name="cellule egale 0" calcext:value="=0" calcext:base-cell-address="saisie_codes.C25"/>
            <calcext:condition calcext:apply-style-name="cellule egale A" calcext:value="=&quot;A&quot;" calcext:base-cell-address="saisie_codes.C25"/>
          </calcext:conditional-format>
          <calcext:conditional-format calcext:target-range-address="saisie_codes.D25:saisie_codes.D25">
            <calcext:condition calcext:apply-style-name="cellule egale 1" calcext:value="=1" calcext:base-cell-address="saisie_codes.D25"/>
            <calcext:condition calcext:apply-style-name="cellule egale 0" calcext:value="=0" calcext:base-cell-address="saisie_codes.D25"/>
            <calcext:condition calcext:apply-style-name="cellule egale A" calcext:value="=&quot;A&quot;" calcext:base-cell-address="saisie_codes.D25"/>
          </calcext:conditional-format>
          <calcext:conditional-format calcext:target-range-address="saisie_codes.E25:saisie_codes.E25">
            <calcext:condition calcext:apply-style-name="cellule egale 1" calcext:value="=1" calcext:base-cell-address="saisie_codes.E25"/>
            <calcext:condition calcext:apply-style-name="cellule egale 0" calcext:value="=0" calcext:base-cell-address="saisie_codes.E25"/>
            <calcext:condition calcext:apply-style-name="cellule egale A" calcext:value="=&quot;A&quot;" calcext:base-cell-address="saisie_codes.E25"/>
          </calcext:conditional-format>
          <calcext:conditional-format calcext:target-range-address="saisie_codes.H25:saisie_codes.H25">
            <calcext:condition calcext:apply-style-name="cellule egale 1" calcext:value="=1" calcext:base-cell-address="saisie_codes.H25"/>
            <calcext:condition calcext:apply-style-name="cellule egale 0" calcext:value="=0" calcext:base-cell-address="saisie_codes.H25"/>
            <calcext:condition calcext:apply-style-name="cellule egale A" calcext:value="=&quot;A&quot;" calcext:base-cell-address="saisie_codes.H25"/>
          </calcext:conditional-format>
          <calcext:conditional-format calcext:target-range-address="saisie_codes.I25:saisie_codes.I25">
            <calcext:condition calcext:apply-style-name="cellule egale 1" calcext:value="=1" calcext:base-cell-address="saisie_codes.I25"/>
            <calcext:condition calcext:apply-style-name="cellule egale 0" calcext:value="=0" calcext:base-cell-address="saisie_codes.I25"/>
            <calcext:condition calcext:apply-style-name="cellule egale A" calcext:value="=&quot;A&quot;" calcext:base-cell-address="saisie_codes.I25"/>
          </calcext:conditional-format>
          <calcext:conditional-format calcext:target-range-address="saisie_codes.J25:saisie_codes.J25">
            <calcext:condition calcext:apply-style-name="cellule egale 1" calcext:value="=1" calcext:base-cell-address="saisie_codes.J25"/>
            <calcext:condition calcext:apply-style-name="cellule egale 0" calcext:value="=0" calcext:base-cell-address="saisie_codes.J25"/>
            <calcext:condition calcext:apply-style-name="cellule egale A" calcext:value="=&quot;A&quot;" calcext:base-cell-address="saisie_codes.J25"/>
          </calcext:conditional-format>
          <calcext:conditional-format calcext:target-range-address="saisie_codes.K25:saisie_codes.K25">
            <calcext:condition calcext:apply-style-name="cellule egale 1" calcext:value="=1" calcext:base-cell-address="saisie_codes.K25"/>
            <calcext:condition calcext:apply-style-name="cellule egale 0" calcext:value="=0" calcext:base-cell-address="saisie_codes.K25"/>
            <calcext:condition calcext:apply-style-name="cellule egale A" calcext:value="=&quot;A&quot;" calcext:base-cell-address="saisie_codes.K25"/>
          </calcext:conditional-format>
          <calcext:conditional-format calcext:target-range-address="saisie_codes.L25:saisie_codes.L25">
            <calcext:condition calcext:apply-style-name="cellule egale 1" calcext:value="=1" calcext:base-cell-address="saisie_codes.L25"/>
            <calcext:condition calcext:apply-style-name="cellule egale 0" calcext:value="=0" calcext:base-cell-address="saisie_codes.L25"/>
            <calcext:condition calcext:apply-style-name="cellule egale A" calcext:value="=&quot;A&quot;" calcext:base-cell-address="saisie_codes.L25"/>
          </calcext:conditional-format>
          <calcext:conditional-format calcext:target-range-address="saisie_codes.P25:saisie_codes.P25">
            <calcext:condition calcext:apply-style-name="cellule egale 1" calcext:value="=1" calcext:base-cell-address="saisie_codes.P25"/>
            <calcext:condition calcext:apply-style-name="cellule egale 0" calcext:value="=0" calcext:base-cell-address="saisie_codes.P25"/>
            <calcext:condition calcext:apply-style-name="cellule egale A" calcext:value="=&quot;A&quot;" calcext:base-cell-address="saisie_codes.P25"/>
          </calcext:conditional-format>
          <calcext:conditional-format calcext:target-range-address="saisie_codes.Q25:saisie_codes.Q25">
            <calcext:condition calcext:apply-style-name="cellule egale 1" calcext:value="=1" calcext:base-cell-address="saisie_codes.Q25"/>
            <calcext:condition calcext:apply-style-name="cellule egale 0" calcext:value="=0" calcext:base-cell-address="saisie_codes.Q25"/>
            <calcext:condition calcext:apply-style-name="cellule egale A" calcext:value="=&quot;A&quot;" calcext:base-cell-address="saisie_codes.Q25"/>
          </calcext:conditional-format>
          <calcext:conditional-format calcext:target-range-address="saisie_codes.R25:saisie_codes.R25">
            <calcext:condition calcext:apply-style-name="cellule egale 1" calcext:value="=1" calcext:base-cell-address="saisie_codes.R25"/>
            <calcext:condition calcext:apply-style-name="cellule egale 0" calcext:value="=0" calcext:base-cell-address="saisie_codes.R25"/>
            <calcext:condition calcext:apply-style-name="cellule egale A" calcext:value="=&quot;A&quot;" calcext:base-cell-address="saisie_codes.R25"/>
          </calcext:conditional-format>
          <calcext:conditional-format calcext:target-range-address="saisie_codes.S25:saisie_codes.S25">
            <calcext:condition calcext:apply-style-name="cellule egale 1" calcext:value="=1" calcext:base-cell-address="saisie_codes.S25"/>
            <calcext:condition calcext:apply-style-name="cellule egale 0" calcext:value="=0" calcext:base-cell-address="saisie_codes.S25"/>
            <calcext:condition calcext:apply-style-name="cellule egale A" calcext:value="=&quot;A&quot;" calcext:base-cell-address="saisie_codes.S25"/>
          </calcext:conditional-format>
          <calcext:conditional-format calcext:target-range-address="saisie_codes.T25:saisie_codes.T25">
            <calcext:condition calcext:apply-style-name="cellule egale 1" calcext:value="=1" calcext:base-cell-address="saisie_codes.T25"/>
            <calcext:condition calcext:apply-style-name="cellule egale 0" calcext:value="=0" calcext:base-cell-address="saisie_codes.T25"/>
            <calcext:condition calcext:apply-style-name="cellule egale A" calcext:value="=&quot;A&quot;" calcext:base-cell-address="saisie_codes.T25"/>
          </calcext:conditional-format>
          <calcext:conditional-format calcext:target-range-address="saisie_codes.U25:saisie_codes.U25">
            <calcext:condition calcext:apply-style-name="cellule egale 1" calcext:value="=1" calcext:base-cell-address="saisie_codes.U25"/>
            <calcext:condition calcext:apply-style-name="cellule egale 0" calcext:value="=0" calcext:base-cell-address="saisie_codes.U25"/>
            <calcext:condition calcext:apply-style-name="cellule egale A" calcext:value="=&quot;A&quot;" calcext:base-cell-address="saisie_codes.U25"/>
          </calcext:conditional-format>
          <calcext:conditional-format calcext:target-range-address="saisie_codes.V25:saisie_codes.V25">
            <calcext:condition calcext:apply-style-name="cellule egale 1" calcext:value="=1" calcext:base-cell-address="saisie_codes.V25"/>
            <calcext:condition calcext:apply-style-name="cellule egale 0" calcext:value="=0" calcext:base-cell-address="saisie_codes.V25"/>
            <calcext:condition calcext:apply-style-name="cellule egale A" calcext:value="=&quot;A&quot;" calcext:base-cell-address="saisie_codes.V25"/>
          </calcext:conditional-format>
          <calcext:conditional-format calcext:target-range-address="saisie_codes.W25:saisie_codes.W25">
            <calcext:condition calcext:apply-style-name="cellule egale 1" calcext:value="=1" calcext:base-cell-address="saisie_codes.W25"/>
            <calcext:condition calcext:apply-style-name="cellule egale 0" calcext:value="=0" calcext:base-cell-address="saisie_codes.W25"/>
            <calcext:condition calcext:apply-style-name="cellule egale A" calcext:value="=&quot;A&quot;" calcext:base-cell-address="saisie_codes.W25"/>
          </calcext:conditional-format>
          <calcext:conditional-format calcext:target-range-address="saisie_codes.X25:saisie_codes.X25">
            <calcext:condition calcext:apply-style-name="cellule egale 1" calcext:value="=1" calcext:base-cell-address="saisie_codes.X25"/>
            <calcext:condition calcext:apply-style-name="cellule egale 0" calcext:value="=0" calcext:base-cell-address="saisie_codes.X25"/>
            <calcext:condition calcext:apply-style-name="cellule egale A" calcext:value="=&quot;A&quot;" calcext:base-cell-address="saisie_codes.X25"/>
          </calcext:conditional-format>
          <calcext:conditional-format calcext:target-range-address="saisie_codes.Y25:saisie_codes.Y25">
            <calcext:condition calcext:apply-style-name="cellule egale 1" calcext:value="=1" calcext:base-cell-address="saisie_codes.Y25"/>
            <calcext:condition calcext:apply-style-name="cellule egale 0" calcext:value="=0" calcext:base-cell-address="saisie_codes.Y25"/>
            <calcext:condition calcext:apply-style-name="cellule egale A" calcext:value="=&quot;A&quot;" calcext:base-cell-address="saisie_codes.Y25"/>
          </calcext:conditional-format>
          <calcext:conditional-format calcext:target-range-address="saisie_codes.Z25:saisie_codes.Z25">
            <calcext:condition calcext:apply-style-name="cellule egale 1" calcext:value="=1" calcext:base-cell-address="saisie_codes.Z25"/>
            <calcext:condition calcext:apply-style-name="cellule egale 0" calcext:value="=0" calcext:base-cell-address="saisie_codes.Z25"/>
            <calcext:condition calcext:apply-style-name="cellule egale A" calcext:value="=&quot;A&quot;" calcext:base-cell-address="saisie_codes.Z25"/>
          </calcext:conditional-format>
          <calcext:conditional-format calcext:target-range-address="saisie_codes.AA25:saisie_codes.AA25">
            <calcext:condition calcext:apply-style-name="cellule egale 1" calcext:value="=1" calcext:base-cell-address="saisie_codes.AA25"/>
            <calcext:condition calcext:apply-style-name="cellule egale 0" calcext:value="=0" calcext:base-cell-address="saisie_codes.AA25"/>
            <calcext:condition calcext:apply-style-name="cellule egale A" calcext:value="=&quot;A&quot;" calcext:base-cell-address="saisie_codes.AA25"/>
          </calcext:conditional-format>
          <calcext:conditional-format calcext:target-range-address="saisie_codes.AB25:saisie_codes.AB25">
            <calcext:condition calcext:apply-style-name="cellule egale 1" calcext:value="=1" calcext:base-cell-address="saisie_codes.AB25"/>
            <calcext:condition calcext:apply-style-name="cellule egale 0" calcext:value="=0" calcext:base-cell-address="saisie_codes.AB25"/>
            <calcext:condition calcext:apply-style-name="cellule egale A" calcext:value="=&quot;A&quot;" calcext:base-cell-address="saisie_codes.AB25"/>
          </calcext:conditional-format>
          <calcext:conditional-format calcext:target-range-address="saisie_codes.AC25:saisie_codes.AC25">
            <calcext:condition calcext:apply-style-name="cellule egale 1" calcext:value="=1" calcext:base-cell-address="saisie_codes.AC25"/>
            <calcext:condition calcext:apply-style-name="cellule egale 0" calcext:value="=0" calcext:base-cell-address="saisie_codes.AC25"/>
            <calcext:condition calcext:apply-style-name="cellule egale A" calcext:value="=&quot;A&quot;" calcext:base-cell-address="saisie_codes.AC25"/>
          </calcext:conditional-format>
          <calcext:conditional-format calcext:target-range-address="saisie_codes.AD25:saisie_codes.AD25">
            <calcext:condition calcext:apply-style-name="cellule egale 1" calcext:value="=1" calcext:base-cell-address="saisie_codes.AD25"/>
            <calcext:condition calcext:apply-style-name="cellule egale 0" calcext:value="=0" calcext:base-cell-address="saisie_codes.AD25"/>
            <calcext:condition calcext:apply-style-name="cellule egale A" calcext:value="=&quot;A&quot;" calcext:base-cell-address="saisie_codes.AD25"/>
          </calcext:conditional-format>
          <calcext:conditional-format calcext:target-range-address="saisie_codes.AE25:saisie_codes.AE25">
            <calcext:condition calcext:apply-style-name="cellule egale 1" calcext:value="=1" calcext:base-cell-address="saisie_codes.AE25"/>
            <calcext:condition calcext:apply-style-name="cellule egale 0" calcext:value="=0" calcext:base-cell-address="saisie_codes.AE25"/>
            <calcext:condition calcext:apply-style-name="cellule egale A" calcext:value="=&quot;A&quot;" calcext:base-cell-address="saisie_codes.AE25"/>
          </calcext:conditional-format>
          <calcext:conditional-format calcext:target-range-address="saisie_codes.AF25:saisie_codes.AF25">
            <calcext:condition calcext:apply-style-name="cellule egale 1" calcext:value="=1" calcext:base-cell-address="saisie_codes.AF25"/>
            <calcext:condition calcext:apply-style-name="cellule egale 0" calcext:value="=0" calcext:base-cell-address="saisie_codes.AF25"/>
            <calcext:condition calcext:apply-style-name="cellule egale A" calcext:value="=&quot;A&quot;" calcext:base-cell-address="saisie_codes.AF25"/>
          </calcext:conditional-format>
          <calcext:conditional-format calcext:target-range-address="saisie_codes.C26:saisie_codes.C26">
            <calcext:condition calcext:apply-style-name="cellule egale 1" calcext:value="=1" calcext:base-cell-address="saisie_codes.C26"/>
            <calcext:condition calcext:apply-style-name="cellule egale 0" calcext:value="=0" calcext:base-cell-address="saisie_codes.C26"/>
            <calcext:condition calcext:apply-style-name="cellule egale A" calcext:value="=&quot;A&quot;" calcext:base-cell-address="saisie_codes.C26"/>
          </calcext:conditional-format>
          <calcext:conditional-format calcext:target-range-address="saisie_codes.D26:saisie_codes.D26">
            <calcext:condition calcext:apply-style-name="cellule egale 1" calcext:value="=1" calcext:base-cell-address="saisie_codes.D26"/>
            <calcext:condition calcext:apply-style-name="cellule egale 0" calcext:value="=0" calcext:base-cell-address="saisie_codes.D26"/>
            <calcext:condition calcext:apply-style-name="cellule egale A" calcext:value="=&quot;A&quot;" calcext:base-cell-address="saisie_codes.D26"/>
          </calcext:conditional-format>
          <calcext:conditional-format calcext:target-range-address="saisie_codes.E26:saisie_codes.E26">
            <calcext:condition calcext:apply-style-name="cellule egale 1" calcext:value="=1" calcext:base-cell-address="saisie_codes.E26"/>
            <calcext:condition calcext:apply-style-name="cellule egale 0" calcext:value="=0" calcext:base-cell-address="saisie_codes.E26"/>
            <calcext:condition calcext:apply-style-name="cellule egale A" calcext:value="=&quot;A&quot;" calcext:base-cell-address="saisie_codes.E26"/>
          </calcext:conditional-format>
          <calcext:conditional-format calcext:target-range-address="saisie_codes.F26:saisie_codes.F26">
            <calcext:condition calcext:apply-style-name="cellule egale 1" calcext:value="=1" calcext:base-cell-address="saisie_codes.F26"/>
            <calcext:condition calcext:apply-style-name="cellule egale 0" calcext:value="=0" calcext:base-cell-address="saisie_codes.F26"/>
            <calcext:condition calcext:apply-style-name="cellule egale A" calcext:value="=&quot;A&quot;" calcext:base-cell-address="saisie_codes.F26"/>
          </calcext:conditional-format>
          <calcext:conditional-format calcext:target-range-address="saisie_codes.G26:saisie_codes.G26">
            <calcext:condition calcext:apply-style-name="cellule egale 1" calcext:value="=1" calcext:base-cell-address="saisie_codes.G26"/>
            <calcext:condition calcext:apply-style-name="cellule egale 0" calcext:value="=0" calcext:base-cell-address="saisie_codes.G26"/>
            <calcext:condition calcext:apply-style-name="cellule egale A" calcext:value="=&quot;A&quot;" calcext:base-cell-address="saisie_codes.G26"/>
          </calcext:conditional-format>
          <calcext:conditional-format calcext:target-range-address="saisie_codes.H26:saisie_codes.H26">
            <calcext:condition calcext:apply-style-name="cellule egale 1" calcext:value="=1" calcext:base-cell-address="saisie_codes.H26"/>
            <calcext:condition calcext:apply-style-name="cellule egale 0" calcext:value="=0" calcext:base-cell-address="saisie_codes.H26"/>
            <calcext:condition calcext:apply-style-name="cellule egale A" calcext:value="=&quot;A&quot;" calcext:base-cell-address="saisie_codes.H26"/>
          </calcext:conditional-format>
          <calcext:conditional-format calcext:target-range-address="saisie_codes.I26:saisie_codes.I26">
            <calcext:condition calcext:apply-style-name="cellule egale 1" calcext:value="=1" calcext:base-cell-address="saisie_codes.I26"/>
            <calcext:condition calcext:apply-style-name="cellule egale 0" calcext:value="=0" calcext:base-cell-address="saisie_codes.I26"/>
            <calcext:condition calcext:apply-style-name="cellule egale A" calcext:value="=&quot;A&quot;" calcext:base-cell-address="saisie_codes.I26"/>
          </calcext:conditional-format>
          <calcext:conditional-format calcext:target-range-address="saisie_codes.J26:saisie_codes.J26">
            <calcext:condition calcext:apply-style-name="cellule egale 1" calcext:value="=1" calcext:base-cell-address="saisie_codes.J26"/>
            <calcext:condition calcext:apply-style-name="cellule egale 0" calcext:value="=0" calcext:base-cell-address="saisie_codes.J26"/>
            <calcext:condition calcext:apply-style-name="cellule egale A" calcext:value="=&quot;A&quot;" calcext:base-cell-address="saisie_codes.J26"/>
          </calcext:conditional-format>
          <calcext:conditional-format calcext:target-range-address="saisie_codes.K26:saisie_codes.K26">
            <calcext:condition calcext:apply-style-name="cellule egale 1" calcext:value="=1" calcext:base-cell-address="saisie_codes.K26"/>
            <calcext:condition calcext:apply-style-name="cellule egale 0" calcext:value="=0" calcext:base-cell-address="saisie_codes.K26"/>
            <calcext:condition calcext:apply-style-name="cellule egale A" calcext:value="=&quot;A&quot;" calcext:base-cell-address="saisie_codes.K26"/>
          </calcext:conditional-format>
          <calcext:conditional-format calcext:target-range-address="saisie_codes.L26:saisie_codes.L26">
            <calcext:condition calcext:apply-style-name="cellule egale 1" calcext:value="=1" calcext:base-cell-address="saisie_codes.L26"/>
            <calcext:condition calcext:apply-style-name="cellule egale 0" calcext:value="=0" calcext:base-cell-address="saisie_codes.L26"/>
            <calcext:condition calcext:apply-style-name="cellule egale A" calcext:value="=&quot;A&quot;" calcext:base-cell-address="saisie_codes.L26"/>
          </calcext:conditional-format>
          <calcext:conditional-format calcext:target-range-address="saisie_codes.M26:saisie_codes.M26">
            <calcext:condition calcext:apply-style-name="cellule egale 1" calcext:value="=1" calcext:base-cell-address="saisie_codes.M26"/>
            <calcext:condition calcext:apply-style-name="cellule egale 0" calcext:value="=0" calcext:base-cell-address="saisie_codes.M26"/>
            <calcext:condition calcext:apply-style-name="cellule egale A" calcext:value="=&quot;A&quot;" calcext:base-cell-address="saisie_codes.M26"/>
          </calcext:conditional-format>
          <calcext:conditional-format calcext:target-range-address="saisie_codes.N26:saisie_codes.N26">
            <calcext:condition calcext:apply-style-name="cellule egale 1" calcext:value="=1" calcext:base-cell-address="saisie_codes.N26"/>
            <calcext:condition calcext:apply-style-name="cellule egale 0" calcext:value="=0" calcext:base-cell-address="saisie_codes.N26"/>
            <calcext:condition calcext:apply-style-name="cellule egale A" calcext:value="=&quot;A&quot;" calcext:base-cell-address="saisie_codes.N26"/>
          </calcext:conditional-format>
          <calcext:conditional-format calcext:target-range-address="saisie_codes.O26:saisie_codes.O26">
            <calcext:condition calcext:apply-style-name="cellule egale 1" calcext:value="=1" calcext:base-cell-address="saisie_codes.O26"/>
            <calcext:condition calcext:apply-style-name="cellule egale 0" calcext:value="=0" calcext:base-cell-address="saisie_codes.O26"/>
            <calcext:condition calcext:apply-style-name="cellule egale A" calcext:value="=&quot;A&quot;" calcext:base-cell-address="saisie_codes.O26"/>
          </calcext:conditional-format>
          <calcext:conditional-format calcext:target-range-address="saisie_codes.P26:saisie_codes.P26">
            <calcext:condition calcext:apply-style-name="cellule egale 1" calcext:value="=1" calcext:base-cell-address="saisie_codes.P26"/>
            <calcext:condition calcext:apply-style-name="cellule egale 0" calcext:value="=0" calcext:base-cell-address="saisie_codes.P26"/>
            <calcext:condition calcext:apply-style-name="cellule egale A" calcext:value="=&quot;A&quot;" calcext:base-cell-address="saisie_codes.P26"/>
          </calcext:conditional-format>
          <calcext:conditional-format calcext:target-range-address="saisie_codes.Q26:saisie_codes.Q26">
            <calcext:condition calcext:apply-style-name="cellule egale 1" calcext:value="=1" calcext:base-cell-address="saisie_codes.Q26"/>
            <calcext:condition calcext:apply-style-name="cellule egale 0" calcext:value="=0" calcext:base-cell-address="saisie_codes.Q26"/>
            <calcext:condition calcext:apply-style-name="cellule egale A" calcext:value="=&quot;A&quot;" calcext:base-cell-address="saisie_codes.Q26"/>
          </calcext:conditional-format>
          <calcext:conditional-format calcext:target-range-address="saisie_codes.R26:saisie_codes.R26">
            <calcext:condition calcext:apply-style-name="cellule egale 1" calcext:value="=1" calcext:base-cell-address="saisie_codes.R26"/>
            <calcext:condition calcext:apply-style-name="cellule egale 0" calcext:value="=0" calcext:base-cell-address="saisie_codes.R26"/>
            <calcext:condition calcext:apply-style-name="cellule egale A" calcext:value="=&quot;A&quot;" calcext:base-cell-address="saisie_codes.R26"/>
          </calcext:conditional-format>
          <calcext:conditional-format calcext:target-range-address="saisie_codes.S26:saisie_codes.S26">
            <calcext:condition calcext:apply-style-name="cellule egale 1" calcext:value="=1" calcext:base-cell-address="saisie_codes.S26"/>
            <calcext:condition calcext:apply-style-name="cellule egale 0" calcext:value="=0" calcext:base-cell-address="saisie_codes.S26"/>
            <calcext:condition calcext:apply-style-name="cellule egale A" calcext:value="=&quot;A&quot;" calcext:base-cell-address="saisie_codes.S26"/>
          </calcext:conditional-format>
          <calcext:conditional-format calcext:target-range-address="saisie_codes.T26:saisie_codes.T26">
            <calcext:condition calcext:apply-style-name="cellule egale 1" calcext:value="=1" calcext:base-cell-address="saisie_codes.T26"/>
            <calcext:condition calcext:apply-style-name="cellule egale 0" calcext:value="=0" calcext:base-cell-address="saisie_codes.T26"/>
            <calcext:condition calcext:apply-style-name="cellule egale A" calcext:value="=&quot;A&quot;" calcext:base-cell-address="saisie_codes.T26"/>
          </calcext:conditional-format>
          <calcext:conditional-format calcext:target-range-address="saisie_codes.U26:saisie_codes.U26">
            <calcext:condition calcext:apply-style-name="cellule egale 1" calcext:value="=1" calcext:base-cell-address="saisie_codes.U26"/>
            <calcext:condition calcext:apply-style-name="cellule egale 0" calcext:value="=0" calcext:base-cell-address="saisie_codes.U26"/>
            <calcext:condition calcext:apply-style-name="cellule egale A" calcext:value="=&quot;A&quot;" calcext:base-cell-address="saisie_codes.U26"/>
          </calcext:conditional-format>
          <calcext:conditional-format calcext:target-range-address="saisie_codes.V26:saisie_codes.V26">
            <calcext:condition calcext:apply-style-name="cellule egale 1" calcext:value="=1" calcext:base-cell-address="saisie_codes.V26"/>
            <calcext:condition calcext:apply-style-name="cellule egale 0" calcext:value="=0" calcext:base-cell-address="saisie_codes.V26"/>
            <calcext:condition calcext:apply-style-name="cellule egale A" calcext:value="=&quot;A&quot;" calcext:base-cell-address="saisie_codes.V26"/>
          </calcext:conditional-format>
          <calcext:conditional-format calcext:target-range-address="saisie_codes.W26:saisie_codes.W26">
            <calcext:condition calcext:apply-style-name="cellule egale 1" calcext:value="=1" calcext:base-cell-address="saisie_codes.W26"/>
            <calcext:condition calcext:apply-style-name="cellule egale 0" calcext:value="=0" calcext:base-cell-address="saisie_codes.W26"/>
            <calcext:condition calcext:apply-style-name="cellule egale A" calcext:value="=&quot;A&quot;" calcext:base-cell-address="saisie_codes.W26"/>
          </calcext:conditional-format>
          <calcext:conditional-format calcext:target-range-address="saisie_codes.X26:saisie_codes.X26">
            <calcext:condition calcext:apply-style-name="cellule egale 1" calcext:value="=1" calcext:base-cell-address="saisie_codes.X26"/>
            <calcext:condition calcext:apply-style-name="cellule egale 0" calcext:value="=0" calcext:base-cell-address="saisie_codes.X26"/>
            <calcext:condition calcext:apply-style-name="cellule egale A" calcext:value="=&quot;A&quot;" calcext:base-cell-address="saisie_codes.X26"/>
          </calcext:conditional-format>
          <calcext:conditional-format calcext:target-range-address="saisie_codes.Y26:saisie_codes.Y26">
            <calcext:condition calcext:apply-style-name="cellule egale 1" calcext:value="=1" calcext:base-cell-address="saisie_codes.Y26"/>
            <calcext:condition calcext:apply-style-name="cellule egale 0" calcext:value="=0" calcext:base-cell-address="saisie_codes.Y26"/>
            <calcext:condition calcext:apply-style-name="cellule egale A" calcext:value="=&quot;A&quot;" calcext:base-cell-address="saisie_codes.Y26"/>
          </calcext:conditional-format>
          <calcext:conditional-format calcext:target-range-address="saisie_codes.Z26:saisie_codes.Z26">
            <calcext:condition calcext:apply-style-name="cellule egale 1" calcext:value="=1" calcext:base-cell-address="saisie_codes.Z26"/>
            <calcext:condition calcext:apply-style-name="cellule egale 0" calcext:value="=0" calcext:base-cell-address="saisie_codes.Z26"/>
            <calcext:condition calcext:apply-style-name="cellule egale A" calcext:value="=&quot;A&quot;" calcext:base-cell-address="saisie_codes.Z26"/>
          </calcext:conditional-format>
          <calcext:conditional-format calcext:target-range-address="saisie_codes.AA26:saisie_codes.AA26">
            <calcext:condition calcext:apply-style-name="cellule egale 1" calcext:value="=1" calcext:base-cell-address="saisie_codes.AA26"/>
            <calcext:condition calcext:apply-style-name="cellule egale 0" calcext:value="=0" calcext:base-cell-address="saisie_codes.AA26"/>
            <calcext:condition calcext:apply-style-name="cellule egale A" calcext:value="=&quot;A&quot;" calcext:base-cell-address="saisie_codes.AA26"/>
          </calcext:conditional-format>
          <calcext:conditional-format calcext:target-range-address="saisie_codes.AB26:saisie_codes.AB26">
            <calcext:condition calcext:apply-style-name="cellule egale 1" calcext:value="=1" calcext:base-cell-address="saisie_codes.AB26"/>
            <calcext:condition calcext:apply-style-name="cellule egale 0" calcext:value="=0" calcext:base-cell-address="saisie_codes.AB26"/>
            <calcext:condition calcext:apply-style-name="cellule egale A" calcext:value="=&quot;A&quot;" calcext:base-cell-address="saisie_codes.AB26"/>
          </calcext:conditional-format>
          <calcext:conditional-format calcext:target-range-address="saisie_codes.AC26:saisie_codes.AC26">
            <calcext:condition calcext:apply-style-name="cellule egale 1" calcext:value="=1" calcext:base-cell-address="saisie_codes.AC26"/>
            <calcext:condition calcext:apply-style-name="cellule egale 0" calcext:value="=0" calcext:base-cell-address="saisie_codes.AC26"/>
            <calcext:condition calcext:apply-style-name="cellule egale A" calcext:value="=&quot;A&quot;" calcext:base-cell-address="saisie_codes.AC26"/>
          </calcext:conditional-format>
          <calcext:conditional-format calcext:target-range-address="saisie_codes.AD26:saisie_codes.AD26">
            <calcext:condition calcext:apply-style-name="cellule egale 1" calcext:value="=1" calcext:base-cell-address="saisie_codes.AD26"/>
            <calcext:condition calcext:apply-style-name="cellule egale 0" calcext:value="=0" calcext:base-cell-address="saisie_codes.AD26"/>
            <calcext:condition calcext:apply-style-name="cellule egale A" calcext:value="=&quot;A&quot;" calcext:base-cell-address="saisie_codes.AD26"/>
          </calcext:conditional-format>
          <calcext:conditional-format calcext:target-range-address="saisie_codes.AE26:saisie_codes.AE26">
            <calcext:condition calcext:apply-style-name="cellule egale 1" calcext:value="=1" calcext:base-cell-address="saisie_codes.AE26"/>
            <calcext:condition calcext:apply-style-name="cellule egale 0" calcext:value="=0" calcext:base-cell-address="saisie_codes.AE26"/>
            <calcext:condition calcext:apply-style-name="cellule egale A" calcext:value="=&quot;A&quot;" calcext:base-cell-address="saisie_codes.AE26"/>
          </calcext:conditional-format>
          <calcext:conditional-format calcext:target-range-address="saisie_codes.AF26:saisie_codes.AF26">
            <calcext:condition calcext:apply-style-name="cellule egale 1" calcext:value="=1" calcext:base-cell-address="saisie_codes.AF26"/>
            <calcext:condition calcext:apply-style-name="cellule egale 0" calcext:value="=0" calcext:base-cell-address="saisie_codes.AF26"/>
            <calcext:condition calcext:apply-style-name="cellule egale A" calcext:value="=&quot;A&quot;" calcext:base-cell-address="saisie_codes.AF26"/>
          </calcext:conditional-format>
          <calcext:conditional-format calcext:target-range-address="saisie_codes.C34:saisie_codes.C34">
            <calcext:condition calcext:apply-style-name="cellule egale 1" calcext:value="=1" calcext:base-cell-address="saisie_codes.C34"/>
            <calcext:condition calcext:apply-style-name="cellule egale 0" calcext:value="=0" calcext:base-cell-address="saisie_codes.C34"/>
            <calcext:condition calcext:apply-style-name="cellule egale A" calcext:value="=&quot;A&quot;" calcext:base-cell-address="saisie_codes.C34"/>
          </calcext:conditional-format>
          <calcext:conditional-format calcext:target-range-address="saisie_codes.D34:saisie_codes.D34">
            <calcext:condition calcext:apply-style-name="cellule egale 1" calcext:value="=1" calcext:base-cell-address="saisie_codes.D34"/>
            <calcext:condition calcext:apply-style-name="cellule egale 0" calcext:value="=0" calcext:base-cell-address="saisie_codes.D34"/>
            <calcext:condition calcext:apply-style-name="cellule egale A" calcext:value="=&quot;A&quot;" calcext:base-cell-address="saisie_codes.D34"/>
          </calcext:conditional-format>
          <calcext:conditional-format calcext:target-range-address="saisie_codes.E34:saisie_codes.E34">
            <calcext:condition calcext:apply-style-name="cellule egale 1" calcext:value="=1" calcext:base-cell-address="saisie_codes.E34"/>
            <calcext:condition calcext:apply-style-name="cellule egale 0" calcext:value="=0" calcext:base-cell-address="saisie_codes.E34"/>
            <calcext:condition calcext:apply-style-name="cellule egale A" calcext:value="=&quot;A&quot;" calcext:base-cell-address="saisie_codes.E34"/>
          </calcext:conditional-format>
          <calcext:conditional-format calcext:target-range-address="saisie_codes.F34:saisie_codes.F34">
            <calcext:condition calcext:apply-style-name="cellule egale 1" calcext:value="=1" calcext:base-cell-address="saisie_codes.F34"/>
            <calcext:condition calcext:apply-style-name="cellule egale 0" calcext:value="=0" calcext:base-cell-address="saisie_codes.F34"/>
            <calcext:condition calcext:apply-style-name="cellule egale A" calcext:value="=&quot;A&quot;" calcext:base-cell-address="saisie_codes.F34"/>
          </calcext:conditional-format>
          <calcext:conditional-format calcext:target-range-address="saisie_codes.G34:saisie_codes.G34">
            <calcext:condition calcext:apply-style-name="cellule egale 1" calcext:value="=1" calcext:base-cell-address="saisie_codes.G34"/>
            <calcext:condition calcext:apply-style-name="cellule egale 0" calcext:value="=0" calcext:base-cell-address="saisie_codes.G34"/>
            <calcext:condition calcext:apply-style-name="cellule egale A" calcext:value="=&quot;A&quot;" calcext:base-cell-address="saisie_codes.G34"/>
          </calcext:conditional-format>
          <calcext:conditional-format calcext:target-range-address="saisie_codes.H34:saisie_codes.H34">
            <calcext:condition calcext:apply-style-name="cellule egale 1" calcext:value="=1" calcext:base-cell-address="saisie_codes.H34"/>
            <calcext:condition calcext:apply-style-name="cellule egale 0" calcext:value="=0" calcext:base-cell-address="saisie_codes.H34"/>
            <calcext:condition calcext:apply-style-name="cellule egale A" calcext:value="=&quot;A&quot;" calcext:base-cell-address="saisie_codes.H34"/>
          </calcext:conditional-format>
          <calcext:conditional-format calcext:target-range-address="saisie_codes.I34:saisie_codes.I34">
            <calcext:condition calcext:apply-style-name="cellule egale 1" calcext:value="=1" calcext:base-cell-address="saisie_codes.I34"/>
            <calcext:condition calcext:apply-style-name="cellule egale 0" calcext:value="=0" calcext:base-cell-address="saisie_codes.I34"/>
            <calcext:condition calcext:apply-style-name="cellule egale A" calcext:value="=&quot;A&quot;" calcext:base-cell-address="saisie_codes.I34"/>
          </calcext:conditional-format>
          <calcext:conditional-format calcext:target-range-address="saisie_codes.J34:saisie_codes.J34">
            <calcext:condition calcext:apply-style-name="cellule egale 1" calcext:value="=1" calcext:base-cell-address="saisie_codes.J34"/>
            <calcext:condition calcext:apply-style-name="cellule egale 0" calcext:value="=0" calcext:base-cell-address="saisie_codes.J34"/>
            <calcext:condition calcext:apply-style-name="cellule egale A" calcext:value="=&quot;A&quot;" calcext:base-cell-address="saisie_codes.J34"/>
          </calcext:conditional-format>
          <calcext:conditional-format calcext:target-range-address="saisie_codes.K34:saisie_codes.K34">
            <calcext:condition calcext:apply-style-name="cellule egale 1" calcext:value="=1" calcext:base-cell-address="saisie_codes.K34"/>
            <calcext:condition calcext:apply-style-name="cellule egale 0" calcext:value="=0" calcext:base-cell-address="saisie_codes.K34"/>
            <calcext:condition calcext:apply-style-name="cellule egale A" calcext:value="=&quot;A&quot;" calcext:base-cell-address="saisie_codes.K34"/>
          </calcext:conditional-format>
          <calcext:conditional-format calcext:target-range-address="saisie_codes.L34:saisie_codes.L34">
            <calcext:condition calcext:apply-style-name="cellule egale 1" calcext:value="=1" calcext:base-cell-address="saisie_codes.L34"/>
            <calcext:condition calcext:apply-style-name="cellule egale 0" calcext:value="=0" calcext:base-cell-address="saisie_codes.L34"/>
            <calcext:condition calcext:apply-style-name="cellule egale A" calcext:value="=&quot;A&quot;" calcext:base-cell-address="saisie_codes.L34"/>
          </calcext:conditional-format>
          <calcext:conditional-format calcext:target-range-address="saisie_codes.M34:saisie_codes.M34">
            <calcext:condition calcext:apply-style-name="cellule egale 1" calcext:value="=1" calcext:base-cell-address="saisie_codes.M34"/>
            <calcext:condition calcext:apply-style-name="cellule egale 0" calcext:value="=0" calcext:base-cell-address="saisie_codes.M34"/>
            <calcext:condition calcext:apply-style-name="cellule egale A" calcext:value="=&quot;A&quot;" calcext:base-cell-address="saisie_codes.M34"/>
          </calcext:conditional-format>
          <calcext:conditional-format calcext:target-range-address="saisie_codes.N34:saisie_codes.N34">
            <calcext:condition calcext:apply-style-name="cellule egale 1" calcext:value="=1" calcext:base-cell-address="saisie_codes.N34"/>
            <calcext:condition calcext:apply-style-name="cellule egale 0" calcext:value="=0" calcext:base-cell-address="saisie_codes.N34"/>
            <calcext:condition calcext:apply-style-name="cellule egale A" calcext:value="=&quot;A&quot;" calcext:base-cell-address="saisie_codes.N34"/>
          </calcext:conditional-format>
          <calcext:conditional-format calcext:target-range-address="saisie_codes.O34:saisie_codes.O34">
            <calcext:condition calcext:apply-style-name="cellule egale 1" calcext:value="=1" calcext:base-cell-address="saisie_codes.O34"/>
            <calcext:condition calcext:apply-style-name="cellule egale 0" calcext:value="=0" calcext:base-cell-address="saisie_codes.O34"/>
            <calcext:condition calcext:apply-style-name="cellule egale A" calcext:value="=&quot;A&quot;" calcext:base-cell-address="saisie_codes.O34"/>
          </calcext:conditional-format>
          <calcext:conditional-format calcext:target-range-address="saisie_codes.P34:saisie_codes.P34">
            <calcext:condition calcext:apply-style-name="cellule egale 1" calcext:value="=1" calcext:base-cell-address="saisie_codes.P34"/>
            <calcext:condition calcext:apply-style-name="cellule egale 0" calcext:value="=0" calcext:base-cell-address="saisie_codes.P34"/>
            <calcext:condition calcext:apply-style-name="cellule egale A" calcext:value="=&quot;A&quot;" calcext:base-cell-address="saisie_codes.P34"/>
          </calcext:conditional-format>
          <calcext:conditional-format calcext:target-range-address="saisie_codes.Q34:saisie_codes.Q34">
            <calcext:condition calcext:apply-style-name="cellule egale 1" calcext:value="=1" calcext:base-cell-address="saisie_codes.Q34"/>
            <calcext:condition calcext:apply-style-name="cellule egale 0" calcext:value="=0" calcext:base-cell-address="saisie_codes.Q34"/>
            <calcext:condition calcext:apply-style-name="cellule egale A" calcext:value="=&quot;A&quot;" calcext:base-cell-address="saisie_codes.Q34"/>
          </calcext:conditional-format>
          <calcext:conditional-format calcext:target-range-address="saisie_codes.R34:saisie_codes.R34">
            <calcext:condition calcext:apply-style-name="cellule egale 1" calcext:value="=1" calcext:base-cell-address="saisie_codes.R34"/>
            <calcext:condition calcext:apply-style-name="cellule egale 0" calcext:value="=0" calcext:base-cell-address="saisie_codes.R34"/>
            <calcext:condition calcext:apply-style-name="cellule egale A" calcext:value="=&quot;A&quot;" calcext:base-cell-address="saisie_codes.R34"/>
          </calcext:conditional-format>
          <calcext:conditional-format calcext:target-range-address="saisie_codes.S34:saisie_codes.S34">
            <calcext:condition calcext:apply-style-name="cellule egale 1" calcext:value="=1" calcext:base-cell-address="saisie_codes.S34"/>
            <calcext:condition calcext:apply-style-name="cellule egale 0" calcext:value="=0" calcext:base-cell-address="saisie_codes.S34"/>
            <calcext:condition calcext:apply-style-name="cellule egale A" calcext:value="=&quot;A&quot;" calcext:base-cell-address="saisie_codes.S34"/>
          </calcext:conditional-format>
          <calcext:conditional-format calcext:target-range-address="saisie_codes.T34:saisie_codes.T34">
            <calcext:condition calcext:apply-style-name="cellule egale 1" calcext:value="=1" calcext:base-cell-address="saisie_codes.T34"/>
            <calcext:condition calcext:apply-style-name="cellule egale 0" calcext:value="=0" calcext:base-cell-address="saisie_codes.T34"/>
            <calcext:condition calcext:apply-style-name="cellule egale A" calcext:value="=&quot;A&quot;" calcext:base-cell-address="saisie_codes.T34"/>
          </calcext:conditional-format>
          <calcext:conditional-format calcext:target-range-address="saisie_codes.U34:saisie_codes.U34">
            <calcext:condition calcext:apply-style-name="cellule egale 1" calcext:value="=1" calcext:base-cell-address="saisie_codes.U34"/>
            <calcext:condition calcext:apply-style-name="cellule egale 0" calcext:value="=0" calcext:base-cell-address="saisie_codes.U34"/>
            <calcext:condition calcext:apply-style-name="cellule egale A" calcext:value="=&quot;A&quot;" calcext:base-cell-address="saisie_codes.U34"/>
          </calcext:conditional-format>
          <calcext:conditional-format calcext:target-range-address="saisie_codes.V34:saisie_codes.V34">
            <calcext:condition calcext:apply-style-name="cellule egale 1" calcext:value="=1" calcext:base-cell-address="saisie_codes.V34"/>
            <calcext:condition calcext:apply-style-name="cellule egale 0" calcext:value="=0" calcext:base-cell-address="saisie_codes.V34"/>
            <calcext:condition calcext:apply-style-name="cellule egale A" calcext:value="=&quot;A&quot;" calcext:base-cell-address="saisie_codes.V34"/>
          </calcext:conditional-format>
          <calcext:conditional-format calcext:target-range-address="saisie_codes.W34:saisie_codes.W34">
            <calcext:condition calcext:apply-style-name="cellule egale 1" calcext:value="=1" calcext:base-cell-address="saisie_codes.W34"/>
            <calcext:condition calcext:apply-style-name="cellule egale 0" calcext:value="=0" calcext:base-cell-address="saisie_codes.W34"/>
            <calcext:condition calcext:apply-style-name="cellule egale A" calcext:value="=&quot;A&quot;" calcext:base-cell-address="saisie_codes.W34"/>
          </calcext:conditional-format>
          <calcext:conditional-format calcext:target-range-address="saisie_codes.X34:saisie_codes.X34">
            <calcext:condition calcext:apply-style-name="cellule egale 1" calcext:value="=1" calcext:base-cell-address="saisie_codes.X34"/>
            <calcext:condition calcext:apply-style-name="cellule egale 0" calcext:value="=0" calcext:base-cell-address="saisie_codes.X34"/>
            <calcext:condition calcext:apply-style-name="cellule egale A" calcext:value="=&quot;A&quot;" calcext:base-cell-address="saisie_codes.X34"/>
          </calcext:conditional-format>
          <calcext:conditional-format calcext:target-range-address="saisie_codes.Y34:saisie_codes.Y34">
            <calcext:condition calcext:apply-style-name="cellule egale 1" calcext:value="=1" calcext:base-cell-address="saisie_codes.Y34"/>
            <calcext:condition calcext:apply-style-name="cellule egale 0" calcext:value="=0" calcext:base-cell-address="saisie_codes.Y34"/>
            <calcext:condition calcext:apply-style-name="cellule egale A" calcext:value="=&quot;A&quot;" calcext:base-cell-address="saisie_codes.Y34"/>
          </calcext:conditional-format>
          <calcext:conditional-format calcext:target-range-address="saisie_codes.Z34:saisie_codes.Z34">
            <calcext:condition calcext:apply-style-name="cellule egale 1" calcext:value="=1" calcext:base-cell-address="saisie_codes.Z34"/>
            <calcext:condition calcext:apply-style-name="cellule egale 0" calcext:value="=0" calcext:base-cell-address="saisie_codes.Z34"/>
            <calcext:condition calcext:apply-style-name="cellule egale A" calcext:value="=&quot;A&quot;" calcext:base-cell-address="saisie_codes.Z34"/>
          </calcext:conditional-format>
          <calcext:conditional-format calcext:target-range-address="saisie_codes.AA34:saisie_codes.AA34">
            <calcext:condition calcext:apply-style-name="cellule egale 1" calcext:value="=1" calcext:base-cell-address="saisie_codes.AA34"/>
            <calcext:condition calcext:apply-style-name="cellule egale 0" calcext:value="=0" calcext:base-cell-address="saisie_codes.AA34"/>
            <calcext:condition calcext:apply-style-name="cellule egale A" calcext:value="=&quot;A&quot;" calcext:base-cell-address="saisie_codes.AA34"/>
          </calcext:conditional-format>
          <calcext:conditional-format calcext:target-range-address="saisie_codes.AB34:saisie_codes.AB34">
            <calcext:condition calcext:apply-style-name="cellule egale 1" calcext:value="=1" calcext:base-cell-address="saisie_codes.AB34"/>
            <calcext:condition calcext:apply-style-name="cellule egale 0" calcext:value="=0" calcext:base-cell-address="saisie_codes.AB34"/>
            <calcext:condition calcext:apply-style-name="cellule egale A" calcext:value="=&quot;A&quot;" calcext:base-cell-address="saisie_codes.AB34"/>
          </calcext:conditional-format>
          <calcext:conditional-format calcext:target-range-address="saisie_codes.AC34:saisie_codes.AC34">
            <calcext:condition calcext:apply-style-name="cellule egale 1" calcext:value="=1" calcext:base-cell-address="saisie_codes.AC34"/>
            <calcext:condition calcext:apply-style-name="cellule egale 0" calcext:value="=0" calcext:base-cell-address="saisie_codes.AC34"/>
            <calcext:condition calcext:apply-style-name="cellule egale A" calcext:value="=&quot;A&quot;" calcext:base-cell-address="saisie_codes.AC34"/>
          </calcext:conditional-format>
          <calcext:conditional-format calcext:target-range-address="saisie_codes.AD34:saisie_codes.AD34">
            <calcext:condition calcext:apply-style-name="cellule egale 1" calcext:value="=1" calcext:base-cell-address="saisie_codes.AD34"/>
            <calcext:condition calcext:apply-style-name="cellule egale 0" calcext:value="=0" calcext:base-cell-address="saisie_codes.AD34"/>
            <calcext:condition calcext:apply-style-name="cellule egale A" calcext:value="=&quot;A&quot;" calcext:base-cell-address="saisie_codes.AD34"/>
          </calcext:conditional-format>
          <calcext:conditional-format calcext:target-range-address="saisie_codes.AE34:saisie_codes.AE34">
            <calcext:condition calcext:apply-style-name="cellule egale 1" calcext:value="=1" calcext:base-cell-address="saisie_codes.AE34"/>
            <calcext:condition calcext:apply-style-name="cellule egale 0" calcext:value="=0" calcext:base-cell-address="saisie_codes.AE34"/>
            <calcext:condition calcext:apply-style-name="cellule egale A" calcext:value="=&quot;A&quot;" calcext:base-cell-address="saisie_codes.AE34"/>
          </calcext:conditional-format>
          <calcext:conditional-format calcext:target-range-address="saisie_codes.AF34:saisie_codes.AF34">
            <calcext:condition calcext:apply-style-name="cellule egale 1" calcext:value="=1" calcext:base-cell-address="saisie_codes.AF34"/>
            <calcext:condition calcext:apply-style-name="cellule egale 0" calcext:value="=0" calcext:base-cell-address="saisie_codes.AF34"/>
            <calcext:condition calcext:apply-style-name="cellule egale A" calcext:value="=&quot;A&quot;" calcext:base-cell-address="saisie_codes.AF34"/>
          </calcext:conditional-format>
          <calcext:conditional-format calcext:target-range-address="saisie_codes.C35:saisie_codes.C35">
            <calcext:condition calcext:apply-style-name="cellule egale 1" calcext:value="=1" calcext:base-cell-address="saisie_codes.C35"/>
            <calcext:condition calcext:apply-style-name="cellule egale 0" calcext:value="=0" calcext:base-cell-address="saisie_codes.C35"/>
            <calcext:condition calcext:apply-style-name="cellule egale A" calcext:value="=&quot;A&quot;" calcext:base-cell-address="saisie_codes.C35"/>
          </calcext:conditional-format>
          <calcext:conditional-format calcext:target-range-address="saisie_codes.W35:saisie_codes.W35">
            <calcext:condition calcext:apply-style-name="cellule egale 1" calcext:value="=1" calcext:base-cell-address="saisie_codes.W35"/>
            <calcext:condition calcext:apply-style-name="cellule egale 0" calcext:value="=0" calcext:base-cell-address="saisie_codes.W35"/>
            <calcext:condition calcext:apply-style-name="cellule egale A" calcext:value="=&quot;A&quot;" calcext:base-cell-address="saisie_codes.W35"/>
          </calcext:conditional-format>
          <calcext:conditional-format calcext:target-range-address="saisie_codes.X35:saisie_codes.X35">
            <calcext:condition calcext:apply-style-name="cellule egale 1" calcext:value="=1" calcext:base-cell-address="saisie_codes.X35"/>
            <calcext:condition calcext:apply-style-name="cellule egale 0" calcext:value="=0" calcext:base-cell-address="saisie_codes.X35"/>
            <calcext:condition calcext:apply-style-name="cellule egale A" calcext:value="=&quot;A&quot;" calcext:base-cell-address="saisie_codes.X35"/>
          </calcext:conditional-format>
          <calcext:conditional-format calcext:target-range-address="saisie_codes.Y35:saisie_codes.Y35">
            <calcext:condition calcext:apply-style-name="cellule egale 1" calcext:value="=1" calcext:base-cell-address="saisie_codes.Y35"/>
            <calcext:condition calcext:apply-style-name="cellule egale 0" calcext:value="=0" calcext:base-cell-address="saisie_codes.Y35"/>
            <calcext:condition calcext:apply-style-name="cellule egale A" calcext:value="=&quot;A&quot;" calcext:base-cell-address="saisie_codes.Y35"/>
          </calcext:conditional-format>
          <calcext:conditional-format calcext:target-range-address="saisie_codes.Z35:saisie_codes.Z35">
            <calcext:condition calcext:apply-style-name="cellule egale 1" calcext:value="=1" calcext:base-cell-address="saisie_codes.Z35"/>
            <calcext:condition calcext:apply-style-name="cellule egale 0" calcext:value="=0" calcext:base-cell-address="saisie_codes.Z35"/>
            <calcext:condition calcext:apply-style-name="cellule egale A" calcext:value="=&quot;A&quot;" calcext:base-cell-address="saisie_codes.Z35"/>
          </calcext:conditional-format>
          <calcext:conditional-format calcext:target-range-address="saisie_codes.AA35:saisie_codes.AA35">
            <calcext:condition calcext:apply-style-name="cellule egale 1" calcext:value="=1" calcext:base-cell-address="saisie_codes.AA35"/>
            <calcext:condition calcext:apply-style-name="cellule egale 0" calcext:value="=0" calcext:base-cell-address="saisie_codes.AA35"/>
            <calcext:condition calcext:apply-style-name="cellule egale A" calcext:value="=&quot;A&quot;" calcext:base-cell-address="saisie_codes.AA35"/>
          </calcext:conditional-format>
          <calcext:conditional-format calcext:target-range-address="saisie_codes.AB35:saisie_codes.AB35">
            <calcext:condition calcext:apply-style-name="cellule egale 1" calcext:value="=1" calcext:base-cell-address="saisie_codes.AB35"/>
            <calcext:condition calcext:apply-style-name="cellule egale 0" calcext:value="=0" calcext:base-cell-address="saisie_codes.AB35"/>
            <calcext:condition calcext:apply-style-name="cellule egale A" calcext:value="=&quot;A&quot;" calcext:base-cell-address="saisie_codes.AB35"/>
          </calcext:conditional-format>
          <calcext:conditional-format calcext:target-range-address="saisie_codes.AC35:saisie_codes.AC35">
            <calcext:condition calcext:apply-style-name="cellule egale 1" calcext:value="=1" calcext:base-cell-address="saisie_codes.AC35"/>
            <calcext:condition calcext:apply-style-name="cellule egale 0" calcext:value="=0" calcext:base-cell-address="saisie_codes.AC35"/>
            <calcext:condition calcext:apply-style-name="cellule egale A" calcext:value="=&quot;A&quot;" calcext:base-cell-address="saisie_codes.AC35"/>
          </calcext:conditional-format>
          <calcext:conditional-format calcext:target-range-address="saisie_codes.AD35:saisie_codes.AD35">
            <calcext:condition calcext:apply-style-name="cellule egale 1" calcext:value="=1" calcext:base-cell-address="saisie_codes.AD35"/>
            <calcext:condition calcext:apply-style-name="cellule egale 0" calcext:value="=0" calcext:base-cell-address="saisie_codes.AD35"/>
            <calcext:condition calcext:apply-style-name="cellule egale A" calcext:value="=&quot;A&quot;" calcext:base-cell-address="saisie_codes.AD35"/>
          </calcext:conditional-format>
          <calcext:conditional-format calcext:target-range-address="saisie_codes.AE35:saisie_codes.AE35">
            <calcext:condition calcext:apply-style-name="cellule egale 1" calcext:value="=1" calcext:base-cell-address="saisie_codes.AE35"/>
            <calcext:condition calcext:apply-style-name="cellule egale 0" calcext:value="=0" calcext:base-cell-address="saisie_codes.AE35"/>
            <calcext:condition calcext:apply-style-name="cellule egale A" calcext:value="=&quot;A&quot;" calcext:base-cell-address="saisie_codes.AE35"/>
          </calcext:conditional-format>
          <calcext:conditional-format calcext:target-range-address="saisie_codes.AF35:saisie_codes.AF35">
            <calcext:condition calcext:apply-style-name="cellule egale 1" calcext:value="=1" calcext:base-cell-address="saisie_codes.AF35"/>
            <calcext:condition calcext:apply-style-name="cellule egale 0" calcext:value="=0" calcext:base-cell-address="saisie_codes.AF35"/>
            <calcext:condition calcext:apply-style-name="cellule egale A" calcext:value="=&quot;A&quot;" calcext:base-cell-address="saisie_codes.AF35"/>
          </calcext:conditional-format>
          <calcext:conditional-format calcext:target-range-address="saisie_codes.C36:saisie_codes.C36">
            <calcext:condition calcext:apply-style-name="cellule egale 1" calcext:value="=1" calcext:base-cell-address="saisie_codes.C36"/>
            <calcext:condition calcext:apply-style-name="cellule egale 0" calcext:value="=0" calcext:base-cell-address="saisie_codes.C36"/>
            <calcext:condition calcext:apply-style-name="cellule egale A" calcext:value="=&quot;A&quot;" calcext:base-cell-address="saisie_codes.C36"/>
          </calcext:conditional-format>
          <calcext:conditional-format calcext:target-range-address="saisie_codes.W36:saisie_codes.W36">
            <calcext:condition calcext:apply-style-name="cellule egale 1" calcext:value="=1" calcext:base-cell-address="saisie_codes.W36"/>
            <calcext:condition calcext:apply-style-name="cellule egale 0" calcext:value="=0" calcext:base-cell-address="saisie_codes.W36"/>
            <calcext:condition calcext:apply-style-name="cellule egale A" calcext:value="=&quot;A&quot;" calcext:base-cell-address="saisie_codes.W36"/>
          </calcext:conditional-format>
          <calcext:conditional-format calcext:target-range-address="saisie_codes.X36:saisie_codes.X36">
            <calcext:condition calcext:apply-style-name="cellule egale 1" calcext:value="=1" calcext:base-cell-address="saisie_codes.X36"/>
            <calcext:condition calcext:apply-style-name="cellule egale 0" calcext:value="=0" calcext:base-cell-address="saisie_codes.X36"/>
            <calcext:condition calcext:apply-style-name="cellule egale A" calcext:value="=&quot;A&quot;" calcext:base-cell-address="saisie_codes.X36"/>
          </calcext:conditional-format>
          <calcext:conditional-format calcext:target-range-address="saisie_codes.Y36:saisie_codes.Y36">
            <calcext:condition calcext:apply-style-name="cellule egale 1" calcext:value="=1" calcext:base-cell-address="saisie_codes.Y36"/>
            <calcext:condition calcext:apply-style-name="cellule egale 0" calcext:value="=0" calcext:base-cell-address="saisie_codes.Y36"/>
            <calcext:condition calcext:apply-style-name="cellule egale A" calcext:value="=&quot;A&quot;" calcext:base-cell-address="saisie_codes.Y36"/>
          </calcext:conditional-format>
          <calcext:conditional-format calcext:target-range-address="saisie_codes.Z36:saisie_codes.Z36">
            <calcext:condition calcext:apply-style-name="cellule egale 1" calcext:value="=1" calcext:base-cell-address="saisie_codes.Z36"/>
            <calcext:condition calcext:apply-style-name="cellule egale 0" calcext:value="=0" calcext:base-cell-address="saisie_codes.Z36"/>
            <calcext:condition calcext:apply-style-name="cellule egale A" calcext:value="=&quot;A&quot;" calcext:base-cell-address="saisie_codes.Z36"/>
          </calcext:conditional-format>
          <calcext:conditional-format calcext:target-range-address="saisie_codes.AA36:saisie_codes.AA36">
            <calcext:condition calcext:apply-style-name="cellule egale 1" calcext:value="=1" calcext:base-cell-address="saisie_codes.AA36"/>
            <calcext:condition calcext:apply-style-name="cellule egale 0" calcext:value="=0" calcext:base-cell-address="saisie_codes.AA36"/>
            <calcext:condition calcext:apply-style-name="cellule egale A" calcext:value="=&quot;A&quot;" calcext:base-cell-address="saisie_codes.AA36"/>
          </calcext:conditional-format>
          <calcext:conditional-format calcext:target-range-address="saisie_codes.AB36:saisie_codes.AB36">
            <calcext:condition calcext:apply-style-name="cellule egale 1" calcext:value="=1" calcext:base-cell-address="saisie_codes.AB36"/>
            <calcext:condition calcext:apply-style-name="cellule egale 0" calcext:value="=0" calcext:base-cell-address="saisie_codes.AB36"/>
            <calcext:condition calcext:apply-style-name="cellule egale A" calcext:value="=&quot;A&quot;" calcext:base-cell-address="saisie_codes.AB36"/>
          </calcext:conditional-format>
          <calcext:conditional-format calcext:target-range-address="saisie_codes.AC36:saisie_codes.AC36">
            <calcext:condition calcext:apply-style-name="cellule egale 1" calcext:value="=1" calcext:base-cell-address="saisie_codes.AC36"/>
            <calcext:condition calcext:apply-style-name="cellule egale 0" calcext:value="=0" calcext:base-cell-address="saisie_codes.AC36"/>
            <calcext:condition calcext:apply-style-name="cellule egale A" calcext:value="=&quot;A&quot;" calcext:base-cell-address="saisie_codes.AC36"/>
          </calcext:conditional-format>
          <calcext:conditional-format calcext:target-range-address="saisie_codes.AD36:saisie_codes.AD36">
            <calcext:condition calcext:apply-style-name="cellule egale 1" calcext:value="=1" calcext:base-cell-address="saisie_codes.AD36"/>
            <calcext:condition calcext:apply-style-name="cellule egale 0" calcext:value="=0" calcext:base-cell-address="saisie_codes.AD36"/>
            <calcext:condition calcext:apply-style-name="cellule egale A" calcext:value="=&quot;A&quot;" calcext:base-cell-address="saisie_codes.AD36"/>
          </calcext:conditional-format>
          <calcext:conditional-format calcext:target-range-address="saisie_codes.AE36:saisie_codes.AE36">
            <calcext:condition calcext:apply-style-name="cellule egale 1" calcext:value="=1" calcext:base-cell-address="saisie_codes.AE36"/>
            <calcext:condition calcext:apply-style-name="cellule egale 0" calcext:value="=0" calcext:base-cell-address="saisie_codes.AE36"/>
            <calcext:condition calcext:apply-style-name="cellule egale A" calcext:value="=&quot;A&quot;" calcext:base-cell-address="saisie_codes.AE36"/>
          </calcext:conditional-format>
          <calcext:conditional-format calcext:target-range-address="saisie_codes.AF36:saisie_codes.AF36">
            <calcext:condition calcext:apply-style-name="cellule egale 1" calcext:value="=1" calcext:base-cell-address="saisie_codes.AF36"/>
            <calcext:condition calcext:apply-style-name="cellule egale 0" calcext:value="=0" calcext:base-cell-address="saisie_codes.AF36"/>
            <calcext:condition calcext:apply-style-name="cellule egale A" calcext:value="=&quot;A&quot;" calcext:base-cell-address="saisie_codes.AF36"/>
          </calcext:conditional-format>
          <calcext:conditional-format calcext:target-range-address="saisie_codes.C37:saisie_codes.C37">
            <calcext:condition calcext:apply-style-name="cellule egale 1" calcext:value="=1" calcext:base-cell-address="saisie_codes.C37"/>
            <calcext:condition calcext:apply-style-name="cellule egale 0" calcext:value="=0" calcext:base-cell-address="saisie_codes.C37"/>
            <calcext:condition calcext:apply-style-name="cellule egale A" calcext:value="=&quot;A&quot;" calcext:base-cell-address="saisie_codes.C37"/>
          </calcext:conditional-format>
          <calcext:conditional-format calcext:target-range-address="saisie_codes.W37:saisie_codes.W37">
            <calcext:condition calcext:apply-style-name="cellule egale 1" calcext:value="=1" calcext:base-cell-address="saisie_codes.W37"/>
            <calcext:condition calcext:apply-style-name="cellule egale 0" calcext:value="=0" calcext:base-cell-address="saisie_codes.W37"/>
            <calcext:condition calcext:apply-style-name="cellule egale A" calcext:value="=&quot;A&quot;" calcext:base-cell-address="saisie_codes.W37"/>
          </calcext:conditional-format>
          <calcext:conditional-format calcext:target-range-address="saisie_codes.X37:saisie_codes.X37">
            <calcext:condition calcext:apply-style-name="cellule egale 1" calcext:value="=1" calcext:base-cell-address="saisie_codes.X37"/>
            <calcext:condition calcext:apply-style-name="cellule egale 0" calcext:value="=0" calcext:base-cell-address="saisie_codes.X37"/>
            <calcext:condition calcext:apply-style-name="cellule egale A" calcext:value="=&quot;A&quot;" calcext:base-cell-address="saisie_codes.X37"/>
          </calcext:conditional-format>
          <calcext:conditional-format calcext:target-range-address="saisie_codes.Y37:saisie_codes.Y37">
            <calcext:condition calcext:apply-style-name="cellule egale 1" calcext:value="=1" calcext:base-cell-address="saisie_codes.Y37"/>
            <calcext:condition calcext:apply-style-name="cellule egale 0" calcext:value="=0" calcext:base-cell-address="saisie_codes.Y37"/>
            <calcext:condition calcext:apply-style-name="cellule egale A" calcext:value="=&quot;A&quot;" calcext:base-cell-address="saisie_codes.Y37"/>
          </calcext:conditional-format>
          <calcext:conditional-format calcext:target-range-address="saisie_codes.Z37:saisie_codes.Z37">
            <calcext:condition calcext:apply-style-name="cellule egale 1" calcext:value="=1" calcext:base-cell-address="saisie_codes.Z37"/>
            <calcext:condition calcext:apply-style-name="cellule egale 0" calcext:value="=0" calcext:base-cell-address="saisie_codes.Z37"/>
            <calcext:condition calcext:apply-style-name="cellule egale A" calcext:value="=&quot;A&quot;" calcext:base-cell-address="saisie_codes.Z37"/>
          </calcext:conditional-format>
          <calcext:conditional-format calcext:target-range-address="saisie_codes.AA37:saisie_codes.AA37">
            <calcext:condition calcext:apply-style-name="cellule egale 1" calcext:value="=1" calcext:base-cell-address="saisie_codes.AA37"/>
            <calcext:condition calcext:apply-style-name="cellule egale 0" calcext:value="=0" calcext:base-cell-address="saisie_codes.AA37"/>
            <calcext:condition calcext:apply-style-name="cellule egale A" calcext:value="=&quot;A&quot;" calcext:base-cell-address="saisie_codes.AA37"/>
          </calcext:conditional-format>
          <calcext:conditional-format calcext:target-range-address="saisie_codes.AB37:saisie_codes.AB37">
            <calcext:condition calcext:apply-style-name="cellule egale 1" calcext:value="=1" calcext:base-cell-address="saisie_codes.AB37"/>
            <calcext:condition calcext:apply-style-name="cellule egale 0" calcext:value="=0" calcext:base-cell-address="saisie_codes.AB37"/>
            <calcext:condition calcext:apply-style-name="cellule egale A" calcext:value="=&quot;A&quot;" calcext:base-cell-address="saisie_codes.AB37"/>
          </calcext:conditional-format>
          <calcext:conditional-format calcext:target-range-address="saisie_codes.AC37:saisie_codes.AC37">
            <calcext:condition calcext:apply-style-name="cellule egale 1" calcext:value="=1" calcext:base-cell-address="saisie_codes.AC37"/>
            <calcext:condition calcext:apply-style-name="cellule egale 0" calcext:value="=0" calcext:base-cell-address="saisie_codes.AC37"/>
            <calcext:condition calcext:apply-style-name="cellule egale A" calcext:value="=&quot;A&quot;" calcext:base-cell-address="saisie_codes.AC37"/>
          </calcext:conditional-format>
          <calcext:conditional-format calcext:target-range-address="saisie_codes.AD37:saisie_codes.AD37">
            <calcext:condition calcext:apply-style-name="cellule egale 1" calcext:value="=1" calcext:base-cell-address="saisie_codes.AD37"/>
            <calcext:condition calcext:apply-style-name="cellule egale 0" calcext:value="=0" calcext:base-cell-address="saisie_codes.AD37"/>
            <calcext:condition calcext:apply-style-name="cellule egale A" calcext:value="=&quot;A&quot;" calcext:base-cell-address="saisie_codes.AD37"/>
          </calcext:conditional-format>
          <calcext:conditional-format calcext:target-range-address="saisie_codes.AE37:saisie_codes.AE37">
            <calcext:condition calcext:apply-style-name="cellule egale 1" calcext:value="=1" calcext:base-cell-address="saisie_codes.AE37"/>
            <calcext:condition calcext:apply-style-name="cellule egale 0" calcext:value="=0" calcext:base-cell-address="saisie_codes.AE37"/>
            <calcext:condition calcext:apply-style-name="cellule egale A" calcext:value="=&quot;A&quot;" calcext:base-cell-address="saisie_codes.AE37"/>
          </calcext:conditional-format>
          <calcext:conditional-format calcext:target-range-address="saisie_codes.AF37:saisie_codes.AF37">
            <calcext:condition calcext:apply-style-name="cellule egale 1" calcext:value="=1" calcext:base-cell-address="saisie_codes.AF37"/>
            <calcext:condition calcext:apply-style-name="cellule egale 0" calcext:value="=0" calcext:base-cell-address="saisie_codes.AF37"/>
            <calcext:condition calcext:apply-style-name="cellule egale A" calcext:value="=&quot;A&quot;" calcext:base-cell-address="saisie_codes.AF37"/>
          </calcext:conditional-format>
          <calcext:conditional-format calcext:target-range-address="saisie_codes.C38:saisie_codes.C38">
            <calcext:condition calcext:apply-style-name="cellule egale 1" calcext:value="=1" calcext:base-cell-address="saisie_codes.C38"/>
            <calcext:condition calcext:apply-style-name="cellule egale 0" calcext:value="=0" calcext:base-cell-address="saisie_codes.C38"/>
            <calcext:condition calcext:apply-style-name="cellule egale A" calcext:value="=&quot;A&quot;" calcext:base-cell-address="saisie_codes.C38"/>
          </calcext:conditional-format>
          <calcext:conditional-format calcext:target-range-address="saisie_codes.W38:saisie_codes.W38">
            <calcext:condition calcext:apply-style-name="cellule egale 1" calcext:value="=1" calcext:base-cell-address="saisie_codes.W38"/>
            <calcext:condition calcext:apply-style-name="cellule egale 0" calcext:value="=0" calcext:base-cell-address="saisie_codes.W38"/>
            <calcext:condition calcext:apply-style-name="cellule egale A" calcext:value="=&quot;A&quot;" calcext:base-cell-address="saisie_codes.W38"/>
          </calcext:conditional-format>
          <calcext:conditional-format calcext:target-range-address="saisie_codes.X38:saisie_codes.X38">
            <calcext:condition calcext:apply-style-name="cellule egale 1" calcext:value="=1" calcext:base-cell-address="saisie_codes.X38"/>
            <calcext:condition calcext:apply-style-name="cellule egale 0" calcext:value="=0" calcext:base-cell-address="saisie_codes.X38"/>
            <calcext:condition calcext:apply-style-name="cellule egale A" calcext:value="=&quot;A&quot;" calcext:base-cell-address="saisie_codes.X38"/>
          </calcext:conditional-format>
          <calcext:conditional-format calcext:target-range-address="saisie_codes.Y38:saisie_codes.Y38">
            <calcext:condition calcext:apply-style-name="cellule egale 1" calcext:value="=1" calcext:base-cell-address="saisie_codes.Y38"/>
            <calcext:condition calcext:apply-style-name="cellule egale 0" calcext:value="=0" calcext:base-cell-address="saisie_codes.Y38"/>
            <calcext:condition calcext:apply-style-name="cellule egale A" calcext:value="=&quot;A&quot;" calcext:base-cell-address="saisie_codes.Y38"/>
          </calcext:conditional-format>
          <calcext:conditional-format calcext:target-range-address="saisie_codes.Z38:saisie_codes.Z38">
            <calcext:condition calcext:apply-style-name="cellule egale 1" calcext:value="=1" calcext:base-cell-address="saisie_codes.Z38"/>
            <calcext:condition calcext:apply-style-name="cellule egale 0" calcext:value="=0" calcext:base-cell-address="saisie_codes.Z38"/>
            <calcext:condition calcext:apply-style-name="cellule egale A" calcext:value="=&quot;A&quot;" calcext:base-cell-address="saisie_codes.Z38"/>
          </calcext:conditional-format>
          <calcext:conditional-format calcext:target-range-address="saisie_codes.AA38:saisie_codes.AA38">
            <calcext:condition calcext:apply-style-name="cellule egale 1" calcext:value="=1" calcext:base-cell-address="saisie_codes.AA38"/>
            <calcext:condition calcext:apply-style-name="cellule egale 0" calcext:value="=0" calcext:base-cell-address="saisie_codes.AA38"/>
            <calcext:condition calcext:apply-style-name="cellule egale A" calcext:value="=&quot;A&quot;" calcext:base-cell-address="saisie_codes.AA38"/>
          </calcext:conditional-format>
          <calcext:conditional-format calcext:target-range-address="saisie_codes.AB38:saisie_codes.AB38">
            <calcext:condition calcext:apply-style-name="cellule egale 1" calcext:value="=1" calcext:base-cell-address="saisie_codes.AB38"/>
            <calcext:condition calcext:apply-style-name="cellule egale 0" calcext:value="=0" calcext:base-cell-address="saisie_codes.AB38"/>
            <calcext:condition calcext:apply-style-name="cellule egale A" calcext:value="=&quot;A&quot;" calcext:base-cell-address="saisie_codes.AB38"/>
          </calcext:conditional-format>
          <calcext:conditional-format calcext:target-range-address="saisie_codes.AC38:saisie_codes.AC38">
            <calcext:condition calcext:apply-style-name="cellule egale 1" calcext:value="=1" calcext:base-cell-address="saisie_codes.AC38"/>
            <calcext:condition calcext:apply-style-name="cellule egale 0" calcext:value="=0" calcext:base-cell-address="saisie_codes.AC38"/>
            <calcext:condition calcext:apply-style-name="cellule egale A" calcext:value="=&quot;A&quot;" calcext:base-cell-address="saisie_codes.AC38"/>
          </calcext:conditional-format>
          <calcext:conditional-format calcext:target-range-address="saisie_codes.AD38:saisie_codes.AD38">
            <calcext:condition calcext:apply-style-name="cellule egale 1" calcext:value="=1" calcext:base-cell-address="saisie_codes.AD38"/>
            <calcext:condition calcext:apply-style-name="cellule egale 0" calcext:value="=0" calcext:base-cell-address="saisie_codes.AD38"/>
            <calcext:condition calcext:apply-style-name="cellule egale A" calcext:value="=&quot;A&quot;" calcext:base-cell-address="saisie_codes.AD38"/>
          </calcext:conditional-format>
          <calcext:conditional-format calcext:target-range-address="saisie_codes.AE38:saisie_codes.AE38">
            <calcext:condition calcext:apply-style-name="cellule egale 1" calcext:value="=1" calcext:base-cell-address="saisie_codes.AE38"/>
            <calcext:condition calcext:apply-style-name="cellule egale 0" calcext:value="=0" calcext:base-cell-address="saisie_codes.AE38"/>
            <calcext:condition calcext:apply-style-name="cellule egale A" calcext:value="=&quot;A&quot;" calcext:base-cell-address="saisie_codes.AE38"/>
          </calcext:conditional-format>
          <calcext:conditional-format calcext:target-range-address="saisie_codes.AF38:saisie_codes.AF38">
            <calcext:condition calcext:apply-style-name="cellule egale 1" calcext:value="=1" calcext:base-cell-address="saisie_codes.AF38"/>
            <calcext:condition calcext:apply-style-name="cellule egale 0" calcext:value="=0" calcext:base-cell-address="saisie_codes.AF38"/>
            <calcext:condition calcext:apply-style-name="cellule egale A" calcext:value="=&quot;A&quot;" calcext:base-cell-address="saisie_codes.AF38"/>
          </calcext:conditional-format>
          <calcext:conditional-format calcext:target-range-address="saisie_codes.C39:saisie_codes.C39">
            <calcext:condition calcext:apply-style-name="cellule egale 1" calcext:value="=1" calcext:base-cell-address="saisie_codes.C39"/>
            <calcext:condition calcext:apply-style-name="cellule egale 0" calcext:value="=0" calcext:base-cell-address="saisie_codes.C39"/>
            <calcext:condition calcext:apply-style-name="cellule egale A" calcext:value="=&quot;A&quot;" calcext:base-cell-address="saisie_codes.C39"/>
          </calcext:conditional-format>
          <calcext:conditional-format calcext:target-range-address="saisie_codes.W39:saisie_codes.W39">
            <calcext:condition calcext:apply-style-name="cellule egale 1" calcext:value="=1" calcext:base-cell-address="saisie_codes.W39"/>
            <calcext:condition calcext:apply-style-name="cellule egale 0" calcext:value="=0" calcext:base-cell-address="saisie_codes.W39"/>
            <calcext:condition calcext:apply-style-name="cellule egale A" calcext:value="=&quot;A&quot;" calcext:base-cell-address="saisie_codes.W39"/>
          </calcext:conditional-format>
          <calcext:conditional-format calcext:target-range-address="saisie_codes.X39:saisie_codes.X39">
            <calcext:condition calcext:apply-style-name="cellule egale 1" calcext:value="=1" calcext:base-cell-address="saisie_codes.X39"/>
            <calcext:condition calcext:apply-style-name="cellule egale 0" calcext:value="=0" calcext:base-cell-address="saisie_codes.X39"/>
            <calcext:condition calcext:apply-style-name="cellule egale A" calcext:value="=&quot;A&quot;" calcext:base-cell-address="saisie_codes.X39"/>
          </calcext:conditional-format>
          <calcext:conditional-format calcext:target-range-address="saisie_codes.Y39:saisie_codes.Y39">
            <calcext:condition calcext:apply-style-name="cellule egale 1" calcext:value="=1" calcext:base-cell-address="saisie_codes.Y39"/>
            <calcext:condition calcext:apply-style-name="cellule egale 0" calcext:value="=0" calcext:base-cell-address="saisie_codes.Y39"/>
            <calcext:condition calcext:apply-style-name="cellule egale A" calcext:value="=&quot;A&quot;" calcext:base-cell-address="saisie_codes.Y39"/>
          </calcext:conditional-format>
          <calcext:conditional-format calcext:target-range-address="saisie_codes.Z39:saisie_codes.Z39">
            <calcext:condition calcext:apply-style-name="cellule egale 1" calcext:value="=1" calcext:base-cell-address="saisie_codes.Z39"/>
            <calcext:condition calcext:apply-style-name="cellule egale 0" calcext:value="=0" calcext:base-cell-address="saisie_codes.Z39"/>
            <calcext:condition calcext:apply-style-name="cellule egale A" calcext:value="=&quot;A&quot;" calcext:base-cell-address="saisie_codes.Z39"/>
          </calcext:conditional-format>
          <calcext:conditional-format calcext:target-range-address="saisie_codes.AA39:saisie_codes.AA39">
            <calcext:condition calcext:apply-style-name="cellule egale 1" calcext:value="=1" calcext:base-cell-address="saisie_codes.AA39"/>
            <calcext:condition calcext:apply-style-name="cellule egale 0" calcext:value="=0" calcext:base-cell-address="saisie_codes.AA39"/>
            <calcext:condition calcext:apply-style-name="cellule egale A" calcext:value="=&quot;A&quot;" calcext:base-cell-address="saisie_codes.AA39"/>
          </calcext:conditional-format>
          <calcext:conditional-format calcext:target-range-address="saisie_codes.AB39:saisie_codes.AB39">
            <calcext:condition calcext:apply-style-name="cellule egale 1" calcext:value="=1" calcext:base-cell-address="saisie_codes.AB39"/>
            <calcext:condition calcext:apply-style-name="cellule egale 0" calcext:value="=0" calcext:base-cell-address="saisie_codes.AB39"/>
            <calcext:condition calcext:apply-style-name="cellule egale A" calcext:value="=&quot;A&quot;" calcext:base-cell-address="saisie_codes.AB39"/>
          </calcext:conditional-format>
          <calcext:conditional-format calcext:target-range-address="saisie_codes.AC39:saisie_codes.AC39">
            <calcext:condition calcext:apply-style-name="cellule egale 1" calcext:value="=1" calcext:base-cell-address="saisie_codes.AC39"/>
            <calcext:condition calcext:apply-style-name="cellule egale 0" calcext:value="=0" calcext:base-cell-address="saisie_codes.AC39"/>
            <calcext:condition calcext:apply-style-name="cellule egale A" calcext:value="=&quot;A&quot;" calcext:base-cell-address="saisie_codes.AC39"/>
          </calcext:conditional-format>
          <calcext:conditional-format calcext:target-range-address="saisie_codes.AD39:saisie_codes.AD39">
            <calcext:condition calcext:apply-style-name="cellule egale 1" calcext:value="=1" calcext:base-cell-address="saisie_codes.AD39"/>
            <calcext:condition calcext:apply-style-name="cellule egale 0" calcext:value="=0" calcext:base-cell-address="saisie_codes.AD39"/>
            <calcext:condition calcext:apply-style-name="cellule egale A" calcext:value="=&quot;A&quot;" calcext:base-cell-address="saisie_codes.AD39"/>
          </calcext:conditional-format>
          <calcext:conditional-format calcext:target-range-address="saisie_codes.AE39:saisie_codes.AE39">
            <calcext:condition calcext:apply-style-name="cellule egale 1" calcext:value="=1" calcext:base-cell-address="saisie_codes.AE39"/>
            <calcext:condition calcext:apply-style-name="cellule egale 0" calcext:value="=0" calcext:base-cell-address="saisie_codes.AE39"/>
            <calcext:condition calcext:apply-style-name="cellule egale A" calcext:value="=&quot;A&quot;" calcext:base-cell-address="saisie_codes.AE39"/>
          </calcext:conditional-format>
          <calcext:conditional-format calcext:target-range-address="saisie_codes.AF39:saisie_codes.AF39">
            <calcext:condition calcext:apply-style-name="cellule egale 1" calcext:value="=1" calcext:base-cell-address="saisie_codes.AF39"/>
            <calcext:condition calcext:apply-style-name="cellule egale 0" calcext:value="=0" calcext:base-cell-address="saisie_codes.AF39"/>
            <calcext:condition calcext:apply-style-name="cellule egale A" calcext:value="=&quot;A&quot;" calcext:base-cell-address="saisie_codes.AF39"/>
          </calcext:conditional-format>
          <calcext:conditional-format calcext:target-range-address="saisie_codes.C40:saisie_codes.C40">
            <calcext:condition calcext:apply-style-name="cellule egale 1" calcext:value="=1" calcext:base-cell-address="saisie_codes.C40"/>
            <calcext:condition calcext:apply-style-name="cellule egale 0" calcext:value="=0" calcext:base-cell-address="saisie_codes.C40"/>
            <calcext:condition calcext:apply-style-name="cellule egale A" calcext:value="=&quot;A&quot;" calcext:base-cell-address="saisie_codes.C40"/>
          </calcext:conditional-format>
          <calcext:conditional-format calcext:target-range-address="saisie_codes.D40:saisie_codes.D40">
            <calcext:condition calcext:apply-style-name="cellule egale 1" calcext:value="=1" calcext:base-cell-address="saisie_codes.D40"/>
            <calcext:condition calcext:apply-style-name="cellule egale 0" calcext:value="=0" calcext:base-cell-address="saisie_codes.D40"/>
            <calcext:condition calcext:apply-style-name="cellule egale A" calcext:value="=&quot;A&quot;" calcext:base-cell-address="saisie_codes.D40"/>
          </calcext:conditional-format>
          <calcext:conditional-format calcext:target-range-address="saisie_codes.E40:saisie_codes.E40">
            <calcext:condition calcext:apply-style-name="cellule egale 1" calcext:value="=1" calcext:base-cell-address="saisie_codes.E40"/>
            <calcext:condition calcext:apply-style-name="cellule egale 0" calcext:value="=0" calcext:base-cell-address="saisie_codes.E40"/>
            <calcext:condition calcext:apply-style-name="cellule egale A" calcext:value="=&quot;A&quot;" calcext:base-cell-address="saisie_codes.E40"/>
          </calcext:conditional-format>
          <calcext:conditional-format calcext:target-range-address="saisie_codes.F40:saisie_codes.F40">
            <calcext:condition calcext:apply-style-name="cellule egale 1" calcext:value="=1" calcext:base-cell-address="saisie_codes.F40"/>
            <calcext:condition calcext:apply-style-name="cellule egale 0" calcext:value="=0" calcext:base-cell-address="saisie_codes.F40"/>
            <calcext:condition calcext:apply-style-name="cellule egale A" calcext:value="=&quot;A&quot;" calcext:base-cell-address="saisie_codes.F40"/>
          </calcext:conditional-format>
          <calcext:conditional-format calcext:target-range-address="saisie_codes.G40:saisie_codes.G40">
            <calcext:condition calcext:apply-style-name="cellule egale 1" calcext:value="=1" calcext:base-cell-address="saisie_codes.G40"/>
            <calcext:condition calcext:apply-style-name="cellule egale 0" calcext:value="=0" calcext:base-cell-address="saisie_codes.G40"/>
            <calcext:condition calcext:apply-style-name="cellule egale A" calcext:value="=&quot;A&quot;" calcext:base-cell-address="saisie_codes.G40"/>
          </calcext:conditional-format>
          <calcext:conditional-format calcext:target-range-address="saisie_codes.H40:saisie_codes.H40">
            <calcext:condition calcext:apply-style-name="cellule egale 1" calcext:value="=1" calcext:base-cell-address="saisie_codes.H40"/>
            <calcext:condition calcext:apply-style-name="cellule egale 0" calcext:value="=0" calcext:base-cell-address="saisie_codes.H40"/>
            <calcext:condition calcext:apply-style-name="cellule egale A" calcext:value="=&quot;A&quot;" calcext:base-cell-address="saisie_codes.H40"/>
          </calcext:conditional-format>
          <calcext:conditional-format calcext:target-range-address="saisie_codes.I40:saisie_codes.I40">
            <calcext:condition calcext:apply-style-name="cellule egale 1" calcext:value="=1" calcext:base-cell-address="saisie_codes.I40"/>
            <calcext:condition calcext:apply-style-name="cellule egale 0" calcext:value="=0" calcext:base-cell-address="saisie_codes.I40"/>
            <calcext:condition calcext:apply-style-name="cellule egale A" calcext:value="=&quot;A&quot;" calcext:base-cell-address="saisie_codes.I40"/>
          </calcext:conditional-format>
          <calcext:conditional-format calcext:target-range-address="saisie_codes.J40:saisie_codes.J40">
            <calcext:condition calcext:apply-style-name="cellule egale 1" calcext:value="=1" calcext:base-cell-address="saisie_codes.J40"/>
            <calcext:condition calcext:apply-style-name="cellule egale 0" calcext:value="=0" calcext:base-cell-address="saisie_codes.J40"/>
            <calcext:condition calcext:apply-style-name="cellule egale A" calcext:value="=&quot;A&quot;" calcext:base-cell-address="saisie_codes.J40"/>
          </calcext:conditional-format>
          <calcext:conditional-format calcext:target-range-address="saisie_codes.K40:saisie_codes.K40">
            <calcext:condition calcext:apply-style-name="cellule egale 1" calcext:value="=1" calcext:base-cell-address="saisie_codes.K40"/>
            <calcext:condition calcext:apply-style-name="cellule egale 0" calcext:value="=0" calcext:base-cell-address="saisie_codes.K40"/>
            <calcext:condition calcext:apply-style-name="cellule egale A" calcext:value="=&quot;A&quot;" calcext:base-cell-address="saisie_codes.K40"/>
          </calcext:conditional-format>
          <calcext:conditional-format calcext:target-range-address="saisie_codes.L40:saisie_codes.L40">
            <calcext:condition calcext:apply-style-name="cellule egale 1" calcext:value="=1" calcext:base-cell-address="saisie_codes.L40"/>
            <calcext:condition calcext:apply-style-name="cellule egale 0" calcext:value="=0" calcext:base-cell-address="saisie_codes.L40"/>
            <calcext:condition calcext:apply-style-name="cellule egale A" calcext:value="=&quot;A&quot;" calcext:base-cell-address="saisie_codes.L40"/>
          </calcext:conditional-format>
          <calcext:conditional-format calcext:target-range-address="saisie_codes.M40:saisie_codes.M40">
            <calcext:condition calcext:apply-style-name="cellule egale 1" calcext:value="=1" calcext:base-cell-address="saisie_codes.M40"/>
            <calcext:condition calcext:apply-style-name="cellule egale 0" calcext:value="=0" calcext:base-cell-address="saisie_codes.M40"/>
            <calcext:condition calcext:apply-style-name="cellule egale A" calcext:value="=&quot;A&quot;" calcext:base-cell-address="saisie_codes.M40"/>
          </calcext:conditional-format>
          <calcext:conditional-format calcext:target-range-address="saisie_codes.N40:saisie_codes.N40">
            <calcext:condition calcext:apply-style-name="cellule egale 1" calcext:value="=1" calcext:base-cell-address="saisie_codes.N40"/>
            <calcext:condition calcext:apply-style-name="cellule egale 0" calcext:value="=0" calcext:base-cell-address="saisie_codes.N40"/>
            <calcext:condition calcext:apply-style-name="cellule egale A" calcext:value="=&quot;A&quot;" calcext:base-cell-address="saisie_codes.N40"/>
          </calcext:conditional-format>
          <calcext:conditional-format calcext:target-range-address="saisie_codes.O40:saisie_codes.O40">
            <calcext:condition calcext:apply-style-name="cellule egale 1" calcext:value="=1" calcext:base-cell-address="saisie_codes.O40"/>
            <calcext:condition calcext:apply-style-name="cellule egale 0" calcext:value="=0" calcext:base-cell-address="saisie_codes.O40"/>
            <calcext:condition calcext:apply-style-name="cellule egale A" calcext:value="=&quot;A&quot;" calcext:base-cell-address="saisie_codes.O40"/>
          </calcext:conditional-format>
          <calcext:conditional-format calcext:target-range-address="saisie_codes.P40:saisie_codes.P40">
            <calcext:condition calcext:apply-style-name="cellule egale 1" calcext:value="=1" calcext:base-cell-address="saisie_codes.P40"/>
            <calcext:condition calcext:apply-style-name="cellule egale 0" calcext:value="=0" calcext:base-cell-address="saisie_codes.P40"/>
            <calcext:condition calcext:apply-style-name="cellule egale A" calcext:value="=&quot;A&quot;" calcext:base-cell-address="saisie_codes.P40"/>
          </calcext:conditional-format>
          <calcext:conditional-format calcext:target-range-address="saisie_codes.Q40:saisie_codes.Q40">
            <calcext:condition calcext:apply-style-name="cellule egale 1" calcext:value="=1" calcext:base-cell-address="saisie_codes.Q40"/>
            <calcext:condition calcext:apply-style-name="cellule egale 0" calcext:value="=0" calcext:base-cell-address="saisie_codes.Q40"/>
            <calcext:condition calcext:apply-style-name="cellule egale A" calcext:value="=&quot;A&quot;" calcext:base-cell-address="saisie_codes.Q40"/>
          </calcext:conditional-format>
          <calcext:conditional-format calcext:target-range-address="saisie_codes.R40:saisie_codes.R40">
            <calcext:condition calcext:apply-style-name="cellule egale 1" calcext:value="=1" calcext:base-cell-address="saisie_codes.R40"/>
            <calcext:condition calcext:apply-style-name="cellule egale 0" calcext:value="=0" calcext:base-cell-address="saisie_codes.R40"/>
            <calcext:condition calcext:apply-style-name="cellule egale A" calcext:value="=&quot;A&quot;" calcext:base-cell-address="saisie_codes.R40"/>
          </calcext:conditional-format>
          <calcext:conditional-format calcext:target-range-address="saisie_codes.S40:saisie_codes.S40">
            <calcext:condition calcext:apply-style-name="cellule egale 1" calcext:value="=1" calcext:base-cell-address="saisie_codes.S40"/>
            <calcext:condition calcext:apply-style-name="cellule egale 0" calcext:value="=0" calcext:base-cell-address="saisie_codes.S40"/>
            <calcext:condition calcext:apply-style-name="cellule egale A" calcext:value="=&quot;A&quot;" calcext:base-cell-address="saisie_codes.S40"/>
          </calcext:conditional-format>
          <calcext:conditional-format calcext:target-range-address="saisie_codes.T40:saisie_codes.T40">
            <calcext:condition calcext:apply-style-name="cellule egale 1" calcext:value="=1" calcext:base-cell-address="saisie_codes.T40"/>
            <calcext:condition calcext:apply-style-name="cellule egale 0" calcext:value="=0" calcext:base-cell-address="saisie_codes.T40"/>
            <calcext:condition calcext:apply-style-name="cellule egale A" calcext:value="=&quot;A&quot;" calcext:base-cell-address="saisie_codes.T40"/>
          </calcext:conditional-format>
          <calcext:conditional-format calcext:target-range-address="saisie_codes.U40:saisie_codes.U40">
            <calcext:condition calcext:apply-style-name="cellule egale 1" calcext:value="=1" calcext:base-cell-address="saisie_codes.U40"/>
            <calcext:condition calcext:apply-style-name="cellule egale 0" calcext:value="=0" calcext:base-cell-address="saisie_codes.U40"/>
            <calcext:condition calcext:apply-style-name="cellule egale A" calcext:value="=&quot;A&quot;" calcext:base-cell-address="saisie_codes.U40"/>
          </calcext:conditional-format>
          <calcext:conditional-format calcext:target-range-address="saisie_codes.V40:saisie_codes.V40">
            <calcext:condition calcext:apply-style-name="cellule egale 1" calcext:value="=1" calcext:base-cell-address="saisie_codes.V40"/>
            <calcext:condition calcext:apply-style-name="cellule egale 0" calcext:value="=0" calcext:base-cell-address="saisie_codes.V40"/>
            <calcext:condition calcext:apply-style-name="cellule egale A" calcext:value="=&quot;A&quot;" calcext:base-cell-address="saisie_codes.V40"/>
          </calcext:conditional-format>
          <calcext:conditional-format calcext:target-range-address="saisie_codes.W40:saisie_codes.W40">
            <calcext:condition calcext:apply-style-name="cellule egale 1" calcext:value="=1" calcext:base-cell-address="saisie_codes.W40"/>
            <calcext:condition calcext:apply-style-name="cellule egale 0" calcext:value="=0" calcext:base-cell-address="saisie_codes.W40"/>
            <calcext:condition calcext:apply-style-name="cellule egale A" calcext:value="=&quot;A&quot;" calcext:base-cell-address="saisie_codes.W40"/>
          </calcext:conditional-format>
          <calcext:conditional-format calcext:target-range-address="saisie_codes.X40:saisie_codes.X40">
            <calcext:condition calcext:apply-style-name="cellule egale 1" calcext:value="=1" calcext:base-cell-address="saisie_codes.X40"/>
            <calcext:condition calcext:apply-style-name="cellule egale 0" calcext:value="=0" calcext:base-cell-address="saisie_codes.X40"/>
            <calcext:condition calcext:apply-style-name="cellule egale A" calcext:value="=&quot;A&quot;" calcext:base-cell-address="saisie_codes.X40"/>
          </calcext:conditional-format>
          <calcext:conditional-format calcext:target-range-address="saisie_codes.Y40:saisie_codes.Y40">
            <calcext:condition calcext:apply-style-name="cellule egale 1" calcext:value="=1" calcext:base-cell-address="saisie_codes.Y40"/>
            <calcext:condition calcext:apply-style-name="cellule egale 0" calcext:value="=0" calcext:base-cell-address="saisie_codes.Y40"/>
            <calcext:condition calcext:apply-style-name="cellule egale A" calcext:value="=&quot;A&quot;" calcext:base-cell-address="saisie_codes.Y40"/>
          </calcext:conditional-format>
          <calcext:conditional-format calcext:target-range-address="saisie_codes.Z40:saisie_codes.Z40">
            <calcext:condition calcext:apply-style-name="cellule egale 1" calcext:value="=1" calcext:base-cell-address="saisie_codes.Z40"/>
            <calcext:condition calcext:apply-style-name="cellule egale 0" calcext:value="=0" calcext:base-cell-address="saisie_codes.Z40"/>
            <calcext:condition calcext:apply-style-name="cellule egale A" calcext:value="=&quot;A&quot;" calcext:base-cell-address="saisie_codes.Z40"/>
          </calcext:conditional-format>
          <calcext:conditional-format calcext:target-range-address="saisie_codes.AA40:saisie_codes.AA40">
            <calcext:condition calcext:apply-style-name="cellule egale 1" calcext:value="=1" calcext:base-cell-address="saisie_codes.AA40"/>
            <calcext:condition calcext:apply-style-name="cellule egale 0" calcext:value="=0" calcext:base-cell-address="saisie_codes.AA40"/>
            <calcext:condition calcext:apply-style-name="cellule egale A" calcext:value="=&quot;A&quot;" calcext:base-cell-address="saisie_codes.AA40"/>
          </calcext:conditional-format>
          <calcext:conditional-format calcext:target-range-address="saisie_codes.AB40:saisie_codes.AB40">
            <calcext:condition calcext:apply-style-name="cellule egale 1" calcext:value="=1" calcext:base-cell-address="saisie_codes.AB40"/>
            <calcext:condition calcext:apply-style-name="cellule egale 0" calcext:value="=0" calcext:base-cell-address="saisie_codes.AB40"/>
            <calcext:condition calcext:apply-style-name="cellule egale A" calcext:value="=&quot;A&quot;" calcext:base-cell-address="saisie_codes.AB40"/>
          </calcext:conditional-format>
          <calcext:conditional-format calcext:target-range-address="saisie_codes.AC40:saisie_codes.AC40">
            <calcext:condition calcext:apply-style-name="cellule egale 1" calcext:value="=1" calcext:base-cell-address="saisie_codes.AC40"/>
            <calcext:condition calcext:apply-style-name="cellule egale 0" calcext:value="=0" calcext:base-cell-address="saisie_codes.AC40"/>
            <calcext:condition calcext:apply-style-name="cellule egale A" calcext:value="=&quot;A&quot;" calcext:base-cell-address="saisie_codes.AC40"/>
          </calcext:conditional-format>
          <calcext:conditional-format calcext:target-range-address="saisie_codes.AD40:saisie_codes.AD40">
            <calcext:condition calcext:apply-style-name="cellule egale 1" calcext:value="=1" calcext:base-cell-address="saisie_codes.AD40"/>
            <calcext:condition calcext:apply-style-name="cellule egale 0" calcext:value="=0" calcext:base-cell-address="saisie_codes.AD40"/>
            <calcext:condition calcext:apply-style-name="cellule egale A" calcext:value="=&quot;A&quot;" calcext:base-cell-address="saisie_codes.AD40"/>
          </calcext:conditional-format>
          <calcext:conditional-format calcext:target-range-address="saisie_codes.AE40:saisie_codes.AE40">
            <calcext:condition calcext:apply-style-name="cellule egale 1" calcext:value="=1" calcext:base-cell-address="saisie_codes.AE40"/>
            <calcext:condition calcext:apply-style-name="cellule egale 0" calcext:value="=0" calcext:base-cell-address="saisie_codes.AE40"/>
            <calcext:condition calcext:apply-style-name="cellule egale A" calcext:value="=&quot;A&quot;" calcext:base-cell-address="saisie_codes.AE40"/>
          </calcext:conditional-format>
          <calcext:conditional-format calcext:target-range-address="saisie_codes.AF40:saisie_codes.AF40">
            <calcext:condition calcext:apply-style-name="cellule egale 1" calcext:value="=1" calcext:base-cell-address="saisie_codes.AF40"/>
            <calcext:condition calcext:apply-style-name="cellule egale 0" calcext:value="=0" calcext:base-cell-address="saisie_codes.AF40"/>
            <calcext:condition calcext:apply-style-name="cellule egale A" calcext:value="=&quot;A&quot;" calcext:base-cell-address="saisie_codes.AF40"/>
          </calcext:conditional-format>
          <calcext:conditional-format calcext:target-range-address="saisie_codes.C41:saisie_codes.C41">
            <calcext:condition calcext:apply-style-name="cellule egale 1" calcext:value="=1" calcext:base-cell-address="saisie_codes.C41"/>
            <calcext:condition calcext:apply-style-name="cellule egale 0" calcext:value="=0" calcext:base-cell-address="saisie_codes.C41"/>
            <calcext:condition calcext:apply-style-name="cellule egale A" calcext:value="=&quot;A&quot;" calcext:base-cell-address="saisie_codes.C41"/>
          </calcext:conditional-format>
          <calcext:conditional-format calcext:target-range-address="saisie_codes.H41:saisie_codes.H41">
            <calcext:condition calcext:apply-style-name="cellule egale 1" calcext:value="=1" calcext:base-cell-address="saisie_codes.H41"/>
            <calcext:condition calcext:apply-style-name="cellule egale 0" calcext:value="=0" calcext:base-cell-address="saisie_codes.H41"/>
            <calcext:condition calcext:apply-style-name="cellule egale A" calcext:value="=&quot;A&quot;" calcext:base-cell-address="saisie_codes.H41"/>
          </calcext:conditional-format>
          <calcext:conditional-format calcext:target-range-address="saisie_codes.I41:saisie_codes.I41">
            <calcext:condition calcext:apply-style-name="cellule egale 1" calcext:value="=1" calcext:base-cell-address="saisie_codes.I41"/>
            <calcext:condition calcext:apply-style-name="cellule egale 0" calcext:value="=0" calcext:base-cell-address="saisie_codes.I41"/>
            <calcext:condition calcext:apply-style-name="cellule egale A" calcext:value="=&quot;A&quot;" calcext:base-cell-address="saisie_codes.I41"/>
          </calcext:conditional-format>
          <calcext:conditional-format calcext:target-range-address="saisie_codes.J41:saisie_codes.J41">
            <calcext:condition calcext:apply-style-name="cellule egale 1" calcext:value="=1" calcext:base-cell-address="saisie_codes.J41"/>
            <calcext:condition calcext:apply-style-name="cellule egale 0" calcext:value="=0" calcext:base-cell-address="saisie_codes.J41"/>
            <calcext:condition calcext:apply-style-name="cellule egale A" calcext:value="=&quot;A&quot;" calcext:base-cell-address="saisie_codes.J41"/>
          </calcext:conditional-format>
          <calcext:conditional-format calcext:target-range-address="saisie_codes.K41:saisie_codes.K41">
            <calcext:condition calcext:apply-style-name="cellule egale 1" calcext:value="=1" calcext:base-cell-address="saisie_codes.K41"/>
            <calcext:condition calcext:apply-style-name="cellule egale 0" calcext:value="=0" calcext:base-cell-address="saisie_codes.K41"/>
            <calcext:condition calcext:apply-style-name="cellule egale A" calcext:value="=&quot;A&quot;" calcext:base-cell-address="saisie_codes.K41"/>
          </calcext:conditional-format>
          <calcext:conditional-format calcext:target-range-address="saisie_codes.L41:saisie_codes.L41">
            <calcext:condition calcext:apply-style-name="cellule egale 1" calcext:value="=1" calcext:base-cell-address="saisie_codes.L41"/>
            <calcext:condition calcext:apply-style-name="cellule egale 0" calcext:value="=0" calcext:base-cell-address="saisie_codes.L41"/>
            <calcext:condition calcext:apply-style-name="cellule egale A" calcext:value="=&quot;A&quot;" calcext:base-cell-address="saisie_codes.L41"/>
          </calcext:conditional-format>
          <calcext:conditional-format calcext:target-range-address="saisie_codes.M41:saisie_codes.M41">
            <calcext:condition calcext:apply-style-name="cellule egale 1" calcext:value="=1" calcext:base-cell-address="saisie_codes.M41"/>
            <calcext:condition calcext:apply-style-name="cellule egale 0" calcext:value="=0" calcext:base-cell-address="saisie_codes.M41"/>
            <calcext:condition calcext:apply-style-name="cellule egale A" calcext:value="=&quot;A&quot;" calcext:base-cell-address="saisie_codes.M41"/>
          </calcext:conditional-format>
          <calcext:conditional-format calcext:target-range-address="saisie_codes.N41:saisie_codes.N41">
            <calcext:condition calcext:apply-style-name="cellule egale 1" calcext:value="=1" calcext:base-cell-address="saisie_codes.N41"/>
            <calcext:condition calcext:apply-style-name="cellule egale 0" calcext:value="=0" calcext:base-cell-address="saisie_codes.N41"/>
            <calcext:condition calcext:apply-style-name="cellule egale A" calcext:value="=&quot;A&quot;" calcext:base-cell-address="saisie_codes.N41"/>
          </calcext:conditional-format>
          <calcext:conditional-format calcext:target-range-address="saisie_codes.O41:saisie_codes.O41">
            <calcext:condition calcext:apply-style-name="cellule egale 1" calcext:value="=1" calcext:base-cell-address="saisie_codes.O41"/>
            <calcext:condition calcext:apply-style-name="cellule egale 0" calcext:value="=0" calcext:base-cell-address="saisie_codes.O41"/>
            <calcext:condition calcext:apply-style-name="cellule egale A" calcext:value="=&quot;A&quot;" calcext:base-cell-address="saisie_codes.O41"/>
          </calcext:conditional-format>
          <calcext:conditional-format calcext:target-range-address="saisie_codes.P41:saisie_codes.P41">
            <calcext:condition calcext:apply-style-name="cellule egale 1" calcext:value="=1" calcext:base-cell-address="saisie_codes.P41"/>
            <calcext:condition calcext:apply-style-name="cellule egale 0" calcext:value="=0" calcext:base-cell-address="saisie_codes.P41"/>
            <calcext:condition calcext:apply-style-name="cellule egale A" calcext:value="=&quot;A&quot;" calcext:base-cell-address="saisie_codes.P41"/>
          </calcext:conditional-format>
          <calcext:conditional-format calcext:target-range-address="saisie_codes.Q41:saisie_codes.Q41">
            <calcext:condition calcext:apply-style-name="cellule egale 1" calcext:value="=1" calcext:base-cell-address="saisie_codes.Q41"/>
            <calcext:condition calcext:apply-style-name="cellule egale 0" calcext:value="=0" calcext:base-cell-address="saisie_codes.Q41"/>
            <calcext:condition calcext:apply-style-name="cellule egale A" calcext:value="=&quot;A&quot;" calcext:base-cell-address="saisie_codes.Q41"/>
          </calcext:conditional-format>
          <calcext:conditional-format calcext:target-range-address="saisie_codes.R41:saisie_codes.R41">
            <calcext:condition calcext:apply-style-name="cellule egale 1" calcext:value="=1" calcext:base-cell-address="saisie_codes.R41"/>
            <calcext:condition calcext:apply-style-name="cellule egale 0" calcext:value="=0" calcext:base-cell-address="saisie_codes.R41"/>
            <calcext:condition calcext:apply-style-name="cellule egale A" calcext:value="=&quot;A&quot;" calcext:base-cell-address="saisie_codes.R41"/>
          </calcext:conditional-format>
          <calcext:conditional-format calcext:target-range-address="saisie_codes.S41:saisie_codes.S41">
            <calcext:condition calcext:apply-style-name="cellule egale 1" calcext:value="=1" calcext:base-cell-address="saisie_codes.S41"/>
            <calcext:condition calcext:apply-style-name="cellule egale 0" calcext:value="=0" calcext:base-cell-address="saisie_codes.S41"/>
            <calcext:condition calcext:apply-style-name="cellule egale A" calcext:value="=&quot;A&quot;" calcext:base-cell-address="saisie_codes.S41"/>
          </calcext:conditional-format>
          <calcext:conditional-format calcext:target-range-address="saisie_codes.T41:saisie_codes.T41">
            <calcext:condition calcext:apply-style-name="cellule egale 1" calcext:value="=1" calcext:base-cell-address="saisie_codes.T41"/>
            <calcext:condition calcext:apply-style-name="cellule egale 0" calcext:value="=0" calcext:base-cell-address="saisie_codes.T41"/>
            <calcext:condition calcext:apply-style-name="cellule egale A" calcext:value="=&quot;A&quot;" calcext:base-cell-address="saisie_codes.T41"/>
          </calcext:conditional-format>
          <calcext:conditional-format calcext:target-range-address="saisie_codes.U41:saisie_codes.U41">
            <calcext:condition calcext:apply-style-name="cellule egale 1" calcext:value="=1" calcext:base-cell-address="saisie_codes.U41"/>
            <calcext:condition calcext:apply-style-name="cellule egale 0" calcext:value="=0" calcext:base-cell-address="saisie_codes.U41"/>
            <calcext:condition calcext:apply-style-name="cellule egale A" calcext:value="=&quot;A&quot;" calcext:base-cell-address="saisie_codes.U41"/>
          </calcext:conditional-format>
          <calcext:conditional-format calcext:target-range-address="saisie_codes.V41:saisie_codes.V41">
            <calcext:condition calcext:apply-style-name="cellule egale 1" calcext:value="=1" calcext:base-cell-address="saisie_codes.V41"/>
            <calcext:condition calcext:apply-style-name="cellule egale 0" calcext:value="=0" calcext:base-cell-address="saisie_codes.V41"/>
            <calcext:condition calcext:apply-style-name="cellule egale A" calcext:value="=&quot;A&quot;" calcext:base-cell-address="saisie_codes.V41"/>
          </calcext:conditional-format>
          <calcext:conditional-format calcext:target-range-address="saisie_codes.W41:saisie_codes.W41">
            <calcext:condition calcext:apply-style-name="cellule egale 1" calcext:value="=1" calcext:base-cell-address="saisie_codes.W41"/>
            <calcext:condition calcext:apply-style-name="cellule egale 0" calcext:value="=0" calcext:base-cell-address="saisie_codes.W41"/>
            <calcext:condition calcext:apply-style-name="cellule egale A" calcext:value="=&quot;A&quot;" calcext:base-cell-address="saisie_codes.W41"/>
          </calcext:conditional-format>
          <calcext:conditional-format calcext:target-range-address="saisie_codes.X41:saisie_codes.X41">
            <calcext:condition calcext:apply-style-name="cellule egale 1" calcext:value="=1" calcext:base-cell-address="saisie_codes.X41"/>
            <calcext:condition calcext:apply-style-name="cellule egale 0" calcext:value="=0" calcext:base-cell-address="saisie_codes.X41"/>
            <calcext:condition calcext:apply-style-name="cellule egale A" calcext:value="=&quot;A&quot;" calcext:base-cell-address="saisie_codes.X41"/>
          </calcext:conditional-format>
          <calcext:conditional-format calcext:target-range-address="saisie_codes.Y41:saisie_codes.Y41">
            <calcext:condition calcext:apply-style-name="cellule egale 1" calcext:value="=1" calcext:base-cell-address="saisie_codes.Y41"/>
            <calcext:condition calcext:apply-style-name="cellule egale 0" calcext:value="=0" calcext:base-cell-address="saisie_codes.Y41"/>
            <calcext:condition calcext:apply-style-name="cellule egale A" calcext:value="=&quot;A&quot;" calcext:base-cell-address="saisie_codes.Y41"/>
          </calcext:conditional-format>
          <calcext:conditional-format calcext:target-range-address="saisie_codes.Z41:saisie_codes.Z41">
            <calcext:condition calcext:apply-style-name="cellule egale 1" calcext:value="=1" calcext:base-cell-address="saisie_codes.Z41"/>
            <calcext:condition calcext:apply-style-name="cellule egale 0" calcext:value="=0" calcext:base-cell-address="saisie_codes.Z41"/>
            <calcext:condition calcext:apply-style-name="cellule egale A" calcext:value="=&quot;A&quot;" calcext:base-cell-address="saisie_codes.Z41"/>
          </calcext:conditional-format>
          <calcext:conditional-format calcext:target-range-address="saisie_codes.AA41:saisie_codes.AA41">
            <calcext:condition calcext:apply-style-name="cellule egale 1" calcext:value="=1" calcext:base-cell-address="saisie_codes.AA41"/>
            <calcext:condition calcext:apply-style-name="cellule egale 0" calcext:value="=0" calcext:base-cell-address="saisie_codes.AA41"/>
            <calcext:condition calcext:apply-style-name="cellule egale A" calcext:value="=&quot;A&quot;" calcext:base-cell-address="saisie_codes.AA41"/>
          </calcext:conditional-format>
          <calcext:conditional-format calcext:target-range-address="saisie_codes.AB41:saisie_codes.AB41">
            <calcext:condition calcext:apply-style-name="cellule egale 1" calcext:value="=1" calcext:base-cell-address="saisie_codes.AB41"/>
            <calcext:condition calcext:apply-style-name="cellule egale 0" calcext:value="=0" calcext:base-cell-address="saisie_codes.AB41"/>
            <calcext:condition calcext:apply-style-name="cellule egale A" calcext:value="=&quot;A&quot;" calcext:base-cell-address="saisie_codes.AB41"/>
          </calcext:conditional-format>
          <calcext:conditional-format calcext:target-range-address="saisie_codes.AC41:saisie_codes.AC41">
            <calcext:condition calcext:apply-style-name="cellule egale 1" calcext:value="=1" calcext:base-cell-address="saisie_codes.AC41"/>
            <calcext:condition calcext:apply-style-name="cellule egale 0" calcext:value="=0" calcext:base-cell-address="saisie_codes.AC41"/>
            <calcext:condition calcext:apply-style-name="cellule egale A" calcext:value="=&quot;A&quot;" calcext:base-cell-address="saisie_codes.AC41"/>
          </calcext:conditional-format>
          <calcext:conditional-format calcext:target-range-address="saisie_codes.AD41:saisie_codes.AD41">
            <calcext:condition calcext:apply-style-name="cellule egale 1" calcext:value="=1" calcext:base-cell-address="saisie_codes.AD41"/>
            <calcext:condition calcext:apply-style-name="cellule egale 0" calcext:value="=0" calcext:base-cell-address="saisie_codes.AD41"/>
            <calcext:condition calcext:apply-style-name="cellule egale A" calcext:value="=&quot;A&quot;" calcext:base-cell-address="saisie_codes.AD41"/>
          </calcext:conditional-format>
          <calcext:conditional-format calcext:target-range-address="saisie_codes.AE41:saisie_codes.AE41">
            <calcext:condition calcext:apply-style-name="cellule egale 1" calcext:value="=1" calcext:base-cell-address="saisie_codes.AE41"/>
            <calcext:condition calcext:apply-style-name="cellule egale 0" calcext:value="=0" calcext:base-cell-address="saisie_codes.AE41"/>
            <calcext:condition calcext:apply-style-name="cellule egale A" calcext:value="=&quot;A&quot;" calcext:base-cell-address="saisie_codes.AE41"/>
          </calcext:conditional-format>
          <calcext:conditional-format calcext:target-range-address="saisie_codes.AF41:saisie_codes.AF41">
            <calcext:condition calcext:apply-style-name="cellule egale 1" calcext:value="=1" calcext:base-cell-address="saisie_codes.AF41"/>
            <calcext:condition calcext:apply-style-name="cellule egale 0" calcext:value="=0" calcext:base-cell-address="saisie_codes.AF41"/>
            <calcext:condition calcext:apply-style-name="cellule egale A" calcext:value="=&quot;A&quot;" calcext:base-cell-address="saisie_codes.AF41"/>
          </calcext:conditional-format>
          <calcext:conditional-format calcext:target-range-address="saisie_codes.C42:saisie_codes.C42">
            <calcext:condition calcext:apply-style-name="cellule egale 1" calcext:value="=1" calcext:base-cell-address="saisie_codes.C42"/>
            <calcext:condition calcext:apply-style-name="cellule egale 0" calcext:value="=0" calcext:base-cell-address="saisie_codes.C42"/>
            <calcext:condition calcext:apply-style-name="cellule egale A" calcext:value="=&quot;A&quot;" calcext:base-cell-address="saisie_codes.C42"/>
          </calcext:conditional-format>
          <calcext:conditional-format calcext:target-range-address="saisie_codes.H42:saisie_codes.H42">
            <calcext:condition calcext:apply-style-name="cellule egale 1" calcext:value="=1" calcext:base-cell-address="saisie_codes.H42"/>
            <calcext:condition calcext:apply-style-name="cellule egale 0" calcext:value="=0" calcext:base-cell-address="saisie_codes.H42"/>
            <calcext:condition calcext:apply-style-name="cellule egale A" calcext:value="=&quot;A&quot;" calcext:base-cell-address="saisie_codes.H42"/>
          </calcext:conditional-format>
          <calcext:conditional-format calcext:target-range-address="saisie_codes.I42:saisie_codes.I42">
            <calcext:condition calcext:apply-style-name="cellule egale 1" calcext:value="=1" calcext:base-cell-address="saisie_codes.I42"/>
            <calcext:condition calcext:apply-style-name="cellule egale 0" calcext:value="=0" calcext:base-cell-address="saisie_codes.I42"/>
            <calcext:condition calcext:apply-style-name="cellule egale A" calcext:value="=&quot;A&quot;" calcext:base-cell-address="saisie_codes.I42"/>
          </calcext:conditional-format>
          <calcext:conditional-format calcext:target-range-address="saisie_codes.J42:saisie_codes.J42">
            <calcext:condition calcext:apply-style-name="cellule egale 1" calcext:value="=1" calcext:base-cell-address="saisie_codes.J42"/>
            <calcext:condition calcext:apply-style-name="cellule egale 0" calcext:value="=0" calcext:base-cell-address="saisie_codes.J42"/>
            <calcext:condition calcext:apply-style-name="cellule egale A" calcext:value="=&quot;A&quot;" calcext:base-cell-address="saisie_codes.J42"/>
          </calcext:conditional-format>
          <calcext:conditional-format calcext:target-range-address="saisie_codes.K42:saisie_codes.K42">
            <calcext:condition calcext:apply-style-name="cellule egale 1" calcext:value="=1" calcext:base-cell-address="saisie_codes.K42"/>
            <calcext:condition calcext:apply-style-name="cellule egale 0" calcext:value="=0" calcext:base-cell-address="saisie_codes.K42"/>
            <calcext:condition calcext:apply-style-name="cellule egale A" calcext:value="=&quot;A&quot;" calcext:base-cell-address="saisie_codes.K42"/>
          </calcext:conditional-format>
          <calcext:conditional-format calcext:target-range-address="saisie_codes.L42:saisie_codes.L42">
            <calcext:condition calcext:apply-style-name="cellule egale 1" calcext:value="=1" calcext:base-cell-address="saisie_codes.L42"/>
            <calcext:condition calcext:apply-style-name="cellule egale 0" calcext:value="=0" calcext:base-cell-address="saisie_codes.L42"/>
            <calcext:condition calcext:apply-style-name="cellule egale A" calcext:value="=&quot;A&quot;" calcext:base-cell-address="saisie_codes.L42"/>
          </calcext:conditional-format>
          <calcext:conditional-format calcext:target-range-address="saisie_codes.M42:saisie_codes.M42">
            <calcext:condition calcext:apply-style-name="cellule egale 1" calcext:value="=1" calcext:base-cell-address="saisie_codes.M42"/>
            <calcext:condition calcext:apply-style-name="cellule egale 0" calcext:value="=0" calcext:base-cell-address="saisie_codes.M42"/>
            <calcext:condition calcext:apply-style-name="cellule egale A" calcext:value="=&quot;A&quot;" calcext:base-cell-address="saisie_codes.M42"/>
          </calcext:conditional-format>
          <calcext:conditional-format calcext:target-range-address="saisie_codes.N42:saisie_codes.N42">
            <calcext:condition calcext:apply-style-name="cellule egale 1" calcext:value="=1" calcext:base-cell-address="saisie_codes.N42"/>
            <calcext:condition calcext:apply-style-name="cellule egale 0" calcext:value="=0" calcext:base-cell-address="saisie_codes.N42"/>
            <calcext:condition calcext:apply-style-name="cellule egale A" calcext:value="=&quot;A&quot;" calcext:base-cell-address="saisie_codes.N42"/>
          </calcext:conditional-format>
          <calcext:conditional-format calcext:target-range-address="saisie_codes.O42:saisie_codes.O42">
            <calcext:condition calcext:apply-style-name="cellule egale 1" calcext:value="=1" calcext:base-cell-address="saisie_codes.O42"/>
            <calcext:condition calcext:apply-style-name="cellule egale 0" calcext:value="=0" calcext:base-cell-address="saisie_codes.O42"/>
            <calcext:condition calcext:apply-style-name="cellule egale A" calcext:value="=&quot;A&quot;" calcext:base-cell-address="saisie_codes.O42"/>
          </calcext:conditional-format>
          <calcext:conditional-format calcext:target-range-address="saisie_codes.P42:saisie_codes.P42">
            <calcext:condition calcext:apply-style-name="cellule egale 1" calcext:value="=1" calcext:base-cell-address="saisie_codes.P42"/>
            <calcext:condition calcext:apply-style-name="cellule egale 0" calcext:value="=0" calcext:base-cell-address="saisie_codes.P42"/>
            <calcext:condition calcext:apply-style-name="cellule egale A" calcext:value="=&quot;A&quot;" calcext:base-cell-address="saisie_codes.P42"/>
          </calcext:conditional-format>
          <calcext:conditional-format calcext:target-range-address="saisie_codes.Q42:saisie_codes.Q42">
            <calcext:condition calcext:apply-style-name="cellule egale 1" calcext:value="=1" calcext:base-cell-address="saisie_codes.Q42"/>
            <calcext:condition calcext:apply-style-name="cellule egale 0" calcext:value="=0" calcext:base-cell-address="saisie_codes.Q42"/>
            <calcext:condition calcext:apply-style-name="cellule egale A" calcext:value="=&quot;A&quot;" calcext:base-cell-address="saisie_codes.Q42"/>
          </calcext:conditional-format>
          <calcext:conditional-format calcext:target-range-address="saisie_codes.R42:saisie_codes.R42">
            <calcext:condition calcext:apply-style-name="cellule egale 1" calcext:value="=1" calcext:base-cell-address="saisie_codes.R42"/>
            <calcext:condition calcext:apply-style-name="cellule egale 0" calcext:value="=0" calcext:base-cell-address="saisie_codes.R42"/>
            <calcext:condition calcext:apply-style-name="cellule egale A" calcext:value="=&quot;A&quot;" calcext:base-cell-address="saisie_codes.R42"/>
          </calcext:conditional-format>
          <calcext:conditional-format calcext:target-range-address="saisie_codes.S42:saisie_codes.S42">
            <calcext:condition calcext:apply-style-name="cellule egale 1" calcext:value="=1" calcext:base-cell-address="saisie_codes.S42"/>
            <calcext:condition calcext:apply-style-name="cellule egale 0" calcext:value="=0" calcext:base-cell-address="saisie_codes.S42"/>
            <calcext:condition calcext:apply-style-name="cellule egale A" calcext:value="=&quot;A&quot;" calcext:base-cell-address="saisie_codes.S42"/>
          </calcext:conditional-format>
          <calcext:conditional-format calcext:target-range-address="saisie_codes.T42:saisie_codes.T42">
            <calcext:condition calcext:apply-style-name="cellule egale 1" calcext:value="=1" calcext:base-cell-address="saisie_codes.T42"/>
            <calcext:condition calcext:apply-style-name="cellule egale 0" calcext:value="=0" calcext:base-cell-address="saisie_codes.T42"/>
            <calcext:condition calcext:apply-style-name="cellule egale A" calcext:value="=&quot;A&quot;" calcext:base-cell-address="saisie_codes.T42"/>
          </calcext:conditional-format>
          <calcext:conditional-format calcext:target-range-address="saisie_codes.U42:saisie_codes.U42">
            <calcext:condition calcext:apply-style-name="cellule egale 1" calcext:value="=1" calcext:base-cell-address="saisie_codes.U42"/>
            <calcext:condition calcext:apply-style-name="cellule egale 0" calcext:value="=0" calcext:base-cell-address="saisie_codes.U42"/>
            <calcext:condition calcext:apply-style-name="cellule egale A" calcext:value="=&quot;A&quot;" calcext:base-cell-address="saisie_codes.U42"/>
          </calcext:conditional-format>
          <calcext:conditional-format calcext:target-range-address="saisie_codes.V42:saisie_codes.V42">
            <calcext:condition calcext:apply-style-name="cellule egale 1" calcext:value="=1" calcext:base-cell-address="saisie_codes.V42"/>
            <calcext:condition calcext:apply-style-name="cellule egale 0" calcext:value="=0" calcext:base-cell-address="saisie_codes.V42"/>
            <calcext:condition calcext:apply-style-name="cellule egale A" calcext:value="=&quot;A&quot;" calcext:base-cell-address="saisie_codes.V42"/>
          </calcext:conditional-format>
          <calcext:conditional-format calcext:target-range-address="saisie_codes.W42:saisie_codes.W42">
            <calcext:condition calcext:apply-style-name="cellule egale 1" calcext:value="=1" calcext:base-cell-address="saisie_codes.W42"/>
            <calcext:condition calcext:apply-style-name="cellule egale 0" calcext:value="=0" calcext:base-cell-address="saisie_codes.W42"/>
            <calcext:condition calcext:apply-style-name="cellule egale A" calcext:value="=&quot;A&quot;" calcext:base-cell-address="saisie_codes.W42"/>
          </calcext:conditional-format>
          <calcext:conditional-format calcext:target-range-address="saisie_codes.X42:saisie_codes.X42">
            <calcext:condition calcext:apply-style-name="cellule egale 1" calcext:value="=1" calcext:base-cell-address="saisie_codes.X42"/>
            <calcext:condition calcext:apply-style-name="cellule egale 0" calcext:value="=0" calcext:base-cell-address="saisie_codes.X42"/>
            <calcext:condition calcext:apply-style-name="cellule egale A" calcext:value="=&quot;A&quot;" calcext:base-cell-address="saisie_codes.X42"/>
          </calcext:conditional-format>
          <calcext:conditional-format calcext:target-range-address="saisie_codes.Y42:saisie_codes.Y42">
            <calcext:condition calcext:apply-style-name="cellule egale 1" calcext:value="=1" calcext:base-cell-address="saisie_codes.Y42"/>
            <calcext:condition calcext:apply-style-name="cellule egale 0" calcext:value="=0" calcext:base-cell-address="saisie_codes.Y42"/>
            <calcext:condition calcext:apply-style-name="cellule egale A" calcext:value="=&quot;A&quot;" calcext:base-cell-address="saisie_codes.Y42"/>
          </calcext:conditional-format>
          <calcext:conditional-format calcext:target-range-address="saisie_codes.Z42:saisie_codes.Z42">
            <calcext:condition calcext:apply-style-name="cellule egale 1" calcext:value="=1" calcext:base-cell-address="saisie_codes.Z42"/>
            <calcext:condition calcext:apply-style-name="cellule egale 0" calcext:value="=0" calcext:base-cell-address="saisie_codes.Z42"/>
            <calcext:condition calcext:apply-style-name="cellule egale A" calcext:value="=&quot;A&quot;" calcext:base-cell-address="saisie_codes.Z42"/>
          </calcext:conditional-format>
          <calcext:conditional-format calcext:target-range-address="saisie_codes.AA42:saisie_codes.AA42">
            <calcext:condition calcext:apply-style-name="cellule egale 1" calcext:value="=1" calcext:base-cell-address="saisie_codes.AA42"/>
            <calcext:condition calcext:apply-style-name="cellule egale 0" calcext:value="=0" calcext:base-cell-address="saisie_codes.AA42"/>
            <calcext:condition calcext:apply-style-name="cellule egale A" calcext:value="=&quot;A&quot;" calcext:base-cell-address="saisie_codes.AA42"/>
          </calcext:conditional-format>
          <calcext:conditional-format calcext:target-range-address="saisie_codes.AB42:saisie_codes.AB42">
            <calcext:condition calcext:apply-style-name="cellule egale 1" calcext:value="=1" calcext:base-cell-address="saisie_codes.AB42"/>
            <calcext:condition calcext:apply-style-name="cellule egale 0" calcext:value="=0" calcext:base-cell-address="saisie_codes.AB42"/>
            <calcext:condition calcext:apply-style-name="cellule egale A" calcext:value="=&quot;A&quot;" calcext:base-cell-address="saisie_codes.AB42"/>
          </calcext:conditional-format>
          <calcext:conditional-format calcext:target-range-address="saisie_codes.AC42:saisie_codes.AC42">
            <calcext:condition calcext:apply-style-name="cellule egale 1" calcext:value="=1" calcext:base-cell-address="saisie_codes.AC42"/>
            <calcext:condition calcext:apply-style-name="cellule egale 0" calcext:value="=0" calcext:base-cell-address="saisie_codes.AC42"/>
            <calcext:condition calcext:apply-style-name="cellule egale A" calcext:value="=&quot;A&quot;" calcext:base-cell-address="saisie_codes.AC42"/>
          </calcext:conditional-format>
          <calcext:conditional-format calcext:target-range-address="saisie_codes.AD42:saisie_codes.AD42">
            <calcext:condition calcext:apply-style-name="cellule egale 1" calcext:value="=1" calcext:base-cell-address="saisie_codes.AD42"/>
            <calcext:condition calcext:apply-style-name="cellule egale 0" calcext:value="=0" calcext:base-cell-address="saisie_codes.AD42"/>
            <calcext:condition calcext:apply-style-name="cellule egale A" calcext:value="=&quot;A&quot;" calcext:base-cell-address="saisie_codes.AD42"/>
          </calcext:conditional-format>
          <calcext:conditional-format calcext:target-range-address="saisie_codes.AE42:saisie_codes.AE42">
            <calcext:condition calcext:apply-style-name="cellule egale 1" calcext:value="=1" calcext:base-cell-address="saisie_codes.AE42"/>
            <calcext:condition calcext:apply-style-name="cellule egale 0" calcext:value="=0" calcext:base-cell-address="saisie_codes.AE42"/>
            <calcext:condition calcext:apply-style-name="cellule egale A" calcext:value="=&quot;A&quot;" calcext:base-cell-address="saisie_codes.AE42"/>
          </calcext:conditional-format>
          <calcext:conditional-format calcext:target-range-address="saisie_codes.AF42:saisie_codes.AF42">
            <calcext:condition calcext:apply-style-name="cellule egale 1" calcext:value="=1" calcext:base-cell-address="saisie_codes.AF42"/>
            <calcext:condition calcext:apply-style-name="cellule egale 0" calcext:value="=0" calcext:base-cell-address="saisie_codes.AF42"/>
            <calcext:condition calcext:apply-style-name="cellule egale A" calcext:value="=&quot;A&quot;" calcext:base-cell-address="saisie_codes.AF42"/>
          </calcext:conditional-format>
          <calcext:conditional-format calcext:target-range-address="saisie_codes.C43:saisie_codes.C43">
            <calcext:condition calcext:apply-style-name="cellule egale 1" calcext:value="=1" calcext:base-cell-address="saisie_codes.C43"/>
            <calcext:condition calcext:apply-style-name="cellule egale 0" calcext:value="=0" calcext:base-cell-address="saisie_codes.C43"/>
            <calcext:condition calcext:apply-style-name="cellule egale A" calcext:value="=&quot;A&quot;" calcext:base-cell-address="saisie_codes.C43"/>
          </calcext:conditional-format>
          <calcext:conditional-format calcext:target-range-address="saisie_codes.H43:saisie_codes.H43">
            <calcext:condition calcext:apply-style-name="cellule egale 1" calcext:value="=1" calcext:base-cell-address="saisie_codes.H43"/>
            <calcext:condition calcext:apply-style-name="cellule egale 0" calcext:value="=0" calcext:base-cell-address="saisie_codes.H43"/>
            <calcext:condition calcext:apply-style-name="cellule egale A" calcext:value="=&quot;A&quot;" calcext:base-cell-address="saisie_codes.H43"/>
          </calcext:conditional-format>
          <calcext:conditional-format calcext:target-range-address="saisie_codes.I43:saisie_codes.I43">
            <calcext:condition calcext:apply-style-name="cellule egale 1" calcext:value="=1" calcext:base-cell-address="saisie_codes.I43"/>
            <calcext:condition calcext:apply-style-name="cellule egale 0" calcext:value="=0" calcext:base-cell-address="saisie_codes.I43"/>
            <calcext:condition calcext:apply-style-name="cellule egale A" calcext:value="=&quot;A&quot;" calcext:base-cell-address="saisie_codes.I43"/>
          </calcext:conditional-format>
          <calcext:conditional-format calcext:target-range-address="saisie_codes.J43:saisie_codes.J43">
            <calcext:condition calcext:apply-style-name="cellule egale 1" calcext:value="=1" calcext:base-cell-address="saisie_codes.J43"/>
            <calcext:condition calcext:apply-style-name="cellule egale 0" calcext:value="=0" calcext:base-cell-address="saisie_codes.J43"/>
            <calcext:condition calcext:apply-style-name="cellule egale A" calcext:value="=&quot;A&quot;" calcext:base-cell-address="saisie_codes.J43"/>
          </calcext:conditional-format>
          <calcext:conditional-format calcext:target-range-address="saisie_codes.K43:saisie_codes.K43">
            <calcext:condition calcext:apply-style-name="cellule egale 1" calcext:value="=1" calcext:base-cell-address="saisie_codes.K43"/>
            <calcext:condition calcext:apply-style-name="cellule egale 0" calcext:value="=0" calcext:base-cell-address="saisie_codes.K43"/>
            <calcext:condition calcext:apply-style-name="cellule egale A" calcext:value="=&quot;A&quot;" calcext:base-cell-address="saisie_codes.K43"/>
          </calcext:conditional-format>
          <calcext:conditional-format calcext:target-range-address="saisie_codes.L43:saisie_codes.L43">
            <calcext:condition calcext:apply-style-name="cellule egale 1" calcext:value="=1" calcext:base-cell-address="saisie_codes.L43"/>
            <calcext:condition calcext:apply-style-name="cellule egale 0" calcext:value="=0" calcext:base-cell-address="saisie_codes.L43"/>
            <calcext:condition calcext:apply-style-name="cellule egale A" calcext:value="=&quot;A&quot;" calcext:base-cell-address="saisie_codes.L43"/>
          </calcext:conditional-format>
          <calcext:conditional-format calcext:target-range-address="saisie_codes.M43:saisie_codes.M43">
            <calcext:condition calcext:apply-style-name="cellule egale 1" calcext:value="=1" calcext:base-cell-address="saisie_codes.M43"/>
            <calcext:condition calcext:apply-style-name="cellule egale 0" calcext:value="=0" calcext:base-cell-address="saisie_codes.M43"/>
            <calcext:condition calcext:apply-style-name="cellule egale A" calcext:value="=&quot;A&quot;" calcext:base-cell-address="saisie_codes.M43"/>
          </calcext:conditional-format>
          <calcext:conditional-format calcext:target-range-address="saisie_codes.N43:saisie_codes.N43">
            <calcext:condition calcext:apply-style-name="cellule egale 1" calcext:value="=1" calcext:base-cell-address="saisie_codes.N43"/>
            <calcext:condition calcext:apply-style-name="cellule egale 0" calcext:value="=0" calcext:base-cell-address="saisie_codes.N43"/>
            <calcext:condition calcext:apply-style-name="cellule egale A" calcext:value="=&quot;A&quot;" calcext:base-cell-address="saisie_codes.N43"/>
          </calcext:conditional-format>
          <calcext:conditional-format calcext:target-range-address="saisie_codes.O43:saisie_codes.O43">
            <calcext:condition calcext:apply-style-name="cellule egale 1" calcext:value="=1" calcext:base-cell-address="saisie_codes.O43"/>
            <calcext:condition calcext:apply-style-name="cellule egale 0" calcext:value="=0" calcext:base-cell-address="saisie_codes.O43"/>
            <calcext:condition calcext:apply-style-name="cellule egale A" calcext:value="=&quot;A&quot;" calcext:base-cell-address="saisie_codes.O43"/>
          </calcext:conditional-format>
          <calcext:conditional-format calcext:target-range-address="saisie_codes.P43:saisie_codes.P43">
            <calcext:condition calcext:apply-style-name="cellule egale 1" calcext:value="=1" calcext:base-cell-address="saisie_codes.P43"/>
            <calcext:condition calcext:apply-style-name="cellule egale 0" calcext:value="=0" calcext:base-cell-address="saisie_codes.P43"/>
            <calcext:condition calcext:apply-style-name="cellule egale A" calcext:value="=&quot;A&quot;" calcext:base-cell-address="saisie_codes.P43"/>
          </calcext:conditional-format>
          <calcext:conditional-format calcext:target-range-address="saisie_codes.Q43:saisie_codes.Q43">
            <calcext:condition calcext:apply-style-name="cellule egale 1" calcext:value="=1" calcext:base-cell-address="saisie_codes.Q43"/>
            <calcext:condition calcext:apply-style-name="cellule egale 0" calcext:value="=0" calcext:base-cell-address="saisie_codes.Q43"/>
            <calcext:condition calcext:apply-style-name="cellule egale A" calcext:value="=&quot;A&quot;" calcext:base-cell-address="saisie_codes.Q43"/>
          </calcext:conditional-format>
          <calcext:conditional-format calcext:target-range-address="saisie_codes.R43:saisie_codes.R43">
            <calcext:condition calcext:apply-style-name="cellule egale 1" calcext:value="=1" calcext:base-cell-address="saisie_codes.R43"/>
            <calcext:condition calcext:apply-style-name="cellule egale 0" calcext:value="=0" calcext:base-cell-address="saisie_codes.R43"/>
            <calcext:condition calcext:apply-style-name="cellule egale A" calcext:value="=&quot;A&quot;" calcext:base-cell-address="saisie_codes.R43"/>
          </calcext:conditional-format>
          <calcext:conditional-format calcext:target-range-address="saisie_codes.S43:saisie_codes.S43">
            <calcext:condition calcext:apply-style-name="cellule egale 1" calcext:value="=1" calcext:base-cell-address="saisie_codes.S43"/>
            <calcext:condition calcext:apply-style-name="cellule egale 0" calcext:value="=0" calcext:base-cell-address="saisie_codes.S43"/>
            <calcext:condition calcext:apply-style-name="cellule egale A" calcext:value="=&quot;A&quot;" calcext:base-cell-address="saisie_codes.S43"/>
          </calcext:conditional-format>
          <calcext:conditional-format calcext:target-range-address="saisie_codes.T43:saisie_codes.T43">
            <calcext:condition calcext:apply-style-name="cellule egale 1" calcext:value="=1" calcext:base-cell-address="saisie_codes.T43"/>
            <calcext:condition calcext:apply-style-name="cellule egale 0" calcext:value="=0" calcext:base-cell-address="saisie_codes.T43"/>
            <calcext:condition calcext:apply-style-name="cellule egale A" calcext:value="=&quot;A&quot;" calcext:base-cell-address="saisie_codes.T43"/>
          </calcext:conditional-format>
          <calcext:conditional-format calcext:target-range-address="saisie_codes.U43:saisie_codes.U43">
            <calcext:condition calcext:apply-style-name="cellule egale 1" calcext:value="=1" calcext:base-cell-address="saisie_codes.U43"/>
            <calcext:condition calcext:apply-style-name="cellule egale 0" calcext:value="=0" calcext:base-cell-address="saisie_codes.U43"/>
            <calcext:condition calcext:apply-style-name="cellule egale A" calcext:value="=&quot;A&quot;" calcext:base-cell-address="saisie_codes.U43"/>
          </calcext:conditional-format>
          <calcext:conditional-format calcext:target-range-address="saisie_codes.V43:saisie_codes.V43">
            <calcext:condition calcext:apply-style-name="cellule egale 1" calcext:value="=1" calcext:base-cell-address="saisie_codes.V43"/>
            <calcext:condition calcext:apply-style-name="cellule egale 0" calcext:value="=0" calcext:base-cell-address="saisie_codes.V43"/>
            <calcext:condition calcext:apply-style-name="cellule egale A" calcext:value="=&quot;A&quot;" calcext:base-cell-address="saisie_codes.V43"/>
          </calcext:conditional-format>
          <calcext:conditional-format calcext:target-range-address="saisie_codes.W43:saisie_codes.W43">
            <calcext:condition calcext:apply-style-name="cellule egale 1" calcext:value="=1" calcext:base-cell-address="saisie_codes.W43"/>
            <calcext:condition calcext:apply-style-name="cellule egale 0" calcext:value="=0" calcext:base-cell-address="saisie_codes.W43"/>
            <calcext:condition calcext:apply-style-name="cellule egale A" calcext:value="=&quot;A&quot;" calcext:base-cell-address="saisie_codes.W43"/>
          </calcext:conditional-format>
          <calcext:conditional-format calcext:target-range-address="saisie_codes.X43:saisie_codes.X43">
            <calcext:condition calcext:apply-style-name="cellule egale 1" calcext:value="=1" calcext:base-cell-address="saisie_codes.X43"/>
            <calcext:condition calcext:apply-style-name="cellule egale 0" calcext:value="=0" calcext:base-cell-address="saisie_codes.X43"/>
            <calcext:condition calcext:apply-style-name="cellule egale A" calcext:value="=&quot;A&quot;" calcext:base-cell-address="saisie_codes.X43"/>
          </calcext:conditional-format>
          <calcext:conditional-format calcext:target-range-address="saisie_codes.Y43:saisie_codes.Y43">
            <calcext:condition calcext:apply-style-name="cellule egale 1" calcext:value="=1" calcext:base-cell-address="saisie_codes.Y43"/>
            <calcext:condition calcext:apply-style-name="cellule egale 0" calcext:value="=0" calcext:base-cell-address="saisie_codes.Y43"/>
            <calcext:condition calcext:apply-style-name="cellule egale A" calcext:value="=&quot;A&quot;" calcext:base-cell-address="saisie_codes.Y43"/>
          </calcext:conditional-format>
          <calcext:conditional-format calcext:target-range-address="saisie_codes.Z43:saisie_codes.Z43">
            <calcext:condition calcext:apply-style-name="cellule egale 1" calcext:value="=1" calcext:base-cell-address="saisie_codes.Z43"/>
            <calcext:condition calcext:apply-style-name="cellule egale 0" calcext:value="=0" calcext:base-cell-address="saisie_codes.Z43"/>
            <calcext:condition calcext:apply-style-name="cellule egale A" calcext:value="=&quot;A&quot;" calcext:base-cell-address="saisie_codes.Z43"/>
          </calcext:conditional-format>
          <calcext:conditional-format calcext:target-range-address="saisie_codes.AA43:saisie_codes.AA43">
            <calcext:condition calcext:apply-style-name="cellule egale 1" calcext:value="=1" calcext:base-cell-address="saisie_codes.AA43"/>
            <calcext:condition calcext:apply-style-name="cellule egale 0" calcext:value="=0" calcext:base-cell-address="saisie_codes.AA43"/>
            <calcext:condition calcext:apply-style-name="cellule egale A" calcext:value="=&quot;A&quot;" calcext:base-cell-address="saisie_codes.AA43"/>
          </calcext:conditional-format>
          <calcext:conditional-format calcext:target-range-address="saisie_codes.AB43:saisie_codes.AB43">
            <calcext:condition calcext:apply-style-name="cellule egale 1" calcext:value="=1" calcext:base-cell-address="saisie_codes.AB43"/>
            <calcext:condition calcext:apply-style-name="cellule egale 0" calcext:value="=0" calcext:base-cell-address="saisie_codes.AB43"/>
            <calcext:condition calcext:apply-style-name="cellule egale A" calcext:value="=&quot;A&quot;" calcext:base-cell-address="saisie_codes.AB43"/>
          </calcext:conditional-format>
          <calcext:conditional-format calcext:target-range-address="saisie_codes.AC43:saisie_codes.AC43">
            <calcext:condition calcext:apply-style-name="cellule egale 1" calcext:value="=1" calcext:base-cell-address="saisie_codes.AC43"/>
            <calcext:condition calcext:apply-style-name="cellule egale 0" calcext:value="=0" calcext:base-cell-address="saisie_codes.AC43"/>
            <calcext:condition calcext:apply-style-name="cellule egale A" calcext:value="=&quot;A&quot;" calcext:base-cell-address="saisie_codes.AC43"/>
          </calcext:conditional-format>
          <calcext:conditional-format calcext:target-range-address="saisie_codes.AD43:saisie_codes.AD43">
            <calcext:condition calcext:apply-style-name="cellule egale 1" calcext:value="=1" calcext:base-cell-address="saisie_codes.AD43"/>
            <calcext:condition calcext:apply-style-name="cellule egale 0" calcext:value="=0" calcext:base-cell-address="saisie_codes.AD43"/>
            <calcext:condition calcext:apply-style-name="cellule egale A" calcext:value="=&quot;A&quot;" calcext:base-cell-address="saisie_codes.AD43"/>
          </calcext:conditional-format>
          <calcext:conditional-format calcext:target-range-address="saisie_codes.AE43:saisie_codes.AE43">
            <calcext:condition calcext:apply-style-name="cellule egale 1" calcext:value="=1" calcext:base-cell-address="saisie_codes.AE43"/>
            <calcext:condition calcext:apply-style-name="cellule egale 0" calcext:value="=0" calcext:base-cell-address="saisie_codes.AE43"/>
            <calcext:condition calcext:apply-style-name="cellule egale A" calcext:value="=&quot;A&quot;" calcext:base-cell-address="saisie_codes.AE43"/>
          </calcext:conditional-format>
          <calcext:conditional-format calcext:target-range-address="saisie_codes.AF43:saisie_codes.AF43">
            <calcext:condition calcext:apply-style-name="cellule egale 1" calcext:value="=1" calcext:base-cell-address="saisie_codes.AF43"/>
            <calcext:condition calcext:apply-style-name="cellule egale 0" calcext:value="=0" calcext:base-cell-address="saisie_codes.AF43"/>
            <calcext:condition calcext:apply-style-name="cellule egale A" calcext:value="=&quot;A&quot;" calcext:base-cell-address="saisie_codes.AF43"/>
          </calcext:conditional-format>
          <calcext:conditional-format calcext:target-range-address="saisie_codes.C44:saisie_codes.C44">
            <calcext:condition calcext:apply-style-name="cellule egale 1" calcext:value="=1" calcext:base-cell-address="saisie_codes.C44"/>
            <calcext:condition calcext:apply-style-name="cellule egale 0" calcext:value="=0" calcext:base-cell-address="saisie_codes.C44"/>
            <calcext:condition calcext:apply-style-name="cellule egale A" calcext:value="=&quot;A&quot;" calcext:base-cell-address="saisie_codes.C44"/>
          </calcext:conditional-format>
          <calcext:conditional-format calcext:target-range-address="saisie_codes.D44:saisie_codes.D44">
            <calcext:condition calcext:apply-style-name="cellule egale 1" calcext:value="=1" calcext:base-cell-address="saisie_codes.D44"/>
            <calcext:condition calcext:apply-style-name="cellule egale 0" calcext:value="=0" calcext:base-cell-address="saisie_codes.D44"/>
            <calcext:condition calcext:apply-style-name="cellule egale A" calcext:value="=&quot;A&quot;" calcext:base-cell-address="saisie_codes.D44"/>
          </calcext:conditional-format>
          <calcext:conditional-format calcext:target-range-address="saisie_codes.E44:saisie_codes.E44">
            <calcext:condition calcext:apply-style-name="cellule egale 1" calcext:value="=1" calcext:base-cell-address="saisie_codes.E44"/>
            <calcext:condition calcext:apply-style-name="cellule egale 0" calcext:value="=0" calcext:base-cell-address="saisie_codes.E44"/>
            <calcext:condition calcext:apply-style-name="cellule egale A" calcext:value="=&quot;A&quot;" calcext:base-cell-address="saisie_codes.E44"/>
          </calcext:conditional-format>
          <calcext:conditional-format calcext:target-range-address="saisie_codes.F44:saisie_codes.F44">
            <calcext:condition calcext:apply-style-name="cellule egale 1" calcext:value="=1" calcext:base-cell-address="saisie_codes.F44"/>
            <calcext:condition calcext:apply-style-name="cellule egale 0" calcext:value="=0" calcext:base-cell-address="saisie_codes.F44"/>
            <calcext:condition calcext:apply-style-name="cellule egale A" calcext:value="=&quot;A&quot;" calcext:base-cell-address="saisie_codes.F44"/>
          </calcext:conditional-format>
          <calcext:conditional-format calcext:target-range-address="saisie_codes.G44:saisie_codes.G44">
            <calcext:condition calcext:apply-style-name="cellule egale 1" calcext:value="=1" calcext:base-cell-address="saisie_codes.G44"/>
            <calcext:condition calcext:apply-style-name="cellule egale 0" calcext:value="=0" calcext:base-cell-address="saisie_codes.G44"/>
            <calcext:condition calcext:apply-style-name="cellule egale A" calcext:value="=&quot;A&quot;" calcext:base-cell-address="saisie_codes.G44"/>
          </calcext:conditional-format>
          <calcext:conditional-format calcext:target-range-address="saisie_codes.H44:saisie_codes.H44">
            <calcext:condition calcext:apply-style-name="cellule egale 1" calcext:value="=1" calcext:base-cell-address="saisie_codes.H44"/>
            <calcext:condition calcext:apply-style-name="cellule egale 0" calcext:value="=0" calcext:base-cell-address="saisie_codes.H44"/>
            <calcext:condition calcext:apply-style-name="cellule egale A" calcext:value="=&quot;A&quot;" calcext:base-cell-address="saisie_codes.H44"/>
          </calcext:conditional-format>
          <calcext:conditional-format calcext:target-range-address="saisie_codes.I44:saisie_codes.I44">
            <calcext:condition calcext:apply-style-name="cellule egale 1" calcext:value="=1" calcext:base-cell-address="saisie_codes.I44"/>
            <calcext:condition calcext:apply-style-name="cellule egale 0" calcext:value="=0" calcext:base-cell-address="saisie_codes.I44"/>
            <calcext:condition calcext:apply-style-name="cellule egale A" calcext:value="=&quot;A&quot;" calcext:base-cell-address="saisie_codes.I44"/>
          </calcext:conditional-format>
          <calcext:conditional-format calcext:target-range-address="saisie_codes.J44:saisie_codes.J44">
            <calcext:condition calcext:apply-style-name="cellule egale 1" calcext:value="=1" calcext:base-cell-address="saisie_codes.J44"/>
            <calcext:condition calcext:apply-style-name="cellule egale 0" calcext:value="=0" calcext:base-cell-address="saisie_codes.J44"/>
            <calcext:condition calcext:apply-style-name="cellule egale A" calcext:value="=&quot;A&quot;" calcext:base-cell-address="saisie_codes.J44"/>
          </calcext:conditional-format>
          <calcext:conditional-format calcext:target-range-address="saisie_codes.K44:saisie_codes.K44">
            <calcext:condition calcext:apply-style-name="cellule egale 1" calcext:value="=1" calcext:base-cell-address="saisie_codes.K44"/>
            <calcext:condition calcext:apply-style-name="cellule egale 0" calcext:value="=0" calcext:base-cell-address="saisie_codes.K44"/>
            <calcext:condition calcext:apply-style-name="cellule egale A" calcext:value="=&quot;A&quot;" calcext:base-cell-address="saisie_codes.K44"/>
          </calcext:conditional-format>
          <calcext:conditional-format calcext:target-range-address="saisie_codes.L44:saisie_codes.L44">
            <calcext:condition calcext:apply-style-name="cellule egale 1" calcext:value="=1" calcext:base-cell-address="saisie_codes.L44"/>
            <calcext:condition calcext:apply-style-name="cellule egale 0" calcext:value="=0" calcext:base-cell-address="saisie_codes.L44"/>
            <calcext:condition calcext:apply-style-name="cellule egale A" calcext:value="=&quot;A&quot;" calcext:base-cell-address="saisie_codes.L44"/>
          </calcext:conditional-format>
          <calcext:conditional-format calcext:target-range-address="saisie_codes.M44:saisie_codes.M44">
            <calcext:condition calcext:apply-style-name="cellule egale 1" calcext:value="=1" calcext:base-cell-address="saisie_codes.M44"/>
            <calcext:condition calcext:apply-style-name="cellule egale 0" calcext:value="=0" calcext:base-cell-address="saisie_codes.M44"/>
            <calcext:condition calcext:apply-style-name="cellule egale A" calcext:value="=&quot;A&quot;" calcext:base-cell-address="saisie_codes.M44"/>
          </calcext:conditional-format>
          <calcext:conditional-format calcext:target-range-address="saisie_codes.N44:saisie_codes.N44">
            <calcext:condition calcext:apply-style-name="cellule egale 1" calcext:value="=1" calcext:base-cell-address="saisie_codes.N44"/>
            <calcext:condition calcext:apply-style-name="cellule egale 0" calcext:value="=0" calcext:base-cell-address="saisie_codes.N44"/>
            <calcext:condition calcext:apply-style-name="cellule egale A" calcext:value="=&quot;A&quot;" calcext:base-cell-address="saisie_codes.N44"/>
          </calcext:conditional-format>
          <calcext:conditional-format calcext:target-range-address="saisie_codes.O44:saisie_codes.O44">
            <calcext:condition calcext:apply-style-name="cellule egale 1" calcext:value="=1" calcext:base-cell-address="saisie_codes.O44"/>
            <calcext:condition calcext:apply-style-name="cellule egale 0" calcext:value="=0" calcext:base-cell-address="saisie_codes.O44"/>
            <calcext:condition calcext:apply-style-name="cellule egale A" calcext:value="=&quot;A&quot;" calcext:base-cell-address="saisie_codes.O44"/>
          </calcext:conditional-format>
          <calcext:conditional-format calcext:target-range-address="saisie_codes.P44:saisie_codes.P44">
            <calcext:condition calcext:apply-style-name="cellule egale 1" calcext:value="=1" calcext:base-cell-address="saisie_codes.P44"/>
            <calcext:condition calcext:apply-style-name="cellule egale 0" calcext:value="=0" calcext:base-cell-address="saisie_codes.P44"/>
            <calcext:condition calcext:apply-style-name="cellule egale A" calcext:value="=&quot;A&quot;" calcext:base-cell-address="saisie_codes.P44"/>
          </calcext:conditional-format>
          <calcext:conditional-format calcext:target-range-address="saisie_codes.Q44:saisie_codes.Q44">
            <calcext:condition calcext:apply-style-name="cellule egale 1" calcext:value="=1" calcext:base-cell-address="saisie_codes.Q44"/>
            <calcext:condition calcext:apply-style-name="cellule egale 0" calcext:value="=0" calcext:base-cell-address="saisie_codes.Q44"/>
            <calcext:condition calcext:apply-style-name="cellule egale A" calcext:value="=&quot;A&quot;" calcext:base-cell-address="saisie_codes.Q44"/>
          </calcext:conditional-format>
          <calcext:conditional-format calcext:target-range-address="saisie_codes.R44:saisie_codes.R44">
            <calcext:condition calcext:apply-style-name="cellule egale 1" calcext:value="=1" calcext:base-cell-address="saisie_codes.R44"/>
            <calcext:condition calcext:apply-style-name="cellule egale 0" calcext:value="=0" calcext:base-cell-address="saisie_codes.R44"/>
            <calcext:condition calcext:apply-style-name="cellule egale A" calcext:value="=&quot;A&quot;" calcext:base-cell-address="saisie_codes.R44"/>
          </calcext:conditional-format>
          <calcext:conditional-format calcext:target-range-address="saisie_codes.S44:saisie_codes.S44">
            <calcext:condition calcext:apply-style-name="cellule egale 1" calcext:value="=1" calcext:base-cell-address="saisie_codes.S44"/>
            <calcext:condition calcext:apply-style-name="cellule egale 0" calcext:value="=0" calcext:base-cell-address="saisie_codes.S44"/>
            <calcext:condition calcext:apply-style-name="cellule egale A" calcext:value="=&quot;A&quot;" calcext:base-cell-address="saisie_codes.S44"/>
          </calcext:conditional-format>
          <calcext:conditional-format calcext:target-range-address="saisie_codes.T44:saisie_codes.T44">
            <calcext:condition calcext:apply-style-name="cellule egale 1" calcext:value="=1" calcext:base-cell-address="saisie_codes.T44"/>
            <calcext:condition calcext:apply-style-name="cellule egale 0" calcext:value="=0" calcext:base-cell-address="saisie_codes.T44"/>
            <calcext:condition calcext:apply-style-name="cellule egale A" calcext:value="=&quot;A&quot;" calcext:base-cell-address="saisie_codes.T44"/>
          </calcext:conditional-format>
          <calcext:conditional-format calcext:target-range-address="saisie_codes.U44:saisie_codes.U44">
            <calcext:condition calcext:apply-style-name="cellule egale 1" calcext:value="=1" calcext:base-cell-address="saisie_codes.U44"/>
            <calcext:condition calcext:apply-style-name="cellule egale 0" calcext:value="=0" calcext:base-cell-address="saisie_codes.U44"/>
            <calcext:condition calcext:apply-style-name="cellule egale A" calcext:value="=&quot;A&quot;" calcext:base-cell-address="saisie_codes.U44"/>
          </calcext:conditional-format>
          <calcext:conditional-format calcext:target-range-address="saisie_codes.V44:saisie_codes.V44">
            <calcext:condition calcext:apply-style-name="cellule egale 1" calcext:value="=1" calcext:base-cell-address="saisie_codes.V44"/>
            <calcext:condition calcext:apply-style-name="cellule egale 0" calcext:value="=0" calcext:base-cell-address="saisie_codes.V44"/>
            <calcext:condition calcext:apply-style-name="cellule egale A" calcext:value="=&quot;A&quot;" calcext:base-cell-address="saisie_codes.V44"/>
          </calcext:conditional-format>
          <calcext:conditional-format calcext:target-range-address="saisie_codes.W44:saisie_codes.W44">
            <calcext:condition calcext:apply-style-name="cellule egale 1" calcext:value="=1" calcext:base-cell-address="saisie_codes.W44"/>
            <calcext:condition calcext:apply-style-name="cellule egale 0" calcext:value="=0" calcext:base-cell-address="saisie_codes.W44"/>
            <calcext:condition calcext:apply-style-name="cellule egale A" calcext:value="=&quot;A&quot;" calcext:base-cell-address="saisie_codes.W44"/>
          </calcext:conditional-format>
          <calcext:conditional-format calcext:target-range-address="saisie_codes.X44:saisie_codes.X44">
            <calcext:condition calcext:apply-style-name="cellule egale 1" calcext:value="=1" calcext:base-cell-address="saisie_codes.X44"/>
            <calcext:condition calcext:apply-style-name="cellule egale 0" calcext:value="=0" calcext:base-cell-address="saisie_codes.X44"/>
            <calcext:condition calcext:apply-style-name="cellule egale A" calcext:value="=&quot;A&quot;" calcext:base-cell-address="saisie_codes.X44"/>
          </calcext:conditional-format>
          <calcext:conditional-format calcext:target-range-address="saisie_codes.Y44:saisie_codes.Y44">
            <calcext:condition calcext:apply-style-name="cellule egale 1" calcext:value="=1" calcext:base-cell-address="saisie_codes.Y44"/>
            <calcext:condition calcext:apply-style-name="cellule egale 0" calcext:value="=0" calcext:base-cell-address="saisie_codes.Y44"/>
            <calcext:condition calcext:apply-style-name="cellule egale A" calcext:value="=&quot;A&quot;" calcext:base-cell-address="saisie_codes.Y44"/>
          </calcext:conditional-format>
          <calcext:conditional-format calcext:target-range-address="saisie_codes.Z44:saisie_codes.Z44">
            <calcext:condition calcext:apply-style-name="cellule egale 1" calcext:value="=1" calcext:base-cell-address="saisie_codes.Z44"/>
            <calcext:condition calcext:apply-style-name="cellule egale 0" calcext:value="=0" calcext:base-cell-address="saisie_codes.Z44"/>
            <calcext:condition calcext:apply-style-name="cellule egale A" calcext:value="=&quot;A&quot;" calcext:base-cell-address="saisie_codes.Z44"/>
          </calcext:conditional-format>
          <calcext:conditional-format calcext:target-range-address="saisie_codes.AA44:saisie_codes.AA44">
            <calcext:condition calcext:apply-style-name="cellule egale 1" calcext:value="=1" calcext:base-cell-address="saisie_codes.AA44"/>
            <calcext:condition calcext:apply-style-name="cellule egale 0" calcext:value="=0" calcext:base-cell-address="saisie_codes.AA44"/>
            <calcext:condition calcext:apply-style-name="cellule egale A" calcext:value="=&quot;A&quot;" calcext:base-cell-address="saisie_codes.AA44"/>
          </calcext:conditional-format>
          <calcext:conditional-format calcext:target-range-address="saisie_codes.AB44:saisie_codes.AB44">
            <calcext:condition calcext:apply-style-name="cellule egale 1" calcext:value="=1" calcext:base-cell-address="saisie_codes.AB44"/>
            <calcext:condition calcext:apply-style-name="cellule egale 0" calcext:value="=0" calcext:base-cell-address="saisie_codes.AB44"/>
            <calcext:condition calcext:apply-style-name="cellule egale A" calcext:value="=&quot;A&quot;" calcext:base-cell-address="saisie_codes.AB44"/>
          </calcext:conditional-format>
          <calcext:conditional-format calcext:target-range-address="saisie_codes.AC44:saisie_codes.AC44">
            <calcext:condition calcext:apply-style-name="cellule egale 1" calcext:value="=1" calcext:base-cell-address="saisie_codes.AC44"/>
            <calcext:condition calcext:apply-style-name="cellule egale 0" calcext:value="=0" calcext:base-cell-address="saisie_codes.AC44"/>
            <calcext:condition calcext:apply-style-name="cellule egale A" calcext:value="=&quot;A&quot;" calcext:base-cell-address="saisie_codes.AC44"/>
          </calcext:conditional-format>
          <calcext:conditional-format calcext:target-range-address="saisie_codes.AD44:saisie_codes.AD44">
            <calcext:condition calcext:apply-style-name="cellule egale 1" calcext:value="=1" calcext:base-cell-address="saisie_codes.AD44"/>
            <calcext:condition calcext:apply-style-name="cellule egale 0" calcext:value="=0" calcext:base-cell-address="saisie_codes.AD44"/>
            <calcext:condition calcext:apply-style-name="cellule egale A" calcext:value="=&quot;A&quot;" calcext:base-cell-address="saisie_codes.AD44"/>
          </calcext:conditional-format>
          <calcext:conditional-format calcext:target-range-address="saisie_codes.AE44:saisie_codes.AE44">
            <calcext:condition calcext:apply-style-name="cellule egale 1" calcext:value="=1" calcext:base-cell-address="saisie_codes.AE44"/>
            <calcext:condition calcext:apply-style-name="cellule egale 0" calcext:value="=0" calcext:base-cell-address="saisie_codes.AE44"/>
            <calcext:condition calcext:apply-style-name="cellule egale A" calcext:value="=&quot;A&quot;" calcext:base-cell-address="saisie_codes.AE44"/>
          </calcext:conditional-format>
          <calcext:conditional-format calcext:target-range-address="saisie_codes.AF44:saisie_codes.AF44">
            <calcext:condition calcext:apply-style-name="cellule egale 1" calcext:value="=1" calcext:base-cell-address="saisie_codes.AF44"/>
            <calcext:condition calcext:apply-style-name="cellule egale 0" calcext:value="=0" calcext:base-cell-address="saisie_codes.AF44"/>
            <calcext:condition calcext:apply-style-name="cellule egale A" calcext:value="=&quot;A&quot;" calcext:base-cell-address="saisie_codes.AF44"/>
          </calcext:conditional-format>
          <calcext:conditional-format calcext:target-range-address="saisie_codes.C45:saisie_codes.C45">
            <calcext:condition calcext:apply-style-name="cellule egale 1" calcext:value="=1" calcext:base-cell-address="saisie_codes.C45"/>
            <calcext:condition calcext:apply-style-name="cellule egale 0" calcext:value="=0" calcext:base-cell-address="saisie_codes.C45"/>
            <calcext:condition calcext:apply-style-name="cellule egale A" calcext:value="=&quot;A&quot;" calcext:base-cell-address="saisie_codes.C45"/>
          </calcext:conditional-format>
          <calcext:conditional-format calcext:target-range-address="saisie_codes.D45:saisie_codes.D45">
            <calcext:condition calcext:apply-style-name="cellule egale 1" calcext:value="=1" calcext:base-cell-address="saisie_codes.D45"/>
            <calcext:condition calcext:apply-style-name="cellule egale 0" calcext:value="=0" calcext:base-cell-address="saisie_codes.D45"/>
            <calcext:condition calcext:apply-style-name="cellule egale A" calcext:value="=&quot;A&quot;" calcext:base-cell-address="saisie_codes.D45"/>
          </calcext:conditional-format>
          <calcext:conditional-format calcext:target-range-address="saisie_codes.E45:saisie_codes.E45">
            <calcext:condition calcext:apply-style-name="cellule egale 1" calcext:value="=1" calcext:base-cell-address="saisie_codes.E45"/>
            <calcext:condition calcext:apply-style-name="cellule egale 0" calcext:value="=0" calcext:base-cell-address="saisie_codes.E45"/>
            <calcext:condition calcext:apply-style-name="cellule egale A" calcext:value="=&quot;A&quot;" calcext:base-cell-address="saisie_codes.E45"/>
          </calcext:conditional-format>
          <calcext:conditional-format calcext:target-range-address="saisie_codes.F45:saisie_codes.F45">
            <calcext:condition calcext:apply-style-name="cellule egale 1" calcext:value="=1" calcext:base-cell-address="saisie_codes.F45"/>
            <calcext:condition calcext:apply-style-name="cellule egale 0" calcext:value="=0" calcext:base-cell-address="saisie_codes.F45"/>
            <calcext:condition calcext:apply-style-name="cellule egale A" calcext:value="=&quot;A&quot;" calcext:base-cell-address="saisie_codes.F45"/>
          </calcext:conditional-format>
          <calcext:conditional-format calcext:target-range-address="saisie_codes.H45:saisie_codes.H45">
            <calcext:condition calcext:apply-style-name="cellule egale 1" calcext:value="=1" calcext:base-cell-address="saisie_codes.H45"/>
            <calcext:condition calcext:apply-style-name="cellule egale 0" calcext:value="=0" calcext:base-cell-address="saisie_codes.H45"/>
            <calcext:condition calcext:apply-style-name="cellule egale A" calcext:value="=&quot;A&quot;" calcext:base-cell-address="saisie_codes.H45"/>
          </calcext:conditional-format>
          <calcext:conditional-format calcext:target-range-address="saisie_codes.S45:saisie_codes.S45">
            <calcext:condition calcext:apply-style-name="cellule egale 1" calcext:value="=1" calcext:base-cell-address="saisie_codes.S45"/>
            <calcext:condition calcext:apply-style-name="cellule egale 0" calcext:value="=0" calcext:base-cell-address="saisie_codes.S45"/>
            <calcext:condition calcext:apply-style-name="cellule egale A" calcext:value="=&quot;A&quot;" calcext:base-cell-address="saisie_codes.S45"/>
          </calcext:conditional-format>
          <calcext:conditional-format calcext:target-range-address="saisie_codes.T45:saisie_codes.T45">
            <calcext:condition calcext:apply-style-name="cellule egale 1" calcext:value="=1" calcext:base-cell-address="saisie_codes.T45"/>
            <calcext:condition calcext:apply-style-name="cellule egale 0" calcext:value="=0" calcext:base-cell-address="saisie_codes.T45"/>
            <calcext:condition calcext:apply-style-name="cellule egale A" calcext:value="=&quot;A&quot;" calcext:base-cell-address="saisie_codes.T45"/>
          </calcext:conditional-format>
          <calcext:conditional-format calcext:target-range-address="saisie_codes.U45:saisie_codes.U45">
            <calcext:condition calcext:apply-style-name="cellule egale 1" calcext:value="=1" calcext:base-cell-address="saisie_codes.U45"/>
            <calcext:condition calcext:apply-style-name="cellule egale 0" calcext:value="=0" calcext:base-cell-address="saisie_codes.U45"/>
            <calcext:condition calcext:apply-style-name="cellule egale A" calcext:value="=&quot;A&quot;" calcext:base-cell-address="saisie_codes.U45"/>
          </calcext:conditional-format>
          <calcext:conditional-format calcext:target-range-address="saisie_codes.V45:saisie_codes.V45">
            <calcext:condition calcext:apply-style-name="cellule egale 1" calcext:value="=1" calcext:base-cell-address="saisie_codes.V45"/>
            <calcext:condition calcext:apply-style-name="cellule egale 0" calcext:value="=0" calcext:base-cell-address="saisie_codes.V45"/>
            <calcext:condition calcext:apply-style-name="cellule egale A" calcext:value="=&quot;A&quot;" calcext:base-cell-address="saisie_codes.V45"/>
          </calcext:conditional-format>
          <calcext:conditional-format calcext:target-range-address="saisie_codes.W45:saisie_codes.W45">
            <calcext:condition calcext:apply-style-name="cellule egale 1" calcext:value="=1" calcext:base-cell-address="saisie_codes.W45"/>
            <calcext:condition calcext:apply-style-name="cellule egale 0" calcext:value="=0" calcext:base-cell-address="saisie_codes.W45"/>
            <calcext:condition calcext:apply-style-name="cellule egale A" calcext:value="=&quot;A&quot;" calcext:base-cell-address="saisie_codes.W45"/>
          </calcext:conditional-format>
          <calcext:conditional-format calcext:target-range-address="saisie_codes.X45:saisie_codes.X45">
            <calcext:condition calcext:apply-style-name="cellule egale 1" calcext:value="=1" calcext:base-cell-address="saisie_codes.X45"/>
            <calcext:condition calcext:apply-style-name="cellule egale 0" calcext:value="=0" calcext:base-cell-address="saisie_codes.X45"/>
            <calcext:condition calcext:apply-style-name="cellule egale A" calcext:value="=&quot;A&quot;" calcext:base-cell-address="saisie_codes.X45"/>
          </calcext:conditional-format>
          <calcext:conditional-format calcext:target-range-address="saisie_codes.Y45:saisie_codes.Y45">
            <calcext:condition calcext:apply-style-name="cellule egale 1" calcext:value="=1" calcext:base-cell-address="saisie_codes.Y45"/>
            <calcext:condition calcext:apply-style-name="cellule egale 0" calcext:value="=0" calcext:base-cell-address="saisie_codes.Y45"/>
            <calcext:condition calcext:apply-style-name="cellule egale A" calcext:value="=&quot;A&quot;" calcext:base-cell-address="saisie_codes.Y45"/>
          </calcext:conditional-format>
          <calcext:conditional-format calcext:target-range-address="saisie_codes.Z45:saisie_codes.Z45">
            <calcext:condition calcext:apply-style-name="cellule egale 1" calcext:value="=1" calcext:base-cell-address="saisie_codes.Z45"/>
            <calcext:condition calcext:apply-style-name="cellule egale 0" calcext:value="=0" calcext:base-cell-address="saisie_codes.Z45"/>
            <calcext:condition calcext:apply-style-name="cellule egale A" calcext:value="=&quot;A&quot;" calcext:base-cell-address="saisie_codes.Z45"/>
          </calcext:conditional-format>
          <calcext:conditional-format calcext:target-range-address="saisie_codes.AA45:saisie_codes.AA45">
            <calcext:condition calcext:apply-style-name="cellule egale 1" calcext:value="=1" calcext:base-cell-address="saisie_codes.AA45"/>
            <calcext:condition calcext:apply-style-name="cellule egale 0" calcext:value="=0" calcext:base-cell-address="saisie_codes.AA45"/>
            <calcext:condition calcext:apply-style-name="cellule egale A" calcext:value="=&quot;A&quot;" calcext:base-cell-address="saisie_codes.AA45"/>
          </calcext:conditional-format>
          <calcext:conditional-format calcext:target-range-address="saisie_codes.AB45:saisie_codes.AB45">
            <calcext:condition calcext:apply-style-name="cellule egale 1" calcext:value="=1" calcext:base-cell-address="saisie_codes.AB45"/>
            <calcext:condition calcext:apply-style-name="cellule egale 0" calcext:value="=0" calcext:base-cell-address="saisie_codes.AB45"/>
            <calcext:condition calcext:apply-style-name="cellule egale A" calcext:value="=&quot;A&quot;" calcext:base-cell-address="saisie_codes.AB45"/>
          </calcext:conditional-format>
          <calcext:conditional-format calcext:target-range-address="saisie_codes.AC45:saisie_codes.AC45">
            <calcext:condition calcext:apply-style-name="cellule egale 1" calcext:value="=1" calcext:base-cell-address="saisie_codes.AC45"/>
            <calcext:condition calcext:apply-style-name="cellule egale 0" calcext:value="=0" calcext:base-cell-address="saisie_codes.AC45"/>
            <calcext:condition calcext:apply-style-name="cellule egale A" calcext:value="=&quot;A&quot;" calcext:base-cell-address="saisie_codes.AC45"/>
          </calcext:conditional-format>
          <calcext:conditional-format calcext:target-range-address="saisie_codes.AD45:saisie_codes.AD45">
            <calcext:condition calcext:apply-style-name="cellule egale 1" calcext:value="=1" calcext:base-cell-address="saisie_codes.AD45"/>
            <calcext:condition calcext:apply-style-name="cellule egale 0" calcext:value="=0" calcext:base-cell-address="saisie_codes.AD45"/>
            <calcext:condition calcext:apply-style-name="cellule egale A" calcext:value="=&quot;A&quot;" calcext:base-cell-address="saisie_codes.AD45"/>
          </calcext:conditional-format>
          <calcext:conditional-format calcext:target-range-address="saisie_codes.AE45:saisie_codes.AE45">
            <calcext:condition calcext:apply-style-name="cellule egale 1" calcext:value="=1" calcext:base-cell-address="saisie_codes.AE45"/>
            <calcext:condition calcext:apply-style-name="cellule egale 0" calcext:value="=0" calcext:base-cell-address="saisie_codes.AE45"/>
            <calcext:condition calcext:apply-style-name="cellule egale A" calcext:value="=&quot;A&quot;" calcext:base-cell-address="saisie_codes.AE45"/>
          </calcext:conditional-format>
          <calcext:conditional-format calcext:target-range-address="saisie_codes.AF45:saisie_codes.AF45">
            <calcext:condition calcext:apply-style-name="cellule egale 1" calcext:value="=1" calcext:base-cell-address="saisie_codes.AF45"/>
            <calcext:condition calcext:apply-style-name="cellule egale 0" calcext:value="=0" calcext:base-cell-address="saisie_codes.AF45"/>
            <calcext:condition calcext:apply-style-name="cellule egale A" calcext:value="=&quot;A&quot;" calcext:base-cell-address="saisie_codes.AF45"/>
          </calcext:conditional-format>
          <calcext:conditional-format calcext:target-range-address="saisie_codes.C46:saisie_codes.C46">
            <calcext:condition calcext:apply-style-name="cellule egale 1" calcext:value="=1" calcext:base-cell-address="saisie_codes.C46"/>
            <calcext:condition calcext:apply-style-name="cellule egale 0" calcext:value="=0" calcext:base-cell-address="saisie_codes.C46"/>
            <calcext:condition calcext:apply-style-name="cellule egale A" calcext:value="=&quot;A&quot;" calcext:base-cell-address="saisie_codes.C46"/>
          </calcext:conditional-format>
          <calcext:conditional-format calcext:target-range-address="saisie_codes.D46:saisie_codes.D46">
            <calcext:condition calcext:apply-style-name="cellule egale 1" calcext:value="=1" calcext:base-cell-address="saisie_codes.D46"/>
            <calcext:condition calcext:apply-style-name="cellule egale 0" calcext:value="=0" calcext:base-cell-address="saisie_codes.D46"/>
            <calcext:condition calcext:apply-style-name="cellule egale A" calcext:value="=&quot;A&quot;" calcext:base-cell-address="saisie_codes.D46"/>
          </calcext:conditional-format>
          <calcext:conditional-format calcext:target-range-address="saisie_codes.E46:saisie_codes.E46">
            <calcext:condition calcext:apply-style-name="cellule egale 1" calcext:value="=1" calcext:base-cell-address="saisie_codes.E46"/>
            <calcext:condition calcext:apply-style-name="cellule egale 0" calcext:value="=0" calcext:base-cell-address="saisie_codes.E46"/>
            <calcext:condition calcext:apply-style-name="cellule egale A" calcext:value="=&quot;A&quot;" calcext:base-cell-address="saisie_codes.E46"/>
          </calcext:conditional-format>
          <calcext:conditional-format calcext:target-range-address="saisie_codes.F46:saisie_codes.F46">
            <calcext:condition calcext:apply-style-name="cellule egale 1" calcext:value="=1" calcext:base-cell-address="saisie_codes.F46"/>
            <calcext:condition calcext:apply-style-name="cellule egale 0" calcext:value="=0" calcext:base-cell-address="saisie_codes.F46"/>
            <calcext:condition calcext:apply-style-name="cellule egale A" calcext:value="=&quot;A&quot;" calcext:base-cell-address="saisie_codes.F46"/>
          </calcext:conditional-format>
          <calcext:conditional-format calcext:target-range-address="saisie_codes.H46:saisie_codes.H46">
            <calcext:condition calcext:apply-style-name="cellule egale 1" calcext:value="=1" calcext:base-cell-address="saisie_codes.H46"/>
            <calcext:condition calcext:apply-style-name="cellule egale 0" calcext:value="=0" calcext:base-cell-address="saisie_codes.H46"/>
            <calcext:condition calcext:apply-style-name="cellule egale A" calcext:value="=&quot;A&quot;" calcext:base-cell-address="saisie_codes.H46"/>
          </calcext:conditional-format>
          <calcext:conditional-format calcext:target-range-address="saisie_codes.I46:saisie_codes.I46">
            <calcext:condition calcext:apply-style-name="cellule egale 1" calcext:value="=1" calcext:base-cell-address="saisie_codes.I46"/>
            <calcext:condition calcext:apply-style-name="cellule egale 0" calcext:value="=0" calcext:base-cell-address="saisie_codes.I46"/>
            <calcext:condition calcext:apply-style-name="cellule egale A" calcext:value="=&quot;A&quot;" calcext:base-cell-address="saisie_codes.I46"/>
          </calcext:conditional-format>
          <calcext:conditional-format calcext:target-range-address="saisie_codes.J46:saisie_codes.J46">
            <calcext:condition calcext:apply-style-name="cellule egale 1" calcext:value="=1" calcext:base-cell-address="saisie_codes.J46"/>
            <calcext:condition calcext:apply-style-name="cellule egale 0" calcext:value="=0" calcext:base-cell-address="saisie_codes.J46"/>
            <calcext:condition calcext:apply-style-name="cellule egale A" calcext:value="=&quot;A&quot;" calcext:base-cell-address="saisie_codes.J46"/>
          </calcext:conditional-format>
          <calcext:conditional-format calcext:target-range-address="saisie_codes.K46:saisie_codes.K46">
            <calcext:condition calcext:apply-style-name="cellule egale 1" calcext:value="=1" calcext:base-cell-address="saisie_codes.K46"/>
            <calcext:condition calcext:apply-style-name="cellule egale 0" calcext:value="=0" calcext:base-cell-address="saisie_codes.K46"/>
            <calcext:condition calcext:apply-style-name="cellule egale A" calcext:value="=&quot;A&quot;" calcext:base-cell-address="saisie_codes.K46"/>
          </calcext:conditional-format>
          <calcext:conditional-format calcext:target-range-address="saisie_codes.L46:saisie_codes.L46">
            <calcext:condition calcext:apply-style-name="cellule egale 1" calcext:value="=1" calcext:base-cell-address="saisie_codes.L46"/>
            <calcext:condition calcext:apply-style-name="cellule egale 0" calcext:value="=0" calcext:base-cell-address="saisie_codes.L46"/>
            <calcext:condition calcext:apply-style-name="cellule egale A" calcext:value="=&quot;A&quot;" calcext:base-cell-address="saisie_codes.L46"/>
          </calcext:conditional-format>
          <calcext:conditional-format calcext:target-range-address="saisie_codes.M46:saisie_codes.M46">
            <calcext:condition calcext:apply-style-name="cellule egale 1" calcext:value="=1" calcext:base-cell-address="saisie_codes.M46"/>
            <calcext:condition calcext:apply-style-name="cellule egale 0" calcext:value="=0" calcext:base-cell-address="saisie_codes.M46"/>
            <calcext:condition calcext:apply-style-name="cellule egale A" calcext:value="=&quot;A&quot;" calcext:base-cell-address="saisie_codes.M46"/>
          </calcext:conditional-format>
          <calcext:conditional-format calcext:target-range-address="saisie_codes.N46:saisie_codes.N46">
            <calcext:condition calcext:apply-style-name="cellule egale 1" calcext:value="=1" calcext:base-cell-address="saisie_codes.N46"/>
            <calcext:condition calcext:apply-style-name="cellule egale 0" calcext:value="=0" calcext:base-cell-address="saisie_codes.N46"/>
            <calcext:condition calcext:apply-style-name="cellule egale A" calcext:value="=&quot;A&quot;" calcext:base-cell-address="saisie_codes.N46"/>
          </calcext:conditional-format>
          <calcext:conditional-format calcext:target-range-address="saisie_codes.O46:saisie_codes.O46">
            <calcext:condition calcext:apply-style-name="cellule egale 1" calcext:value="=1" calcext:base-cell-address="saisie_codes.O46"/>
            <calcext:condition calcext:apply-style-name="cellule egale 0" calcext:value="=0" calcext:base-cell-address="saisie_codes.O46"/>
            <calcext:condition calcext:apply-style-name="cellule egale A" calcext:value="=&quot;A&quot;" calcext:base-cell-address="saisie_codes.O46"/>
          </calcext:conditional-format>
          <calcext:conditional-format calcext:target-range-address="saisie_codes.P46:saisie_codes.P46">
            <calcext:condition calcext:apply-style-name="cellule egale 1" calcext:value="=1" calcext:base-cell-address="saisie_codes.P46"/>
            <calcext:condition calcext:apply-style-name="cellule egale 0" calcext:value="=0" calcext:base-cell-address="saisie_codes.P46"/>
            <calcext:condition calcext:apply-style-name="cellule egale A" calcext:value="=&quot;A&quot;" calcext:base-cell-address="saisie_codes.P46"/>
          </calcext:conditional-format>
          <calcext:conditional-format calcext:target-range-address="saisie_codes.Q46:saisie_codes.Q46">
            <calcext:condition calcext:apply-style-name="cellule egale 1" calcext:value="=1" calcext:base-cell-address="saisie_codes.Q46"/>
            <calcext:condition calcext:apply-style-name="cellule egale 0" calcext:value="=0" calcext:base-cell-address="saisie_codes.Q46"/>
            <calcext:condition calcext:apply-style-name="cellule egale A" calcext:value="=&quot;A&quot;" calcext:base-cell-address="saisie_codes.Q46"/>
          </calcext:conditional-format>
          <calcext:conditional-format calcext:target-range-address="saisie_codes.R46:saisie_codes.R46">
            <calcext:condition calcext:apply-style-name="cellule egale 1" calcext:value="=1" calcext:base-cell-address="saisie_codes.R46"/>
            <calcext:condition calcext:apply-style-name="cellule egale 0" calcext:value="=0" calcext:base-cell-address="saisie_codes.R46"/>
            <calcext:condition calcext:apply-style-name="cellule egale A" calcext:value="=&quot;A&quot;" calcext:base-cell-address="saisie_codes.R46"/>
          </calcext:conditional-format>
          <calcext:conditional-format calcext:target-range-address="saisie_codes.S46:saisie_codes.S46">
            <calcext:condition calcext:apply-style-name="cellule egale 1" calcext:value="=1" calcext:base-cell-address="saisie_codes.S46"/>
            <calcext:condition calcext:apply-style-name="cellule egale 0" calcext:value="=0" calcext:base-cell-address="saisie_codes.S46"/>
            <calcext:condition calcext:apply-style-name="cellule egale A" calcext:value="=&quot;A&quot;" calcext:base-cell-address="saisie_codes.S46"/>
          </calcext:conditional-format>
          <calcext:conditional-format calcext:target-range-address="saisie_codes.T46:saisie_codes.T46">
            <calcext:condition calcext:apply-style-name="cellule egale 1" calcext:value="=1" calcext:base-cell-address="saisie_codes.T46"/>
            <calcext:condition calcext:apply-style-name="cellule egale 0" calcext:value="=0" calcext:base-cell-address="saisie_codes.T46"/>
            <calcext:condition calcext:apply-style-name="cellule egale A" calcext:value="=&quot;A&quot;" calcext:base-cell-address="saisie_codes.T46"/>
          </calcext:conditional-format>
          <calcext:conditional-format calcext:target-range-address="saisie_codes.U46:saisie_codes.U46">
            <calcext:condition calcext:apply-style-name="cellule egale 1" calcext:value="=1" calcext:base-cell-address="saisie_codes.U46"/>
            <calcext:condition calcext:apply-style-name="cellule egale 0" calcext:value="=0" calcext:base-cell-address="saisie_codes.U46"/>
            <calcext:condition calcext:apply-style-name="cellule egale A" calcext:value="=&quot;A&quot;" calcext:base-cell-address="saisie_codes.U46"/>
          </calcext:conditional-format>
          <calcext:conditional-format calcext:target-range-address="saisie_codes.V46:saisie_codes.V46">
            <calcext:condition calcext:apply-style-name="cellule egale 1" calcext:value="=1" calcext:base-cell-address="saisie_codes.V46"/>
            <calcext:condition calcext:apply-style-name="cellule egale 0" calcext:value="=0" calcext:base-cell-address="saisie_codes.V46"/>
            <calcext:condition calcext:apply-style-name="cellule egale A" calcext:value="=&quot;A&quot;" calcext:base-cell-address="saisie_codes.V46"/>
          </calcext:conditional-format>
          <calcext:conditional-format calcext:target-range-address="saisie_codes.W46:saisie_codes.W46">
            <calcext:condition calcext:apply-style-name="cellule egale 1" calcext:value="=1" calcext:base-cell-address="saisie_codes.W46"/>
            <calcext:condition calcext:apply-style-name="cellule egale 0" calcext:value="=0" calcext:base-cell-address="saisie_codes.W46"/>
            <calcext:condition calcext:apply-style-name="cellule egale A" calcext:value="=&quot;A&quot;" calcext:base-cell-address="saisie_codes.W46"/>
          </calcext:conditional-format>
          <calcext:conditional-format calcext:target-range-address="saisie_codes.X46:saisie_codes.X46">
            <calcext:condition calcext:apply-style-name="cellule egale 1" calcext:value="=1" calcext:base-cell-address="saisie_codes.X46"/>
            <calcext:condition calcext:apply-style-name="cellule egale 0" calcext:value="=0" calcext:base-cell-address="saisie_codes.X46"/>
            <calcext:condition calcext:apply-style-name="cellule egale A" calcext:value="=&quot;A&quot;" calcext:base-cell-address="saisie_codes.X46"/>
          </calcext:conditional-format>
          <calcext:conditional-format calcext:target-range-address="saisie_codes.Y46:saisie_codes.Y46">
            <calcext:condition calcext:apply-style-name="cellule egale 1" calcext:value="=1" calcext:base-cell-address="saisie_codes.Y46"/>
            <calcext:condition calcext:apply-style-name="cellule egale 0" calcext:value="=0" calcext:base-cell-address="saisie_codes.Y46"/>
            <calcext:condition calcext:apply-style-name="cellule egale A" calcext:value="=&quot;A&quot;" calcext:base-cell-address="saisie_codes.Y46"/>
          </calcext:conditional-format>
          <calcext:conditional-format calcext:target-range-address="saisie_codes.Z46:saisie_codes.Z46">
            <calcext:condition calcext:apply-style-name="cellule egale 1" calcext:value="=1" calcext:base-cell-address="saisie_codes.Z46"/>
            <calcext:condition calcext:apply-style-name="cellule egale 0" calcext:value="=0" calcext:base-cell-address="saisie_codes.Z46"/>
            <calcext:condition calcext:apply-style-name="cellule egale A" calcext:value="=&quot;A&quot;" calcext:base-cell-address="saisie_codes.Z46"/>
          </calcext:conditional-format>
          <calcext:conditional-format calcext:target-range-address="saisie_codes.AA46:saisie_codes.AA46">
            <calcext:condition calcext:apply-style-name="cellule egale 1" calcext:value="=1" calcext:base-cell-address="saisie_codes.AA46"/>
            <calcext:condition calcext:apply-style-name="cellule egale 0" calcext:value="=0" calcext:base-cell-address="saisie_codes.AA46"/>
            <calcext:condition calcext:apply-style-name="cellule egale A" calcext:value="=&quot;A&quot;" calcext:base-cell-address="saisie_codes.AA46"/>
          </calcext:conditional-format>
          <calcext:conditional-format calcext:target-range-address="saisie_codes.AB46:saisie_codes.AB46">
            <calcext:condition calcext:apply-style-name="cellule egale 1" calcext:value="=1" calcext:base-cell-address="saisie_codes.AB46"/>
            <calcext:condition calcext:apply-style-name="cellule egale 0" calcext:value="=0" calcext:base-cell-address="saisie_codes.AB46"/>
            <calcext:condition calcext:apply-style-name="cellule egale A" calcext:value="=&quot;A&quot;" calcext:base-cell-address="saisie_codes.AB46"/>
          </calcext:conditional-format>
          <calcext:conditional-format calcext:target-range-address="saisie_codes.AC46:saisie_codes.AC46">
            <calcext:condition calcext:apply-style-name="cellule egale 1" calcext:value="=1" calcext:base-cell-address="saisie_codes.AC46"/>
            <calcext:condition calcext:apply-style-name="cellule egale 0" calcext:value="=0" calcext:base-cell-address="saisie_codes.AC46"/>
            <calcext:condition calcext:apply-style-name="cellule egale A" calcext:value="=&quot;A&quot;" calcext:base-cell-address="saisie_codes.AC46"/>
          </calcext:conditional-format>
          <calcext:conditional-format calcext:target-range-address="saisie_codes.AD46:saisie_codes.AD46">
            <calcext:condition calcext:apply-style-name="cellule egale 1" calcext:value="=1" calcext:base-cell-address="saisie_codes.AD46"/>
            <calcext:condition calcext:apply-style-name="cellule egale 0" calcext:value="=0" calcext:base-cell-address="saisie_codes.AD46"/>
            <calcext:condition calcext:apply-style-name="cellule egale A" calcext:value="=&quot;A&quot;" calcext:base-cell-address="saisie_codes.AD46"/>
          </calcext:conditional-format>
          <calcext:conditional-format calcext:target-range-address="saisie_codes.AE46:saisie_codes.AE46">
            <calcext:condition calcext:apply-style-name="cellule egale 1" calcext:value="=1" calcext:base-cell-address="saisie_codes.AE46"/>
            <calcext:condition calcext:apply-style-name="cellule egale 0" calcext:value="=0" calcext:base-cell-address="saisie_codes.AE46"/>
            <calcext:condition calcext:apply-style-name="cellule egale A" calcext:value="=&quot;A&quot;" calcext:base-cell-address="saisie_codes.AE46"/>
          </calcext:conditional-format>
          <calcext:conditional-format calcext:target-range-address="saisie_codes.AF46:saisie_codes.AF46">
            <calcext:condition calcext:apply-style-name="cellule egale 1" calcext:value="=1" calcext:base-cell-address="saisie_codes.AF46"/>
            <calcext:condition calcext:apply-style-name="cellule egale 0" calcext:value="=0" calcext:base-cell-address="saisie_codes.AF46"/>
            <calcext:condition calcext:apply-style-name="cellule egale A" calcext:value="=&quot;A&quot;" calcext:base-cell-address="saisie_codes.AF46"/>
          </calcext:conditional-format>
          <calcext:conditional-format calcext:target-range-address="saisie_codes.C47:saisie_codes.C47">
            <calcext:condition calcext:apply-style-name="cellule egale 1" calcext:value="=1" calcext:base-cell-address="saisie_codes.C47"/>
            <calcext:condition calcext:apply-style-name="cellule egale 0" calcext:value="=0" calcext:base-cell-address="saisie_codes.C47"/>
            <calcext:condition calcext:apply-style-name="cellule egale A" calcext:value="=&quot;A&quot;" calcext:base-cell-address="saisie_codes.C47"/>
          </calcext:conditional-format>
          <calcext:conditional-format calcext:target-range-address="saisie_codes.D47:saisie_codes.D47">
            <calcext:condition calcext:apply-style-name="cellule egale 1" calcext:value="=1" calcext:base-cell-address="saisie_codes.D47"/>
            <calcext:condition calcext:apply-style-name="cellule egale 0" calcext:value="=0" calcext:base-cell-address="saisie_codes.D47"/>
            <calcext:condition calcext:apply-style-name="cellule egale A" calcext:value="=&quot;A&quot;" calcext:base-cell-address="saisie_codes.D47"/>
          </calcext:conditional-format>
          <calcext:conditional-format calcext:target-range-address="saisie_codes.E47:saisie_codes.E47">
            <calcext:condition calcext:apply-style-name="cellule egale 1" calcext:value="=1" calcext:base-cell-address="saisie_codes.E47"/>
            <calcext:condition calcext:apply-style-name="cellule egale 0" calcext:value="=0" calcext:base-cell-address="saisie_codes.E47"/>
            <calcext:condition calcext:apply-style-name="cellule egale A" calcext:value="=&quot;A&quot;" calcext:base-cell-address="saisie_codes.E47"/>
          </calcext:conditional-format>
          <calcext:conditional-format calcext:target-range-address="saisie_codes.F47:saisie_codes.F47">
            <calcext:condition calcext:apply-style-name="cellule egale 1" calcext:value="=1" calcext:base-cell-address="saisie_codes.F47"/>
            <calcext:condition calcext:apply-style-name="cellule egale 0" calcext:value="=0" calcext:base-cell-address="saisie_codes.F47"/>
            <calcext:condition calcext:apply-style-name="cellule egale A" calcext:value="=&quot;A&quot;" calcext:base-cell-address="saisie_codes.F47"/>
          </calcext:conditional-format>
          <calcext:conditional-format calcext:target-range-address="saisie_codes.H47:saisie_codes.H47">
            <calcext:condition calcext:apply-style-name="cellule egale 1" calcext:value="=1" calcext:base-cell-address="saisie_codes.H47"/>
            <calcext:condition calcext:apply-style-name="cellule egale 0" calcext:value="=0" calcext:base-cell-address="saisie_codes.H47"/>
            <calcext:condition calcext:apply-style-name="cellule egale A" calcext:value="=&quot;A&quot;" calcext:base-cell-address="saisie_codes.H47"/>
          </calcext:conditional-format>
          <calcext:conditional-format calcext:target-range-address="saisie_codes.I47:saisie_codes.I47">
            <calcext:condition calcext:apply-style-name="cellule egale 1" calcext:value="=1" calcext:base-cell-address="saisie_codes.I47"/>
            <calcext:condition calcext:apply-style-name="cellule egale 0" calcext:value="=0" calcext:base-cell-address="saisie_codes.I47"/>
            <calcext:condition calcext:apply-style-name="cellule egale A" calcext:value="=&quot;A&quot;" calcext:base-cell-address="saisie_codes.I47"/>
          </calcext:conditional-format>
          <calcext:conditional-format calcext:target-range-address="saisie_codes.J47:saisie_codes.J47">
            <calcext:condition calcext:apply-style-name="cellule egale 1" calcext:value="=1" calcext:base-cell-address="saisie_codes.J47"/>
            <calcext:condition calcext:apply-style-name="cellule egale 0" calcext:value="=0" calcext:base-cell-address="saisie_codes.J47"/>
            <calcext:condition calcext:apply-style-name="cellule egale A" calcext:value="=&quot;A&quot;" calcext:base-cell-address="saisie_codes.J47"/>
          </calcext:conditional-format>
          <calcext:conditional-format calcext:target-range-address="saisie_codes.K47:saisie_codes.K47">
            <calcext:condition calcext:apply-style-name="cellule egale 1" calcext:value="=1" calcext:base-cell-address="saisie_codes.K47"/>
            <calcext:condition calcext:apply-style-name="cellule egale 0" calcext:value="=0" calcext:base-cell-address="saisie_codes.K47"/>
            <calcext:condition calcext:apply-style-name="cellule egale A" calcext:value="=&quot;A&quot;" calcext:base-cell-address="saisie_codes.K47"/>
          </calcext:conditional-format>
          <calcext:conditional-format calcext:target-range-address="saisie_codes.L47:saisie_codes.L47">
            <calcext:condition calcext:apply-style-name="cellule egale 1" calcext:value="=1" calcext:base-cell-address="saisie_codes.L47"/>
            <calcext:condition calcext:apply-style-name="cellule egale 0" calcext:value="=0" calcext:base-cell-address="saisie_codes.L47"/>
            <calcext:condition calcext:apply-style-name="cellule egale A" calcext:value="=&quot;A&quot;" calcext:base-cell-address="saisie_codes.L47"/>
          </calcext:conditional-format>
          <calcext:conditional-format calcext:target-range-address="saisie_codes.M47:saisie_codes.M47">
            <calcext:condition calcext:apply-style-name="cellule egale 1" calcext:value="=1" calcext:base-cell-address="saisie_codes.M47"/>
            <calcext:condition calcext:apply-style-name="cellule egale 0" calcext:value="=0" calcext:base-cell-address="saisie_codes.M47"/>
            <calcext:condition calcext:apply-style-name="cellule egale A" calcext:value="=&quot;A&quot;" calcext:base-cell-address="saisie_codes.M47"/>
          </calcext:conditional-format>
          <calcext:conditional-format calcext:target-range-address="saisie_codes.N47:saisie_codes.N47">
            <calcext:condition calcext:apply-style-name="cellule egale 1" calcext:value="=1" calcext:base-cell-address="saisie_codes.N47"/>
            <calcext:condition calcext:apply-style-name="cellule egale 0" calcext:value="=0" calcext:base-cell-address="saisie_codes.N47"/>
            <calcext:condition calcext:apply-style-name="cellule egale A" calcext:value="=&quot;A&quot;" calcext:base-cell-address="saisie_codes.N47"/>
          </calcext:conditional-format>
          <calcext:conditional-format calcext:target-range-address="saisie_codes.O47:saisie_codes.O47">
            <calcext:condition calcext:apply-style-name="cellule egale 1" calcext:value="=1" calcext:base-cell-address="saisie_codes.O47"/>
            <calcext:condition calcext:apply-style-name="cellule egale 0" calcext:value="=0" calcext:base-cell-address="saisie_codes.O47"/>
            <calcext:condition calcext:apply-style-name="cellule egale A" calcext:value="=&quot;A&quot;" calcext:base-cell-address="saisie_codes.O47"/>
          </calcext:conditional-format>
          <calcext:conditional-format calcext:target-range-address="saisie_codes.P47:saisie_codes.P47">
            <calcext:condition calcext:apply-style-name="cellule egale 1" calcext:value="=1" calcext:base-cell-address="saisie_codes.P47"/>
            <calcext:condition calcext:apply-style-name="cellule egale 0" calcext:value="=0" calcext:base-cell-address="saisie_codes.P47"/>
            <calcext:condition calcext:apply-style-name="cellule egale A" calcext:value="=&quot;A&quot;" calcext:base-cell-address="saisie_codes.P47"/>
          </calcext:conditional-format>
          <calcext:conditional-format calcext:target-range-address="saisie_codes.Q47:saisie_codes.Q47">
            <calcext:condition calcext:apply-style-name="cellule egale 1" calcext:value="=1" calcext:base-cell-address="saisie_codes.Q47"/>
            <calcext:condition calcext:apply-style-name="cellule egale 0" calcext:value="=0" calcext:base-cell-address="saisie_codes.Q47"/>
            <calcext:condition calcext:apply-style-name="cellule egale A" calcext:value="=&quot;A&quot;" calcext:base-cell-address="saisie_codes.Q47"/>
          </calcext:conditional-format>
          <calcext:conditional-format calcext:target-range-address="saisie_codes.R47:saisie_codes.R47">
            <calcext:condition calcext:apply-style-name="cellule egale 1" calcext:value="=1" calcext:base-cell-address="saisie_codes.R47"/>
            <calcext:condition calcext:apply-style-name="cellule egale 0" calcext:value="=0" calcext:base-cell-address="saisie_codes.R47"/>
            <calcext:condition calcext:apply-style-name="cellule egale A" calcext:value="=&quot;A&quot;" calcext:base-cell-address="saisie_codes.R47"/>
          </calcext:conditional-format>
          <calcext:conditional-format calcext:target-range-address="saisie_codes.S47:saisie_codes.S47">
            <calcext:condition calcext:apply-style-name="cellule egale 1" calcext:value="=1" calcext:base-cell-address="saisie_codes.S47"/>
            <calcext:condition calcext:apply-style-name="cellule egale 0" calcext:value="=0" calcext:base-cell-address="saisie_codes.S47"/>
            <calcext:condition calcext:apply-style-name="cellule egale A" calcext:value="=&quot;A&quot;" calcext:base-cell-address="saisie_codes.S47"/>
          </calcext:conditional-format>
          <calcext:conditional-format calcext:target-range-address="saisie_codes.T47:saisie_codes.T47">
            <calcext:condition calcext:apply-style-name="cellule egale 1" calcext:value="=1" calcext:base-cell-address="saisie_codes.T47"/>
            <calcext:condition calcext:apply-style-name="cellule egale 0" calcext:value="=0" calcext:base-cell-address="saisie_codes.T47"/>
            <calcext:condition calcext:apply-style-name="cellule egale A" calcext:value="=&quot;A&quot;" calcext:base-cell-address="saisie_codes.T47"/>
          </calcext:conditional-format>
          <calcext:conditional-format calcext:target-range-address="saisie_codes.U47:saisie_codes.U47">
            <calcext:condition calcext:apply-style-name="cellule egale 1" calcext:value="=1" calcext:base-cell-address="saisie_codes.U47"/>
            <calcext:condition calcext:apply-style-name="cellule egale 0" calcext:value="=0" calcext:base-cell-address="saisie_codes.U47"/>
            <calcext:condition calcext:apply-style-name="cellule egale A" calcext:value="=&quot;A&quot;" calcext:base-cell-address="saisie_codes.U47"/>
          </calcext:conditional-format>
          <calcext:conditional-format calcext:target-range-address="saisie_codes.V47:saisie_codes.V47">
            <calcext:condition calcext:apply-style-name="cellule egale 1" calcext:value="=1" calcext:base-cell-address="saisie_codes.V47"/>
            <calcext:condition calcext:apply-style-name="cellule egale 0" calcext:value="=0" calcext:base-cell-address="saisie_codes.V47"/>
            <calcext:condition calcext:apply-style-name="cellule egale A" calcext:value="=&quot;A&quot;" calcext:base-cell-address="saisie_codes.V47"/>
          </calcext:conditional-format>
          <calcext:conditional-format calcext:target-range-address="saisie_codes.W47:saisie_codes.W47">
            <calcext:condition calcext:apply-style-name="cellule egale 1" calcext:value="=1" calcext:base-cell-address="saisie_codes.W47"/>
            <calcext:condition calcext:apply-style-name="cellule egale 0" calcext:value="=0" calcext:base-cell-address="saisie_codes.W47"/>
            <calcext:condition calcext:apply-style-name="cellule egale A" calcext:value="=&quot;A&quot;" calcext:base-cell-address="saisie_codes.W47"/>
          </calcext:conditional-format>
          <calcext:conditional-format calcext:target-range-address="saisie_codes.X47:saisie_codes.X47">
            <calcext:condition calcext:apply-style-name="cellule egale 1" calcext:value="=1" calcext:base-cell-address="saisie_codes.X47"/>
            <calcext:condition calcext:apply-style-name="cellule egale 0" calcext:value="=0" calcext:base-cell-address="saisie_codes.X47"/>
            <calcext:condition calcext:apply-style-name="cellule egale A" calcext:value="=&quot;A&quot;" calcext:base-cell-address="saisie_codes.X47"/>
          </calcext:conditional-format>
          <calcext:conditional-format calcext:target-range-address="saisie_codes.Y47:saisie_codes.Y47">
            <calcext:condition calcext:apply-style-name="cellule egale 1" calcext:value="=1" calcext:base-cell-address="saisie_codes.Y47"/>
            <calcext:condition calcext:apply-style-name="cellule egale 0" calcext:value="=0" calcext:base-cell-address="saisie_codes.Y47"/>
            <calcext:condition calcext:apply-style-name="cellule egale A" calcext:value="=&quot;A&quot;" calcext:base-cell-address="saisie_codes.Y47"/>
          </calcext:conditional-format>
          <calcext:conditional-format calcext:target-range-address="saisie_codes.Z47:saisie_codes.Z47">
            <calcext:condition calcext:apply-style-name="cellule egale 1" calcext:value="=1" calcext:base-cell-address="saisie_codes.Z47"/>
            <calcext:condition calcext:apply-style-name="cellule egale 0" calcext:value="=0" calcext:base-cell-address="saisie_codes.Z47"/>
            <calcext:condition calcext:apply-style-name="cellule egale A" calcext:value="=&quot;A&quot;" calcext:base-cell-address="saisie_codes.Z47"/>
          </calcext:conditional-format>
          <calcext:conditional-format calcext:target-range-address="saisie_codes.AA47:saisie_codes.AA47">
            <calcext:condition calcext:apply-style-name="cellule egale 1" calcext:value="=1" calcext:base-cell-address="saisie_codes.AA47"/>
            <calcext:condition calcext:apply-style-name="cellule egale 0" calcext:value="=0" calcext:base-cell-address="saisie_codes.AA47"/>
            <calcext:condition calcext:apply-style-name="cellule egale A" calcext:value="=&quot;A&quot;" calcext:base-cell-address="saisie_codes.AA47"/>
          </calcext:conditional-format>
          <calcext:conditional-format calcext:target-range-address="saisie_codes.AB47:saisie_codes.AB47">
            <calcext:condition calcext:apply-style-name="cellule egale 1" calcext:value="=1" calcext:base-cell-address="saisie_codes.AB47"/>
            <calcext:condition calcext:apply-style-name="cellule egale 0" calcext:value="=0" calcext:base-cell-address="saisie_codes.AB47"/>
            <calcext:condition calcext:apply-style-name="cellule egale A" calcext:value="=&quot;A&quot;" calcext:base-cell-address="saisie_codes.AB47"/>
          </calcext:conditional-format>
          <calcext:conditional-format calcext:target-range-address="saisie_codes.AC47:saisie_codes.AC47">
            <calcext:condition calcext:apply-style-name="cellule egale 1" calcext:value="=1" calcext:base-cell-address="saisie_codes.AC47"/>
            <calcext:condition calcext:apply-style-name="cellule egale 0" calcext:value="=0" calcext:base-cell-address="saisie_codes.AC47"/>
            <calcext:condition calcext:apply-style-name="cellule egale A" calcext:value="=&quot;A&quot;" calcext:base-cell-address="saisie_codes.AC47"/>
          </calcext:conditional-format>
          <calcext:conditional-format calcext:target-range-address="saisie_codes.AD47:saisie_codes.AD47">
            <calcext:condition calcext:apply-style-name="cellule egale 1" calcext:value="=1" calcext:base-cell-address="saisie_codes.AD47"/>
            <calcext:condition calcext:apply-style-name="cellule egale 0" calcext:value="=0" calcext:base-cell-address="saisie_codes.AD47"/>
            <calcext:condition calcext:apply-style-name="cellule egale A" calcext:value="=&quot;A&quot;" calcext:base-cell-address="saisie_codes.AD47"/>
          </calcext:conditional-format>
          <calcext:conditional-format calcext:target-range-address="saisie_codes.AE47:saisie_codes.AE47">
            <calcext:condition calcext:apply-style-name="cellule egale 1" calcext:value="=1" calcext:base-cell-address="saisie_codes.AE47"/>
            <calcext:condition calcext:apply-style-name="cellule egale 0" calcext:value="=0" calcext:base-cell-address="saisie_codes.AE47"/>
            <calcext:condition calcext:apply-style-name="cellule egale A" calcext:value="=&quot;A&quot;" calcext:base-cell-address="saisie_codes.AE47"/>
          </calcext:conditional-format>
          <calcext:conditional-format calcext:target-range-address="saisie_codes.AF47:saisie_codes.AF47">
            <calcext:condition calcext:apply-style-name="cellule egale 1" calcext:value="=1" calcext:base-cell-address="saisie_codes.AF47"/>
            <calcext:condition calcext:apply-style-name="cellule egale 0" calcext:value="=0" calcext:base-cell-address="saisie_codes.AF47"/>
            <calcext:condition calcext:apply-style-name="cellule egale A" calcext:value="=&quot;A&quot;" calcext:base-cell-address="saisie_codes.AF47"/>
          </calcext:conditional-format>
          <calcext:conditional-format calcext:target-range-address="saisie_codes.C48:saisie_codes.C48">
            <calcext:condition calcext:apply-style-name="cellule egale 1" calcext:value="=1" calcext:base-cell-address="saisie_codes.C48"/>
            <calcext:condition calcext:apply-style-name="cellule egale 0" calcext:value="=0" calcext:base-cell-address="saisie_codes.C48"/>
            <calcext:condition calcext:apply-style-name="cellule egale A" calcext:value="=&quot;A&quot;" calcext:base-cell-address="saisie_codes.C48"/>
          </calcext:conditional-format>
          <calcext:conditional-format calcext:target-range-address="saisie_codes.D48:saisie_codes.D48">
            <calcext:condition calcext:apply-style-name="cellule egale 1" calcext:value="=1" calcext:base-cell-address="saisie_codes.D48"/>
            <calcext:condition calcext:apply-style-name="cellule egale 0" calcext:value="=0" calcext:base-cell-address="saisie_codes.D48"/>
            <calcext:condition calcext:apply-style-name="cellule egale A" calcext:value="=&quot;A&quot;" calcext:base-cell-address="saisie_codes.D48"/>
          </calcext:conditional-format>
          <calcext:conditional-format calcext:target-range-address="saisie_codes.E48:saisie_codes.E48">
            <calcext:condition calcext:apply-style-name="cellule egale 1" calcext:value="=1" calcext:base-cell-address="saisie_codes.E48"/>
            <calcext:condition calcext:apply-style-name="cellule egale 0" calcext:value="=0" calcext:base-cell-address="saisie_codes.E48"/>
            <calcext:condition calcext:apply-style-name="cellule egale A" calcext:value="=&quot;A&quot;" calcext:base-cell-address="saisie_codes.E48"/>
          </calcext:conditional-format>
          <calcext:conditional-format calcext:target-range-address="saisie_codes.F48:saisie_codes.F48">
            <calcext:condition calcext:apply-style-name="cellule egale 1" calcext:value="=1" calcext:base-cell-address="saisie_codes.F48"/>
            <calcext:condition calcext:apply-style-name="cellule egale 0" calcext:value="=0" calcext:base-cell-address="saisie_codes.F48"/>
            <calcext:condition calcext:apply-style-name="cellule egale A" calcext:value="=&quot;A&quot;" calcext:base-cell-address="saisie_codes.F48"/>
          </calcext:conditional-format>
          <calcext:conditional-format calcext:target-range-address="saisie_codes.H48:saisie_codes.H48">
            <calcext:condition calcext:apply-style-name="cellule egale 1" calcext:value="=1" calcext:base-cell-address="saisie_codes.H48"/>
            <calcext:condition calcext:apply-style-name="cellule egale 0" calcext:value="=0" calcext:base-cell-address="saisie_codes.H48"/>
            <calcext:condition calcext:apply-style-name="cellule egale A" calcext:value="=&quot;A&quot;" calcext:base-cell-address="saisie_codes.H48"/>
          </calcext:conditional-format>
          <calcext:conditional-format calcext:target-range-address="saisie_codes.I48:saisie_codes.I48">
            <calcext:condition calcext:apply-style-name="cellule egale 1" calcext:value="=1" calcext:base-cell-address="saisie_codes.I48"/>
            <calcext:condition calcext:apply-style-name="cellule egale 0" calcext:value="=0" calcext:base-cell-address="saisie_codes.I48"/>
            <calcext:condition calcext:apply-style-name="cellule egale A" calcext:value="=&quot;A&quot;" calcext:base-cell-address="saisie_codes.I48"/>
          </calcext:conditional-format>
          <calcext:conditional-format calcext:target-range-address="saisie_codes.J48:saisie_codes.J48">
            <calcext:condition calcext:apply-style-name="cellule egale 1" calcext:value="=1" calcext:base-cell-address="saisie_codes.J48"/>
            <calcext:condition calcext:apply-style-name="cellule egale 0" calcext:value="=0" calcext:base-cell-address="saisie_codes.J48"/>
            <calcext:condition calcext:apply-style-name="cellule egale A" calcext:value="=&quot;A&quot;" calcext:base-cell-address="saisie_codes.J48"/>
          </calcext:conditional-format>
          <calcext:conditional-format calcext:target-range-address="saisie_codes.K48:saisie_codes.K48">
            <calcext:condition calcext:apply-style-name="cellule egale 1" calcext:value="=1" calcext:base-cell-address="saisie_codes.K48"/>
            <calcext:condition calcext:apply-style-name="cellule egale 0" calcext:value="=0" calcext:base-cell-address="saisie_codes.K48"/>
            <calcext:condition calcext:apply-style-name="cellule egale A" calcext:value="=&quot;A&quot;" calcext:base-cell-address="saisie_codes.K48"/>
          </calcext:conditional-format>
          <calcext:conditional-format calcext:target-range-address="saisie_codes.L48:saisie_codes.L48">
            <calcext:condition calcext:apply-style-name="cellule egale 1" calcext:value="=1" calcext:base-cell-address="saisie_codes.L48"/>
            <calcext:condition calcext:apply-style-name="cellule egale 0" calcext:value="=0" calcext:base-cell-address="saisie_codes.L48"/>
            <calcext:condition calcext:apply-style-name="cellule egale A" calcext:value="=&quot;A&quot;" calcext:base-cell-address="saisie_codes.L48"/>
          </calcext:conditional-format>
          <calcext:conditional-format calcext:target-range-address="saisie_codes.M48:saisie_codes.M48">
            <calcext:condition calcext:apply-style-name="cellule egale 1" calcext:value="=1" calcext:base-cell-address="saisie_codes.M48"/>
            <calcext:condition calcext:apply-style-name="cellule egale 0" calcext:value="=0" calcext:base-cell-address="saisie_codes.M48"/>
            <calcext:condition calcext:apply-style-name="cellule egale A" calcext:value="=&quot;A&quot;" calcext:base-cell-address="saisie_codes.M48"/>
          </calcext:conditional-format>
          <calcext:conditional-format calcext:target-range-address="saisie_codes.N48:saisie_codes.N48">
            <calcext:condition calcext:apply-style-name="cellule egale 1" calcext:value="=1" calcext:base-cell-address="saisie_codes.N48"/>
            <calcext:condition calcext:apply-style-name="cellule egale 0" calcext:value="=0" calcext:base-cell-address="saisie_codes.N48"/>
            <calcext:condition calcext:apply-style-name="cellule egale A" calcext:value="=&quot;A&quot;" calcext:base-cell-address="saisie_codes.N48"/>
          </calcext:conditional-format>
          <calcext:conditional-format calcext:target-range-address="saisie_codes.O48:saisie_codes.O48">
            <calcext:condition calcext:apply-style-name="cellule egale 1" calcext:value="=1" calcext:base-cell-address="saisie_codes.O48"/>
            <calcext:condition calcext:apply-style-name="cellule egale 0" calcext:value="=0" calcext:base-cell-address="saisie_codes.O48"/>
            <calcext:condition calcext:apply-style-name="cellule egale A" calcext:value="=&quot;A&quot;" calcext:base-cell-address="saisie_codes.O48"/>
          </calcext:conditional-format>
          <calcext:conditional-format calcext:target-range-address="saisie_codes.Q48:saisie_codes.Q48">
            <calcext:condition calcext:apply-style-name="cellule egale 1" calcext:value="=1" calcext:base-cell-address="saisie_codes.Q48"/>
            <calcext:condition calcext:apply-style-name="cellule egale 0" calcext:value="=0" calcext:base-cell-address="saisie_codes.Q48"/>
            <calcext:condition calcext:apply-style-name="cellule egale A" calcext:value="=&quot;A&quot;" calcext:base-cell-address="saisie_codes.Q48"/>
          </calcext:conditional-format>
          <calcext:conditional-format calcext:target-range-address="saisie_codes.R48:saisie_codes.R48">
            <calcext:condition calcext:apply-style-name="cellule egale 1" calcext:value="=1" calcext:base-cell-address="saisie_codes.R48"/>
            <calcext:condition calcext:apply-style-name="cellule egale 0" calcext:value="=0" calcext:base-cell-address="saisie_codes.R48"/>
            <calcext:condition calcext:apply-style-name="cellule egale A" calcext:value="=&quot;A&quot;" calcext:base-cell-address="saisie_codes.R48"/>
          </calcext:conditional-format>
          <calcext:conditional-format calcext:target-range-address="saisie_codes.S48:saisie_codes.S48">
            <calcext:condition calcext:apply-style-name="cellule egale 1" calcext:value="=1" calcext:base-cell-address="saisie_codes.S48"/>
            <calcext:condition calcext:apply-style-name="cellule egale 0" calcext:value="=0" calcext:base-cell-address="saisie_codes.S48"/>
            <calcext:condition calcext:apply-style-name="cellule egale A" calcext:value="=&quot;A&quot;" calcext:base-cell-address="saisie_codes.S48"/>
          </calcext:conditional-format>
          <calcext:conditional-format calcext:target-range-address="saisie_codes.T48:saisie_codes.T48">
            <calcext:condition calcext:apply-style-name="cellule egale 1" calcext:value="=1" calcext:base-cell-address="saisie_codes.T48"/>
            <calcext:condition calcext:apply-style-name="cellule egale 0" calcext:value="=0" calcext:base-cell-address="saisie_codes.T48"/>
            <calcext:condition calcext:apply-style-name="cellule egale A" calcext:value="=&quot;A&quot;" calcext:base-cell-address="saisie_codes.T48"/>
          </calcext:conditional-format>
          <calcext:conditional-format calcext:target-range-address="saisie_codes.U48:saisie_codes.U48">
            <calcext:condition calcext:apply-style-name="cellule egale 1" calcext:value="=1" calcext:base-cell-address="saisie_codes.U48"/>
            <calcext:condition calcext:apply-style-name="cellule egale 0" calcext:value="=0" calcext:base-cell-address="saisie_codes.U48"/>
            <calcext:condition calcext:apply-style-name="cellule egale A" calcext:value="=&quot;A&quot;" calcext:base-cell-address="saisie_codes.U48"/>
          </calcext:conditional-format>
          <calcext:conditional-format calcext:target-range-address="saisie_codes.V48:saisie_codes.V48">
            <calcext:condition calcext:apply-style-name="cellule egale 1" calcext:value="=1" calcext:base-cell-address="saisie_codes.V48"/>
            <calcext:condition calcext:apply-style-name="cellule egale 0" calcext:value="=0" calcext:base-cell-address="saisie_codes.V48"/>
            <calcext:condition calcext:apply-style-name="cellule egale A" calcext:value="=&quot;A&quot;" calcext:base-cell-address="saisie_codes.V48"/>
          </calcext:conditional-format>
          <calcext:conditional-format calcext:target-range-address="saisie_codes.W48:saisie_codes.W48">
            <calcext:condition calcext:apply-style-name="cellule egale 1" calcext:value="=1" calcext:base-cell-address="saisie_codes.W48"/>
            <calcext:condition calcext:apply-style-name="cellule egale 0" calcext:value="=0" calcext:base-cell-address="saisie_codes.W48"/>
            <calcext:condition calcext:apply-style-name="cellule egale A" calcext:value="=&quot;A&quot;" calcext:base-cell-address="saisie_codes.W48"/>
          </calcext:conditional-format>
          <calcext:conditional-format calcext:target-range-address="saisie_codes.X48:saisie_codes.X48">
            <calcext:condition calcext:apply-style-name="cellule egale 1" calcext:value="=1" calcext:base-cell-address="saisie_codes.X48"/>
            <calcext:condition calcext:apply-style-name="cellule egale 0" calcext:value="=0" calcext:base-cell-address="saisie_codes.X48"/>
            <calcext:condition calcext:apply-style-name="cellule egale A" calcext:value="=&quot;A&quot;" calcext:base-cell-address="saisie_codes.X48"/>
          </calcext:conditional-format>
          <calcext:conditional-format calcext:target-range-address="saisie_codes.Y48:saisie_codes.Y48">
            <calcext:condition calcext:apply-style-name="cellule egale 1" calcext:value="=1" calcext:base-cell-address="saisie_codes.Y48"/>
            <calcext:condition calcext:apply-style-name="cellule egale 0" calcext:value="=0" calcext:base-cell-address="saisie_codes.Y48"/>
            <calcext:condition calcext:apply-style-name="cellule egale A" calcext:value="=&quot;A&quot;" calcext:base-cell-address="saisie_codes.Y48"/>
          </calcext:conditional-format>
          <calcext:conditional-format calcext:target-range-address="saisie_codes.Z48:saisie_codes.Z48">
            <calcext:condition calcext:apply-style-name="cellule egale 1" calcext:value="=1" calcext:base-cell-address="saisie_codes.Z48"/>
            <calcext:condition calcext:apply-style-name="cellule egale 0" calcext:value="=0" calcext:base-cell-address="saisie_codes.Z48"/>
            <calcext:condition calcext:apply-style-name="cellule egale A" calcext:value="=&quot;A&quot;" calcext:base-cell-address="saisie_codes.Z48"/>
          </calcext:conditional-format>
          <calcext:conditional-format calcext:target-range-address="saisie_codes.AA48:saisie_codes.AA48">
            <calcext:condition calcext:apply-style-name="cellule egale 1" calcext:value="=1" calcext:base-cell-address="saisie_codes.AA48"/>
            <calcext:condition calcext:apply-style-name="cellule egale 0" calcext:value="=0" calcext:base-cell-address="saisie_codes.AA48"/>
            <calcext:condition calcext:apply-style-name="cellule egale A" calcext:value="=&quot;A&quot;" calcext:base-cell-address="saisie_codes.AA48"/>
          </calcext:conditional-format>
          <calcext:conditional-format calcext:target-range-address="saisie_codes.AB48:saisie_codes.AB48">
            <calcext:condition calcext:apply-style-name="cellule egale 1" calcext:value="=1" calcext:base-cell-address="saisie_codes.AB48"/>
            <calcext:condition calcext:apply-style-name="cellule egale 0" calcext:value="=0" calcext:base-cell-address="saisie_codes.AB48"/>
            <calcext:condition calcext:apply-style-name="cellule egale A" calcext:value="=&quot;A&quot;" calcext:base-cell-address="saisie_codes.AB48"/>
          </calcext:conditional-format>
          <calcext:conditional-format calcext:target-range-address="saisie_codes.AC48:saisie_codes.AC48">
            <calcext:condition calcext:apply-style-name="cellule egale 1" calcext:value="=1" calcext:base-cell-address="saisie_codes.AC48"/>
            <calcext:condition calcext:apply-style-name="cellule egale 0" calcext:value="=0" calcext:base-cell-address="saisie_codes.AC48"/>
            <calcext:condition calcext:apply-style-name="cellule egale A" calcext:value="=&quot;A&quot;" calcext:base-cell-address="saisie_codes.AC48"/>
          </calcext:conditional-format>
          <calcext:conditional-format calcext:target-range-address="saisie_codes.AD48:saisie_codes.AD48">
            <calcext:condition calcext:apply-style-name="cellule egale 1" calcext:value="=1" calcext:base-cell-address="saisie_codes.AD48"/>
            <calcext:condition calcext:apply-style-name="cellule egale 0" calcext:value="=0" calcext:base-cell-address="saisie_codes.AD48"/>
            <calcext:condition calcext:apply-style-name="cellule egale A" calcext:value="=&quot;A&quot;" calcext:base-cell-address="saisie_codes.AD48"/>
          </calcext:conditional-format>
          <calcext:conditional-format calcext:target-range-address="saisie_codes.AE48:saisie_codes.AE48">
            <calcext:condition calcext:apply-style-name="cellule egale 1" calcext:value="=1" calcext:base-cell-address="saisie_codes.AE48"/>
            <calcext:condition calcext:apply-style-name="cellule egale 0" calcext:value="=0" calcext:base-cell-address="saisie_codes.AE48"/>
            <calcext:condition calcext:apply-style-name="cellule egale A" calcext:value="=&quot;A&quot;" calcext:base-cell-address="saisie_codes.AE48"/>
          </calcext:conditional-format>
          <calcext:conditional-format calcext:target-range-address="saisie_codes.AF48:saisie_codes.AF48">
            <calcext:condition calcext:apply-style-name="cellule egale 1" calcext:value="=1" calcext:base-cell-address="saisie_codes.AF48"/>
            <calcext:condition calcext:apply-style-name="cellule egale 0" calcext:value="=0" calcext:base-cell-address="saisie_codes.AF48"/>
            <calcext:condition calcext:apply-style-name="cellule egale A" calcext:value="=&quot;A&quot;" calcext:base-cell-address="saisie_codes.AF48"/>
          </calcext:conditional-format>
          <calcext:conditional-format calcext:target-range-address="saisie_codes.C49:saisie_codes.C49">
            <calcext:condition calcext:apply-style-name="cellule egale 1" calcext:value="=1" calcext:base-cell-address="saisie_codes.C49"/>
            <calcext:condition calcext:apply-style-name="cellule egale 0" calcext:value="=0" calcext:base-cell-address="saisie_codes.C49"/>
            <calcext:condition calcext:apply-style-name="cellule egale A" calcext:value="=&quot;A&quot;" calcext:base-cell-address="saisie_codes.C49"/>
          </calcext:conditional-format>
          <calcext:conditional-format calcext:target-range-address="saisie_codes.D49:saisie_codes.D49">
            <calcext:condition calcext:apply-style-name="cellule egale 1" calcext:value="=1" calcext:base-cell-address="saisie_codes.D49"/>
            <calcext:condition calcext:apply-style-name="cellule egale 0" calcext:value="=0" calcext:base-cell-address="saisie_codes.D49"/>
            <calcext:condition calcext:apply-style-name="cellule egale A" calcext:value="=&quot;A&quot;" calcext:base-cell-address="saisie_codes.D49"/>
          </calcext:conditional-format>
          <calcext:conditional-format calcext:target-range-address="saisie_codes.E49:saisie_codes.E49">
            <calcext:condition calcext:apply-style-name="cellule egale 1" calcext:value="=1" calcext:base-cell-address="saisie_codes.E49"/>
            <calcext:condition calcext:apply-style-name="cellule egale 0" calcext:value="=0" calcext:base-cell-address="saisie_codes.E49"/>
            <calcext:condition calcext:apply-style-name="cellule egale A" calcext:value="=&quot;A&quot;" calcext:base-cell-address="saisie_codes.E49"/>
          </calcext:conditional-format>
          <calcext:conditional-format calcext:target-range-address="saisie_codes.F49:saisie_codes.F49">
            <calcext:condition calcext:apply-style-name="cellule egale 1" calcext:value="=1" calcext:base-cell-address="saisie_codes.F49"/>
            <calcext:condition calcext:apply-style-name="cellule egale 0" calcext:value="=0" calcext:base-cell-address="saisie_codes.F49"/>
            <calcext:condition calcext:apply-style-name="cellule egale A" calcext:value="=&quot;A&quot;" calcext:base-cell-address="saisie_codes.F49"/>
          </calcext:conditional-format>
          <calcext:conditional-format calcext:target-range-address="saisie_codes.H49:saisie_codes.H49">
            <calcext:condition calcext:apply-style-name="cellule egale 1" calcext:value="=1" calcext:base-cell-address="saisie_codes.H49"/>
            <calcext:condition calcext:apply-style-name="cellule egale 0" calcext:value="=0" calcext:base-cell-address="saisie_codes.H49"/>
            <calcext:condition calcext:apply-style-name="cellule egale A" calcext:value="=&quot;A&quot;" calcext:base-cell-address="saisie_codes.H49"/>
          </calcext:conditional-format>
          <calcext:conditional-format calcext:target-range-address="saisie_codes.I49:saisie_codes.I49">
            <calcext:condition calcext:apply-style-name="cellule egale 1" calcext:value="=1" calcext:base-cell-address="saisie_codes.I49"/>
            <calcext:condition calcext:apply-style-name="cellule egale 0" calcext:value="=0" calcext:base-cell-address="saisie_codes.I49"/>
            <calcext:condition calcext:apply-style-name="cellule egale A" calcext:value="=&quot;A&quot;" calcext:base-cell-address="saisie_codes.I49"/>
          </calcext:conditional-format>
          <calcext:conditional-format calcext:target-range-address="saisie_codes.J49:saisie_codes.J49">
            <calcext:condition calcext:apply-style-name="cellule egale 1" calcext:value="=1" calcext:base-cell-address="saisie_codes.J49"/>
            <calcext:condition calcext:apply-style-name="cellule egale 0" calcext:value="=0" calcext:base-cell-address="saisie_codes.J49"/>
            <calcext:condition calcext:apply-style-name="cellule egale A" calcext:value="=&quot;A&quot;" calcext:base-cell-address="saisie_codes.J49"/>
          </calcext:conditional-format>
          <calcext:conditional-format calcext:target-range-address="saisie_codes.K49:saisie_codes.K49">
            <calcext:condition calcext:apply-style-name="cellule egale 1" calcext:value="=1" calcext:base-cell-address="saisie_codes.K49"/>
            <calcext:condition calcext:apply-style-name="cellule egale 0" calcext:value="=0" calcext:base-cell-address="saisie_codes.K49"/>
            <calcext:condition calcext:apply-style-name="cellule egale A" calcext:value="=&quot;A&quot;" calcext:base-cell-address="saisie_codes.K49"/>
          </calcext:conditional-format>
          <calcext:conditional-format calcext:target-range-address="saisie_codes.L49:saisie_codes.L49">
            <calcext:condition calcext:apply-style-name="cellule egale 1" calcext:value="=1" calcext:base-cell-address="saisie_codes.L49"/>
            <calcext:condition calcext:apply-style-name="cellule egale 0" calcext:value="=0" calcext:base-cell-address="saisie_codes.L49"/>
            <calcext:condition calcext:apply-style-name="cellule egale A" calcext:value="=&quot;A&quot;" calcext:base-cell-address="saisie_codes.L49"/>
          </calcext:conditional-format>
          <calcext:conditional-format calcext:target-range-address="saisie_codes.M49:saisie_codes.M49">
            <calcext:condition calcext:apply-style-name="cellule egale 1" calcext:value="=1" calcext:base-cell-address="saisie_codes.M49"/>
            <calcext:condition calcext:apply-style-name="cellule egale 0" calcext:value="=0" calcext:base-cell-address="saisie_codes.M49"/>
            <calcext:condition calcext:apply-style-name="cellule egale A" calcext:value="=&quot;A&quot;" calcext:base-cell-address="saisie_codes.M49"/>
          </calcext:conditional-format>
          <calcext:conditional-format calcext:target-range-address="saisie_codes.N49:saisie_codes.N49">
            <calcext:condition calcext:apply-style-name="cellule egale 1" calcext:value="=1" calcext:base-cell-address="saisie_codes.N49"/>
            <calcext:condition calcext:apply-style-name="cellule egale 0" calcext:value="=0" calcext:base-cell-address="saisie_codes.N49"/>
            <calcext:condition calcext:apply-style-name="cellule egale A" calcext:value="=&quot;A&quot;" calcext:base-cell-address="saisie_codes.N49"/>
          </calcext:conditional-format>
          <calcext:conditional-format calcext:target-range-address="saisie_codes.O49:saisie_codes.O49">
            <calcext:condition calcext:apply-style-name="cellule egale 1" calcext:value="=1" calcext:base-cell-address="saisie_codes.O49"/>
            <calcext:condition calcext:apply-style-name="cellule egale 0" calcext:value="=0" calcext:base-cell-address="saisie_codes.O49"/>
            <calcext:condition calcext:apply-style-name="cellule egale A" calcext:value="=&quot;A&quot;" calcext:base-cell-address="saisie_codes.O49"/>
          </calcext:conditional-format>
          <calcext:conditional-format calcext:target-range-address="saisie_codes.Q49:saisie_codes.Q49">
            <calcext:condition calcext:apply-style-name="cellule egale 1" calcext:value="=1" calcext:base-cell-address="saisie_codes.Q49"/>
            <calcext:condition calcext:apply-style-name="cellule egale 0" calcext:value="=0" calcext:base-cell-address="saisie_codes.Q49"/>
            <calcext:condition calcext:apply-style-name="cellule egale A" calcext:value="=&quot;A&quot;" calcext:base-cell-address="saisie_codes.Q49"/>
          </calcext:conditional-format>
          <calcext:conditional-format calcext:target-range-address="saisie_codes.R49:saisie_codes.R49">
            <calcext:condition calcext:apply-style-name="cellule egale 1" calcext:value="=1" calcext:base-cell-address="saisie_codes.R49"/>
            <calcext:condition calcext:apply-style-name="cellule egale 0" calcext:value="=0" calcext:base-cell-address="saisie_codes.R49"/>
            <calcext:condition calcext:apply-style-name="cellule egale A" calcext:value="=&quot;A&quot;" calcext:base-cell-address="saisie_codes.R49"/>
          </calcext:conditional-format>
          <calcext:conditional-format calcext:target-range-address="saisie_codes.S49:saisie_codes.S49">
            <calcext:condition calcext:apply-style-name="cellule egale 1" calcext:value="=1" calcext:base-cell-address="saisie_codes.S49"/>
            <calcext:condition calcext:apply-style-name="cellule egale 0" calcext:value="=0" calcext:base-cell-address="saisie_codes.S49"/>
            <calcext:condition calcext:apply-style-name="cellule egale A" calcext:value="=&quot;A&quot;" calcext:base-cell-address="saisie_codes.S49"/>
          </calcext:conditional-format>
          <calcext:conditional-format calcext:target-range-address="saisie_codes.T49:saisie_codes.T49">
            <calcext:condition calcext:apply-style-name="cellule egale 1" calcext:value="=1" calcext:base-cell-address="saisie_codes.T49"/>
            <calcext:condition calcext:apply-style-name="cellule egale 0" calcext:value="=0" calcext:base-cell-address="saisie_codes.T49"/>
            <calcext:condition calcext:apply-style-name="cellule egale A" calcext:value="=&quot;A&quot;" calcext:base-cell-address="saisie_codes.T49"/>
          </calcext:conditional-format>
          <calcext:conditional-format calcext:target-range-address="saisie_codes.U49:saisie_codes.U49">
            <calcext:condition calcext:apply-style-name="cellule egale 1" calcext:value="=1" calcext:base-cell-address="saisie_codes.U49"/>
            <calcext:condition calcext:apply-style-name="cellule egale 0" calcext:value="=0" calcext:base-cell-address="saisie_codes.U49"/>
            <calcext:condition calcext:apply-style-name="cellule egale A" calcext:value="=&quot;A&quot;" calcext:base-cell-address="saisie_codes.U49"/>
          </calcext:conditional-format>
          <calcext:conditional-format calcext:target-range-address="saisie_codes.V49:saisie_codes.V49">
            <calcext:condition calcext:apply-style-name="cellule egale 1" calcext:value="=1" calcext:base-cell-address="saisie_codes.V49"/>
            <calcext:condition calcext:apply-style-name="cellule egale 0" calcext:value="=0" calcext:base-cell-address="saisie_codes.V49"/>
            <calcext:condition calcext:apply-style-name="cellule egale A" calcext:value="=&quot;A&quot;" calcext:base-cell-address="saisie_codes.V49"/>
          </calcext:conditional-format>
          <calcext:conditional-format calcext:target-range-address="saisie_codes.W49:saisie_codes.W49">
            <calcext:condition calcext:apply-style-name="cellule egale 1" calcext:value="=1" calcext:base-cell-address="saisie_codes.W49"/>
            <calcext:condition calcext:apply-style-name="cellule egale 0" calcext:value="=0" calcext:base-cell-address="saisie_codes.W49"/>
            <calcext:condition calcext:apply-style-name="cellule egale A" calcext:value="=&quot;A&quot;" calcext:base-cell-address="saisie_codes.W49"/>
          </calcext:conditional-format>
          <calcext:conditional-format calcext:target-range-address="saisie_codes.X49:saisie_codes.X49">
            <calcext:condition calcext:apply-style-name="cellule egale 1" calcext:value="=1" calcext:base-cell-address="saisie_codes.X49"/>
            <calcext:condition calcext:apply-style-name="cellule egale 0" calcext:value="=0" calcext:base-cell-address="saisie_codes.X49"/>
            <calcext:condition calcext:apply-style-name="cellule egale A" calcext:value="=&quot;A&quot;" calcext:base-cell-address="saisie_codes.X49"/>
          </calcext:conditional-format>
          <calcext:conditional-format calcext:target-range-address="saisie_codes.Y49:saisie_codes.Y49">
            <calcext:condition calcext:apply-style-name="cellule egale 1" calcext:value="=1" calcext:base-cell-address="saisie_codes.Y49"/>
            <calcext:condition calcext:apply-style-name="cellule egale 0" calcext:value="=0" calcext:base-cell-address="saisie_codes.Y49"/>
            <calcext:condition calcext:apply-style-name="cellule egale A" calcext:value="=&quot;A&quot;" calcext:base-cell-address="saisie_codes.Y49"/>
          </calcext:conditional-format>
          <calcext:conditional-format calcext:target-range-address="saisie_codes.Z49:saisie_codes.Z49">
            <calcext:condition calcext:apply-style-name="cellule egale 1" calcext:value="=1" calcext:base-cell-address="saisie_codes.Z49"/>
            <calcext:condition calcext:apply-style-name="cellule egale 0" calcext:value="=0" calcext:base-cell-address="saisie_codes.Z49"/>
            <calcext:condition calcext:apply-style-name="cellule egale A" calcext:value="=&quot;A&quot;" calcext:base-cell-address="saisie_codes.Z49"/>
          </calcext:conditional-format>
          <calcext:conditional-format calcext:target-range-address="saisie_codes.AA49:saisie_codes.AA49">
            <calcext:condition calcext:apply-style-name="cellule egale 1" calcext:value="=1" calcext:base-cell-address="saisie_codes.AA49"/>
            <calcext:condition calcext:apply-style-name="cellule egale 0" calcext:value="=0" calcext:base-cell-address="saisie_codes.AA49"/>
            <calcext:condition calcext:apply-style-name="cellule egale A" calcext:value="=&quot;A&quot;" calcext:base-cell-address="saisie_codes.AA49"/>
          </calcext:conditional-format>
          <calcext:conditional-format calcext:target-range-address="saisie_codes.AB49:saisie_codes.AB49">
            <calcext:condition calcext:apply-style-name="cellule egale 1" calcext:value="=1" calcext:base-cell-address="saisie_codes.AB49"/>
            <calcext:condition calcext:apply-style-name="cellule egale 0" calcext:value="=0" calcext:base-cell-address="saisie_codes.AB49"/>
            <calcext:condition calcext:apply-style-name="cellule egale A" calcext:value="=&quot;A&quot;" calcext:base-cell-address="saisie_codes.AB49"/>
          </calcext:conditional-format>
          <calcext:conditional-format calcext:target-range-address="saisie_codes.AC49:saisie_codes.AC49">
            <calcext:condition calcext:apply-style-name="cellule egale 1" calcext:value="=1" calcext:base-cell-address="saisie_codes.AC49"/>
            <calcext:condition calcext:apply-style-name="cellule egale 0" calcext:value="=0" calcext:base-cell-address="saisie_codes.AC49"/>
            <calcext:condition calcext:apply-style-name="cellule egale A" calcext:value="=&quot;A&quot;" calcext:base-cell-address="saisie_codes.AC49"/>
          </calcext:conditional-format>
          <calcext:conditional-format calcext:target-range-address="saisie_codes.AD49:saisie_codes.AD49">
            <calcext:condition calcext:apply-style-name="cellule egale 1" calcext:value="=1" calcext:base-cell-address="saisie_codes.AD49"/>
            <calcext:condition calcext:apply-style-name="cellule egale 0" calcext:value="=0" calcext:base-cell-address="saisie_codes.AD49"/>
            <calcext:condition calcext:apply-style-name="cellule egale A" calcext:value="=&quot;A&quot;" calcext:base-cell-address="saisie_codes.AD49"/>
          </calcext:conditional-format>
          <calcext:conditional-format calcext:target-range-address="saisie_codes.AE49:saisie_codes.AE49">
            <calcext:condition calcext:apply-style-name="cellule egale 1" calcext:value="=1" calcext:base-cell-address="saisie_codes.AE49"/>
            <calcext:condition calcext:apply-style-name="cellule egale 0" calcext:value="=0" calcext:base-cell-address="saisie_codes.AE49"/>
            <calcext:condition calcext:apply-style-name="cellule egale A" calcext:value="=&quot;A&quot;" calcext:base-cell-address="saisie_codes.AE49"/>
          </calcext:conditional-format>
          <calcext:conditional-format calcext:target-range-address="saisie_codes.AF49:saisie_codes.AF49">
            <calcext:condition calcext:apply-style-name="cellule egale 1" calcext:value="=1" calcext:base-cell-address="saisie_codes.AF49"/>
            <calcext:condition calcext:apply-style-name="cellule egale 0" calcext:value="=0" calcext:base-cell-address="saisie_codes.AF49"/>
            <calcext:condition calcext:apply-style-name="cellule egale A" calcext:value="=&quot;A&quot;" calcext:base-cell-address="saisie_codes.AF49"/>
          </calcext:conditional-format>
          <calcext:conditional-format calcext:target-range-address="saisie_codes.C50:saisie_codes.C50">
            <calcext:condition calcext:apply-style-name="cellule egale 1" calcext:value="=1" calcext:base-cell-address="saisie_codes.C50"/>
            <calcext:condition calcext:apply-style-name="cellule egale 0" calcext:value="=0" calcext:base-cell-address="saisie_codes.C50"/>
            <calcext:condition calcext:apply-style-name="cellule egale A" calcext:value="=&quot;A&quot;" calcext:base-cell-address="saisie_codes.C50"/>
          </calcext:conditional-format>
          <calcext:conditional-format calcext:target-range-address="saisie_codes.D50:saisie_codes.D50">
            <calcext:condition calcext:apply-style-name="cellule egale 1" calcext:value="=1" calcext:base-cell-address="saisie_codes.D50"/>
            <calcext:condition calcext:apply-style-name="cellule egale 0" calcext:value="=0" calcext:base-cell-address="saisie_codes.D50"/>
            <calcext:condition calcext:apply-style-name="cellule egale A" calcext:value="=&quot;A&quot;" calcext:base-cell-address="saisie_codes.D50"/>
          </calcext:conditional-format>
          <calcext:conditional-format calcext:target-range-address="saisie_codes.E50:saisie_codes.E50">
            <calcext:condition calcext:apply-style-name="cellule egale 1" calcext:value="=1" calcext:base-cell-address="saisie_codes.E50"/>
            <calcext:condition calcext:apply-style-name="cellule egale 0" calcext:value="=0" calcext:base-cell-address="saisie_codes.E50"/>
            <calcext:condition calcext:apply-style-name="cellule egale A" calcext:value="=&quot;A&quot;" calcext:base-cell-address="saisie_codes.E50"/>
          </calcext:conditional-format>
          <calcext:conditional-format calcext:target-range-address="saisie_codes.F50:saisie_codes.F50">
            <calcext:condition calcext:apply-style-name="cellule egale 1" calcext:value="=1" calcext:base-cell-address="saisie_codes.F50"/>
            <calcext:condition calcext:apply-style-name="cellule egale 0" calcext:value="=0" calcext:base-cell-address="saisie_codes.F50"/>
            <calcext:condition calcext:apply-style-name="cellule egale A" calcext:value="=&quot;A&quot;" calcext:base-cell-address="saisie_codes.F50"/>
          </calcext:conditional-format>
          <calcext:conditional-format calcext:target-range-address="saisie_codes.H50:saisie_codes.H50">
            <calcext:condition calcext:apply-style-name="cellule egale 1" calcext:value="=1" calcext:base-cell-address="saisie_codes.H50"/>
            <calcext:condition calcext:apply-style-name="cellule egale 0" calcext:value="=0" calcext:base-cell-address="saisie_codes.H50"/>
            <calcext:condition calcext:apply-style-name="cellule egale A" calcext:value="=&quot;A&quot;" calcext:base-cell-address="saisie_codes.H50"/>
          </calcext:conditional-format>
          <calcext:conditional-format calcext:target-range-address="saisie_codes.I50:saisie_codes.I50">
            <calcext:condition calcext:apply-style-name="cellule egale 1" calcext:value="=1" calcext:base-cell-address="saisie_codes.I50"/>
            <calcext:condition calcext:apply-style-name="cellule egale 0" calcext:value="=0" calcext:base-cell-address="saisie_codes.I50"/>
            <calcext:condition calcext:apply-style-name="cellule egale A" calcext:value="=&quot;A&quot;" calcext:base-cell-address="saisie_codes.I50"/>
          </calcext:conditional-format>
          <calcext:conditional-format calcext:target-range-address="saisie_codes.J50:saisie_codes.J50">
            <calcext:condition calcext:apply-style-name="cellule egale 1" calcext:value="=1" calcext:base-cell-address="saisie_codes.J50"/>
            <calcext:condition calcext:apply-style-name="cellule egale 0" calcext:value="=0" calcext:base-cell-address="saisie_codes.J50"/>
            <calcext:condition calcext:apply-style-name="cellule egale A" calcext:value="=&quot;A&quot;" calcext:base-cell-address="saisie_codes.J50"/>
          </calcext:conditional-format>
          <calcext:conditional-format calcext:target-range-address="saisie_codes.K50:saisie_codes.K50">
            <calcext:condition calcext:apply-style-name="cellule egale 1" calcext:value="=1" calcext:base-cell-address="saisie_codes.K50"/>
            <calcext:condition calcext:apply-style-name="cellule egale 0" calcext:value="=0" calcext:base-cell-address="saisie_codes.K50"/>
            <calcext:condition calcext:apply-style-name="cellule egale A" calcext:value="=&quot;A&quot;" calcext:base-cell-address="saisie_codes.K50"/>
          </calcext:conditional-format>
          <calcext:conditional-format calcext:target-range-address="saisie_codes.L50:saisie_codes.L50">
            <calcext:condition calcext:apply-style-name="cellule egale 1" calcext:value="=1" calcext:base-cell-address="saisie_codes.L50"/>
            <calcext:condition calcext:apply-style-name="cellule egale 0" calcext:value="=0" calcext:base-cell-address="saisie_codes.L50"/>
            <calcext:condition calcext:apply-style-name="cellule egale A" calcext:value="=&quot;A&quot;" calcext:base-cell-address="saisie_codes.L50"/>
          </calcext:conditional-format>
          <calcext:conditional-format calcext:target-range-address="saisie_codes.M50:saisie_codes.M50">
            <calcext:condition calcext:apply-style-name="cellule egale 1" calcext:value="=1" calcext:base-cell-address="saisie_codes.M50"/>
            <calcext:condition calcext:apply-style-name="cellule egale 0" calcext:value="=0" calcext:base-cell-address="saisie_codes.M50"/>
            <calcext:condition calcext:apply-style-name="cellule egale A" calcext:value="=&quot;A&quot;" calcext:base-cell-address="saisie_codes.M50"/>
          </calcext:conditional-format>
          <calcext:conditional-format calcext:target-range-address="saisie_codes.N50:saisie_codes.N50">
            <calcext:condition calcext:apply-style-name="cellule egale 1" calcext:value="=1" calcext:base-cell-address="saisie_codes.N50"/>
            <calcext:condition calcext:apply-style-name="cellule egale 0" calcext:value="=0" calcext:base-cell-address="saisie_codes.N50"/>
            <calcext:condition calcext:apply-style-name="cellule egale A" calcext:value="=&quot;A&quot;" calcext:base-cell-address="saisie_codes.N50"/>
          </calcext:conditional-format>
          <calcext:conditional-format calcext:target-range-address="saisie_codes.O50:saisie_codes.O50">
            <calcext:condition calcext:apply-style-name="cellule egale 1" calcext:value="=1" calcext:base-cell-address="saisie_codes.O50"/>
            <calcext:condition calcext:apply-style-name="cellule egale 0" calcext:value="=0" calcext:base-cell-address="saisie_codes.O50"/>
            <calcext:condition calcext:apply-style-name="cellule egale A" calcext:value="=&quot;A&quot;" calcext:base-cell-address="saisie_codes.O50"/>
          </calcext:conditional-format>
          <calcext:conditional-format calcext:target-range-address="saisie_codes.Q50:saisie_codes.Q50">
            <calcext:condition calcext:apply-style-name="cellule egale 1" calcext:value="=1" calcext:base-cell-address="saisie_codes.Q50"/>
            <calcext:condition calcext:apply-style-name="cellule egale 0" calcext:value="=0" calcext:base-cell-address="saisie_codes.Q50"/>
            <calcext:condition calcext:apply-style-name="cellule egale A" calcext:value="=&quot;A&quot;" calcext:base-cell-address="saisie_codes.Q50"/>
          </calcext:conditional-format>
          <calcext:conditional-format calcext:target-range-address="saisie_codes.R50:saisie_codes.R50">
            <calcext:condition calcext:apply-style-name="cellule egale 1" calcext:value="=1" calcext:base-cell-address="saisie_codes.R50"/>
            <calcext:condition calcext:apply-style-name="cellule egale 0" calcext:value="=0" calcext:base-cell-address="saisie_codes.R50"/>
            <calcext:condition calcext:apply-style-name="cellule egale A" calcext:value="=&quot;A&quot;" calcext:base-cell-address="saisie_codes.R50"/>
          </calcext:conditional-format>
          <calcext:conditional-format calcext:target-range-address="saisie_codes.S50:saisie_codes.S50">
            <calcext:condition calcext:apply-style-name="cellule egale 1" calcext:value="=1" calcext:base-cell-address="saisie_codes.S50"/>
            <calcext:condition calcext:apply-style-name="cellule egale 0" calcext:value="=0" calcext:base-cell-address="saisie_codes.S50"/>
            <calcext:condition calcext:apply-style-name="cellule egale A" calcext:value="=&quot;A&quot;" calcext:base-cell-address="saisie_codes.S50"/>
          </calcext:conditional-format>
          <calcext:conditional-format calcext:target-range-address="saisie_codes.T50:saisie_codes.T50">
            <calcext:condition calcext:apply-style-name="cellule egale 1" calcext:value="=1" calcext:base-cell-address="saisie_codes.T50"/>
            <calcext:condition calcext:apply-style-name="cellule egale 0" calcext:value="=0" calcext:base-cell-address="saisie_codes.T50"/>
            <calcext:condition calcext:apply-style-name="cellule egale A" calcext:value="=&quot;A&quot;" calcext:base-cell-address="saisie_codes.T50"/>
          </calcext:conditional-format>
          <calcext:conditional-format calcext:target-range-address="saisie_codes.U50:saisie_codes.U50">
            <calcext:condition calcext:apply-style-name="cellule egale 1" calcext:value="=1" calcext:base-cell-address="saisie_codes.U50"/>
            <calcext:condition calcext:apply-style-name="cellule egale 0" calcext:value="=0" calcext:base-cell-address="saisie_codes.U50"/>
            <calcext:condition calcext:apply-style-name="cellule egale A" calcext:value="=&quot;A&quot;" calcext:base-cell-address="saisie_codes.U50"/>
          </calcext:conditional-format>
          <calcext:conditional-format calcext:target-range-address="saisie_codes.V50:saisie_codes.V50">
            <calcext:condition calcext:apply-style-name="cellule egale 1" calcext:value="=1" calcext:base-cell-address="saisie_codes.V50"/>
            <calcext:condition calcext:apply-style-name="cellule egale 0" calcext:value="=0" calcext:base-cell-address="saisie_codes.V50"/>
            <calcext:condition calcext:apply-style-name="cellule egale A" calcext:value="=&quot;A&quot;" calcext:base-cell-address="saisie_codes.V50"/>
          </calcext:conditional-format>
          <calcext:conditional-format calcext:target-range-address="saisie_codes.W50:saisie_codes.W50">
            <calcext:condition calcext:apply-style-name="cellule egale 1" calcext:value="=1" calcext:base-cell-address="saisie_codes.W50"/>
            <calcext:condition calcext:apply-style-name="cellule egale 0" calcext:value="=0" calcext:base-cell-address="saisie_codes.W50"/>
            <calcext:condition calcext:apply-style-name="cellule egale A" calcext:value="=&quot;A&quot;" calcext:base-cell-address="saisie_codes.W50"/>
          </calcext:conditional-format>
          <calcext:conditional-format calcext:target-range-address="saisie_codes.X50:saisie_codes.X50">
            <calcext:condition calcext:apply-style-name="cellule egale 1" calcext:value="=1" calcext:base-cell-address="saisie_codes.X50"/>
            <calcext:condition calcext:apply-style-name="cellule egale 0" calcext:value="=0" calcext:base-cell-address="saisie_codes.X50"/>
            <calcext:condition calcext:apply-style-name="cellule egale A" calcext:value="=&quot;A&quot;" calcext:base-cell-address="saisie_codes.X50"/>
          </calcext:conditional-format>
          <calcext:conditional-format calcext:target-range-address="saisie_codes.Y50:saisie_codes.Y50">
            <calcext:condition calcext:apply-style-name="cellule egale 1" calcext:value="=1" calcext:base-cell-address="saisie_codes.Y50"/>
            <calcext:condition calcext:apply-style-name="cellule egale 0" calcext:value="=0" calcext:base-cell-address="saisie_codes.Y50"/>
            <calcext:condition calcext:apply-style-name="cellule egale A" calcext:value="=&quot;A&quot;" calcext:base-cell-address="saisie_codes.Y50"/>
          </calcext:conditional-format>
          <calcext:conditional-format calcext:target-range-address="saisie_codes.Z50:saisie_codes.Z50">
            <calcext:condition calcext:apply-style-name="cellule egale 1" calcext:value="=1" calcext:base-cell-address="saisie_codes.Z50"/>
            <calcext:condition calcext:apply-style-name="cellule egale 0" calcext:value="=0" calcext:base-cell-address="saisie_codes.Z50"/>
            <calcext:condition calcext:apply-style-name="cellule egale A" calcext:value="=&quot;A&quot;" calcext:base-cell-address="saisie_codes.Z50"/>
          </calcext:conditional-format>
          <calcext:conditional-format calcext:target-range-address="saisie_codes.AA50:saisie_codes.AA50">
            <calcext:condition calcext:apply-style-name="cellule egale 1" calcext:value="=1" calcext:base-cell-address="saisie_codes.AA50"/>
            <calcext:condition calcext:apply-style-name="cellule egale 0" calcext:value="=0" calcext:base-cell-address="saisie_codes.AA50"/>
            <calcext:condition calcext:apply-style-name="cellule egale A" calcext:value="=&quot;A&quot;" calcext:base-cell-address="saisie_codes.AA50"/>
          </calcext:conditional-format>
          <calcext:conditional-format calcext:target-range-address="saisie_codes.AB50:saisie_codes.AB50">
            <calcext:condition calcext:apply-style-name="cellule egale 1" calcext:value="=1" calcext:base-cell-address="saisie_codes.AB50"/>
            <calcext:condition calcext:apply-style-name="cellule egale 0" calcext:value="=0" calcext:base-cell-address="saisie_codes.AB50"/>
            <calcext:condition calcext:apply-style-name="cellule egale A" calcext:value="=&quot;A&quot;" calcext:base-cell-address="saisie_codes.AB50"/>
          </calcext:conditional-format>
          <calcext:conditional-format calcext:target-range-address="saisie_codes.AC50:saisie_codes.AC50">
            <calcext:condition calcext:apply-style-name="cellule egale 1" calcext:value="=1" calcext:base-cell-address="saisie_codes.AC50"/>
            <calcext:condition calcext:apply-style-name="cellule egale 0" calcext:value="=0" calcext:base-cell-address="saisie_codes.AC50"/>
            <calcext:condition calcext:apply-style-name="cellule egale A" calcext:value="=&quot;A&quot;" calcext:base-cell-address="saisie_codes.AC50"/>
          </calcext:conditional-format>
          <calcext:conditional-format calcext:target-range-address="saisie_codes.AD50:saisie_codes.AD50">
            <calcext:condition calcext:apply-style-name="cellule egale 1" calcext:value="=1" calcext:base-cell-address="saisie_codes.AD50"/>
            <calcext:condition calcext:apply-style-name="cellule egale 0" calcext:value="=0" calcext:base-cell-address="saisie_codes.AD50"/>
            <calcext:condition calcext:apply-style-name="cellule egale A" calcext:value="=&quot;A&quot;" calcext:base-cell-address="saisie_codes.AD50"/>
          </calcext:conditional-format>
          <calcext:conditional-format calcext:target-range-address="saisie_codes.AE50:saisie_codes.AE50">
            <calcext:condition calcext:apply-style-name="cellule egale 1" calcext:value="=1" calcext:base-cell-address="saisie_codes.AE50"/>
            <calcext:condition calcext:apply-style-name="cellule egale 0" calcext:value="=0" calcext:base-cell-address="saisie_codes.AE50"/>
            <calcext:condition calcext:apply-style-name="cellule egale A" calcext:value="=&quot;A&quot;" calcext:base-cell-address="saisie_codes.AE50"/>
          </calcext:conditional-format>
          <calcext:conditional-format calcext:target-range-address="saisie_codes.AF50:saisie_codes.AF50">
            <calcext:condition calcext:apply-style-name="cellule egale 1" calcext:value="=1" calcext:base-cell-address="saisie_codes.AF50"/>
            <calcext:condition calcext:apply-style-name="cellule egale 0" calcext:value="=0" calcext:base-cell-address="saisie_codes.AF50"/>
            <calcext:condition calcext:apply-style-name="cellule egale A" calcext:value="=&quot;A&quot;" calcext:base-cell-address="saisie_codes.AF50"/>
          </calcext:conditional-format>
          <calcext:conditional-format calcext:target-range-address="saisie_codes.C51:saisie_codes.C51">
            <calcext:condition calcext:apply-style-name="cellule egale 1" calcext:value="=1" calcext:base-cell-address="saisie_codes.C51"/>
            <calcext:condition calcext:apply-style-name="cellule egale 0" calcext:value="=0" calcext:base-cell-address="saisie_codes.C51"/>
            <calcext:condition calcext:apply-style-name="cellule egale A" calcext:value="=&quot;A&quot;" calcext:base-cell-address="saisie_codes.C51"/>
          </calcext:conditional-format>
          <calcext:conditional-format calcext:target-range-address="saisie_codes.D51:saisie_codes.D51">
            <calcext:condition calcext:apply-style-name="cellule egale 1" calcext:value="=1" calcext:base-cell-address="saisie_codes.D51"/>
            <calcext:condition calcext:apply-style-name="cellule egale 0" calcext:value="=0" calcext:base-cell-address="saisie_codes.D51"/>
            <calcext:condition calcext:apply-style-name="cellule egale A" calcext:value="=&quot;A&quot;" calcext:base-cell-address="saisie_codes.D51"/>
          </calcext:conditional-format>
          <calcext:conditional-format calcext:target-range-address="saisie_codes.E51:saisie_codes.E51">
            <calcext:condition calcext:apply-style-name="cellule egale 1" calcext:value="=1" calcext:base-cell-address="saisie_codes.E51"/>
            <calcext:condition calcext:apply-style-name="cellule egale 0" calcext:value="=0" calcext:base-cell-address="saisie_codes.E51"/>
            <calcext:condition calcext:apply-style-name="cellule egale A" calcext:value="=&quot;A&quot;" calcext:base-cell-address="saisie_codes.E51"/>
          </calcext:conditional-format>
          <calcext:conditional-format calcext:target-range-address="saisie_codes.F51:saisie_codes.F51">
            <calcext:condition calcext:apply-style-name="cellule egale 1" calcext:value="=1" calcext:base-cell-address="saisie_codes.F51"/>
            <calcext:condition calcext:apply-style-name="cellule egale 0" calcext:value="=0" calcext:base-cell-address="saisie_codes.F51"/>
            <calcext:condition calcext:apply-style-name="cellule egale A" calcext:value="=&quot;A&quot;" calcext:base-cell-address="saisie_codes.F51"/>
          </calcext:conditional-format>
          <calcext:conditional-format calcext:target-range-address="saisie_codes.H51:saisie_codes.H51">
            <calcext:condition calcext:apply-style-name="cellule egale 1" calcext:value="=1" calcext:base-cell-address="saisie_codes.H51"/>
            <calcext:condition calcext:apply-style-name="cellule egale 0" calcext:value="=0" calcext:base-cell-address="saisie_codes.H51"/>
            <calcext:condition calcext:apply-style-name="cellule egale A" calcext:value="=&quot;A&quot;" calcext:base-cell-address="saisie_codes.H51"/>
          </calcext:conditional-format>
          <calcext:conditional-format calcext:target-range-address="saisie_codes.I51:saisie_codes.I51">
            <calcext:condition calcext:apply-style-name="cellule egale 1" calcext:value="=1" calcext:base-cell-address="saisie_codes.I51"/>
            <calcext:condition calcext:apply-style-name="cellule egale 0" calcext:value="=0" calcext:base-cell-address="saisie_codes.I51"/>
            <calcext:condition calcext:apply-style-name="cellule egale A" calcext:value="=&quot;A&quot;" calcext:base-cell-address="saisie_codes.I51"/>
          </calcext:conditional-format>
          <calcext:conditional-format calcext:target-range-address="saisie_codes.J51:saisie_codes.J51">
            <calcext:condition calcext:apply-style-name="cellule egale 1" calcext:value="=1" calcext:base-cell-address="saisie_codes.J51"/>
            <calcext:condition calcext:apply-style-name="cellule egale 0" calcext:value="=0" calcext:base-cell-address="saisie_codes.J51"/>
            <calcext:condition calcext:apply-style-name="cellule egale A" calcext:value="=&quot;A&quot;" calcext:base-cell-address="saisie_codes.J51"/>
          </calcext:conditional-format>
          <calcext:conditional-format calcext:target-range-address="saisie_codes.K51:saisie_codes.K51">
            <calcext:condition calcext:apply-style-name="cellule egale 1" calcext:value="=1" calcext:base-cell-address="saisie_codes.K51"/>
            <calcext:condition calcext:apply-style-name="cellule egale 0" calcext:value="=0" calcext:base-cell-address="saisie_codes.K51"/>
            <calcext:condition calcext:apply-style-name="cellule egale A" calcext:value="=&quot;A&quot;" calcext:base-cell-address="saisie_codes.K51"/>
          </calcext:conditional-format>
          <calcext:conditional-format calcext:target-range-address="saisie_codes.L51:saisie_codes.L51">
            <calcext:condition calcext:apply-style-name="cellule egale 1" calcext:value="=1" calcext:base-cell-address="saisie_codes.L51"/>
            <calcext:condition calcext:apply-style-name="cellule egale 0" calcext:value="=0" calcext:base-cell-address="saisie_codes.L51"/>
            <calcext:condition calcext:apply-style-name="cellule egale A" calcext:value="=&quot;A&quot;" calcext:base-cell-address="saisie_codes.L51"/>
          </calcext:conditional-format>
          <calcext:conditional-format calcext:target-range-address="saisie_codes.M51:saisie_codes.M51">
            <calcext:condition calcext:apply-style-name="cellule egale 1" calcext:value="=1" calcext:base-cell-address="saisie_codes.M51"/>
            <calcext:condition calcext:apply-style-name="cellule egale 0" calcext:value="=0" calcext:base-cell-address="saisie_codes.M51"/>
            <calcext:condition calcext:apply-style-name="cellule egale A" calcext:value="=&quot;A&quot;" calcext:base-cell-address="saisie_codes.M51"/>
          </calcext:conditional-format>
          <calcext:conditional-format calcext:target-range-address="saisie_codes.N51:saisie_codes.N51">
            <calcext:condition calcext:apply-style-name="cellule egale 1" calcext:value="=1" calcext:base-cell-address="saisie_codes.N51"/>
            <calcext:condition calcext:apply-style-name="cellule egale 0" calcext:value="=0" calcext:base-cell-address="saisie_codes.N51"/>
            <calcext:condition calcext:apply-style-name="cellule egale A" calcext:value="=&quot;A&quot;" calcext:base-cell-address="saisie_codes.N51"/>
          </calcext:conditional-format>
          <calcext:conditional-format calcext:target-range-address="saisie_codes.O51:saisie_codes.O51">
            <calcext:condition calcext:apply-style-name="cellule egale 1" calcext:value="=1" calcext:base-cell-address="saisie_codes.O51"/>
            <calcext:condition calcext:apply-style-name="cellule egale 0" calcext:value="=0" calcext:base-cell-address="saisie_codes.O51"/>
            <calcext:condition calcext:apply-style-name="cellule egale A" calcext:value="=&quot;A&quot;" calcext:base-cell-address="saisie_codes.O51"/>
          </calcext:conditional-format>
          <calcext:conditional-format calcext:target-range-address="saisie_codes.Q51:saisie_codes.Q51">
            <calcext:condition calcext:apply-style-name="cellule egale 1" calcext:value="=1" calcext:base-cell-address="saisie_codes.Q51"/>
            <calcext:condition calcext:apply-style-name="cellule egale 0" calcext:value="=0" calcext:base-cell-address="saisie_codes.Q51"/>
            <calcext:condition calcext:apply-style-name="cellule egale A" calcext:value="=&quot;A&quot;" calcext:base-cell-address="saisie_codes.Q51"/>
          </calcext:conditional-format>
          <calcext:conditional-format calcext:target-range-address="saisie_codes.R51:saisie_codes.R51">
            <calcext:condition calcext:apply-style-name="cellule egale 1" calcext:value="=1" calcext:base-cell-address="saisie_codes.R51"/>
            <calcext:condition calcext:apply-style-name="cellule egale 0" calcext:value="=0" calcext:base-cell-address="saisie_codes.R51"/>
            <calcext:condition calcext:apply-style-name="cellule egale A" calcext:value="=&quot;A&quot;" calcext:base-cell-address="saisie_codes.R51"/>
          </calcext:conditional-format>
          <calcext:conditional-format calcext:target-range-address="saisie_codes.S51:saisie_codes.S51">
            <calcext:condition calcext:apply-style-name="cellule egale 1" calcext:value="=1" calcext:base-cell-address="saisie_codes.S51"/>
            <calcext:condition calcext:apply-style-name="cellule egale 0" calcext:value="=0" calcext:base-cell-address="saisie_codes.S51"/>
            <calcext:condition calcext:apply-style-name="cellule egale A" calcext:value="=&quot;A&quot;" calcext:base-cell-address="saisie_codes.S51"/>
          </calcext:conditional-format>
          <calcext:conditional-format calcext:target-range-address="saisie_codes.T51:saisie_codes.T51">
            <calcext:condition calcext:apply-style-name="cellule egale 1" calcext:value="=1" calcext:base-cell-address="saisie_codes.T51"/>
            <calcext:condition calcext:apply-style-name="cellule egale 0" calcext:value="=0" calcext:base-cell-address="saisie_codes.T51"/>
            <calcext:condition calcext:apply-style-name="cellule egale A" calcext:value="=&quot;A&quot;" calcext:base-cell-address="saisie_codes.T51"/>
          </calcext:conditional-format>
          <calcext:conditional-format calcext:target-range-address="saisie_codes.U51:saisie_codes.U51">
            <calcext:condition calcext:apply-style-name="cellule egale 1" calcext:value="=1" calcext:base-cell-address="saisie_codes.U51"/>
            <calcext:condition calcext:apply-style-name="cellule egale 0" calcext:value="=0" calcext:base-cell-address="saisie_codes.U51"/>
            <calcext:condition calcext:apply-style-name="cellule egale A" calcext:value="=&quot;A&quot;" calcext:base-cell-address="saisie_codes.U51"/>
          </calcext:conditional-format>
          <calcext:conditional-format calcext:target-range-address="saisie_codes.V51:saisie_codes.V51">
            <calcext:condition calcext:apply-style-name="cellule egale 1" calcext:value="=1" calcext:base-cell-address="saisie_codes.V51"/>
            <calcext:condition calcext:apply-style-name="cellule egale 0" calcext:value="=0" calcext:base-cell-address="saisie_codes.V51"/>
            <calcext:condition calcext:apply-style-name="cellule egale A" calcext:value="=&quot;A&quot;" calcext:base-cell-address="saisie_codes.V51"/>
          </calcext:conditional-format>
          <calcext:conditional-format calcext:target-range-address="saisie_codes.W51:saisie_codes.W51">
            <calcext:condition calcext:apply-style-name="cellule egale 1" calcext:value="=1" calcext:base-cell-address="saisie_codes.W51"/>
            <calcext:condition calcext:apply-style-name="cellule egale 0" calcext:value="=0" calcext:base-cell-address="saisie_codes.W51"/>
            <calcext:condition calcext:apply-style-name="cellule egale A" calcext:value="=&quot;A&quot;" calcext:base-cell-address="saisie_codes.W51"/>
          </calcext:conditional-format>
          <calcext:conditional-format calcext:target-range-address="saisie_codes.X51:saisie_codes.X51">
            <calcext:condition calcext:apply-style-name="cellule egale 1" calcext:value="=1" calcext:base-cell-address="saisie_codes.X51"/>
            <calcext:condition calcext:apply-style-name="cellule egale 0" calcext:value="=0" calcext:base-cell-address="saisie_codes.X51"/>
            <calcext:condition calcext:apply-style-name="cellule egale A" calcext:value="=&quot;A&quot;" calcext:base-cell-address="saisie_codes.X51"/>
          </calcext:conditional-format>
          <calcext:conditional-format calcext:target-range-address="saisie_codes.Y51:saisie_codes.Y51">
            <calcext:condition calcext:apply-style-name="cellule egale 1" calcext:value="=1" calcext:base-cell-address="saisie_codes.Y51"/>
            <calcext:condition calcext:apply-style-name="cellule egale 0" calcext:value="=0" calcext:base-cell-address="saisie_codes.Y51"/>
            <calcext:condition calcext:apply-style-name="cellule egale A" calcext:value="=&quot;A&quot;" calcext:base-cell-address="saisie_codes.Y51"/>
          </calcext:conditional-format>
          <calcext:conditional-format calcext:target-range-address="saisie_codes.Z51:saisie_codes.Z51">
            <calcext:condition calcext:apply-style-name="cellule egale 1" calcext:value="=1" calcext:base-cell-address="saisie_codes.Z51"/>
            <calcext:condition calcext:apply-style-name="cellule egale 0" calcext:value="=0" calcext:base-cell-address="saisie_codes.Z51"/>
            <calcext:condition calcext:apply-style-name="cellule egale A" calcext:value="=&quot;A&quot;" calcext:base-cell-address="saisie_codes.Z51"/>
          </calcext:conditional-format>
          <calcext:conditional-format calcext:target-range-address="saisie_codes.AA51:saisie_codes.AA51">
            <calcext:condition calcext:apply-style-name="cellule egale 1" calcext:value="=1" calcext:base-cell-address="saisie_codes.AA51"/>
            <calcext:condition calcext:apply-style-name="cellule egale 0" calcext:value="=0" calcext:base-cell-address="saisie_codes.AA51"/>
            <calcext:condition calcext:apply-style-name="cellule egale A" calcext:value="=&quot;A&quot;" calcext:base-cell-address="saisie_codes.AA51"/>
          </calcext:conditional-format>
          <calcext:conditional-format calcext:target-range-address="saisie_codes.AB51:saisie_codes.AB51">
            <calcext:condition calcext:apply-style-name="cellule egale 1" calcext:value="=1" calcext:base-cell-address="saisie_codes.AB51"/>
            <calcext:condition calcext:apply-style-name="cellule egale 0" calcext:value="=0" calcext:base-cell-address="saisie_codes.AB51"/>
            <calcext:condition calcext:apply-style-name="cellule egale A" calcext:value="=&quot;A&quot;" calcext:base-cell-address="saisie_codes.AB51"/>
          </calcext:conditional-format>
          <calcext:conditional-format calcext:target-range-address="saisie_codes.AC51:saisie_codes.AC51">
            <calcext:condition calcext:apply-style-name="cellule egale 1" calcext:value="=1" calcext:base-cell-address="saisie_codes.AC51"/>
            <calcext:condition calcext:apply-style-name="cellule egale 0" calcext:value="=0" calcext:base-cell-address="saisie_codes.AC51"/>
            <calcext:condition calcext:apply-style-name="cellule egale A" calcext:value="=&quot;A&quot;" calcext:base-cell-address="saisie_codes.AC51"/>
          </calcext:conditional-format>
          <calcext:conditional-format calcext:target-range-address="saisie_codes.AD51:saisie_codes.AD51">
            <calcext:condition calcext:apply-style-name="cellule egale 1" calcext:value="=1" calcext:base-cell-address="saisie_codes.AD51"/>
            <calcext:condition calcext:apply-style-name="cellule egale 0" calcext:value="=0" calcext:base-cell-address="saisie_codes.AD51"/>
            <calcext:condition calcext:apply-style-name="cellule egale A" calcext:value="=&quot;A&quot;" calcext:base-cell-address="saisie_codes.AD51"/>
          </calcext:conditional-format>
          <calcext:conditional-format calcext:target-range-address="saisie_codes.AE51:saisie_codes.AE51">
            <calcext:condition calcext:apply-style-name="cellule egale 1" calcext:value="=1" calcext:base-cell-address="saisie_codes.AE51"/>
            <calcext:condition calcext:apply-style-name="cellule egale 0" calcext:value="=0" calcext:base-cell-address="saisie_codes.AE51"/>
            <calcext:condition calcext:apply-style-name="cellule egale A" calcext:value="=&quot;A&quot;" calcext:base-cell-address="saisie_codes.AE51"/>
          </calcext:conditional-format>
          <calcext:conditional-format calcext:target-range-address="saisie_codes.AF51:saisie_codes.AF51">
            <calcext:condition calcext:apply-style-name="cellule egale 1" calcext:value="=1" calcext:base-cell-address="saisie_codes.AF51"/>
            <calcext:condition calcext:apply-style-name="cellule egale 0" calcext:value="=0" calcext:base-cell-address="saisie_codes.AF51"/>
            <calcext:condition calcext:apply-style-name="cellule egale A" calcext:value="=&quot;A&quot;" calcext:base-cell-address="saisie_codes.AF51"/>
          </calcext:conditional-format>
          <calcext:conditional-format calcext:target-range-address="saisie_codes.C52:saisie_codes.C52">
            <calcext:condition calcext:apply-style-name="cellule egale 1" calcext:value="=1" calcext:base-cell-address="saisie_codes.C52"/>
            <calcext:condition calcext:apply-style-name="cellule egale 0" calcext:value="=0" calcext:base-cell-address="saisie_codes.C52"/>
            <calcext:condition calcext:apply-style-name="cellule egale A" calcext:value="=&quot;A&quot;" calcext:base-cell-address="saisie_codes.C52"/>
          </calcext:conditional-format>
          <calcext:conditional-format calcext:target-range-address="saisie_codes.D52:saisie_codes.D52">
            <calcext:condition calcext:apply-style-name="cellule egale 1" calcext:value="=1" calcext:base-cell-address="saisie_codes.D52"/>
            <calcext:condition calcext:apply-style-name="cellule egale 0" calcext:value="=0" calcext:base-cell-address="saisie_codes.D52"/>
            <calcext:condition calcext:apply-style-name="cellule egale A" calcext:value="=&quot;A&quot;" calcext:base-cell-address="saisie_codes.D52"/>
          </calcext:conditional-format>
          <calcext:conditional-format calcext:target-range-address="saisie_codes.E52:saisie_codes.E52">
            <calcext:condition calcext:apply-style-name="cellule egale 1" calcext:value="=1" calcext:base-cell-address="saisie_codes.E52"/>
            <calcext:condition calcext:apply-style-name="cellule egale 0" calcext:value="=0" calcext:base-cell-address="saisie_codes.E52"/>
            <calcext:condition calcext:apply-style-name="cellule egale A" calcext:value="=&quot;A&quot;" calcext:base-cell-address="saisie_codes.E52"/>
          </calcext:conditional-format>
          <calcext:conditional-format calcext:target-range-address="saisie_codes.F52:saisie_codes.F52">
            <calcext:condition calcext:apply-style-name="cellule egale 1" calcext:value="=1" calcext:base-cell-address="saisie_codes.F52"/>
            <calcext:condition calcext:apply-style-name="cellule egale 0" calcext:value="=0" calcext:base-cell-address="saisie_codes.F52"/>
            <calcext:condition calcext:apply-style-name="cellule egale A" calcext:value="=&quot;A&quot;" calcext:base-cell-address="saisie_codes.F52"/>
          </calcext:conditional-format>
          <calcext:conditional-format calcext:target-range-address="saisie_codes.H52:saisie_codes.H52">
            <calcext:condition calcext:apply-style-name="cellule egale 1" calcext:value="=1" calcext:base-cell-address="saisie_codes.H52"/>
            <calcext:condition calcext:apply-style-name="cellule egale 0" calcext:value="=0" calcext:base-cell-address="saisie_codes.H52"/>
            <calcext:condition calcext:apply-style-name="cellule egale A" calcext:value="=&quot;A&quot;" calcext:base-cell-address="saisie_codes.H52"/>
          </calcext:conditional-format>
          <calcext:conditional-format calcext:target-range-address="saisie_codes.I52:saisie_codes.I52">
            <calcext:condition calcext:apply-style-name="cellule egale 1" calcext:value="=1" calcext:base-cell-address="saisie_codes.I52"/>
            <calcext:condition calcext:apply-style-name="cellule egale 0" calcext:value="=0" calcext:base-cell-address="saisie_codes.I52"/>
            <calcext:condition calcext:apply-style-name="cellule egale A" calcext:value="=&quot;A&quot;" calcext:base-cell-address="saisie_codes.I52"/>
          </calcext:conditional-format>
          <calcext:conditional-format calcext:target-range-address="saisie_codes.J52:saisie_codes.J52">
            <calcext:condition calcext:apply-style-name="cellule egale 1" calcext:value="=1" calcext:base-cell-address="saisie_codes.J52"/>
            <calcext:condition calcext:apply-style-name="cellule egale 0" calcext:value="=0" calcext:base-cell-address="saisie_codes.J52"/>
            <calcext:condition calcext:apply-style-name="cellule egale A" calcext:value="=&quot;A&quot;" calcext:base-cell-address="saisie_codes.J52"/>
          </calcext:conditional-format>
          <calcext:conditional-format calcext:target-range-address="saisie_codes.L52:saisie_codes.L52">
            <calcext:condition calcext:apply-style-name="cellule egale 1" calcext:value="=1" calcext:base-cell-address="saisie_codes.L52"/>
            <calcext:condition calcext:apply-style-name="cellule egale 0" calcext:value="=0" calcext:base-cell-address="saisie_codes.L52"/>
            <calcext:condition calcext:apply-style-name="cellule egale A" calcext:value="=&quot;A&quot;" calcext:base-cell-address="saisie_codes.L52"/>
          </calcext:conditional-format>
          <calcext:conditional-format calcext:target-range-address="saisie_codes.M52:saisie_codes.M52">
            <calcext:condition calcext:apply-style-name="cellule egale 1" calcext:value="=1" calcext:base-cell-address="saisie_codes.M52"/>
            <calcext:condition calcext:apply-style-name="cellule egale 0" calcext:value="=0" calcext:base-cell-address="saisie_codes.M52"/>
            <calcext:condition calcext:apply-style-name="cellule egale A" calcext:value="=&quot;A&quot;" calcext:base-cell-address="saisie_codes.M52"/>
          </calcext:conditional-format>
          <calcext:conditional-format calcext:target-range-address="saisie_codes.N52:saisie_codes.N52">
            <calcext:condition calcext:apply-style-name="cellule egale 1" calcext:value="=1" calcext:base-cell-address="saisie_codes.N52"/>
            <calcext:condition calcext:apply-style-name="cellule egale 0" calcext:value="=0" calcext:base-cell-address="saisie_codes.N52"/>
            <calcext:condition calcext:apply-style-name="cellule egale A" calcext:value="=&quot;A&quot;" calcext:base-cell-address="saisie_codes.N52"/>
          </calcext:conditional-format>
          <calcext:conditional-format calcext:target-range-address="saisie_codes.O52:saisie_codes.O52">
            <calcext:condition calcext:apply-style-name="cellule egale 1" calcext:value="=1" calcext:base-cell-address="saisie_codes.O52"/>
            <calcext:condition calcext:apply-style-name="cellule egale 0" calcext:value="=0" calcext:base-cell-address="saisie_codes.O52"/>
            <calcext:condition calcext:apply-style-name="cellule egale A" calcext:value="=&quot;A&quot;" calcext:base-cell-address="saisie_codes.O52"/>
          </calcext:conditional-format>
          <calcext:conditional-format calcext:target-range-address="saisie_codes.Q52:saisie_codes.Q52">
            <calcext:condition calcext:apply-style-name="cellule egale 1" calcext:value="=1" calcext:base-cell-address="saisie_codes.Q52"/>
            <calcext:condition calcext:apply-style-name="cellule egale 0" calcext:value="=0" calcext:base-cell-address="saisie_codes.Q52"/>
            <calcext:condition calcext:apply-style-name="cellule egale A" calcext:value="=&quot;A&quot;" calcext:base-cell-address="saisie_codes.Q52"/>
          </calcext:conditional-format>
          <calcext:conditional-format calcext:target-range-address="saisie_codes.R52:saisie_codes.R52">
            <calcext:condition calcext:apply-style-name="cellule egale 1" calcext:value="=1" calcext:base-cell-address="saisie_codes.R52"/>
            <calcext:condition calcext:apply-style-name="cellule egale 0" calcext:value="=0" calcext:base-cell-address="saisie_codes.R52"/>
            <calcext:condition calcext:apply-style-name="cellule egale A" calcext:value="=&quot;A&quot;" calcext:base-cell-address="saisie_codes.R52"/>
          </calcext:conditional-format>
          <calcext:conditional-format calcext:target-range-address="saisie_codes.S52:saisie_codes.S52">
            <calcext:condition calcext:apply-style-name="cellule egale 1" calcext:value="=1" calcext:base-cell-address="saisie_codes.S52"/>
            <calcext:condition calcext:apply-style-name="cellule egale 0" calcext:value="=0" calcext:base-cell-address="saisie_codes.S52"/>
            <calcext:condition calcext:apply-style-name="cellule egale A" calcext:value="=&quot;A&quot;" calcext:base-cell-address="saisie_codes.S52"/>
          </calcext:conditional-format>
          <calcext:conditional-format calcext:target-range-address="saisie_codes.T52:saisie_codes.T52">
            <calcext:condition calcext:apply-style-name="cellule egale 1" calcext:value="=1" calcext:base-cell-address="saisie_codes.T52"/>
            <calcext:condition calcext:apply-style-name="cellule egale 0" calcext:value="=0" calcext:base-cell-address="saisie_codes.T52"/>
            <calcext:condition calcext:apply-style-name="cellule egale A" calcext:value="=&quot;A&quot;" calcext:base-cell-address="saisie_codes.T52"/>
          </calcext:conditional-format>
          <calcext:conditional-format calcext:target-range-address="saisie_codes.U52:saisie_codes.U52">
            <calcext:condition calcext:apply-style-name="cellule egale 1" calcext:value="=1" calcext:base-cell-address="saisie_codes.U52"/>
            <calcext:condition calcext:apply-style-name="cellule egale 0" calcext:value="=0" calcext:base-cell-address="saisie_codes.U52"/>
            <calcext:condition calcext:apply-style-name="cellule egale A" calcext:value="=&quot;A&quot;" calcext:base-cell-address="saisie_codes.U52"/>
          </calcext:conditional-format>
          <calcext:conditional-format calcext:target-range-address="saisie_codes.V52:saisie_codes.V52">
            <calcext:condition calcext:apply-style-name="cellule egale 1" calcext:value="=1" calcext:base-cell-address="saisie_codes.V52"/>
            <calcext:condition calcext:apply-style-name="cellule egale 0" calcext:value="=0" calcext:base-cell-address="saisie_codes.V52"/>
            <calcext:condition calcext:apply-style-name="cellule egale A" calcext:value="=&quot;A&quot;" calcext:base-cell-address="saisie_codes.V52"/>
          </calcext:conditional-format>
          <calcext:conditional-format calcext:target-range-address="saisie_codes.W52:saisie_codes.W52">
            <calcext:condition calcext:apply-style-name="cellule egale 1" calcext:value="=1" calcext:base-cell-address="saisie_codes.W52"/>
            <calcext:condition calcext:apply-style-name="cellule egale 0" calcext:value="=0" calcext:base-cell-address="saisie_codes.W52"/>
            <calcext:condition calcext:apply-style-name="cellule egale A" calcext:value="=&quot;A&quot;" calcext:base-cell-address="saisie_codes.W52"/>
          </calcext:conditional-format>
          <calcext:conditional-format calcext:target-range-address="saisie_codes.X52:saisie_codes.X52">
            <calcext:condition calcext:apply-style-name="cellule egale 1" calcext:value="=1" calcext:base-cell-address="saisie_codes.X52"/>
            <calcext:condition calcext:apply-style-name="cellule egale 0" calcext:value="=0" calcext:base-cell-address="saisie_codes.X52"/>
            <calcext:condition calcext:apply-style-name="cellule egale A" calcext:value="=&quot;A&quot;" calcext:base-cell-address="saisie_codes.X52"/>
          </calcext:conditional-format>
          <calcext:conditional-format calcext:target-range-address="saisie_codes.Y52:saisie_codes.Y52">
            <calcext:condition calcext:apply-style-name="cellule egale 1" calcext:value="=1" calcext:base-cell-address="saisie_codes.Y52"/>
            <calcext:condition calcext:apply-style-name="cellule egale 0" calcext:value="=0" calcext:base-cell-address="saisie_codes.Y52"/>
            <calcext:condition calcext:apply-style-name="cellule egale A" calcext:value="=&quot;A&quot;" calcext:base-cell-address="saisie_codes.Y52"/>
          </calcext:conditional-format>
          <calcext:conditional-format calcext:target-range-address="saisie_codes.Z52:saisie_codes.Z52">
            <calcext:condition calcext:apply-style-name="cellule egale 1" calcext:value="=1" calcext:base-cell-address="saisie_codes.Z52"/>
            <calcext:condition calcext:apply-style-name="cellule egale 0" calcext:value="=0" calcext:base-cell-address="saisie_codes.Z52"/>
            <calcext:condition calcext:apply-style-name="cellule egale A" calcext:value="=&quot;A&quot;" calcext:base-cell-address="saisie_codes.Z52"/>
          </calcext:conditional-format>
          <calcext:conditional-format calcext:target-range-address="saisie_codes.AA52:saisie_codes.AA52">
            <calcext:condition calcext:apply-style-name="cellule egale 1" calcext:value="=1" calcext:base-cell-address="saisie_codes.AA52"/>
            <calcext:condition calcext:apply-style-name="cellule egale 0" calcext:value="=0" calcext:base-cell-address="saisie_codes.AA52"/>
            <calcext:condition calcext:apply-style-name="cellule egale A" calcext:value="=&quot;A&quot;" calcext:base-cell-address="saisie_codes.AA52"/>
          </calcext:conditional-format>
          <calcext:conditional-format calcext:target-range-address="saisie_codes.AB52:saisie_codes.AB52">
            <calcext:condition calcext:apply-style-name="cellule egale 1" calcext:value="=1" calcext:base-cell-address="saisie_codes.AB52"/>
            <calcext:condition calcext:apply-style-name="cellule egale 0" calcext:value="=0" calcext:base-cell-address="saisie_codes.AB52"/>
            <calcext:condition calcext:apply-style-name="cellule egale A" calcext:value="=&quot;A&quot;" calcext:base-cell-address="saisie_codes.AB52"/>
          </calcext:conditional-format>
          <calcext:conditional-format calcext:target-range-address="saisie_codes.AC52:saisie_codes.AC52">
            <calcext:condition calcext:apply-style-name="cellule egale 1" calcext:value="=1" calcext:base-cell-address="saisie_codes.AC52"/>
            <calcext:condition calcext:apply-style-name="cellule egale 0" calcext:value="=0" calcext:base-cell-address="saisie_codes.AC52"/>
            <calcext:condition calcext:apply-style-name="cellule egale A" calcext:value="=&quot;A&quot;" calcext:base-cell-address="saisie_codes.AC52"/>
          </calcext:conditional-format>
          <calcext:conditional-format calcext:target-range-address="saisie_codes.AD52:saisie_codes.AD52">
            <calcext:condition calcext:apply-style-name="cellule egale 1" calcext:value="=1" calcext:base-cell-address="saisie_codes.AD52"/>
            <calcext:condition calcext:apply-style-name="cellule egale 0" calcext:value="=0" calcext:base-cell-address="saisie_codes.AD52"/>
            <calcext:condition calcext:apply-style-name="cellule egale A" calcext:value="=&quot;A&quot;" calcext:base-cell-address="saisie_codes.AD52"/>
          </calcext:conditional-format>
          <calcext:conditional-format calcext:target-range-address="saisie_codes.AE52:saisie_codes.AE52">
            <calcext:condition calcext:apply-style-name="cellule egale 1" calcext:value="=1" calcext:base-cell-address="saisie_codes.AE52"/>
            <calcext:condition calcext:apply-style-name="cellule egale 0" calcext:value="=0" calcext:base-cell-address="saisie_codes.AE52"/>
            <calcext:condition calcext:apply-style-name="cellule egale A" calcext:value="=&quot;A&quot;" calcext:base-cell-address="saisie_codes.AE52"/>
          </calcext:conditional-format>
          <calcext:conditional-format calcext:target-range-address="saisie_codes.AF52:saisie_codes.AF52">
            <calcext:condition calcext:apply-style-name="cellule egale 1" calcext:value="=1" calcext:base-cell-address="saisie_codes.AF52"/>
            <calcext:condition calcext:apply-style-name="cellule egale 0" calcext:value="=0" calcext:base-cell-address="saisie_codes.AF52"/>
            <calcext:condition calcext:apply-style-name="cellule egale A" calcext:value="=&quot;A&quot;" calcext:base-cell-address="saisie_codes.AF52"/>
          </calcext:conditional-format>
          <calcext:conditional-format calcext:target-range-address="saisie_codes.C53:saisie_codes.C53">
            <calcext:condition calcext:apply-style-name="cellule egale 1" calcext:value="=1" calcext:base-cell-address="saisie_codes.C53"/>
            <calcext:condition calcext:apply-style-name="cellule egale 0" calcext:value="=0" calcext:base-cell-address="saisie_codes.C53"/>
            <calcext:condition calcext:apply-style-name="cellule egale A" calcext:value="=&quot;A&quot;" calcext:base-cell-address="saisie_codes.C53"/>
          </calcext:conditional-format>
          <calcext:conditional-format calcext:target-range-address="saisie_codes.D53:saisie_codes.D53">
            <calcext:condition calcext:apply-style-name="cellule egale 1" calcext:value="=1" calcext:base-cell-address="saisie_codes.D53"/>
            <calcext:condition calcext:apply-style-name="cellule egale 0" calcext:value="=0" calcext:base-cell-address="saisie_codes.D53"/>
            <calcext:condition calcext:apply-style-name="cellule egale A" calcext:value="=&quot;A&quot;" calcext:base-cell-address="saisie_codes.D53"/>
          </calcext:conditional-format>
          <calcext:conditional-format calcext:target-range-address="saisie_codes.E53:saisie_codes.E53">
            <calcext:condition calcext:apply-style-name="cellule egale 1" calcext:value="=1" calcext:base-cell-address="saisie_codes.E53"/>
            <calcext:condition calcext:apply-style-name="cellule egale 0" calcext:value="=0" calcext:base-cell-address="saisie_codes.E53"/>
            <calcext:condition calcext:apply-style-name="cellule egale A" calcext:value="=&quot;A&quot;" calcext:base-cell-address="saisie_codes.E53"/>
          </calcext:conditional-format>
          <calcext:conditional-format calcext:target-range-address="saisie_codes.F53:saisie_codes.F53">
            <calcext:condition calcext:apply-style-name="cellule egale 1" calcext:value="=1" calcext:base-cell-address="saisie_codes.F53"/>
            <calcext:condition calcext:apply-style-name="cellule egale 0" calcext:value="=0" calcext:base-cell-address="saisie_codes.F53"/>
            <calcext:condition calcext:apply-style-name="cellule egale A" calcext:value="=&quot;A&quot;" calcext:base-cell-address="saisie_codes.F53"/>
          </calcext:conditional-format>
          <calcext:conditional-format calcext:target-range-address="saisie_codes.H53:saisie_codes.H53">
            <calcext:condition calcext:apply-style-name="cellule egale 1" calcext:value="=1" calcext:base-cell-address="saisie_codes.H53"/>
            <calcext:condition calcext:apply-style-name="cellule egale 0" calcext:value="=0" calcext:base-cell-address="saisie_codes.H53"/>
            <calcext:condition calcext:apply-style-name="cellule egale A" calcext:value="=&quot;A&quot;" calcext:base-cell-address="saisie_codes.H53"/>
          </calcext:conditional-format>
          <calcext:conditional-format calcext:target-range-address="saisie_codes.I53:saisie_codes.I53">
            <calcext:condition calcext:apply-style-name="cellule egale 1" calcext:value="=1" calcext:base-cell-address="saisie_codes.I53"/>
            <calcext:condition calcext:apply-style-name="cellule egale 0" calcext:value="=0" calcext:base-cell-address="saisie_codes.I53"/>
            <calcext:condition calcext:apply-style-name="cellule egale A" calcext:value="=&quot;A&quot;" calcext:base-cell-address="saisie_codes.I53"/>
          </calcext:conditional-format>
          <calcext:conditional-format calcext:target-range-address="saisie_codes.J53:saisie_codes.J53">
            <calcext:condition calcext:apply-style-name="cellule egale 1" calcext:value="=1" calcext:base-cell-address="saisie_codes.J53"/>
            <calcext:condition calcext:apply-style-name="cellule egale 0" calcext:value="=0" calcext:base-cell-address="saisie_codes.J53"/>
            <calcext:condition calcext:apply-style-name="cellule egale A" calcext:value="=&quot;A&quot;" calcext:base-cell-address="saisie_codes.J53"/>
          </calcext:conditional-format>
          <calcext:conditional-format calcext:target-range-address="saisie_codes.L53:saisie_codes.L53">
            <calcext:condition calcext:apply-style-name="cellule egale 1" calcext:value="=1" calcext:base-cell-address="saisie_codes.L53"/>
            <calcext:condition calcext:apply-style-name="cellule egale 0" calcext:value="=0" calcext:base-cell-address="saisie_codes.L53"/>
            <calcext:condition calcext:apply-style-name="cellule egale A" calcext:value="=&quot;A&quot;" calcext:base-cell-address="saisie_codes.L53"/>
          </calcext:conditional-format>
          <calcext:conditional-format calcext:target-range-address="saisie_codes.M53:saisie_codes.M53">
            <calcext:condition calcext:apply-style-name="cellule egale 1" calcext:value="=1" calcext:base-cell-address="saisie_codes.M53"/>
            <calcext:condition calcext:apply-style-name="cellule egale 0" calcext:value="=0" calcext:base-cell-address="saisie_codes.M53"/>
            <calcext:condition calcext:apply-style-name="cellule egale A" calcext:value="=&quot;A&quot;" calcext:base-cell-address="saisie_codes.M53"/>
          </calcext:conditional-format>
          <calcext:conditional-format calcext:target-range-address="saisie_codes.N53:saisie_codes.N53">
            <calcext:condition calcext:apply-style-name="cellule egale 1" calcext:value="=1" calcext:base-cell-address="saisie_codes.N53"/>
            <calcext:condition calcext:apply-style-name="cellule egale 0" calcext:value="=0" calcext:base-cell-address="saisie_codes.N53"/>
            <calcext:condition calcext:apply-style-name="cellule egale A" calcext:value="=&quot;A&quot;" calcext:base-cell-address="saisie_codes.N53"/>
          </calcext:conditional-format>
          <calcext:conditional-format calcext:target-range-address="saisie_codes.O53:saisie_codes.O53">
            <calcext:condition calcext:apply-style-name="cellule egale 1" calcext:value="=1" calcext:base-cell-address="saisie_codes.O53"/>
            <calcext:condition calcext:apply-style-name="cellule egale 0" calcext:value="=0" calcext:base-cell-address="saisie_codes.O53"/>
            <calcext:condition calcext:apply-style-name="cellule egale A" calcext:value="=&quot;A&quot;" calcext:base-cell-address="saisie_codes.O53"/>
          </calcext:conditional-format>
          <calcext:conditional-format calcext:target-range-address="saisie_codes.Q53:saisie_codes.Q53">
            <calcext:condition calcext:apply-style-name="cellule egale 1" calcext:value="=1" calcext:base-cell-address="saisie_codes.Q53"/>
            <calcext:condition calcext:apply-style-name="cellule egale 0" calcext:value="=0" calcext:base-cell-address="saisie_codes.Q53"/>
            <calcext:condition calcext:apply-style-name="cellule egale A" calcext:value="=&quot;A&quot;" calcext:base-cell-address="saisie_codes.Q53"/>
          </calcext:conditional-format>
          <calcext:conditional-format calcext:target-range-address="saisie_codes.R53:saisie_codes.R53">
            <calcext:condition calcext:apply-style-name="cellule egale 1" calcext:value="=1" calcext:base-cell-address="saisie_codes.R53"/>
            <calcext:condition calcext:apply-style-name="cellule egale 0" calcext:value="=0" calcext:base-cell-address="saisie_codes.R53"/>
            <calcext:condition calcext:apply-style-name="cellule egale A" calcext:value="=&quot;A&quot;" calcext:base-cell-address="saisie_codes.R53"/>
          </calcext:conditional-format>
          <calcext:conditional-format calcext:target-range-address="saisie_codes.S53:saisie_codes.S53">
            <calcext:condition calcext:apply-style-name="cellule egale 1" calcext:value="=1" calcext:base-cell-address="saisie_codes.S53"/>
            <calcext:condition calcext:apply-style-name="cellule egale 0" calcext:value="=0" calcext:base-cell-address="saisie_codes.S53"/>
            <calcext:condition calcext:apply-style-name="cellule egale A" calcext:value="=&quot;A&quot;" calcext:base-cell-address="saisie_codes.S53"/>
          </calcext:conditional-format>
          <calcext:conditional-format calcext:target-range-address="saisie_codes.T53:saisie_codes.T53">
            <calcext:condition calcext:apply-style-name="cellule egale 1" calcext:value="=1" calcext:base-cell-address="saisie_codes.T53"/>
            <calcext:condition calcext:apply-style-name="cellule egale 0" calcext:value="=0" calcext:base-cell-address="saisie_codes.T53"/>
            <calcext:condition calcext:apply-style-name="cellule egale A" calcext:value="=&quot;A&quot;" calcext:base-cell-address="saisie_codes.T53"/>
          </calcext:conditional-format>
          <calcext:conditional-format calcext:target-range-address="saisie_codes.U53:saisie_codes.U53">
            <calcext:condition calcext:apply-style-name="cellule egale 1" calcext:value="=1" calcext:base-cell-address="saisie_codes.U53"/>
            <calcext:condition calcext:apply-style-name="cellule egale 0" calcext:value="=0" calcext:base-cell-address="saisie_codes.U53"/>
            <calcext:condition calcext:apply-style-name="cellule egale A" calcext:value="=&quot;A&quot;" calcext:base-cell-address="saisie_codes.U53"/>
          </calcext:conditional-format>
          <calcext:conditional-format calcext:target-range-address="saisie_codes.V53:saisie_codes.V53">
            <calcext:condition calcext:apply-style-name="cellule egale 1" calcext:value="=1" calcext:base-cell-address="saisie_codes.V53"/>
            <calcext:condition calcext:apply-style-name="cellule egale 0" calcext:value="=0" calcext:base-cell-address="saisie_codes.V53"/>
            <calcext:condition calcext:apply-style-name="cellule egale A" calcext:value="=&quot;A&quot;" calcext:base-cell-address="saisie_codes.V53"/>
          </calcext:conditional-format>
          <calcext:conditional-format calcext:target-range-address="saisie_codes.W53:saisie_codes.W53">
            <calcext:condition calcext:apply-style-name="cellule egale 1" calcext:value="=1" calcext:base-cell-address="saisie_codes.W53"/>
            <calcext:condition calcext:apply-style-name="cellule egale 0" calcext:value="=0" calcext:base-cell-address="saisie_codes.W53"/>
            <calcext:condition calcext:apply-style-name="cellule egale A" calcext:value="=&quot;A&quot;" calcext:base-cell-address="saisie_codes.W53"/>
          </calcext:conditional-format>
          <calcext:conditional-format calcext:target-range-address="saisie_codes.X53:saisie_codes.X53">
            <calcext:condition calcext:apply-style-name="cellule egale 1" calcext:value="=1" calcext:base-cell-address="saisie_codes.X53"/>
            <calcext:condition calcext:apply-style-name="cellule egale 0" calcext:value="=0" calcext:base-cell-address="saisie_codes.X53"/>
            <calcext:condition calcext:apply-style-name="cellule egale A" calcext:value="=&quot;A&quot;" calcext:base-cell-address="saisie_codes.X53"/>
          </calcext:conditional-format>
          <calcext:conditional-format calcext:target-range-address="saisie_codes.Y53:saisie_codes.Y53">
            <calcext:condition calcext:apply-style-name="cellule egale 1" calcext:value="=1" calcext:base-cell-address="saisie_codes.Y53"/>
            <calcext:condition calcext:apply-style-name="cellule egale 0" calcext:value="=0" calcext:base-cell-address="saisie_codes.Y53"/>
            <calcext:condition calcext:apply-style-name="cellule egale A" calcext:value="=&quot;A&quot;" calcext:base-cell-address="saisie_codes.Y53"/>
          </calcext:conditional-format>
          <calcext:conditional-format calcext:target-range-address="saisie_codes.Z53:saisie_codes.Z53">
            <calcext:condition calcext:apply-style-name="cellule egale 1" calcext:value="=1" calcext:base-cell-address="saisie_codes.Z53"/>
            <calcext:condition calcext:apply-style-name="cellule egale 0" calcext:value="=0" calcext:base-cell-address="saisie_codes.Z53"/>
            <calcext:condition calcext:apply-style-name="cellule egale A" calcext:value="=&quot;A&quot;" calcext:base-cell-address="saisie_codes.Z53"/>
          </calcext:conditional-format>
          <calcext:conditional-format calcext:target-range-address="saisie_codes.AA53:saisie_codes.AA53">
            <calcext:condition calcext:apply-style-name="cellule egale 1" calcext:value="=1" calcext:base-cell-address="saisie_codes.AA53"/>
            <calcext:condition calcext:apply-style-name="cellule egale 0" calcext:value="=0" calcext:base-cell-address="saisie_codes.AA53"/>
            <calcext:condition calcext:apply-style-name="cellule egale A" calcext:value="=&quot;A&quot;" calcext:base-cell-address="saisie_codes.AA53"/>
          </calcext:conditional-format>
          <calcext:conditional-format calcext:target-range-address="saisie_codes.AB53:saisie_codes.AB53">
            <calcext:condition calcext:apply-style-name="cellule egale 1" calcext:value="=1" calcext:base-cell-address="saisie_codes.AB53"/>
            <calcext:condition calcext:apply-style-name="cellule egale 0" calcext:value="=0" calcext:base-cell-address="saisie_codes.AB53"/>
            <calcext:condition calcext:apply-style-name="cellule egale A" calcext:value="=&quot;A&quot;" calcext:base-cell-address="saisie_codes.AB53"/>
          </calcext:conditional-format>
          <calcext:conditional-format calcext:target-range-address="saisie_codes.AC53:saisie_codes.AC53">
            <calcext:condition calcext:apply-style-name="cellule egale 1" calcext:value="=1" calcext:base-cell-address="saisie_codes.AC53"/>
            <calcext:condition calcext:apply-style-name="cellule egale 0" calcext:value="=0" calcext:base-cell-address="saisie_codes.AC53"/>
            <calcext:condition calcext:apply-style-name="cellule egale A" calcext:value="=&quot;A&quot;" calcext:base-cell-address="saisie_codes.AC53"/>
          </calcext:conditional-format>
          <calcext:conditional-format calcext:target-range-address="saisie_codes.AD53:saisie_codes.AD53">
            <calcext:condition calcext:apply-style-name="cellule egale 1" calcext:value="=1" calcext:base-cell-address="saisie_codes.AD53"/>
            <calcext:condition calcext:apply-style-name="cellule egale 0" calcext:value="=0" calcext:base-cell-address="saisie_codes.AD53"/>
            <calcext:condition calcext:apply-style-name="cellule egale A" calcext:value="=&quot;A&quot;" calcext:base-cell-address="saisie_codes.AD53"/>
          </calcext:conditional-format>
          <calcext:conditional-format calcext:target-range-address="saisie_codes.AE53:saisie_codes.AE53">
            <calcext:condition calcext:apply-style-name="cellule egale 1" calcext:value="=1" calcext:base-cell-address="saisie_codes.AE53"/>
            <calcext:condition calcext:apply-style-name="cellule egale 0" calcext:value="=0" calcext:base-cell-address="saisie_codes.AE53"/>
            <calcext:condition calcext:apply-style-name="cellule egale A" calcext:value="=&quot;A&quot;" calcext:base-cell-address="saisie_codes.AE53"/>
          </calcext:conditional-format>
          <calcext:conditional-format calcext:target-range-address="saisie_codes.AF53:saisie_codes.AF53">
            <calcext:condition calcext:apply-style-name="cellule egale 1" calcext:value="=1" calcext:base-cell-address="saisie_codes.AF53"/>
            <calcext:condition calcext:apply-style-name="cellule egale 0" calcext:value="=0" calcext:base-cell-address="saisie_codes.AF53"/>
            <calcext:condition calcext:apply-style-name="cellule egale A" calcext:value="=&quot;A&quot;" calcext:base-cell-address="saisie_codes.AF53"/>
          </calcext:conditional-format>
          <calcext:conditional-format calcext:target-range-address="saisie_codes.C54:saisie_codes.C54">
            <calcext:condition calcext:apply-style-name="cellule egale 1" calcext:value="=1" calcext:base-cell-address="saisie_codes.C54"/>
            <calcext:condition calcext:apply-style-name="cellule egale 0" calcext:value="=0" calcext:base-cell-address="saisie_codes.C54"/>
            <calcext:condition calcext:apply-style-name="cellule egale A" calcext:value="=&quot;A&quot;" calcext:base-cell-address="saisie_codes.C54"/>
          </calcext:conditional-format>
          <calcext:conditional-format calcext:target-range-address="saisie_codes.D54:saisie_codes.D54">
            <calcext:condition calcext:apply-style-name="cellule egale 1" calcext:value="=1" calcext:base-cell-address="saisie_codes.D54"/>
            <calcext:condition calcext:apply-style-name="cellule egale 0" calcext:value="=0" calcext:base-cell-address="saisie_codes.D54"/>
            <calcext:condition calcext:apply-style-name="cellule egale A" calcext:value="=&quot;A&quot;" calcext:base-cell-address="saisie_codes.D54"/>
          </calcext:conditional-format>
          <calcext:conditional-format calcext:target-range-address="saisie_codes.E54:saisie_codes.E54">
            <calcext:condition calcext:apply-style-name="cellule egale 1" calcext:value="=1" calcext:base-cell-address="saisie_codes.E54"/>
            <calcext:condition calcext:apply-style-name="cellule egale 0" calcext:value="=0" calcext:base-cell-address="saisie_codes.E54"/>
            <calcext:condition calcext:apply-style-name="cellule egale A" calcext:value="=&quot;A&quot;" calcext:base-cell-address="saisie_codes.E54"/>
          </calcext:conditional-format>
          <calcext:conditional-format calcext:target-range-address="saisie_codes.F54:saisie_codes.F54">
            <calcext:condition calcext:apply-style-name="cellule egale 1" calcext:value="=1" calcext:base-cell-address="saisie_codes.F54"/>
            <calcext:condition calcext:apply-style-name="cellule egale 0" calcext:value="=0" calcext:base-cell-address="saisie_codes.F54"/>
            <calcext:condition calcext:apply-style-name="cellule egale A" calcext:value="=&quot;A&quot;" calcext:base-cell-address="saisie_codes.F54"/>
          </calcext:conditional-format>
          <calcext:conditional-format calcext:target-range-address="saisie_codes.H54:saisie_codes.H54">
            <calcext:condition calcext:apply-style-name="cellule egale 1" calcext:value="=1" calcext:base-cell-address="saisie_codes.H54"/>
            <calcext:condition calcext:apply-style-name="cellule egale 0" calcext:value="=0" calcext:base-cell-address="saisie_codes.H54"/>
            <calcext:condition calcext:apply-style-name="cellule egale A" calcext:value="=&quot;A&quot;" calcext:base-cell-address="saisie_codes.H54"/>
          </calcext:conditional-format>
          <calcext:conditional-format calcext:target-range-address="saisie_codes.I54:saisie_codes.I54">
            <calcext:condition calcext:apply-style-name="cellule egale 1" calcext:value="=1" calcext:base-cell-address="saisie_codes.I54"/>
            <calcext:condition calcext:apply-style-name="cellule egale 0" calcext:value="=0" calcext:base-cell-address="saisie_codes.I54"/>
            <calcext:condition calcext:apply-style-name="cellule egale A" calcext:value="=&quot;A&quot;" calcext:base-cell-address="saisie_codes.I54"/>
          </calcext:conditional-format>
          <calcext:conditional-format calcext:target-range-address="saisie_codes.J54:saisie_codes.J54">
            <calcext:condition calcext:apply-style-name="cellule egale 1" calcext:value="=1" calcext:base-cell-address="saisie_codes.J54"/>
            <calcext:condition calcext:apply-style-name="cellule egale 0" calcext:value="=0" calcext:base-cell-address="saisie_codes.J54"/>
            <calcext:condition calcext:apply-style-name="cellule egale A" calcext:value="=&quot;A&quot;" calcext:base-cell-address="saisie_codes.J54"/>
          </calcext:conditional-format>
          <calcext:conditional-format calcext:target-range-address="saisie_codes.L54:saisie_codes.L54">
            <calcext:condition calcext:apply-style-name="cellule egale 1" calcext:value="=1" calcext:base-cell-address="saisie_codes.L54"/>
            <calcext:condition calcext:apply-style-name="cellule egale 0" calcext:value="=0" calcext:base-cell-address="saisie_codes.L54"/>
            <calcext:condition calcext:apply-style-name="cellule egale A" calcext:value="=&quot;A&quot;" calcext:base-cell-address="saisie_codes.L54"/>
          </calcext:conditional-format>
          <calcext:conditional-format calcext:target-range-address="saisie_codes.M54:saisie_codes.M54">
            <calcext:condition calcext:apply-style-name="cellule egale 1" calcext:value="=1" calcext:base-cell-address="saisie_codes.M54"/>
            <calcext:condition calcext:apply-style-name="cellule egale 0" calcext:value="=0" calcext:base-cell-address="saisie_codes.M54"/>
            <calcext:condition calcext:apply-style-name="cellule egale A" calcext:value="=&quot;A&quot;" calcext:base-cell-address="saisie_codes.M54"/>
          </calcext:conditional-format>
          <calcext:conditional-format calcext:target-range-address="saisie_codes.N54:saisie_codes.N54">
            <calcext:condition calcext:apply-style-name="cellule egale 1" calcext:value="=1" calcext:base-cell-address="saisie_codes.N54"/>
            <calcext:condition calcext:apply-style-name="cellule egale 0" calcext:value="=0" calcext:base-cell-address="saisie_codes.N54"/>
            <calcext:condition calcext:apply-style-name="cellule egale A" calcext:value="=&quot;A&quot;" calcext:base-cell-address="saisie_codes.N54"/>
          </calcext:conditional-format>
          <calcext:conditional-format calcext:target-range-address="saisie_codes.O54:saisie_codes.O54">
            <calcext:condition calcext:apply-style-name="cellule egale 1" calcext:value="=1" calcext:base-cell-address="saisie_codes.O54"/>
            <calcext:condition calcext:apply-style-name="cellule egale 0" calcext:value="=0" calcext:base-cell-address="saisie_codes.O54"/>
            <calcext:condition calcext:apply-style-name="cellule egale A" calcext:value="=&quot;A&quot;" calcext:base-cell-address="saisie_codes.O54"/>
          </calcext:conditional-format>
          <calcext:conditional-format calcext:target-range-address="saisie_codes.Q54:saisie_codes.Q54">
            <calcext:condition calcext:apply-style-name="cellule egale 1" calcext:value="=1" calcext:base-cell-address="saisie_codes.Q54"/>
            <calcext:condition calcext:apply-style-name="cellule egale 0" calcext:value="=0" calcext:base-cell-address="saisie_codes.Q54"/>
            <calcext:condition calcext:apply-style-name="cellule egale A" calcext:value="=&quot;A&quot;" calcext:base-cell-address="saisie_codes.Q54"/>
          </calcext:conditional-format>
          <calcext:conditional-format calcext:target-range-address="saisie_codes.R54:saisie_codes.R54">
            <calcext:condition calcext:apply-style-name="cellule egale 1" calcext:value="=1" calcext:base-cell-address="saisie_codes.R54"/>
            <calcext:condition calcext:apply-style-name="cellule egale 0" calcext:value="=0" calcext:base-cell-address="saisie_codes.R54"/>
            <calcext:condition calcext:apply-style-name="cellule egale A" calcext:value="=&quot;A&quot;" calcext:base-cell-address="saisie_codes.R54"/>
          </calcext:conditional-format>
          <calcext:conditional-format calcext:target-range-address="saisie_codes.S54:saisie_codes.S54">
            <calcext:condition calcext:apply-style-name="cellule egale 1" calcext:value="=1" calcext:base-cell-address="saisie_codes.S54"/>
            <calcext:condition calcext:apply-style-name="cellule egale 0" calcext:value="=0" calcext:base-cell-address="saisie_codes.S54"/>
            <calcext:condition calcext:apply-style-name="cellule egale A" calcext:value="=&quot;A&quot;" calcext:base-cell-address="saisie_codes.S54"/>
          </calcext:conditional-format>
          <calcext:conditional-format calcext:target-range-address="saisie_codes.T54:saisie_codes.T54">
            <calcext:condition calcext:apply-style-name="cellule egale 1" calcext:value="=1" calcext:base-cell-address="saisie_codes.T54"/>
            <calcext:condition calcext:apply-style-name="cellule egale 0" calcext:value="=0" calcext:base-cell-address="saisie_codes.T54"/>
            <calcext:condition calcext:apply-style-name="cellule egale A" calcext:value="=&quot;A&quot;" calcext:base-cell-address="saisie_codes.T54"/>
          </calcext:conditional-format>
          <calcext:conditional-format calcext:target-range-address="saisie_codes.U54:saisie_codes.U54">
            <calcext:condition calcext:apply-style-name="cellule egale 1" calcext:value="=1" calcext:base-cell-address="saisie_codes.U54"/>
            <calcext:condition calcext:apply-style-name="cellule egale 0" calcext:value="=0" calcext:base-cell-address="saisie_codes.U54"/>
            <calcext:condition calcext:apply-style-name="cellule egale A" calcext:value="=&quot;A&quot;" calcext:base-cell-address="saisie_codes.U54"/>
          </calcext:conditional-format>
          <calcext:conditional-format calcext:target-range-address="saisie_codes.V54:saisie_codes.V54">
            <calcext:condition calcext:apply-style-name="cellule egale 1" calcext:value="=1" calcext:base-cell-address="saisie_codes.V54"/>
            <calcext:condition calcext:apply-style-name="cellule egale 0" calcext:value="=0" calcext:base-cell-address="saisie_codes.V54"/>
            <calcext:condition calcext:apply-style-name="cellule egale A" calcext:value="=&quot;A&quot;" calcext:base-cell-address="saisie_codes.V54"/>
          </calcext:conditional-format>
          <calcext:conditional-format calcext:target-range-address="saisie_codes.W54:saisie_codes.W54">
            <calcext:condition calcext:apply-style-name="cellule egale 1" calcext:value="=1" calcext:base-cell-address="saisie_codes.W54"/>
            <calcext:condition calcext:apply-style-name="cellule egale 0" calcext:value="=0" calcext:base-cell-address="saisie_codes.W54"/>
            <calcext:condition calcext:apply-style-name="cellule egale A" calcext:value="=&quot;A&quot;" calcext:base-cell-address="saisie_codes.W54"/>
          </calcext:conditional-format>
          <calcext:conditional-format calcext:target-range-address="saisie_codes.X54:saisie_codes.X54">
            <calcext:condition calcext:apply-style-name="cellule egale 1" calcext:value="=1" calcext:base-cell-address="saisie_codes.X54"/>
            <calcext:condition calcext:apply-style-name="cellule egale 0" calcext:value="=0" calcext:base-cell-address="saisie_codes.X54"/>
            <calcext:condition calcext:apply-style-name="cellule egale A" calcext:value="=&quot;A&quot;" calcext:base-cell-address="saisie_codes.X54"/>
          </calcext:conditional-format>
          <calcext:conditional-format calcext:target-range-address="saisie_codes.Y54:saisie_codes.Y54">
            <calcext:condition calcext:apply-style-name="cellule egale 1" calcext:value="=1" calcext:base-cell-address="saisie_codes.Y54"/>
            <calcext:condition calcext:apply-style-name="cellule egale 0" calcext:value="=0" calcext:base-cell-address="saisie_codes.Y54"/>
            <calcext:condition calcext:apply-style-name="cellule egale A" calcext:value="=&quot;A&quot;" calcext:base-cell-address="saisie_codes.Y54"/>
          </calcext:conditional-format>
          <calcext:conditional-format calcext:target-range-address="saisie_codes.Z54:saisie_codes.Z54">
            <calcext:condition calcext:apply-style-name="cellule egale 1" calcext:value="=1" calcext:base-cell-address="saisie_codes.Z54"/>
            <calcext:condition calcext:apply-style-name="cellule egale 0" calcext:value="=0" calcext:base-cell-address="saisie_codes.Z54"/>
            <calcext:condition calcext:apply-style-name="cellule egale A" calcext:value="=&quot;A&quot;" calcext:base-cell-address="saisie_codes.Z54"/>
          </calcext:conditional-format>
          <calcext:conditional-format calcext:target-range-address="saisie_codes.AA54:saisie_codes.AA54">
            <calcext:condition calcext:apply-style-name="cellule egale 1" calcext:value="=1" calcext:base-cell-address="saisie_codes.AA54"/>
            <calcext:condition calcext:apply-style-name="cellule egale 0" calcext:value="=0" calcext:base-cell-address="saisie_codes.AA54"/>
            <calcext:condition calcext:apply-style-name="cellule egale A" calcext:value="=&quot;A&quot;" calcext:base-cell-address="saisie_codes.AA54"/>
          </calcext:conditional-format>
          <calcext:conditional-format calcext:target-range-address="saisie_codes.AB54:saisie_codes.AB54">
            <calcext:condition calcext:apply-style-name="cellule egale 1" calcext:value="=1" calcext:base-cell-address="saisie_codes.AB54"/>
            <calcext:condition calcext:apply-style-name="cellule egale 0" calcext:value="=0" calcext:base-cell-address="saisie_codes.AB54"/>
            <calcext:condition calcext:apply-style-name="cellule egale A" calcext:value="=&quot;A&quot;" calcext:base-cell-address="saisie_codes.AB54"/>
          </calcext:conditional-format>
          <calcext:conditional-format calcext:target-range-address="saisie_codes.AC54:saisie_codes.AC54">
            <calcext:condition calcext:apply-style-name="cellule egale 1" calcext:value="=1" calcext:base-cell-address="saisie_codes.AC54"/>
            <calcext:condition calcext:apply-style-name="cellule egale 0" calcext:value="=0" calcext:base-cell-address="saisie_codes.AC54"/>
            <calcext:condition calcext:apply-style-name="cellule egale A" calcext:value="=&quot;A&quot;" calcext:base-cell-address="saisie_codes.AC54"/>
          </calcext:conditional-format>
          <calcext:conditional-format calcext:target-range-address="saisie_codes.AD54:saisie_codes.AD54">
            <calcext:condition calcext:apply-style-name="cellule egale 1" calcext:value="=1" calcext:base-cell-address="saisie_codes.AD54"/>
            <calcext:condition calcext:apply-style-name="cellule egale 0" calcext:value="=0" calcext:base-cell-address="saisie_codes.AD54"/>
            <calcext:condition calcext:apply-style-name="cellule egale A" calcext:value="=&quot;A&quot;" calcext:base-cell-address="saisie_codes.AD54"/>
          </calcext:conditional-format>
          <calcext:conditional-format calcext:target-range-address="saisie_codes.AE54:saisie_codes.AE54">
            <calcext:condition calcext:apply-style-name="cellule egale 1" calcext:value="=1" calcext:base-cell-address="saisie_codes.AE54"/>
            <calcext:condition calcext:apply-style-name="cellule egale 0" calcext:value="=0" calcext:base-cell-address="saisie_codes.AE54"/>
            <calcext:condition calcext:apply-style-name="cellule egale A" calcext:value="=&quot;A&quot;" calcext:base-cell-address="saisie_codes.AE54"/>
          </calcext:conditional-format>
          <calcext:conditional-format calcext:target-range-address="saisie_codes.AF54:saisie_codes.AF54">
            <calcext:condition calcext:apply-style-name="cellule egale 1" calcext:value="=1" calcext:base-cell-address="saisie_codes.AF54"/>
            <calcext:condition calcext:apply-style-name="cellule egale 0" calcext:value="=0" calcext:base-cell-address="saisie_codes.AF54"/>
            <calcext:condition calcext:apply-style-name="cellule egale A" calcext:value="=&quot;A&quot;" calcext:base-cell-address="saisie_codes.AF54"/>
          </calcext:conditional-format>
          <calcext:conditional-format calcext:target-range-address="saisie_codes.C55:saisie_codes.C55">
            <calcext:condition calcext:apply-style-name="cellule egale 1" calcext:value="=1" calcext:base-cell-address="saisie_codes.C55"/>
            <calcext:condition calcext:apply-style-name="cellule egale 0" calcext:value="=0" calcext:base-cell-address="saisie_codes.C55"/>
            <calcext:condition calcext:apply-style-name="cellule egale A" calcext:value="=&quot;A&quot;" calcext:base-cell-address="saisie_codes.C55"/>
          </calcext:conditional-format>
          <calcext:conditional-format calcext:target-range-address="saisie_codes.D55:saisie_codes.D55">
            <calcext:condition calcext:apply-style-name="cellule egale 1" calcext:value="=1" calcext:base-cell-address="saisie_codes.D55"/>
            <calcext:condition calcext:apply-style-name="cellule egale 0" calcext:value="=0" calcext:base-cell-address="saisie_codes.D55"/>
            <calcext:condition calcext:apply-style-name="cellule egale A" calcext:value="=&quot;A&quot;" calcext:base-cell-address="saisie_codes.D55"/>
          </calcext:conditional-format>
          <calcext:conditional-format calcext:target-range-address="saisie_codes.E55:saisie_codes.E55">
            <calcext:condition calcext:apply-style-name="cellule egale 1" calcext:value="=1" calcext:base-cell-address="saisie_codes.E55"/>
            <calcext:condition calcext:apply-style-name="cellule egale 0" calcext:value="=0" calcext:base-cell-address="saisie_codes.E55"/>
            <calcext:condition calcext:apply-style-name="cellule egale A" calcext:value="=&quot;A&quot;" calcext:base-cell-address="saisie_codes.E55"/>
          </calcext:conditional-format>
          <calcext:conditional-format calcext:target-range-address="saisie_codes.F55:saisie_codes.F55">
            <calcext:condition calcext:apply-style-name="cellule egale 1" calcext:value="=1" calcext:base-cell-address="saisie_codes.F55"/>
            <calcext:condition calcext:apply-style-name="cellule egale 0" calcext:value="=0" calcext:base-cell-address="saisie_codes.F55"/>
            <calcext:condition calcext:apply-style-name="cellule egale A" calcext:value="=&quot;A&quot;" calcext:base-cell-address="saisie_codes.F55"/>
          </calcext:conditional-format>
          <calcext:conditional-format calcext:target-range-address="saisie_codes.H55:saisie_codes.H55">
            <calcext:condition calcext:apply-style-name="cellule egale 1" calcext:value="=1" calcext:base-cell-address="saisie_codes.H55"/>
            <calcext:condition calcext:apply-style-name="cellule egale 0" calcext:value="=0" calcext:base-cell-address="saisie_codes.H55"/>
            <calcext:condition calcext:apply-style-name="cellule egale A" calcext:value="=&quot;A&quot;" calcext:base-cell-address="saisie_codes.H55"/>
          </calcext:conditional-format>
          <calcext:conditional-format calcext:target-range-address="saisie_codes.I55:saisie_codes.I55">
            <calcext:condition calcext:apply-style-name="cellule egale 1" calcext:value="=1" calcext:base-cell-address="saisie_codes.I55"/>
            <calcext:condition calcext:apply-style-name="cellule egale 0" calcext:value="=0" calcext:base-cell-address="saisie_codes.I55"/>
            <calcext:condition calcext:apply-style-name="cellule egale A" calcext:value="=&quot;A&quot;" calcext:base-cell-address="saisie_codes.I55"/>
          </calcext:conditional-format>
          <calcext:conditional-format calcext:target-range-address="saisie_codes.J55:saisie_codes.J55">
            <calcext:condition calcext:apply-style-name="cellule egale 1" calcext:value="=1" calcext:base-cell-address="saisie_codes.J55"/>
            <calcext:condition calcext:apply-style-name="cellule egale 0" calcext:value="=0" calcext:base-cell-address="saisie_codes.J55"/>
            <calcext:condition calcext:apply-style-name="cellule egale A" calcext:value="=&quot;A&quot;" calcext:base-cell-address="saisie_codes.J55"/>
          </calcext:conditional-format>
          <calcext:conditional-format calcext:target-range-address="saisie_codes.L55:saisie_codes.L55">
            <calcext:condition calcext:apply-style-name="cellule egale 1" calcext:value="=1" calcext:base-cell-address="saisie_codes.L55"/>
            <calcext:condition calcext:apply-style-name="cellule egale 0" calcext:value="=0" calcext:base-cell-address="saisie_codes.L55"/>
            <calcext:condition calcext:apply-style-name="cellule egale A" calcext:value="=&quot;A&quot;" calcext:base-cell-address="saisie_codes.L55"/>
          </calcext:conditional-format>
          <calcext:conditional-format calcext:target-range-address="saisie_codes.M55:saisie_codes.M55">
            <calcext:condition calcext:apply-style-name="cellule egale 1" calcext:value="=1" calcext:base-cell-address="saisie_codes.M55"/>
            <calcext:condition calcext:apply-style-name="cellule egale 0" calcext:value="=0" calcext:base-cell-address="saisie_codes.M55"/>
            <calcext:condition calcext:apply-style-name="cellule egale A" calcext:value="=&quot;A&quot;" calcext:base-cell-address="saisie_codes.M55"/>
          </calcext:conditional-format>
          <calcext:conditional-format calcext:target-range-address="saisie_codes.N55:saisie_codes.N55">
            <calcext:condition calcext:apply-style-name="cellule egale 1" calcext:value="=1" calcext:base-cell-address="saisie_codes.N55"/>
            <calcext:condition calcext:apply-style-name="cellule egale 0" calcext:value="=0" calcext:base-cell-address="saisie_codes.N55"/>
            <calcext:condition calcext:apply-style-name="cellule egale A" calcext:value="=&quot;A&quot;" calcext:base-cell-address="saisie_codes.N55"/>
          </calcext:conditional-format>
          <calcext:conditional-format calcext:target-range-address="saisie_codes.O55:saisie_codes.O55">
            <calcext:condition calcext:apply-style-name="cellule egale 1" calcext:value="=1" calcext:base-cell-address="saisie_codes.O55"/>
            <calcext:condition calcext:apply-style-name="cellule egale 0" calcext:value="=0" calcext:base-cell-address="saisie_codes.O55"/>
            <calcext:condition calcext:apply-style-name="cellule egale A" calcext:value="=&quot;A&quot;" calcext:base-cell-address="saisie_codes.O55"/>
          </calcext:conditional-format>
          <calcext:conditional-format calcext:target-range-address="saisie_codes.Q55:saisie_codes.Q55">
            <calcext:condition calcext:apply-style-name="cellule egale 1" calcext:value="=1" calcext:base-cell-address="saisie_codes.Q55"/>
            <calcext:condition calcext:apply-style-name="cellule egale 0" calcext:value="=0" calcext:base-cell-address="saisie_codes.Q55"/>
            <calcext:condition calcext:apply-style-name="cellule egale A" calcext:value="=&quot;A&quot;" calcext:base-cell-address="saisie_codes.Q55"/>
          </calcext:conditional-format>
          <calcext:conditional-format calcext:target-range-address="saisie_codes.R55:saisie_codes.R55">
            <calcext:condition calcext:apply-style-name="cellule egale 1" calcext:value="=1" calcext:base-cell-address="saisie_codes.R55"/>
            <calcext:condition calcext:apply-style-name="cellule egale 0" calcext:value="=0" calcext:base-cell-address="saisie_codes.R55"/>
            <calcext:condition calcext:apply-style-name="cellule egale A" calcext:value="=&quot;A&quot;" calcext:base-cell-address="saisie_codes.R55"/>
          </calcext:conditional-format>
          <calcext:conditional-format calcext:target-range-address="saisie_codes.S55:saisie_codes.S55">
            <calcext:condition calcext:apply-style-name="cellule egale 1" calcext:value="=1" calcext:base-cell-address="saisie_codes.S55"/>
            <calcext:condition calcext:apply-style-name="cellule egale 0" calcext:value="=0" calcext:base-cell-address="saisie_codes.S55"/>
            <calcext:condition calcext:apply-style-name="cellule egale A" calcext:value="=&quot;A&quot;" calcext:base-cell-address="saisie_codes.S55"/>
          </calcext:conditional-format>
          <calcext:conditional-format calcext:target-range-address="saisie_codes.T55:saisie_codes.T55">
            <calcext:condition calcext:apply-style-name="cellule egale 1" calcext:value="=1" calcext:base-cell-address="saisie_codes.T55"/>
            <calcext:condition calcext:apply-style-name="cellule egale 0" calcext:value="=0" calcext:base-cell-address="saisie_codes.T55"/>
            <calcext:condition calcext:apply-style-name="cellule egale A" calcext:value="=&quot;A&quot;" calcext:base-cell-address="saisie_codes.T55"/>
          </calcext:conditional-format>
          <calcext:conditional-format calcext:target-range-address="saisie_codes.U55:saisie_codes.U55">
            <calcext:condition calcext:apply-style-name="cellule egale 1" calcext:value="=1" calcext:base-cell-address="saisie_codes.U55"/>
            <calcext:condition calcext:apply-style-name="cellule egale 0" calcext:value="=0" calcext:base-cell-address="saisie_codes.U55"/>
            <calcext:condition calcext:apply-style-name="cellule egale A" calcext:value="=&quot;A&quot;" calcext:base-cell-address="saisie_codes.U55"/>
          </calcext:conditional-format>
          <calcext:conditional-format calcext:target-range-address="saisie_codes.V55:saisie_codes.V55">
            <calcext:condition calcext:apply-style-name="cellule egale 1" calcext:value="=1" calcext:base-cell-address="saisie_codes.V55"/>
            <calcext:condition calcext:apply-style-name="cellule egale 0" calcext:value="=0" calcext:base-cell-address="saisie_codes.V55"/>
            <calcext:condition calcext:apply-style-name="cellule egale A" calcext:value="=&quot;A&quot;" calcext:base-cell-address="saisie_codes.V55"/>
          </calcext:conditional-format>
          <calcext:conditional-format calcext:target-range-address="saisie_codes.W55:saisie_codes.W55">
            <calcext:condition calcext:apply-style-name="cellule egale 1" calcext:value="=1" calcext:base-cell-address="saisie_codes.W55"/>
            <calcext:condition calcext:apply-style-name="cellule egale 0" calcext:value="=0" calcext:base-cell-address="saisie_codes.W55"/>
            <calcext:condition calcext:apply-style-name="cellule egale A" calcext:value="=&quot;A&quot;" calcext:base-cell-address="saisie_codes.W55"/>
          </calcext:conditional-format>
          <calcext:conditional-format calcext:target-range-address="saisie_codes.X55:saisie_codes.X55">
            <calcext:condition calcext:apply-style-name="cellule egale 1" calcext:value="=1" calcext:base-cell-address="saisie_codes.X55"/>
            <calcext:condition calcext:apply-style-name="cellule egale 0" calcext:value="=0" calcext:base-cell-address="saisie_codes.X55"/>
            <calcext:condition calcext:apply-style-name="cellule egale A" calcext:value="=&quot;A&quot;" calcext:base-cell-address="saisie_codes.X55"/>
          </calcext:conditional-format>
          <calcext:conditional-format calcext:target-range-address="saisie_codes.Y55:saisie_codes.Y55">
            <calcext:condition calcext:apply-style-name="cellule egale 1" calcext:value="=1" calcext:base-cell-address="saisie_codes.Y55"/>
            <calcext:condition calcext:apply-style-name="cellule egale 0" calcext:value="=0" calcext:base-cell-address="saisie_codes.Y55"/>
            <calcext:condition calcext:apply-style-name="cellule egale A" calcext:value="=&quot;A&quot;" calcext:base-cell-address="saisie_codes.Y55"/>
          </calcext:conditional-format>
          <calcext:conditional-format calcext:target-range-address="saisie_codes.Z55:saisie_codes.Z55">
            <calcext:condition calcext:apply-style-name="cellule egale 1" calcext:value="=1" calcext:base-cell-address="saisie_codes.Z55"/>
            <calcext:condition calcext:apply-style-name="cellule egale 0" calcext:value="=0" calcext:base-cell-address="saisie_codes.Z55"/>
            <calcext:condition calcext:apply-style-name="cellule egale A" calcext:value="=&quot;A&quot;" calcext:base-cell-address="saisie_codes.Z55"/>
          </calcext:conditional-format>
          <calcext:conditional-format calcext:target-range-address="saisie_codes.AA55:saisie_codes.AA55">
            <calcext:condition calcext:apply-style-name="cellule egale 1" calcext:value="=1" calcext:base-cell-address="saisie_codes.AA55"/>
            <calcext:condition calcext:apply-style-name="cellule egale 0" calcext:value="=0" calcext:base-cell-address="saisie_codes.AA55"/>
            <calcext:condition calcext:apply-style-name="cellule egale A" calcext:value="=&quot;A&quot;" calcext:base-cell-address="saisie_codes.AA55"/>
          </calcext:conditional-format>
          <calcext:conditional-format calcext:target-range-address="saisie_codes.AB55:saisie_codes.AB55">
            <calcext:condition calcext:apply-style-name="cellule egale 1" calcext:value="=1" calcext:base-cell-address="saisie_codes.AB55"/>
            <calcext:condition calcext:apply-style-name="cellule egale 0" calcext:value="=0" calcext:base-cell-address="saisie_codes.AB55"/>
            <calcext:condition calcext:apply-style-name="cellule egale A" calcext:value="=&quot;A&quot;" calcext:base-cell-address="saisie_codes.AB55"/>
          </calcext:conditional-format>
          <calcext:conditional-format calcext:target-range-address="saisie_codes.AC55:saisie_codes.AC55">
            <calcext:condition calcext:apply-style-name="cellule egale 1" calcext:value="=1" calcext:base-cell-address="saisie_codes.AC55"/>
            <calcext:condition calcext:apply-style-name="cellule egale 0" calcext:value="=0" calcext:base-cell-address="saisie_codes.AC55"/>
            <calcext:condition calcext:apply-style-name="cellule egale A" calcext:value="=&quot;A&quot;" calcext:base-cell-address="saisie_codes.AC55"/>
          </calcext:conditional-format>
          <calcext:conditional-format calcext:target-range-address="saisie_codes.AD55:saisie_codes.AD55">
            <calcext:condition calcext:apply-style-name="cellule egale 1" calcext:value="=1" calcext:base-cell-address="saisie_codes.AD55"/>
            <calcext:condition calcext:apply-style-name="cellule egale 0" calcext:value="=0" calcext:base-cell-address="saisie_codes.AD55"/>
            <calcext:condition calcext:apply-style-name="cellule egale A" calcext:value="=&quot;A&quot;" calcext:base-cell-address="saisie_codes.AD55"/>
          </calcext:conditional-format>
          <calcext:conditional-format calcext:target-range-address="saisie_codes.AE55:saisie_codes.AE55">
            <calcext:condition calcext:apply-style-name="cellule egale 1" calcext:value="=1" calcext:base-cell-address="saisie_codes.AE55"/>
            <calcext:condition calcext:apply-style-name="cellule egale 0" calcext:value="=0" calcext:base-cell-address="saisie_codes.AE55"/>
            <calcext:condition calcext:apply-style-name="cellule egale A" calcext:value="=&quot;A&quot;" calcext:base-cell-address="saisie_codes.AE55"/>
          </calcext:conditional-format>
          <calcext:conditional-format calcext:target-range-address="saisie_codes.AF55:saisie_codes.AF55">
            <calcext:condition calcext:apply-style-name="cellule egale 1" calcext:value="=1" calcext:base-cell-address="saisie_codes.AF55"/>
            <calcext:condition calcext:apply-style-name="cellule egale 0" calcext:value="=0" calcext:base-cell-address="saisie_codes.AF55"/>
            <calcext:condition calcext:apply-style-name="cellule egale A" calcext:value="=&quot;A&quot;" calcext:base-cell-address="saisie_codes.AF55"/>
          </calcext:conditional-format>
          <calcext:conditional-format calcext:target-range-address="saisie_codes.C56:saisie_codes.C56">
            <calcext:condition calcext:apply-style-name="cellule egale 1" calcext:value="=1" calcext:base-cell-address="saisie_codes.C56"/>
            <calcext:condition calcext:apply-style-name="cellule egale 0" calcext:value="=0" calcext:base-cell-address="saisie_codes.C56"/>
            <calcext:condition calcext:apply-style-name="cellule egale A" calcext:value="=&quot;A&quot;" calcext:base-cell-address="saisie_codes.C56"/>
          </calcext:conditional-format>
          <calcext:conditional-format calcext:target-range-address="saisie_codes.D56:saisie_codes.D56">
            <calcext:condition calcext:apply-style-name="cellule egale 1" calcext:value="=1" calcext:base-cell-address="saisie_codes.D56"/>
            <calcext:condition calcext:apply-style-name="cellule egale 0" calcext:value="=0" calcext:base-cell-address="saisie_codes.D56"/>
            <calcext:condition calcext:apply-style-name="cellule egale A" calcext:value="=&quot;A&quot;" calcext:base-cell-address="saisie_codes.D56"/>
          </calcext:conditional-format>
          <calcext:conditional-format calcext:target-range-address="saisie_codes.E56:saisie_codes.E56">
            <calcext:condition calcext:apply-style-name="cellule egale 1" calcext:value="=1" calcext:base-cell-address="saisie_codes.E56"/>
            <calcext:condition calcext:apply-style-name="cellule egale 0" calcext:value="=0" calcext:base-cell-address="saisie_codes.E56"/>
            <calcext:condition calcext:apply-style-name="cellule egale A" calcext:value="=&quot;A&quot;" calcext:base-cell-address="saisie_codes.E56"/>
          </calcext:conditional-format>
          <calcext:conditional-format calcext:target-range-address="saisie_codes.F56:saisie_codes.F56">
            <calcext:condition calcext:apply-style-name="cellule egale 1" calcext:value="=1" calcext:base-cell-address="saisie_codes.F56"/>
            <calcext:condition calcext:apply-style-name="cellule egale 0" calcext:value="=0" calcext:base-cell-address="saisie_codes.F56"/>
            <calcext:condition calcext:apply-style-name="cellule egale A" calcext:value="=&quot;A&quot;" calcext:base-cell-address="saisie_codes.F56"/>
          </calcext:conditional-format>
          <calcext:conditional-format calcext:target-range-address="saisie_codes.G56:saisie_codes.G56">
            <calcext:condition calcext:apply-style-name="cellule egale 1" calcext:value="=1" calcext:base-cell-address="saisie_codes.G56"/>
            <calcext:condition calcext:apply-style-name="cellule egale 0" calcext:value="=0" calcext:base-cell-address="saisie_codes.G56"/>
            <calcext:condition calcext:apply-style-name="cellule egale A" calcext:value="=&quot;A&quot;" calcext:base-cell-address="saisie_codes.G56"/>
          </calcext:conditional-format>
          <calcext:conditional-format calcext:target-range-address="saisie_codes.H56:saisie_codes.H56">
            <calcext:condition calcext:apply-style-name="cellule egale 1" calcext:value="=1" calcext:base-cell-address="saisie_codes.H56"/>
            <calcext:condition calcext:apply-style-name="cellule egale 0" calcext:value="=0" calcext:base-cell-address="saisie_codes.H56"/>
            <calcext:condition calcext:apply-style-name="cellule egale A" calcext:value="=&quot;A&quot;" calcext:base-cell-address="saisie_codes.H56"/>
          </calcext:conditional-format>
          <calcext:conditional-format calcext:target-range-address="saisie_codes.I56:saisie_codes.I56">
            <calcext:condition calcext:apply-style-name="cellule egale 1" calcext:value="=1" calcext:base-cell-address="saisie_codes.I56"/>
            <calcext:condition calcext:apply-style-name="cellule egale 0" calcext:value="=0" calcext:base-cell-address="saisie_codes.I56"/>
            <calcext:condition calcext:apply-style-name="cellule egale A" calcext:value="=&quot;A&quot;" calcext:base-cell-address="saisie_codes.I56"/>
          </calcext:conditional-format>
          <calcext:conditional-format calcext:target-range-address="saisie_codes.J56:saisie_codes.J56">
            <calcext:condition calcext:apply-style-name="cellule egale 1" calcext:value="=1" calcext:base-cell-address="saisie_codes.J56"/>
            <calcext:condition calcext:apply-style-name="cellule egale 0" calcext:value="=0" calcext:base-cell-address="saisie_codes.J56"/>
            <calcext:condition calcext:apply-style-name="cellule egale A" calcext:value="=&quot;A&quot;" calcext:base-cell-address="saisie_codes.J56"/>
          </calcext:conditional-format>
          <calcext:conditional-format calcext:target-range-address="saisie_codes.K56:saisie_codes.K56">
            <calcext:condition calcext:apply-style-name="cellule egale 1" calcext:value="=1" calcext:base-cell-address="saisie_codes.K56"/>
            <calcext:condition calcext:apply-style-name="cellule egale 0" calcext:value="=0" calcext:base-cell-address="saisie_codes.K56"/>
            <calcext:condition calcext:apply-style-name="cellule egale A" calcext:value="=&quot;A&quot;" calcext:base-cell-address="saisie_codes.K56"/>
          </calcext:conditional-format>
          <calcext:conditional-format calcext:target-range-address="saisie_codes.L56:saisie_codes.L56">
            <calcext:condition calcext:apply-style-name="cellule egale 1" calcext:value="=1" calcext:base-cell-address="saisie_codes.L56"/>
            <calcext:condition calcext:apply-style-name="cellule egale 0" calcext:value="=0" calcext:base-cell-address="saisie_codes.L56"/>
            <calcext:condition calcext:apply-style-name="cellule egale A" calcext:value="=&quot;A&quot;" calcext:base-cell-address="saisie_codes.L56"/>
          </calcext:conditional-format>
          <calcext:conditional-format calcext:target-range-address="saisie_codes.M56:saisie_codes.M56">
            <calcext:condition calcext:apply-style-name="cellule egale 1" calcext:value="=1" calcext:base-cell-address="saisie_codes.M56"/>
            <calcext:condition calcext:apply-style-name="cellule egale 0" calcext:value="=0" calcext:base-cell-address="saisie_codes.M56"/>
            <calcext:condition calcext:apply-style-name="cellule egale A" calcext:value="=&quot;A&quot;" calcext:base-cell-address="saisie_codes.M56"/>
          </calcext:conditional-format>
          <calcext:conditional-format calcext:target-range-address="saisie_codes.N56:saisie_codes.N56">
            <calcext:condition calcext:apply-style-name="cellule egale 1" calcext:value="=1" calcext:base-cell-address="saisie_codes.N56"/>
            <calcext:condition calcext:apply-style-name="cellule egale 0" calcext:value="=0" calcext:base-cell-address="saisie_codes.N56"/>
            <calcext:condition calcext:apply-style-name="cellule egale A" calcext:value="=&quot;A&quot;" calcext:base-cell-address="saisie_codes.N56"/>
          </calcext:conditional-format>
          <calcext:conditional-format calcext:target-range-address="saisie_codes.O56:saisie_codes.O56">
            <calcext:condition calcext:apply-style-name="cellule egale 1" calcext:value="=1" calcext:base-cell-address="saisie_codes.O56"/>
            <calcext:condition calcext:apply-style-name="cellule egale 0" calcext:value="=0" calcext:base-cell-address="saisie_codes.O56"/>
            <calcext:condition calcext:apply-style-name="cellule egale A" calcext:value="=&quot;A&quot;" calcext:base-cell-address="saisie_codes.O56"/>
          </calcext:conditional-format>
          <calcext:conditional-format calcext:target-range-address="saisie_codes.Q56:saisie_codes.Q56">
            <calcext:condition calcext:apply-style-name="cellule egale 1" calcext:value="=1" calcext:base-cell-address="saisie_codes.Q56"/>
            <calcext:condition calcext:apply-style-name="cellule egale 0" calcext:value="=0" calcext:base-cell-address="saisie_codes.Q56"/>
            <calcext:condition calcext:apply-style-name="cellule egale A" calcext:value="=&quot;A&quot;" calcext:base-cell-address="saisie_codes.Q56"/>
          </calcext:conditional-format>
          <calcext:conditional-format calcext:target-range-address="saisie_codes.R56:saisie_codes.R56">
            <calcext:condition calcext:apply-style-name="cellule egale 1" calcext:value="=1" calcext:base-cell-address="saisie_codes.R56"/>
            <calcext:condition calcext:apply-style-name="cellule egale 0" calcext:value="=0" calcext:base-cell-address="saisie_codes.R56"/>
            <calcext:condition calcext:apply-style-name="cellule egale A" calcext:value="=&quot;A&quot;" calcext:base-cell-address="saisie_codes.R56"/>
          </calcext:conditional-format>
          <calcext:conditional-format calcext:target-range-address="saisie_codes.S56:saisie_codes.S56">
            <calcext:condition calcext:apply-style-name="cellule egale 1" calcext:value="=1" calcext:base-cell-address="saisie_codes.S56"/>
            <calcext:condition calcext:apply-style-name="cellule egale 0" calcext:value="=0" calcext:base-cell-address="saisie_codes.S56"/>
            <calcext:condition calcext:apply-style-name="cellule egale A" calcext:value="=&quot;A&quot;" calcext:base-cell-address="saisie_codes.S56"/>
          </calcext:conditional-format>
          <calcext:conditional-format calcext:target-range-address="saisie_codes.T56:saisie_codes.T56">
            <calcext:condition calcext:apply-style-name="cellule egale 1" calcext:value="=1" calcext:base-cell-address="saisie_codes.T56"/>
            <calcext:condition calcext:apply-style-name="cellule egale 0" calcext:value="=0" calcext:base-cell-address="saisie_codes.T56"/>
            <calcext:condition calcext:apply-style-name="cellule egale A" calcext:value="=&quot;A&quot;" calcext:base-cell-address="saisie_codes.T56"/>
          </calcext:conditional-format>
          <calcext:conditional-format calcext:target-range-address="saisie_codes.U56:saisie_codes.U56">
            <calcext:condition calcext:apply-style-name="cellule egale 1" calcext:value="=1" calcext:base-cell-address="saisie_codes.U56"/>
            <calcext:condition calcext:apply-style-name="cellule egale 0" calcext:value="=0" calcext:base-cell-address="saisie_codes.U56"/>
            <calcext:condition calcext:apply-style-name="cellule egale A" calcext:value="=&quot;A&quot;" calcext:base-cell-address="saisie_codes.U56"/>
          </calcext:conditional-format>
          <calcext:conditional-format calcext:target-range-address="saisie_codes.V56:saisie_codes.V56">
            <calcext:condition calcext:apply-style-name="cellule egale 1" calcext:value="=1" calcext:base-cell-address="saisie_codes.V56"/>
            <calcext:condition calcext:apply-style-name="cellule egale 0" calcext:value="=0" calcext:base-cell-address="saisie_codes.V56"/>
            <calcext:condition calcext:apply-style-name="cellule egale A" calcext:value="=&quot;A&quot;" calcext:base-cell-address="saisie_codes.V56"/>
          </calcext:conditional-format>
          <calcext:conditional-format calcext:target-range-address="saisie_codes.W56:saisie_codes.W56">
            <calcext:condition calcext:apply-style-name="cellule egale 1" calcext:value="=1" calcext:base-cell-address="saisie_codes.W56"/>
            <calcext:condition calcext:apply-style-name="cellule egale 0" calcext:value="=0" calcext:base-cell-address="saisie_codes.W56"/>
            <calcext:condition calcext:apply-style-name="cellule egale A" calcext:value="=&quot;A&quot;" calcext:base-cell-address="saisie_codes.W56"/>
          </calcext:conditional-format>
          <calcext:conditional-format calcext:target-range-address="saisie_codes.X56:saisie_codes.X56">
            <calcext:condition calcext:apply-style-name="cellule egale 1" calcext:value="=1" calcext:base-cell-address="saisie_codes.X56"/>
            <calcext:condition calcext:apply-style-name="cellule egale 0" calcext:value="=0" calcext:base-cell-address="saisie_codes.X56"/>
            <calcext:condition calcext:apply-style-name="cellule egale A" calcext:value="=&quot;A&quot;" calcext:base-cell-address="saisie_codes.X56"/>
          </calcext:conditional-format>
          <calcext:conditional-format calcext:target-range-address="saisie_codes.Y56:saisie_codes.Y56">
            <calcext:condition calcext:apply-style-name="cellule egale 1" calcext:value="=1" calcext:base-cell-address="saisie_codes.Y56"/>
            <calcext:condition calcext:apply-style-name="cellule egale 0" calcext:value="=0" calcext:base-cell-address="saisie_codes.Y56"/>
            <calcext:condition calcext:apply-style-name="cellule egale A" calcext:value="=&quot;A&quot;" calcext:base-cell-address="saisie_codes.Y56"/>
          </calcext:conditional-format>
          <calcext:conditional-format calcext:target-range-address="saisie_codes.Z56:saisie_codes.Z56">
            <calcext:condition calcext:apply-style-name="cellule egale 1" calcext:value="=1" calcext:base-cell-address="saisie_codes.Z56"/>
            <calcext:condition calcext:apply-style-name="cellule egale 0" calcext:value="=0" calcext:base-cell-address="saisie_codes.Z56"/>
            <calcext:condition calcext:apply-style-name="cellule egale A" calcext:value="=&quot;A&quot;" calcext:base-cell-address="saisie_codes.Z56"/>
          </calcext:conditional-format>
          <calcext:conditional-format calcext:target-range-address="saisie_codes.AA56:saisie_codes.AA56">
            <calcext:condition calcext:apply-style-name="cellule egale 1" calcext:value="=1" calcext:base-cell-address="saisie_codes.AA56"/>
            <calcext:condition calcext:apply-style-name="cellule egale 0" calcext:value="=0" calcext:base-cell-address="saisie_codes.AA56"/>
            <calcext:condition calcext:apply-style-name="cellule egale A" calcext:value="=&quot;A&quot;" calcext:base-cell-address="saisie_codes.AA56"/>
          </calcext:conditional-format>
          <calcext:conditional-format calcext:target-range-address="saisie_codes.AB56:saisie_codes.AB56">
            <calcext:condition calcext:apply-style-name="cellule egale 1" calcext:value="=1" calcext:base-cell-address="saisie_codes.AB56"/>
            <calcext:condition calcext:apply-style-name="cellule egale 0" calcext:value="=0" calcext:base-cell-address="saisie_codes.AB56"/>
            <calcext:condition calcext:apply-style-name="cellule egale A" calcext:value="=&quot;A&quot;" calcext:base-cell-address="saisie_codes.AB56"/>
          </calcext:conditional-format>
          <calcext:conditional-format calcext:target-range-address="saisie_codes.AC56:saisie_codes.AC56">
            <calcext:condition calcext:apply-style-name="cellule egale 1" calcext:value="=1" calcext:base-cell-address="saisie_codes.AC56"/>
            <calcext:condition calcext:apply-style-name="cellule egale 0" calcext:value="=0" calcext:base-cell-address="saisie_codes.AC56"/>
            <calcext:condition calcext:apply-style-name="cellule egale A" calcext:value="=&quot;A&quot;" calcext:base-cell-address="saisie_codes.AC56"/>
          </calcext:conditional-format>
          <calcext:conditional-format calcext:target-range-address="saisie_codes.AD56:saisie_codes.AD56">
            <calcext:condition calcext:apply-style-name="cellule egale 1" calcext:value="=1" calcext:base-cell-address="saisie_codes.AD56"/>
            <calcext:condition calcext:apply-style-name="cellule egale 0" calcext:value="=0" calcext:base-cell-address="saisie_codes.AD56"/>
            <calcext:condition calcext:apply-style-name="cellule egale A" calcext:value="=&quot;A&quot;" calcext:base-cell-address="saisie_codes.AD56"/>
          </calcext:conditional-format>
          <calcext:conditional-format calcext:target-range-address="saisie_codes.AE56:saisie_codes.AE56">
            <calcext:condition calcext:apply-style-name="cellule egale 1" calcext:value="=1" calcext:base-cell-address="saisie_codes.AE56"/>
            <calcext:condition calcext:apply-style-name="cellule egale 0" calcext:value="=0" calcext:base-cell-address="saisie_codes.AE56"/>
            <calcext:condition calcext:apply-style-name="cellule egale A" calcext:value="=&quot;A&quot;" calcext:base-cell-address="saisie_codes.AE56"/>
          </calcext:conditional-format>
          <calcext:conditional-format calcext:target-range-address="saisie_codes.AF56:saisie_codes.AF56">
            <calcext:condition calcext:apply-style-name="cellule egale 1" calcext:value="=1" calcext:base-cell-address="saisie_codes.AF56"/>
            <calcext:condition calcext:apply-style-name="cellule egale 0" calcext:value="=0" calcext:base-cell-address="saisie_codes.AF56"/>
            <calcext:condition calcext:apply-style-name="cellule egale A" calcext:value="=&quot;A&quot;" calcext:base-cell-address="saisie_codes.AF56"/>
          </calcext:conditional-format>
          <calcext:conditional-format calcext:target-range-address="saisie_codes.C57:saisie_codes.C57">
            <calcext:condition calcext:apply-style-name="cellule egale 1" calcext:value="=1" calcext:base-cell-address="saisie_codes.C57"/>
            <calcext:condition calcext:apply-style-name="cellule egale 0" calcext:value="=0" calcext:base-cell-address="saisie_codes.C57"/>
            <calcext:condition calcext:apply-style-name="cellule egale A" calcext:value="=&quot;A&quot;" calcext:base-cell-address="saisie_codes.C57"/>
          </calcext:conditional-format>
          <calcext:conditional-format calcext:target-range-address="saisie_codes.D57:saisie_codes.D57">
            <calcext:condition calcext:apply-style-name="cellule egale 1" calcext:value="=1" calcext:base-cell-address="saisie_codes.D57"/>
            <calcext:condition calcext:apply-style-name="cellule egale 0" calcext:value="=0" calcext:base-cell-address="saisie_codes.D57"/>
            <calcext:condition calcext:apply-style-name="cellule egale A" calcext:value="=&quot;A&quot;" calcext:base-cell-address="saisie_codes.D57"/>
          </calcext:conditional-format>
          <calcext:conditional-format calcext:target-range-address="saisie_codes.E57:saisie_codes.E57">
            <calcext:condition calcext:apply-style-name="cellule egale 1" calcext:value="=1" calcext:base-cell-address="saisie_codes.E57"/>
            <calcext:condition calcext:apply-style-name="cellule egale 0" calcext:value="=0" calcext:base-cell-address="saisie_codes.E57"/>
            <calcext:condition calcext:apply-style-name="cellule egale A" calcext:value="=&quot;A&quot;" calcext:base-cell-address="saisie_codes.E57"/>
          </calcext:conditional-format>
          <calcext:conditional-format calcext:target-range-address="saisie_codes.F57:saisie_codes.F57">
            <calcext:condition calcext:apply-style-name="cellule egale 1" calcext:value="=1" calcext:base-cell-address="saisie_codes.F57"/>
            <calcext:condition calcext:apply-style-name="cellule egale 0" calcext:value="=0" calcext:base-cell-address="saisie_codes.F57"/>
            <calcext:condition calcext:apply-style-name="cellule egale A" calcext:value="=&quot;A&quot;" calcext:base-cell-address="saisie_codes.F57"/>
          </calcext:conditional-format>
          <calcext:conditional-format calcext:target-range-address="saisie_codes.G57:saisie_codes.G57">
            <calcext:condition calcext:apply-style-name="cellule egale 1" calcext:value="=1" calcext:base-cell-address="saisie_codes.G57"/>
            <calcext:condition calcext:apply-style-name="cellule egale 0" calcext:value="=0" calcext:base-cell-address="saisie_codes.G57"/>
            <calcext:condition calcext:apply-style-name="cellule egale A" calcext:value="=&quot;A&quot;" calcext:base-cell-address="saisie_codes.G57"/>
          </calcext:conditional-format>
          <calcext:conditional-format calcext:target-range-address="saisie_codes.H57:saisie_codes.H57">
            <calcext:condition calcext:apply-style-name="cellule egale 1" calcext:value="=1" calcext:base-cell-address="saisie_codes.H57"/>
            <calcext:condition calcext:apply-style-name="cellule egale 0" calcext:value="=0" calcext:base-cell-address="saisie_codes.H57"/>
            <calcext:condition calcext:apply-style-name="cellule egale A" calcext:value="=&quot;A&quot;" calcext:base-cell-address="saisie_codes.H57"/>
          </calcext:conditional-format>
          <calcext:conditional-format calcext:target-range-address="saisie_codes.I57:saisie_codes.I57">
            <calcext:condition calcext:apply-style-name="cellule egale 1" calcext:value="=1" calcext:base-cell-address="saisie_codes.I57"/>
            <calcext:condition calcext:apply-style-name="cellule egale 0" calcext:value="=0" calcext:base-cell-address="saisie_codes.I57"/>
            <calcext:condition calcext:apply-style-name="cellule egale A" calcext:value="=&quot;A&quot;" calcext:base-cell-address="saisie_codes.I57"/>
          </calcext:conditional-format>
          <calcext:conditional-format calcext:target-range-address="saisie_codes.J57:saisie_codes.J57">
            <calcext:condition calcext:apply-style-name="cellule egale 1" calcext:value="=1" calcext:base-cell-address="saisie_codes.J57"/>
            <calcext:condition calcext:apply-style-name="cellule egale 0" calcext:value="=0" calcext:base-cell-address="saisie_codes.J57"/>
            <calcext:condition calcext:apply-style-name="cellule egale A" calcext:value="=&quot;A&quot;" calcext:base-cell-address="saisie_codes.J57"/>
          </calcext:conditional-format>
          <calcext:conditional-format calcext:target-range-address="saisie_codes.K57:saisie_codes.K57">
            <calcext:condition calcext:apply-style-name="cellule egale 1" calcext:value="=1" calcext:base-cell-address="saisie_codes.K57"/>
            <calcext:condition calcext:apply-style-name="cellule egale 0" calcext:value="=0" calcext:base-cell-address="saisie_codes.K57"/>
            <calcext:condition calcext:apply-style-name="cellule egale A" calcext:value="=&quot;A&quot;" calcext:base-cell-address="saisie_codes.K57"/>
          </calcext:conditional-format>
          <calcext:conditional-format calcext:target-range-address="saisie_codes.L57:saisie_codes.L57">
            <calcext:condition calcext:apply-style-name="cellule egale 1" calcext:value="=1" calcext:base-cell-address="saisie_codes.L57"/>
            <calcext:condition calcext:apply-style-name="cellule egale 0" calcext:value="=0" calcext:base-cell-address="saisie_codes.L57"/>
            <calcext:condition calcext:apply-style-name="cellule egale A" calcext:value="=&quot;A&quot;" calcext:base-cell-address="saisie_codes.L57"/>
          </calcext:conditional-format>
          <calcext:conditional-format calcext:target-range-address="saisie_codes.M57:saisie_codes.M57">
            <calcext:condition calcext:apply-style-name="cellule egale 1" calcext:value="=1" calcext:base-cell-address="saisie_codes.M57"/>
            <calcext:condition calcext:apply-style-name="cellule egale 0" calcext:value="=0" calcext:base-cell-address="saisie_codes.M57"/>
            <calcext:condition calcext:apply-style-name="cellule egale A" calcext:value="=&quot;A&quot;" calcext:base-cell-address="saisie_codes.M57"/>
          </calcext:conditional-format>
          <calcext:conditional-format calcext:target-range-address="saisie_codes.N57:saisie_codes.N57">
            <calcext:condition calcext:apply-style-name="cellule egale 1" calcext:value="=1" calcext:base-cell-address="saisie_codes.N57"/>
            <calcext:condition calcext:apply-style-name="cellule egale 0" calcext:value="=0" calcext:base-cell-address="saisie_codes.N57"/>
            <calcext:condition calcext:apply-style-name="cellule egale A" calcext:value="=&quot;A&quot;" calcext:base-cell-address="saisie_codes.N57"/>
          </calcext:conditional-format>
          <calcext:conditional-format calcext:target-range-address="saisie_codes.O57:saisie_codes.O57">
            <calcext:condition calcext:apply-style-name="cellule egale 1" calcext:value="=1" calcext:base-cell-address="saisie_codes.O57"/>
            <calcext:condition calcext:apply-style-name="cellule egale 0" calcext:value="=0" calcext:base-cell-address="saisie_codes.O57"/>
            <calcext:condition calcext:apply-style-name="cellule egale A" calcext:value="=&quot;A&quot;" calcext:base-cell-address="saisie_codes.O57"/>
          </calcext:conditional-format>
          <calcext:conditional-format calcext:target-range-address="saisie_codes.P57:saisie_codes.P57">
            <calcext:condition calcext:apply-style-name="cellule egale 1" calcext:value="=1" calcext:base-cell-address="saisie_codes.P57"/>
            <calcext:condition calcext:apply-style-name="cellule egale 0" calcext:value="=0" calcext:base-cell-address="saisie_codes.P57"/>
            <calcext:condition calcext:apply-style-name="cellule egale A" calcext:value="=&quot;A&quot;" calcext:base-cell-address="saisie_codes.P57"/>
          </calcext:conditional-format>
          <calcext:conditional-format calcext:target-range-address="saisie_codes.Q57:saisie_codes.Q57">
            <calcext:condition calcext:apply-style-name="cellule egale 1" calcext:value="=1" calcext:base-cell-address="saisie_codes.Q57"/>
            <calcext:condition calcext:apply-style-name="cellule egale 0" calcext:value="=0" calcext:base-cell-address="saisie_codes.Q57"/>
            <calcext:condition calcext:apply-style-name="cellule egale A" calcext:value="=&quot;A&quot;" calcext:base-cell-address="saisie_codes.Q57"/>
          </calcext:conditional-format>
          <calcext:conditional-format calcext:target-range-address="saisie_codes.R57:saisie_codes.R57">
            <calcext:condition calcext:apply-style-name="cellule egale 1" calcext:value="=1" calcext:base-cell-address="saisie_codes.R57"/>
            <calcext:condition calcext:apply-style-name="cellule egale 0" calcext:value="=0" calcext:base-cell-address="saisie_codes.R57"/>
            <calcext:condition calcext:apply-style-name="cellule egale A" calcext:value="=&quot;A&quot;" calcext:base-cell-address="saisie_codes.R57"/>
          </calcext:conditional-format>
          <calcext:conditional-format calcext:target-range-address="saisie_codes.S57:saisie_codes.S57">
            <calcext:condition calcext:apply-style-name="cellule egale 1" calcext:value="=1" calcext:base-cell-address="saisie_codes.S57"/>
            <calcext:condition calcext:apply-style-name="cellule egale 0" calcext:value="=0" calcext:base-cell-address="saisie_codes.S57"/>
            <calcext:condition calcext:apply-style-name="cellule egale A" calcext:value="=&quot;A&quot;" calcext:base-cell-address="saisie_codes.S57"/>
          </calcext:conditional-format>
          <calcext:conditional-format calcext:target-range-address="saisie_codes.T57:saisie_codes.T57">
            <calcext:condition calcext:apply-style-name="cellule egale 1" calcext:value="=1" calcext:base-cell-address="saisie_codes.T57"/>
            <calcext:condition calcext:apply-style-name="cellule egale 0" calcext:value="=0" calcext:base-cell-address="saisie_codes.T57"/>
            <calcext:condition calcext:apply-style-name="cellule egale A" calcext:value="=&quot;A&quot;" calcext:base-cell-address="saisie_codes.T57"/>
          </calcext:conditional-format>
          <calcext:conditional-format calcext:target-range-address="saisie_codes.U57:saisie_codes.U57">
            <calcext:condition calcext:apply-style-name="cellule egale 1" calcext:value="=1" calcext:base-cell-address="saisie_codes.U57"/>
            <calcext:condition calcext:apply-style-name="cellule egale 0" calcext:value="=0" calcext:base-cell-address="saisie_codes.U57"/>
            <calcext:condition calcext:apply-style-name="cellule egale A" calcext:value="=&quot;A&quot;" calcext:base-cell-address="saisie_codes.U57"/>
          </calcext:conditional-format>
          <calcext:conditional-format calcext:target-range-address="saisie_codes.V57:saisie_codes.V57">
            <calcext:condition calcext:apply-style-name="cellule egale 1" calcext:value="=1" calcext:base-cell-address="saisie_codes.V57"/>
            <calcext:condition calcext:apply-style-name="cellule egale 0" calcext:value="=0" calcext:base-cell-address="saisie_codes.V57"/>
            <calcext:condition calcext:apply-style-name="cellule egale A" calcext:value="=&quot;A&quot;" calcext:base-cell-address="saisie_codes.V57"/>
          </calcext:conditional-format>
          <calcext:conditional-format calcext:target-range-address="saisie_codes.W57:saisie_codes.W57">
            <calcext:condition calcext:apply-style-name="cellule egale 1" calcext:value="=1" calcext:base-cell-address="saisie_codes.W57"/>
            <calcext:condition calcext:apply-style-name="cellule egale 0" calcext:value="=0" calcext:base-cell-address="saisie_codes.W57"/>
            <calcext:condition calcext:apply-style-name="cellule egale A" calcext:value="=&quot;A&quot;" calcext:base-cell-address="saisie_codes.W57"/>
          </calcext:conditional-format>
          <calcext:conditional-format calcext:target-range-address="saisie_codes.X57:saisie_codes.X57">
            <calcext:condition calcext:apply-style-name="cellule egale 1" calcext:value="=1" calcext:base-cell-address="saisie_codes.X57"/>
            <calcext:condition calcext:apply-style-name="cellule egale 0" calcext:value="=0" calcext:base-cell-address="saisie_codes.X57"/>
            <calcext:condition calcext:apply-style-name="cellule egale A" calcext:value="=&quot;A&quot;" calcext:base-cell-address="saisie_codes.X57"/>
          </calcext:conditional-format>
          <calcext:conditional-format calcext:target-range-address="saisie_codes.Y57:saisie_codes.Y57">
            <calcext:condition calcext:apply-style-name="cellule egale 1" calcext:value="=1" calcext:base-cell-address="saisie_codes.Y57"/>
            <calcext:condition calcext:apply-style-name="cellule egale 0" calcext:value="=0" calcext:base-cell-address="saisie_codes.Y57"/>
            <calcext:condition calcext:apply-style-name="cellule egale A" calcext:value="=&quot;A&quot;" calcext:base-cell-address="saisie_codes.Y57"/>
          </calcext:conditional-format>
          <calcext:conditional-format calcext:target-range-address="saisie_codes.Z57:saisie_codes.Z57">
            <calcext:condition calcext:apply-style-name="cellule egale 1" calcext:value="=1" calcext:base-cell-address="saisie_codes.Z57"/>
            <calcext:condition calcext:apply-style-name="cellule egale 0" calcext:value="=0" calcext:base-cell-address="saisie_codes.Z57"/>
            <calcext:condition calcext:apply-style-name="cellule egale A" calcext:value="=&quot;A&quot;" calcext:base-cell-address="saisie_codes.Z57"/>
          </calcext:conditional-format>
          <calcext:conditional-format calcext:target-range-address="saisie_codes.AA57:saisie_codes.AA57">
            <calcext:condition calcext:apply-style-name="cellule egale 1" calcext:value="=1" calcext:base-cell-address="saisie_codes.AA57"/>
            <calcext:condition calcext:apply-style-name="cellule egale 0" calcext:value="=0" calcext:base-cell-address="saisie_codes.AA57"/>
            <calcext:condition calcext:apply-style-name="cellule egale A" calcext:value="=&quot;A&quot;" calcext:base-cell-address="saisie_codes.AA57"/>
          </calcext:conditional-format>
          <calcext:conditional-format calcext:target-range-address="saisie_codes.AB57:saisie_codes.AB57">
            <calcext:condition calcext:apply-style-name="cellule egale 1" calcext:value="=1" calcext:base-cell-address="saisie_codes.AB57"/>
            <calcext:condition calcext:apply-style-name="cellule egale 0" calcext:value="=0" calcext:base-cell-address="saisie_codes.AB57"/>
            <calcext:condition calcext:apply-style-name="cellule egale A" calcext:value="=&quot;A&quot;" calcext:base-cell-address="saisie_codes.AB57"/>
          </calcext:conditional-format>
          <calcext:conditional-format calcext:target-range-address="saisie_codes.AC57:saisie_codes.AC57">
            <calcext:condition calcext:apply-style-name="cellule egale 1" calcext:value="=1" calcext:base-cell-address="saisie_codes.AC57"/>
            <calcext:condition calcext:apply-style-name="cellule egale 0" calcext:value="=0" calcext:base-cell-address="saisie_codes.AC57"/>
            <calcext:condition calcext:apply-style-name="cellule egale A" calcext:value="=&quot;A&quot;" calcext:base-cell-address="saisie_codes.AC57"/>
          </calcext:conditional-format>
          <calcext:conditional-format calcext:target-range-address="saisie_codes.AD57:saisie_codes.AD57">
            <calcext:condition calcext:apply-style-name="cellule egale 1" calcext:value="=1" calcext:base-cell-address="saisie_codes.AD57"/>
            <calcext:condition calcext:apply-style-name="cellule egale 0" calcext:value="=0" calcext:base-cell-address="saisie_codes.AD57"/>
            <calcext:condition calcext:apply-style-name="cellule egale A" calcext:value="=&quot;A&quot;" calcext:base-cell-address="saisie_codes.AD57"/>
          </calcext:conditional-format>
          <calcext:conditional-format calcext:target-range-address="saisie_codes.AE57:saisie_codes.AE57">
            <calcext:condition calcext:apply-style-name="cellule egale 1" calcext:value="=1" calcext:base-cell-address="saisie_codes.AE57"/>
            <calcext:condition calcext:apply-style-name="cellule egale 0" calcext:value="=0" calcext:base-cell-address="saisie_codes.AE57"/>
            <calcext:condition calcext:apply-style-name="cellule egale A" calcext:value="=&quot;A&quot;" calcext:base-cell-address="saisie_codes.AE57"/>
          </calcext:conditional-format>
          <calcext:conditional-format calcext:target-range-address="saisie_codes.AF57:saisie_codes.AF57">
            <calcext:condition calcext:apply-style-name="cellule egale 1" calcext:value="=1" calcext:base-cell-address="saisie_codes.AF57"/>
            <calcext:condition calcext:apply-style-name="cellule egale 0" calcext:value="=0" calcext:base-cell-address="saisie_codes.AF57"/>
            <calcext:condition calcext:apply-style-name="cellule egale A" calcext:value="=&quot;A&quot;" calcext:base-cell-address="saisie_codes.AF57"/>
          </calcext:conditional-format>
          <calcext:conditional-format calcext:target-range-address="saisie_codes.D35:saisie_codes.D35">
            <calcext:condition calcext:apply-style-name="cellule egale 1" calcext:value="=1" calcext:base-cell-address="saisie_codes.D35"/>
            <calcext:condition calcext:apply-style-name="cellule egale 0" calcext:value="=0" calcext:base-cell-address="saisie_codes.D35"/>
            <calcext:condition calcext:apply-style-name="cellule egale A" calcext:value="=&quot;A&quot;" calcext:base-cell-address="saisie_codes.D35"/>
          </calcext:conditional-format>
          <calcext:conditional-format calcext:target-range-address="saisie_codes.E35:saisie_codes.E35">
            <calcext:condition calcext:apply-style-name="cellule egale 1" calcext:value="=1" calcext:base-cell-address="saisie_codes.E35"/>
            <calcext:condition calcext:apply-style-name="cellule egale 0" calcext:value="=0" calcext:base-cell-address="saisie_codes.E35"/>
            <calcext:condition calcext:apply-style-name="cellule egale A" calcext:value="=&quot;A&quot;" calcext:base-cell-address="saisie_codes.E35"/>
          </calcext:conditional-format>
          <calcext:conditional-format calcext:target-range-address="saisie_codes.F35:saisie_codes.F35">
            <calcext:condition calcext:apply-style-name="cellule egale 1" calcext:value="=1" calcext:base-cell-address="saisie_codes.F35"/>
            <calcext:condition calcext:apply-style-name="cellule egale 0" calcext:value="=0" calcext:base-cell-address="saisie_codes.F35"/>
            <calcext:condition calcext:apply-style-name="cellule egale A" calcext:value="=&quot;A&quot;" calcext:base-cell-address="saisie_codes.F35"/>
          </calcext:conditional-format>
          <calcext:conditional-format calcext:target-range-address="saisie_codes.G35:saisie_codes.G35">
            <calcext:condition calcext:apply-style-name="cellule egale 1" calcext:value="=1" calcext:base-cell-address="saisie_codes.G35"/>
            <calcext:condition calcext:apply-style-name="cellule egale 0" calcext:value="=0" calcext:base-cell-address="saisie_codes.G35"/>
            <calcext:condition calcext:apply-style-name="cellule egale A" calcext:value="=&quot;A&quot;" calcext:base-cell-address="saisie_codes.G35"/>
          </calcext:conditional-format>
          <calcext:conditional-format calcext:target-range-address="saisie_codes.H35:saisie_codes.H35">
            <calcext:condition calcext:apply-style-name="cellule egale 1" calcext:value="=1" calcext:base-cell-address="saisie_codes.H35"/>
            <calcext:condition calcext:apply-style-name="cellule egale 0" calcext:value="=0" calcext:base-cell-address="saisie_codes.H35"/>
            <calcext:condition calcext:apply-style-name="cellule egale A" calcext:value="=&quot;A&quot;" calcext:base-cell-address="saisie_codes.H35"/>
          </calcext:conditional-format>
          <calcext:conditional-format calcext:target-range-address="saisie_codes.I35:saisie_codes.I35">
            <calcext:condition calcext:apply-style-name="cellule egale 1" calcext:value="=1" calcext:base-cell-address="saisie_codes.I35"/>
            <calcext:condition calcext:apply-style-name="cellule egale 0" calcext:value="=0" calcext:base-cell-address="saisie_codes.I35"/>
            <calcext:condition calcext:apply-style-name="cellule egale A" calcext:value="=&quot;A&quot;" calcext:base-cell-address="saisie_codes.I35"/>
          </calcext:conditional-format>
          <calcext:conditional-format calcext:target-range-address="saisie_codes.J35:saisie_codes.J35">
            <calcext:condition calcext:apply-style-name="cellule egale 1" calcext:value="=1" calcext:base-cell-address="saisie_codes.J35"/>
            <calcext:condition calcext:apply-style-name="cellule egale 0" calcext:value="=0" calcext:base-cell-address="saisie_codes.J35"/>
            <calcext:condition calcext:apply-style-name="cellule egale A" calcext:value="=&quot;A&quot;" calcext:base-cell-address="saisie_codes.J35"/>
          </calcext:conditional-format>
          <calcext:conditional-format calcext:target-range-address="saisie_codes.K35:saisie_codes.K35">
            <calcext:condition calcext:apply-style-name="cellule egale 1" calcext:value="=1" calcext:base-cell-address="saisie_codes.K35"/>
            <calcext:condition calcext:apply-style-name="cellule egale 0" calcext:value="=0" calcext:base-cell-address="saisie_codes.K35"/>
            <calcext:condition calcext:apply-style-name="cellule egale A" calcext:value="=&quot;A&quot;" calcext:base-cell-address="saisie_codes.K35"/>
          </calcext:conditional-format>
          <calcext:conditional-format calcext:target-range-address="saisie_codes.L35:saisie_codes.L35">
            <calcext:condition calcext:apply-style-name="cellule egale 1" calcext:value="=1" calcext:base-cell-address="saisie_codes.L35"/>
            <calcext:condition calcext:apply-style-name="cellule egale 0" calcext:value="=0" calcext:base-cell-address="saisie_codes.L35"/>
            <calcext:condition calcext:apply-style-name="cellule egale A" calcext:value="=&quot;A&quot;" calcext:base-cell-address="saisie_codes.L35"/>
          </calcext:conditional-format>
          <calcext:conditional-format calcext:target-range-address="saisie_codes.M35:saisie_codes.M35">
            <calcext:condition calcext:apply-style-name="cellule egale 1" calcext:value="=1" calcext:base-cell-address="saisie_codes.M35"/>
            <calcext:condition calcext:apply-style-name="cellule egale 0" calcext:value="=0" calcext:base-cell-address="saisie_codes.M35"/>
            <calcext:condition calcext:apply-style-name="cellule egale A" calcext:value="=&quot;A&quot;" calcext:base-cell-address="saisie_codes.M35"/>
          </calcext:conditional-format>
          <calcext:conditional-format calcext:target-range-address="saisie_codes.N35:saisie_codes.N35">
            <calcext:condition calcext:apply-style-name="cellule egale 1" calcext:value="=1" calcext:base-cell-address="saisie_codes.N35"/>
            <calcext:condition calcext:apply-style-name="cellule egale 0" calcext:value="=0" calcext:base-cell-address="saisie_codes.N35"/>
            <calcext:condition calcext:apply-style-name="cellule egale A" calcext:value="=&quot;A&quot;" calcext:base-cell-address="saisie_codes.N35"/>
          </calcext:conditional-format>
          <calcext:conditional-format calcext:target-range-address="saisie_codes.O35:saisie_codes.O35">
            <calcext:condition calcext:apply-style-name="cellule egale 1" calcext:value="=1" calcext:base-cell-address="saisie_codes.O35"/>
            <calcext:condition calcext:apply-style-name="cellule egale 0" calcext:value="=0" calcext:base-cell-address="saisie_codes.O35"/>
            <calcext:condition calcext:apply-style-name="cellule egale A" calcext:value="=&quot;A&quot;" calcext:base-cell-address="saisie_codes.O35"/>
          </calcext:conditional-format>
          <calcext:conditional-format calcext:target-range-address="saisie_codes.P35:saisie_codes.P35">
            <calcext:condition calcext:apply-style-name="cellule egale 1" calcext:value="=1" calcext:base-cell-address="saisie_codes.P35"/>
            <calcext:condition calcext:apply-style-name="cellule egale 0" calcext:value="=0" calcext:base-cell-address="saisie_codes.P35"/>
            <calcext:condition calcext:apply-style-name="cellule egale A" calcext:value="=&quot;A&quot;" calcext:base-cell-address="saisie_codes.P35"/>
          </calcext:conditional-format>
          <calcext:conditional-format calcext:target-range-address="saisie_codes.Q35:saisie_codes.Q35">
            <calcext:condition calcext:apply-style-name="cellule egale 1" calcext:value="=1" calcext:base-cell-address="saisie_codes.Q35"/>
            <calcext:condition calcext:apply-style-name="cellule egale 0" calcext:value="=0" calcext:base-cell-address="saisie_codes.Q35"/>
            <calcext:condition calcext:apply-style-name="cellule egale A" calcext:value="=&quot;A&quot;" calcext:base-cell-address="saisie_codes.Q35"/>
          </calcext:conditional-format>
          <calcext:conditional-format calcext:target-range-address="saisie_codes.R35:saisie_codes.R35">
            <calcext:condition calcext:apply-style-name="cellule egale 1" calcext:value="=1" calcext:base-cell-address="saisie_codes.R35"/>
            <calcext:condition calcext:apply-style-name="cellule egale 0" calcext:value="=0" calcext:base-cell-address="saisie_codes.R35"/>
            <calcext:condition calcext:apply-style-name="cellule egale A" calcext:value="=&quot;A&quot;" calcext:base-cell-address="saisie_codes.R35"/>
          </calcext:conditional-format>
          <calcext:conditional-format calcext:target-range-address="saisie_codes.S35:saisie_codes.S35">
            <calcext:condition calcext:apply-style-name="cellule egale 1" calcext:value="=1" calcext:base-cell-address="saisie_codes.S35"/>
            <calcext:condition calcext:apply-style-name="cellule egale 0" calcext:value="=0" calcext:base-cell-address="saisie_codes.S35"/>
            <calcext:condition calcext:apply-style-name="cellule egale A" calcext:value="=&quot;A&quot;" calcext:base-cell-address="saisie_codes.S35"/>
          </calcext:conditional-format>
          <calcext:conditional-format calcext:target-range-address="saisie_codes.T35:saisie_codes.T35">
            <calcext:condition calcext:apply-style-name="cellule egale 1" calcext:value="=1" calcext:base-cell-address="saisie_codes.T35"/>
            <calcext:condition calcext:apply-style-name="cellule egale 0" calcext:value="=0" calcext:base-cell-address="saisie_codes.T35"/>
            <calcext:condition calcext:apply-style-name="cellule egale A" calcext:value="=&quot;A&quot;" calcext:base-cell-address="saisie_codes.T35"/>
          </calcext:conditional-format>
          <calcext:conditional-format calcext:target-range-address="saisie_codes.U35:saisie_codes.U35">
            <calcext:condition calcext:apply-style-name="cellule egale 1" calcext:value="=1" calcext:base-cell-address="saisie_codes.U35"/>
            <calcext:condition calcext:apply-style-name="cellule egale 0" calcext:value="=0" calcext:base-cell-address="saisie_codes.U35"/>
            <calcext:condition calcext:apply-style-name="cellule egale A" calcext:value="=&quot;A&quot;" calcext:base-cell-address="saisie_codes.U35"/>
          </calcext:conditional-format>
          <calcext:conditional-format calcext:target-range-address="saisie_codes.V35:saisie_codes.V35">
            <calcext:condition calcext:apply-style-name="cellule egale 1" calcext:value="=1" calcext:base-cell-address="saisie_codes.V35"/>
            <calcext:condition calcext:apply-style-name="cellule egale 0" calcext:value="=0" calcext:base-cell-address="saisie_codes.V35"/>
            <calcext:condition calcext:apply-style-name="cellule egale A" calcext:value="=&quot;A&quot;" calcext:base-cell-address="saisie_codes.V35"/>
          </calcext:conditional-format>
          <calcext:conditional-format calcext:target-range-address="saisie_codes.D36:saisie_codes.D36">
            <calcext:condition calcext:apply-style-name="cellule egale 1" calcext:value="=1" calcext:base-cell-address="saisie_codes.D36"/>
            <calcext:condition calcext:apply-style-name="cellule egale 0" calcext:value="=0" calcext:base-cell-address="saisie_codes.D36"/>
            <calcext:condition calcext:apply-style-name="cellule egale A" calcext:value="=&quot;A&quot;" calcext:base-cell-address="saisie_codes.D36"/>
          </calcext:conditional-format>
          <calcext:conditional-format calcext:target-range-address="saisie_codes.E36:saisie_codes.E36">
            <calcext:condition calcext:apply-style-name="cellule egale 1" calcext:value="=1" calcext:base-cell-address="saisie_codes.E36"/>
            <calcext:condition calcext:apply-style-name="cellule egale 0" calcext:value="=0" calcext:base-cell-address="saisie_codes.E36"/>
            <calcext:condition calcext:apply-style-name="cellule egale A" calcext:value="=&quot;A&quot;" calcext:base-cell-address="saisie_codes.E36"/>
          </calcext:conditional-format>
          <calcext:conditional-format calcext:target-range-address="saisie_codes.F36:saisie_codes.F36">
            <calcext:condition calcext:apply-style-name="cellule egale 1" calcext:value="=1" calcext:base-cell-address="saisie_codes.F36"/>
            <calcext:condition calcext:apply-style-name="cellule egale 0" calcext:value="=0" calcext:base-cell-address="saisie_codes.F36"/>
            <calcext:condition calcext:apply-style-name="cellule egale A" calcext:value="=&quot;A&quot;" calcext:base-cell-address="saisie_codes.F36"/>
          </calcext:conditional-format>
          <calcext:conditional-format calcext:target-range-address="saisie_codes.G36:saisie_codes.G36">
            <calcext:condition calcext:apply-style-name="cellule egale 1" calcext:value="=1" calcext:base-cell-address="saisie_codes.G36"/>
            <calcext:condition calcext:apply-style-name="cellule egale 0" calcext:value="=0" calcext:base-cell-address="saisie_codes.G36"/>
            <calcext:condition calcext:apply-style-name="cellule egale A" calcext:value="=&quot;A&quot;" calcext:base-cell-address="saisie_codes.G36"/>
          </calcext:conditional-format>
          <calcext:conditional-format calcext:target-range-address="saisie_codes.H36:saisie_codes.H36">
            <calcext:condition calcext:apply-style-name="cellule egale 1" calcext:value="=1" calcext:base-cell-address="saisie_codes.H36"/>
            <calcext:condition calcext:apply-style-name="cellule egale 0" calcext:value="=0" calcext:base-cell-address="saisie_codes.H36"/>
            <calcext:condition calcext:apply-style-name="cellule egale A" calcext:value="=&quot;A&quot;" calcext:base-cell-address="saisie_codes.H36"/>
          </calcext:conditional-format>
          <calcext:conditional-format calcext:target-range-address="saisie_codes.I36:saisie_codes.I36">
            <calcext:condition calcext:apply-style-name="cellule egale 1" calcext:value="=1" calcext:base-cell-address="saisie_codes.I36"/>
            <calcext:condition calcext:apply-style-name="cellule egale 0" calcext:value="=0" calcext:base-cell-address="saisie_codes.I36"/>
            <calcext:condition calcext:apply-style-name="cellule egale A" calcext:value="=&quot;A&quot;" calcext:base-cell-address="saisie_codes.I36"/>
          </calcext:conditional-format>
          <calcext:conditional-format calcext:target-range-address="saisie_codes.J36:saisie_codes.J36">
            <calcext:condition calcext:apply-style-name="cellule egale 1" calcext:value="=1" calcext:base-cell-address="saisie_codes.J36"/>
            <calcext:condition calcext:apply-style-name="cellule egale 0" calcext:value="=0" calcext:base-cell-address="saisie_codes.J36"/>
            <calcext:condition calcext:apply-style-name="cellule egale A" calcext:value="=&quot;A&quot;" calcext:base-cell-address="saisie_codes.J36"/>
          </calcext:conditional-format>
          <calcext:conditional-format calcext:target-range-address="saisie_codes.K36:saisie_codes.K36">
            <calcext:condition calcext:apply-style-name="cellule egale 1" calcext:value="=1" calcext:base-cell-address="saisie_codes.K36"/>
            <calcext:condition calcext:apply-style-name="cellule egale 0" calcext:value="=0" calcext:base-cell-address="saisie_codes.K36"/>
            <calcext:condition calcext:apply-style-name="cellule egale A" calcext:value="=&quot;A&quot;" calcext:base-cell-address="saisie_codes.K36"/>
          </calcext:conditional-format>
          <calcext:conditional-format calcext:target-range-address="saisie_codes.L36:saisie_codes.L36">
            <calcext:condition calcext:apply-style-name="cellule egale 1" calcext:value="=1" calcext:base-cell-address="saisie_codes.L36"/>
            <calcext:condition calcext:apply-style-name="cellule egale 0" calcext:value="=0" calcext:base-cell-address="saisie_codes.L36"/>
            <calcext:condition calcext:apply-style-name="cellule egale A" calcext:value="=&quot;A&quot;" calcext:base-cell-address="saisie_codes.L36"/>
          </calcext:conditional-format>
          <calcext:conditional-format calcext:target-range-address="saisie_codes.M36:saisie_codes.M36">
            <calcext:condition calcext:apply-style-name="cellule egale 1" calcext:value="=1" calcext:base-cell-address="saisie_codes.M36"/>
            <calcext:condition calcext:apply-style-name="cellule egale 0" calcext:value="=0" calcext:base-cell-address="saisie_codes.M36"/>
            <calcext:condition calcext:apply-style-name="cellule egale A" calcext:value="=&quot;A&quot;" calcext:base-cell-address="saisie_codes.M36"/>
          </calcext:conditional-format>
          <calcext:conditional-format calcext:target-range-address="saisie_codes.N36:saisie_codes.N36">
            <calcext:condition calcext:apply-style-name="cellule egale 1" calcext:value="=1" calcext:base-cell-address="saisie_codes.N36"/>
            <calcext:condition calcext:apply-style-name="cellule egale 0" calcext:value="=0" calcext:base-cell-address="saisie_codes.N36"/>
            <calcext:condition calcext:apply-style-name="cellule egale A" calcext:value="=&quot;A&quot;" calcext:base-cell-address="saisie_codes.N36"/>
          </calcext:conditional-format>
          <calcext:conditional-format calcext:target-range-address="saisie_codes.O36:saisie_codes.O36">
            <calcext:condition calcext:apply-style-name="cellule egale 1" calcext:value="=1" calcext:base-cell-address="saisie_codes.O36"/>
            <calcext:condition calcext:apply-style-name="cellule egale 0" calcext:value="=0" calcext:base-cell-address="saisie_codes.O36"/>
            <calcext:condition calcext:apply-style-name="cellule egale A" calcext:value="=&quot;A&quot;" calcext:base-cell-address="saisie_codes.O36"/>
          </calcext:conditional-format>
          <calcext:conditional-format calcext:target-range-address="saisie_codes.P36:saisie_codes.P36">
            <calcext:condition calcext:apply-style-name="cellule egale 1" calcext:value="=1" calcext:base-cell-address="saisie_codes.P36"/>
            <calcext:condition calcext:apply-style-name="cellule egale 0" calcext:value="=0" calcext:base-cell-address="saisie_codes.P36"/>
            <calcext:condition calcext:apply-style-name="cellule egale A" calcext:value="=&quot;A&quot;" calcext:base-cell-address="saisie_codes.P36"/>
          </calcext:conditional-format>
          <calcext:conditional-format calcext:target-range-address="saisie_codes.Q36:saisie_codes.Q36">
            <calcext:condition calcext:apply-style-name="cellule egale 1" calcext:value="=1" calcext:base-cell-address="saisie_codes.Q36"/>
            <calcext:condition calcext:apply-style-name="cellule egale 0" calcext:value="=0" calcext:base-cell-address="saisie_codes.Q36"/>
            <calcext:condition calcext:apply-style-name="cellule egale A" calcext:value="=&quot;A&quot;" calcext:base-cell-address="saisie_codes.Q36"/>
          </calcext:conditional-format>
          <calcext:conditional-format calcext:target-range-address="saisie_codes.R36:saisie_codes.R36">
            <calcext:condition calcext:apply-style-name="cellule egale 1" calcext:value="=1" calcext:base-cell-address="saisie_codes.R36"/>
            <calcext:condition calcext:apply-style-name="cellule egale 0" calcext:value="=0" calcext:base-cell-address="saisie_codes.R36"/>
            <calcext:condition calcext:apply-style-name="cellule egale A" calcext:value="=&quot;A&quot;" calcext:base-cell-address="saisie_codes.R36"/>
          </calcext:conditional-format>
          <calcext:conditional-format calcext:target-range-address="saisie_codes.S36:saisie_codes.S36">
            <calcext:condition calcext:apply-style-name="cellule egale 1" calcext:value="=1" calcext:base-cell-address="saisie_codes.S36"/>
            <calcext:condition calcext:apply-style-name="cellule egale 0" calcext:value="=0" calcext:base-cell-address="saisie_codes.S36"/>
            <calcext:condition calcext:apply-style-name="cellule egale A" calcext:value="=&quot;A&quot;" calcext:base-cell-address="saisie_codes.S36"/>
          </calcext:conditional-format>
          <calcext:conditional-format calcext:target-range-address="saisie_codes.T36:saisie_codes.T36">
            <calcext:condition calcext:apply-style-name="cellule egale 1" calcext:value="=1" calcext:base-cell-address="saisie_codes.T36"/>
            <calcext:condition calcext:apply-style-name="cellule egale 0" calcext:value="=0" calcext:base-cell-address="saisie_codes.T36"/>
            <calcext:condition calcext:apply-style-name="cellule egale A" calcext:value="=&quot;A&quot;" calcext:base-cell-address="saisie_codes.T36"/>
          </calcext:conditional-format>
          <calcext:conditional-format calcext:target-range-address="saisie_codes.U36:saisie_codes.U36">
            <calcext:condition calcext:apply-style-name="cellule egale 1" calcext:value="=1" calcext:base-cell-address="saisie_codes.U36"/>
            <calcext:condition calcext:apply-style-name="cellule egale 0" calcext:value="=0" calcext:base-cell-address="saisie_codes.U36"/>
            <calcext:condition calcext:apply-style-name="cellule egale A" calcext:value="=&quot;A&quot;" calcext:base-cell-address="saisie_codes.U36"/>
          </calcext:conditional-format>
          <calcext:conditional-format calcext:target-range-address="saisie_codes.V36:saisie_codes.V36">
            <calcext:condition calcext:apply-style-name="cellule egale 1" calcext:value="=1" calcext:base-cell-address="saisie_codes.V36"/>
            <calcext:condition calcext:apply-style-name="cellule egale 0" calcext:value="=0" calcext:base-cell-address="saisie_codes.V36"/>
            <calcext:condition calcext:apply-style-name="cellule egale A" calcext:value="=&quot;A&quot;" calcext:base-cell-address="saisie_codes.V36"/>
          </calcext:conditional-format>
          <calcext:conditional-format calcext:target-range-address="saisie_codes.D37:saisie_codes.D37">
            <calcext:condition calcext:apply-style-name="cellule egale 1" calcext:value="=1" calcext:base-cell-address="saisie_codes.D37"/>
            <calcext:condition calcext:apply-style-name="cellule egale 0" calcext:value="=0" calcext:base-cell-address="saisie_codes.D37"/>
            <calcext:condition calcext:apply-style-name="cellule egale A" calcext:value="=&quot;A&quot;" calcext:base-cell-address="saisie_codes.D37"/>
          </calcext:conditional-format>
          <calcext:conditional-format calcext:target-range-address="saisie_codes.E37:saisie_codes.E37">
            <calcext:condition calcext:apply-style-name="cellule egale 1" calcext:value="=1" calcext:base-cell-address="saisie_codes.E37"/>
            <calcext:condition calcext:apply-style-name="cellule egale 0" calcext:value="=0" calcext:base-cell-address="saisie_codes.E37"/>
            <calcext:condition calcext:apply-style-name="cellule egale A" calcext:value="=&quot;A&quot;" calcext:base-cell-address="saisie_codes.E37"/>
          </calcext:conditional-format>
          <calcext:conditional-format calcext:target-range-address="saisie_codes.F37:saisie_codes.F37">
            <calcext:condition calcext:apply-style-name="cellule egale 1" calcext:value="=1" calcext:base-cell-address="saisie_codes.F37"/>
            <calcext:condition calcext:apply-style-name="cellule egale 0" calcext:value="=0" calcext:base-cell-address="saisie_codes.F37"/>
            <calcext:condition calcext:apply-style-name="cellule egale A" calcext:value="=&quot;A&quot;" calcext:base-cell-address="saisie_codes.F37"/>
          </calcext:conditional-format>
          <calcext:conditional-format calcext:target-range-address="saisie_codes.G37:saisie_codes.G37">
            <calcext:condition calcext:apply-style-name="cellule egale 1" calcext:value="=1" calcext:base-cell-address="saisie_codes.G37"/>
            <calcext:condition calcext:apply-style-name="cellule egale 0" calcext:value="=0" calcext:base-cell-address="saisie_codes.G37"/>
            <calcext:condition calcext:apply-style-name="cellule egale A" calcext:value="=&quot;A&quot;" calcext:base-cell-address="saisie_codes.G37"/>
          </calcext:conditional-format>
          <calcext:conditional-format calcext:target-range-address="saisie_codes.H37:saisie_codes.H37">
            <calcext:condition calcext:apply-style-name="cellule egale 1" calcext:value="=1" calcext:base-cell-address="saisie_codes.H37"/>
            <calcext:condition calcext:apply-style-name="cellule egale 0" calcext:value="=0" calcext:base-cell-address="saisie_codes.H37"/>
            <calcext:condition calcext:apply-style-name="cellule egale A" calcext:value="=&quot;A&quot;" calcext:base-cell-address="saisie_codes.H37"/>
          </calcext:conditional-format>
          <calcext:conditional-format calcext:target-range-address="saisie_codes.I37:saisie_codes.I37">
            <calcext:condition calcext:apply-style-name="cellule egale 1" calcext:value="=1" calcext:base-cell-address="saisie_codes.I37"/>
            <calcext:condition calcext:apply-style-name="cellule egale 0" calcext:value="=0" calcext:base-cell-address="saisie_codes.I37"/>
            <calcext:condition calcext:apply-style-name="cellule egale A" calcext:value="=&quot;A&quot;" calcext:base-cell-address="saisie_codes.I37"/>
          </calcext:conditional-format>
          <calcext:conditional-format calcext:target-range-address="saisie_codes.J37:saisie_codes.J37">
            <calcext:condition calcext:apply-style-name="cellule egale 1" calcext:value="=1" calcext:base-cell-address="saisie_codes.J37"/>
            <calcext:condition calcext:apply-style-name="cellule egale 0" calcext:value="=0" calcext:base-cell-address="saisie_codes.J37"/>
            <calcext:condition calcext:apply-style-name="cellule egale A" calcext:value="=&quot;A&quot;" calcext:base-cell-address="saisie_codes.J37"/>
          </calcext:conditional-format>
          <calcext:conditional-format calcext:target-range-address="saisie_codes.K37:saisie_codes.K37">
            <calcext:condition calcext:apply-style-name="cellule egale 1" calcext:value="=1" calcext:base-cell-address="saisie_codes.K37"/>
            <calcext:condition calcext:apply-style-name="cellule egale 0" calcext:value="=0" calcext:base-cell-address="saisie_codes.K37"/>
            <calcext:condition calcext:apply-style-name="cellule egale A" calcext:value="=&quot;A&quot;" calcext:base-cell-address="saisie_codes.K37"/>
          </calcext:conditional-format>
          <calcext:conditional-format calcext:target-range-address="saisie_codes.L37:saisie_codes.L37">
            <calcext:condition calcext:apply-style-name="cellule egale 1" calcext:value="=1" calcext:base-cell-address="saisie_codes.L37"/>
            <calcext:condition calcext:apply-style-name="cellule egale 0" calcext:value="=0" calcext:base-cell-address="saisie_codes.L37"/>
            <calcext:condition calcext:apply-style-name="cellule egale A" calcext:value="=&quot;A&quot;" calcext:base-cell-address="saisie_codes.L37"/>
          </calcext:conditional-format>
          <calcext:conditional-format calcext:target-range-address="saisie_codes.M37:saisie_codes.M37">
            <calcext:condition calcext:apply-style-name="cellule egale 1" calcext:value="=1" calcext:base-cell-address="saisie_codes.M37"/>
            <calcext:condition calcext:apply-style-name="cellule egale 0" calcext:value="=0" calcext:base-cell-address="saisie_codes.M37"/>
            <calcext:condition calcext:apply-style-name="cellule egale A" calcext:value="=&quot;A&quot;" calcext:base-cell-address="saisie_codes.M37"/>
          </calcext:conditional-format>
          <calcext:conditional-format calcext:target-range-address="saisie_codes.N37:saisie_codes.N37">
            <calcext:condition calcext:apply-style-name="cellule egale 1" calcext:value="=1" calcext:base-cell-address="saisie_codes.N37"/>
            <calcext:condition calcext:apply-style-name="cellule egale 0" calcext:value="=0" calcext:base-cell-address="saisie_codes.N37"/>
            <calcext:condition calcext:apply-style-name="cellule egale A" calcext:value="=&quot;A&quot;" calcext:base-cell-address="saisie_codes.N37"/>
          </calcext:conditional-format>
          <calcext:conditional-format calcext:target-range-address="saisie_codes.O37:saisie_codes.O37">
            <calcext:condition calcext:apply-style-name="cellule egale 1" calcext:value="=1" calcext:base-cell-address="saisie_codes.O37"/>
            <calcext:condition calcext:apply-style-name="cellule egale 0" calcext:value="=0" calcext:base-cell-address="saisie_codes.O37"/>
            <calcext:condition calcext:apply-style-name="cellule egale A" calcext:value="=&quot;A&quot;" calcext:base-cell-address="saisie_codes.O37"/>
          </calcext:conditional-format>
          <calcext:conditional-format calcext:target-range-address="saisie_codes.P37:saisie_codes.P37">
            <calcext:condition calcext:apply-style-name="cellule egale 1" calcext:value="=1" calcext:base-cell-address="saisie_codes.P37"/>
            <calcext:condition calcext:apply-style-name="cellule egale 0" calcext:value="=0" calcext:base-cell-address="saisie_codes.P37"/>
            <calcext:condition calcext:apply-style-name="cellule egale A" calcext:value="=&quot;A&quot;" calcext:base-cell-address="saisie_codes.P37"/>
          </calcext:conditional-format>
          <calcext:conditional-format calcext:target-range-address="saisie_codes.Q37:saisie_codes.Q37">
            <calcext:condition calcext:apply-style-name="cellule egale 1" calcext:value="=1" calcext:base-cell-address="saisie_codes.Q37"/>
            <calcext:condition calcext:apply-style-name="cellule egale 0" calcext:value="=0" calcext:base-cell-address="saisie_codes.Q37"/>
            <calcext:condition calcext:apply-style-name="cellule egale A" calcext:value="=&quot;A&quot;" calcext:base-cell-address="saisie_codes.Q37"/>
          </calcext:conditional-format>
          <calcext:conditional-format calcext:target-range-address="saisie_codes.R37:saisie_codes.R37">
            <calcext:condition calcext:apply-style-name="cellule egale 1" calcext:value="=1" calcext:base-cell-address="saisie_codes.R37"/>
            <calcext:condition calcext:apply-style-name="cellule egale 0" calcext:value="=0" calcext:base-cell-address="saisie_codes.R37"/>
            <calcext:condition calcext:apply-style-name="cellule egale A" calcext:value="=&quot;A&quot;" calcext:base-cell-address="saisie_codes.R37"/>
          </calcext:conditional-format>
          <calcext:conditional-format calcext:target-range-address="saisie_codes.S37:saisie_codes.S37">
            <calcext:condition calcext:apply-style-name="cellule egale 1" calcext:value="=1" calcext:base-cell-address="saisie_codes.S37"/>
            <calcext:condition calcext:apply-style-name="cellule egale 0" calcext:value="=0" calcext:base-cell-address="saisie_codes.S37"/>
            <calcext:condition calcext:apply-style-name="cellule egale A" calcext:value="=&quot;A&quot;" calcext:base-cell-address="saisie_codes.S37"/>
          </calcext:conditional-format>
          <calcext:conditional-format calcext:target-range-address="saisie_codes.T37:saisie_codes.T37">
            <calcext:condition calcext:apply-style-name="cellule egale 1" calcext:value="=1" calcext:base-cell-address="saisie_codes.T37"/>
            <calcext:condition calcext:apply-style-name="cellule egale 0" calcext:value="=0" calcext:base-cell-address="saisie_codes.T37"/>
            <calcext:condition calcext:apply-style-name="cellule egale A" calcext:value="=&quot;A&quot;" calcext:base-cell-address="saisie_codes.T37"/>
          </calcext:conditional-format>
          <calcext:conditional-format calcext:target-range-address="saisie_codes.U37:saisie_codes.U37">
            <calcext:condition calcext:apply-style-name="cellule egale 1" calcext:value="=1" calcext:base-cell-address="saisie_codes.U37"/>
            <calcext:condition calcext:apply-style-name="cellule egale 0" calcext:value="=0" calcext:base-cell-address="saisie_codes.U37"/>
            <calcext:condition calcext:apply-style-name="cellule egale A" calcext:value="=&quot;A&quot;" calcext:base-cell-address="saisie_codes.U37"/>
          </calcext:conditional-format>
          <calcext:conditional-format calcext:target-range-address="saisie_codes.V37:saisie_codes.V37">
            <calcext:condition calcext:apply-style-name="cellule egale 1" calcext:value="=1" calcext:base-cell-address="saisie_codes.V37"/>
            <calcext:condition calcext:apply-style-name="cellule egale 0" calcext:value="=0" calcext:base-cell-address="saisie_codes.V37"/>
            <calcext:condition calcext:apply-style-name="cellule egale A" calcext:value="=&quot;A&quot;" calcext:base-cell-address="saisie_codes.V37"/>
          </calcext:conditional-format>
          <calcext:conditional-format calcext:target-range-address="saisie_codes.D38:saisie_codes.D38">
            <calcext:condition calcext:apply-style-name="cellule egale 1" calcext:value="=1" calcext:base-cell-address="saisie_codes.D38"/>
            <calcext:condition calcext:apply-style-name="cellule egale 0" calcext:value="=0" calcext:base-cell-address="saisie_codes.D38"/>
            <calcext:condition calcext:apply-style-name="cellule egale A" calcext:value="=&quot;A&quot;" calcext:base-cell-address="saisie_codes.D38"/>
          </calcext:conditional-format>
          <calcext:conditional-format calcext:target-range-address="saisie_codes.E38:saisie_codes.E38">
            <calcext:condition calcext:apply-style-name="cellule egale 1" calcext:value="=1" calcext:base-cell-address="saisie_codes.E38"/>
            <calcext:condition calcext:apply-style-name="cellule egale 0" calcext:value="=0" calcext:base-cell-address="saisie_codes.E38"/>
            <calcext:condition calcext:apply-style-name="cellule egale A" calcext:value="=&quot;A&quot;" calcext:base-cell-address="saisie_codes.E38"/>
          </calcext:conditional-format>
          <calcext:conditional-format calcext:target-range-address="saisie_codes.F38:saisie_codes.F38">
            <calcext:condition calcext:apply-style-name="cellule egale 1" calcext:value="=1" calcext:base-cell-address="saisie_codes.F38"/>
            <calcext:condition calcext:apply-style-name="cellule egale 0" calcext:value="=0" calcext:base-cell-address="saisie_codes.F38"/>
            <calcext:condition calcext:apply-style-name="cellule egale A" calcext:value="=&quot;A&quot;" calcext:base-cell-address="saisie_codes.F38"/>
          </calcext:conditional-format>
          <calcext:conditional-format calcext:target-range-address="saisie_codes.G38:saisie_codes.G38">
            <calcext:condition calcext:apply-style-name="cellule egale 1" calcext:value="=1" calcext:base-cell-address="saisie_codes.G38"/>
            <calcext:condition calcext:apply-style-name="cellule egale 0" calcext:value="=0" calcext:base-cell-address="saisie_codes.G38"/>
            <calcext:condition calcext:apply-style-name="cellule egale A" calcext:value="=&quot;A&quot;" calcext:base-cell-address="saisie_codes.G38"/>
          </calcext:conditional-format>
          <calcext:conditional-format calcext:target-range-address="saisie_codes.H38:saisie_codes.H38">
            <calcext:condition calcext:apply-style-name="cellule egale 1" calcext:value="=1" calcext:base-cell-address="saisie_codes.H38"/>
            <calcext:condition calcext:apply-style-name="cellule egale 0" calcext:value="=0" calcext:base-cell-address="saisie_codes.H38"/>
            <calcext:condition calcext:apply-style-name="cellule egale A" calcext:value="=&quot;A&quot;" calcext:base-cell-address="saisie_codes.H38"/>
          </calcext:conditional-format>
          <calcext:conditional-format calcext:target-range-address="saisie_codes.I38:saisie_codes.I38">
            <calcext:condition calcext:apply-style-name="cellule egale 1" calcext:value="=1" calcext:base-cell-address="saisie_codes.I38"/>
            <calcext:condition calcext:apply-style-name="cellule egale 0" calcext:value="=0" calcext:base-cell-address="saisie_codes.I38"/>
            <calcext:condition calcext:apply-style-name="cellule egale A" calcext:value="=&quot;A&quot;" calcext:base-cell-address="saisie_codes.I38"/>
          </calcext:conditional-format>
          <calcext:conditional-format calcext:target-range-address="saisie_codes.J38:saisie_codes.J38">
            <calcext:condition calcext:apply-style-name="cellule egale 1" calcext:value="=1" calcext:base-cell-address="saisie_codes.J38"/>
            <calcext:condition calcext:apply-style-name="cellule egale 0" calcext:value="=0" calcext:base-cell-address="saisie_codes.J38"/>
            <calcext:condition calcext:apply-style-name="cellule egale A" calcext:value="=&quot;A&quot;" calcext:base-cell-address="saisie_codes.J38"/>
          </calcext:conditional-format>
          <calcext:conditional-format calcext:target-range-address="saisie_codes.K38:saisie_codes.K38">
            <calcext:condition calcext:apply-style-name="cellule egale 1" calcext:value="=1" calcext:base-cell-address="saisie_codes.K38"/>
            <calcext:condition calcext:apply-style-name="cellule egale 0" calcext:value="=0" calcext:base-cell-address="saisie_codes.K38"/>
            <calcext:condition calcext:apply-style-name="cellule egale A" calcext:value="=&quot;A&quot;" calcext:base-cell-address="saisie_codes.K38"/>
          </calcext:conditional-format>
          <calcext:conditional-format calcext:target-range-address="saisie_codes.L38:saisie_codes.L38">
            <calcext:condition calcext:apply-style-name="cellule egale 1" calcext:value="=1" calcext:base-cell-address="saisie_codes.L38"/>
            <calcext:condition calcext:apply-style-name="cellule egale 0" calcext:value="=0" calcext:base-cell-address="saisie_codes.L38"/>
            <calcext:condition calcext:apply-style-name="cellule egale A" calcext:value="=&quot;A&quot;" calcext:base-cell-address="saisie_codes.L38"/>
          </calcext:conditional-format>
          <calcext:conditional-format calcext:target-range-address="saisie_codes.M38:saisie_codes.M38">
            <calcext:condition calcext:apply-style-name="cellule egale 1" calcext:value="=1" calcext:base-cell-address="saisie_codes.M38"/>
            <calcext:condition calcext:apply-style-name="cellule egale 0" calcext:value="=0" calcext:base-cell-address="saisie_codes.M38"/>
            <calcext:condition calcext:apply-style-name="cellule egale A" calcext:value="=&quot;A&quot;" calcext:base-cell-address="saisie_codes.M38"/>
          </calcext:conditional-format>
          <calcext:conditional-format calcext:target-range-address="saisie_codes.N38:saisie_codes.N38">
            <calcext:condition calcext:apply-style-name="cellule egale 1" calcext:value="=1" calcext:base-cell-address="saisie_codes.N38"/>
            <calcext:condition calcext:apply-style-name="cellule egale 0" calcext:value="=0" calcext:base-cell-address="saisie_codes.N38"/>
            <calcext:condition calcext:apply-style-name="cellule egale A" calcext:value="=&quot;A&quot;" calcext:base-cell-address="saisie_codes.N38"/>
          </calcext:conditional-format>
          <calcext:conditional-format calcext:target-range-address="saisie_codes.O38:saisie_codes.O38">
            <calcext:condition calcext:apply-style-name="cellule egale 1" calcext:value="=1" calcext:base-cell-address="saisie_codes.O38"/>
            <calcext:condition calcext:apply-style-name="cellule egale 0" calcext:value="=0" calcext:base-cell-address="saisie_codes.O38"/>
            <calcext:condition calcext:apply-style-name="cellule egale A" calcext:value="=&quot;A&quot;" calcext:base-cell-address="saisie_codes.O38"/>
          </calcext:conditional-format>
          <calcext:conditional-format calcext:target-range-address="saisie_codes.P38:saisie_codes.P38">
            <calcext:condition calcext:apply-style-name="cellule egale 1" calcext:value="=1" calcext:base-cell-address="saisie_codes.P38"/>
            <calcext:condition calcext:apply-style-name="cellule egale 0" calcext:value="=0" calcext:base-cell-address="saisie_codes.P38"/>
            <calcext:condition calcext:apply-style-name="cellule egale A" calcext:value="=&quot;A&quot;" calcext:base-cell-address="saisie_codes.P38"/>
          </calcext:conditional-format>
          <calcext:conditional-format calcext:target-range-address="saisie_codes.Q38:saisie_codes.Q38">
            <calcext:condition calcext:apply-style-name="cellule egale 1" calcext:value="=1" calcext:base-cell-address="saisie_codes.Q38"/>
            <calcext:condition calcext:apply-style-name="cellule egale 0" calcext:value="=0" calcext:base-cell-address="saisie_codes.Q38"/>
            <calcext:condition calcext:apply-style-name="cellule egale A" calcext:value="=&quot;A&quot;" calcext:base-cell-address="saisie_codes.Q38"/>
          </calcext:conditional-format>
          <calcext:conditional-format calcext:target-range-address="saisie_codes.R38:saisie_codes.R38">
            <calcext:condition calcext:apply-style-name="cellule egale 1" calcext:value="=1" calcext:base-cell-address="saisie_codes.R38"/>
            <calcext:condition calcext:apply-style-name="cellule egale 0" calcext:value="=0" calcext:base-cell-address="saisie_codes.R38"/>
            <calcext:condition calcext:apply-style-name="cellule egale A" calcext:value="=&quot;A&quot;" calcext:base-cell-address="saisie_codes.R38"/>
          </calcext:conditional-format>
          <calcext:conditional-format calcext:target-range-address="saisie_codes.S38:saisie_codes.S38">
            <calcext:condition calcext:apply-style-name="cellule egale 1" calcext:value="=1" calcext:base-cell-address="saisie_codes.S38"/>
            <calcext:condition calcext:apply-style-name="cellule egale 0" calcext:value="=0" calcext:base-cell-address="saisie_codes.S38"/>
            <calcext:condition calcext:apply-style-name="cellule egale A" calcext:value="=&quot;A&quot;" calcext:base-cell-address="saisie_codes.S38"/>
          </calcext:conditional-format>
          <calcext:conditional-format calcext:target-range-address="saisie_codes.T38:saisie_codes.T38">
            <calcext:condition calcext:apply-style-name="cellule egale 1" calcext:value="=1" calcext:base-cell-address="saisie_codes.T38"/>
            <calcext:condition calcext:apply-style-name="cellule egale 0" calcext:value="=0" calcext:base-cell-address="saisie_codes.T38"/>
            <calcext:condition calcext:apply-style-name="cellule egale A" calcext:value="=&quot;A&quot;" calcext:base-cell-address="saisie_codes.T38"/>
          </calcext:conditional-format>
          <calcext:conditional-format calcext:target-range-address="saisie_codes.U38:saisie_codes.U38">
            <calcext:condition calcext:apply-style-name="cellule egale 1" calcext:value="=1" calcext:base-cell-address="saisie_codes.U38"/>
            <calcext:condition calcext:apply-style-name="cellule egale 0" calcext:value="=0" calcext:base-cell-address="saisie_codes.U38"/>
            <calcext:condition calcext:apply-style-name="cellule egale A" calcext:value="=&quot;A&quot;" calcext:base-cell-address="saisie_codes.U38"/>
          </calcext:conditional-format>
          <calcext:conditional-format calcext:target-range-address="saisie_codes.V38:saisie_codes.V38">
            <calcext:condition calcext:apply-style-name="cellule egale 1" calcext:value="=1" calcext:base-cell-address="saisie_codes.V38"/>
            <calcext:condition calcext:apply-style-name="cellule egale 0" calcext:value="=0" calcext:base-cell-address="saisie_codes.V38"/>
            <calcext:condition calcext:apply-style-name="cellule egale A" calcext:value="=&quot;A&quot;" calcext:base-cell-address="saisie_codes.V38"/>
          </calcext:conditional-format>
          <calcext:conditional-format calcext:target-range-address="saisie_codes.D39:saisie_codes.D39">
            <calcext:condition calcext:apply-style-name="cellule egale 1" calcext:value="=1" calcext:base-cell-address="saisie_codes.D39"/>
            <calcext:condition calcext:apply-style-name="cellule egale 0" calcext:value="=0" calcext:base-cell-address="saisie_codes.D39"/>
            <calcext:condition calcext:apply-style-name="cellule egale A" calcext:value="=&quot;A&quot;" calcext:base-cell-address="saisie_codes.D39"/>
          </calcext:conditional-format>
          <calcext:conditional-format calcext:target-range-address="saisie_codes.E39:saisie_codes.E39">
            <calcext:condition calcext:apply-style-name="cellule egale 1" calcext:value="=1" calcext:base-cell-address="saisie_codes.E39"/>
            <calcext:condition calcext:apply-style-name="cellule egale 0" calcext:value="=0" calcext:base-cell-address="saisie_codes.E39"/>
            <calcext:condition calcext:apply-style-name="cellule egale A" calcext:value="=&quot;A&quot;" calcext:base-cell-address="saisie_codes.E39"/>
          </calcext:conditional-format>
          <calcext:conditional-format calcext:target-range-address="saisie_codes.F39:saisie_codes.F39">
            <calcext:condition calcext:apply-style-name="cellule egale 1" calcext:value="=1" calcext:base-cell-address="saisie_codes.F39"/>
            <calcext:condition calcext:apply-style-name="cellule egale 0" calcext:value="=0" calcext:base-cell-address="saisie_codes.F39"/>
            <calcext:condition calcext:apply-style-name="cellule egale A" calcext:value="=&quot;A&quot;" calcext:base-cell-address="saisie_codes.F39"/>
          </calcext:conditional-format>
          <calcext:conditional-format calcext:target-range-address="saisie_codes.G39:saisie_codes.G39">
            <calcext:condition calcext:apply-style-name="cellule egale 1" calcext:value="=1" calcext:base-cell-address="saisie_codes.G39"/>
            <calcext:condition calcext:apply-style-name="cellule egale 0" calcext:value="=0" calcext:base-cell-address="saisie_codes.G39"/>
            <calcext:condition calcext:apply-style-name="cellule egale A" calcext:value="=&quot;A&quot;" calcext:base-cell-address="saisie_codes.G39"/>
          </calcext:conditional-format>
          <calcext:conditional-format calcext:target-range-address="saisie_codes.H39:saisie_codes.H39">
            <calcext:condition calcext:apply-style-name="cellule egale 1" calcext:value="=1" calcext:base-cell-address="saisie_codes.H39"/>
            <calcext:condition calcext:apply-style-name="cellule egale 0" calcext:value="=0" calcext:base-cell-address="saisie_codes.H39"/>
            <calcext:condition calcext:apply-style-name="cellule egale A" calcext:value="=&quot;A&quot;" calcext:base-cell-address="saisie_codes.H39"/>
          </calcext:conditional-format>
          <calcext:conditional-format calcext:target-range-address="saisie_codes.I39:saisie_codes.I39">
            <calcext:condition calcext:apply-style-name="cellule egale 1" calcext:value="=1" calcext:base-cell-address="saisie_codes.I39"/>
            <calcext:condition calcext:apply-style-name="cellule egale 0" calcext:value="=0" calcext:base-cell-address="saisie_codes.I39"/>
            <calcext:condition calcext:apply-style-name="cellule egale A" calcext:value="=&quot;A&quot;" calcext:base-cell-address="saisie_codes.I39"/>
          </calcext:conditional-format>
          <calcext:conditional-format calcext:target-range-address="saisie_codes.J39:saisie_codes.J39">
            <calcext:condition calcext:apply-style-name="cellule egale 1" calcext:value="=1" calcext:base-cell-address="saisie_codes.J39"/>
            <calcext:condition calcext:apply-style-name="cellule egale 0" calcext:value="=0" calcext:base-cell-address="saisie_codes.J39"/>
            <calcext:condition calcext:apply-style-name="cellule egale A" calcext:value="=&quot;A&quot;" calcext:base-cell-address="saisie_codes.J39"/>
          </calcext:conditional-format>
          <calcext:conditional-format calcext:target-range-address="saisie_codes.K39:saisie_codes.K39">
            <calcext:condition calcext:apply-style-name="cellule egale 1" calcext:value="=1" calcext:base-cell-address="saisie_codes.K39"/>
            <calcext:condition calcext:apply-style-name="cellule egale 0" calcext:value="=0" calcext:base-cell-address="saisie_codes.K39"/>
            <calcext:condition calcext:apply-style-name="cellule egale A" calcext:value="=&quot;A&quot;" calcext:base-cell-address="saisie_codes.K39"/>
          </calcext:conditional-format>
          <calcext:conditional-format calcext:target-range-address="saisie_codes.L39:saisie_codes.L39">
            <calcext:condition calcext:apply-style-name="cellule egale 1" calcext:value="=1" calcext:base-cell-address="saisie_codes.L39"/>
            <calcext:condition calcext:apply-style-name="cellule egale 0" calcext:value="=0" calcext:base-cell-address="saisie_codes.L39"/>
            <calcext:condition calcext:apply-style-name="cellule egale A" calcext:value="=&quot;A&quot;" calcext:base-cell-address="saisie_codes.L39"/>
          </calcext:conditional-format>
          <calcext:conditional-format calcext:target-range-address="saisie_codes.M39:saisie_codes.M39">
            <calcext:condition calcext:apply-style-name="cellule egale 1" calcext:value="=1" calcext:base-cell-address="saisie_codes.M39"/>
            <calcext:condition calcext:apply-style-name="cellule egale 0" calcext:value="=0" calcext:base-cell-address="saisie_codes.M39"/>
            <calcext:condition calcext:apply-style-name="cellule egale A" calcext:value="=&quot;A&quot;" calcext:base-cell-address="saisie_codes.M39"/>
          </calcext:conditional-format>
          <calcext:conditional-format calcext:target-range-address="saisie_codes.N39:saisie_codes.N39">
            <calcext:condition calcext:apply-style-name="cellule egale 1" calcext:value="=1" calcext:base-cell-address="saisie_codes.N39"/>
            <calcext:condition calcext:apply-style-name="cellule egale 0" calcext:value="=0" calcext:base-cell-address="saisie_codes.N39"/>
            <calcext:condition calcext:apply-style-name="cellule egale A" calcext:value="=&quot;A&quot;" calcext:base-cell-address="saisie_codes.N39"/>
          </calcext:conditional-format>
          <calcext:conditional-format calcext:target-range-address="saisie_codes.O39:saisie_codes.O39">
            <calcext:condition calcext:apply-style-name="cellule egale 1" calcext:value="=1" calcext:base-cell-address="saisie_codes.O39"/>
            <calcext:condition calcext:apply-style-name="cellule egale 0" calcext:value="=0" calcext:base-cell-address="saisie_codes.O39"/>
            <calcext:condition calcext:apply-style-name="cellule egale A" calcext:value="=&quot;A&quot;" calcext:base-cell-address="saisie_codes.O39"/>
          </calcext:conditional-format>
          <calcext:conditional-format calcext:target-range-address="saisie_codes.P39:saisie_codes.P39">
            <calcext:condition calcext:apply-style-name="cellule egale 1" calcext:value="=1" calcext:base-cell-address="saisie_codes.P39"/>
            <calcext:condition calcext:apply-style-name="cellule egale 0" calcext:value="=0" calcext:base-cell-address="saisie_codes.P39"/>
            <calcext:condition calcext:apply-style-name="cellule egale A" calcext:value="=&quot;A&quot;" calcext:base-cell-address="saisie_codes.P39"/>
          </calcext:conditional-format>
          <calcext:conditional-format calcext:target-range-address="saisie_codes.Q39:saisie_codes.Q39">
            <calcext:condition calcext:apply-style-name="cellule egale 1" calcext:value="=1" calcext:base-cell-address="saisie_codes.Q39"/>
            <calcext:condition calcext:apply-style-name="cellule egale 0" calcext:value="=0" calcext:base-cell-address="saisie_codes.Q39"/>
            <calcext:condition calcext:apply-style-name="cellule egale A" calcext:value="=&quot;A&quot;" calcext:base-cell-address="saisie_codes.Q39"/>
          </calcext:conditional-format>
          <calcext:conditional-format calcext:target-range-address="saisie_codes.R39:saisie_codes.R39">
            <calcext:condition calcext:apply-style-name="cellule egale 1" calcext:value="=1" calcext:base-cell-address="saisie_codes.R39"/>
            <calcext:condition calcext:apply-style-name="cellule egale 0" calcext:value="=0" calcext:base-cell-address="saisie_codes.R39"/>
            <calcext:condition calcext:apply-style-name="cellule egale A" calcext:value="=&quot;A&quot;" calcext:base-cell-address="saisie_codes.R39"/>
          </calcext:conditional-format>
          <calcext:conditional-format calcext:target-range-address="saisie_codes.S39:saisie_codes.S39">
            <calcext:condition calcext:apply-style-name="cellule egale 1" calcext:value="=1" calcext:base-cell-address="saisie_codes.S39"/>
            <calcext:condition calcext:apply-style-name="cellule egale 0" calcext:value="=0" calcext:base-cell-address="saisie_codes.S39"/>
            <calcext:condition calcext:apply-style-name="cellule egale A" calcext:value="=&quot;A&quot;" calcext:base-cell-address="saisie_codes.S39"/>
          </calcext:conditional-format>
          <calcext:conditional-format calcext:target-range-address="saisie_codes.T39:saisie_codes.T39">
            <calcext:condition calcext:apply-style-name="cellule egale 1" calcext:value="=1" calcext:base-cell-address="saisie_codes.T39"/>
            <calcext:condition calcext:apply-style-name="cellule egale 0" calcext:value="=0" calcext:base-cell-address="saisie_codes.T39"/>
            <calcext:condition calcext:apply-style-name="cellule egale A" calcext:value="=&quot;A&quot;" calcext:base-cell-address="saisie_codes.T39"/>
          </calcext:conditional-format>
          <calcext:conditional-format calcext:target-range-address="saisie_codes.U39:saisie_codes.U39">
            <calcext:condition calcext:apply-style-name="cellule egale 1" calcext:value="=1" calcext:base-cell-address="saisie_codes.U39"/>
            <calcext:condition calcext:apply-style-name="cellule egale 0" calcext:value="=0" calcext:base-cell-address="saisie_codes.U39"/>
            <calcext:condition calcext:apply-style-name="cellule egale A" calcext:value="=&quot;A&quot;" calcext:base-cell-address="saisie_codes.U39"/>
          </calcext:conditional-format>
          <calcext:conditional-format calcext:target-range-address="saisie_codes.V39:saisie_codes.V39">
            <calcext:condition calcext:apply-style-name="cellule egale 1" calcext:value="=1" calcext:base-cell-address="saisie_codes.V39"/>
            <calcext:condition calcext:apply-style-name="cellule egale 0" calcext:value="=0" calcext:base-cell-address="saisie_codes.V39"/>
            <calcext:condition calcext:apply-style-name="cellule egale A" calcext:value="=&quot;A&quot;" calcext:base-cell-address="saisie_codes.V39"/>
          </calcext:conditional-format>
          <calcext:conditional-format calcext:target-range-address="saisie_codes.D41:saisie_codes.D41">
            <calcext:condition calcext:apply-style-name="cellule egale 1" calcext:value="=1" calcext:base-cell-address="saisie_codes.D41"/>
            <calcext:condition calcext:apply-style-name="cellule egale 0" calcext:value="=0" calcext:base-cell-address="saisie_codes.D41"/>
            <calcext:condition calcext:apply-style-name="cellule egale A" calcext:value="=&quot;A&quot;" calcext:base-cell-address="saisie_codes.D41"/>
          </calcext:conditional-format>
          <calcext:conditional-format calcext:target-range-address="saisie_codes.E41:saisie_codes.E41">
            <calcext:condition calcext:apply-style-name="cellule egale 1" calcext:value="=1" calcext:base-cell-address="saisie_codes.E41"/>
            <calcext:condition calcext:apply-style-name="cellule egale 0" calcext:value="=0" calcext:base-cell-address="saisie_codes.E41"/>
            <calcext:condition calcext:apply-style-name="cellule egale A" calcext:value="=&quot;A&quot;" calcext:base-cell-address="saisie_codes.E41"/>
          </calcext:conditional-format>
          <calcext:conditional-format calcext:target-range-address="saisie_codes.F41:saisie_codes.F41">
            <calcext:condition calcext:apply-style-name="cellule egale 1" calcext:value="=1" calcext:base-cell-address="saisie_codes.F41"/>
            <calcext:condition calcext:apply-style-name="cellule egale 0" calcext:value="=0" calcext:base-cell-address="saisie_codes.F41"/>
            <calcext:condition calcext:apply-style-name="cellule egale A" calcext:value="=&quot;A&quot;" calcext:base-cell-address="saisie_codes.F41"/>
          </calcext:conditional-format>
          <calcext:conditional-format calcext:target-range-address="saisie_codes.G41:saisie_codes.G41">
            <calcext:condition calcext:apply-style-name="cellule egale 1" calcext:value="=1" calcext:base-cell-address="saisie_codes.G41"/>
            <calcext:condition calcext:apply-style-name="cellule egale 0" calcext:value="=0" calcext:base-cell-address="saisie_codes.G41"/>
            <calcext:condition calcext:apply-style-name="cellule egale A" calcext:value="=&quot;A&quot;" calcext:base-cell-address="saisie_codes.G41"/>
          </calcext:conditional-format>
          <calcext:conditional-format calcext:target-range-address="saisie_codes.D42:saisie_codes.D42">
            <calcext:condition calcext:apply-style-name="cellule egale 1" calcext:value="=1" calcext:base-cell-address="saisie_codes.D42"/>
            <calcext:condition calcext:apply-style-name="cellule egale 0" calcext:value="=0" calcext:base-cell-address="saisie_codes.D42"/>
            <calcext:condition calcext:apply-style-name="cellule egale A" calcext:value="=&quot;A&quot;" calcext:base-cell-address="saisie_codes.D42"/>
          </calcext:conditional-format>
          <calcext:conditional-format calcext:target-range-address="saisie_codes.E42:saisie_codes.E42">
            <calcext:condition calcext:apply-style-name="cellule egale 1" calcext:value="=1" calcext:base-cell-address="saisie_codes.E42"/>
            <calcext:condition calcext:apply-style-name="cellule egale 0" calcext:value="=0" calcext:base-cell-address="saisie_codes.E42"/>
            <calcext:condition calcext:apply-style-name="cellule egale A" calcext:value="=&quot;A&quot;" calcext:base-cell-address="saisie_codes.E42"/>
          </calcext:conditional-format>
          <calcext:conditional-format calcext:target-range-address="saisie_codes.F42:saisie_codes.F42">
            <calcext:condition calcext:apply-style-name="cellule egale 1" calcext:value="=1" calcext:base-cell-address="saisie_codes.F42"/>
            <calcext:condition calcext:apply-style-name="cellule egale 0" calcext:value="=0" calcext:base-cell-address="saisie_codes.F42"/>
            <calcext:condition calcext:apply-style-name="cellule egale A" calcext:value="=&quot;A&quot;" calcext:base-cell-address="saisie_codes.F42"/>
          </calcext:conditional-format>
          <calcext:conditional-format calcext:target-range-address="saisie_codes.G42:saisie_codes.G42">
            <calcext:condition calcext:apply-style-name="cellule egale 1" calcext:value="=1" calcext:base-cell-address="saisie_codes.G42"/>
            <calcext:condition calcext:apply-style-name="cellule egale 0" calcext:value="=0" calcext:base-cell-address="saisie_codes.G42"/>
            <calcext:condition calcext:apply-style-name="cellule egale A" calcext:value="=&quot;A&quot;" calcext:base-cell-address="saisie_codes.G42"/>
          </calcext:conditional-format>
          <calcext:conditional-format calcext:target-range-address="saisie_codes.D43:saisie_codes.D43">
            <calcext:condition calcext:apply-style-name="cellule egale 1" calcext:value="=1" calcext:base-cell-address="saisie_codes.D43"/>
            <calcext:condition calcext:apply-style-name="cellule egale 0" calcext:value="=0" calcext:base-cell-address="saisie_codes.D43"/>
            <calcext:condition calcext:apply-style-name="cellule egale A" calcext:value="=&quot;A&quot;" calcext:base-cell-address="saisie_codes.D43"/>
          </calcext:conditional-format>
          <calcext:conditional-format calcext:target-range-address="saisie_codes.E43:saisie_codes.E43">
            <calcext:condition calcext:apply-style-name="cellule egale 1" calcext:value="=1" calcext:base-cell-address="saisie_codes.E43"/>
            <calcext:condition calcext:apply-style-name="cellule egale 0" calcext:value="=0" calcext:base-cell-address="saisie_codes.E43"/>
            <calcext:condition calcext:apply-style-name="cellule egale A" calcext:value="=&quot;A&quot;" calcext:base-cell-address="saisie_codes.E43"/>
          </calcext:conditional-format>
          <calcext:conditional-format calcext:target-range-address="saisie_codes.F43:saisie_codes.F43">
            <calcext:condition calcext:apply-style-name="cellule egale 1" calcext:value="=1" calcext:base-cell-address="saisie_codes.F43"/>
            <calcext:condition calcext:apply-style-name="cellule egale 0" calcext:value="=0" calcext:base-cell-address="saisie_codes.F43"/>
            <calcext:condition calcext:apply-style-name="cellule egale A" calcext:value="=&quot;A&quot;" calcext:base-cell-address="saisie_codes.F43"/>
          </calcext:conditional-format>
          <calcext:conditional-format calcext:target-range-address="saisie_codes.G43:saisie_codes.G43">
            <calcext:condition calcext:apply-style-name="cellule egale 1" calcext:value="=1" calcext:base-cell-address="saisie_codes.G43"/>
            <calcext:condition calcext:apply-style-name="cellule egale 0" calcext:value="=0" calcext:base-cell-address="saisie_codes.G43"/>
            <calcext:condition calcext:apply-style-name="cellule egale A" calcext:value="=&quot;A&quot;" calcext:base-cell-address="saisie_codes.G43"/>
          </calcext:conditional-format>
          <calcext:conditional-format calcext:target-range-address="saisie_codes.I45:saisie_codes.I45">
            <calcext:condition calcext:apply-style-name="cellule egale 1" calcext:value="=1" calcext:base-cell-address="saisie_codes.I45"/>
            <calcext:condition calcext:apply-style-name="cellule egale 0" calcext:value="=0" calcext:base-cell-address="saisie_codes.I45"/>
            <calcext:condition calcext:apply-style-name="cellule egale A" calcext:value="=&quot;A&quot;" calcext:base-cell-address="saisie_codes.I45"/>
          </calcext:conditional-format>
          <calcext:conditional-format calcext:target-range-address="saisie_codes.J45:saisie_codes.J45">
            <calcext:condition calcext:apply-style-name="cellule egale 1" calcext:value="=1" calcext:base-cell-address="saisie_codes.J45"/>
            <calcext:condition calcext:apply-style-name="cellule egale 0" calcext:value="=0" calcext:base-cell-address="saisie_codes.J45"/>
            <calcext:condition calcext:apply-style-name="cellule egale A" calcext:value="=&quot;A&quot;" calcext:base-cell-address="saisie_codes.J45"/>
          </calcext:conditional-format>
          <calcext:conditional-format calcext:target-range-address="saisie_codes.K45:saisie_codes.K45">
            <calcext:condition calcext:apply-style-name="cellule egale 1" calcext:value="=1" calcext:base-cell-address="saisie_codes.K45"/>
            <calcext:condition calcext:apply-style-name="cellule egale 0" calcext:value="=0" calcext:base-cell-address="saisie_codes.K45"/>
            <calcext:condition calcext:apply-style-name="cellule egale A" calcext:value="=&quot;A&quot;" calcext:base-cell-address="saisie_codes.K45"/>
          </calcext:conditional-format>
          <calcext:conditional-format calcext:target-range-address="saisie_codes.L45:saisie_codes.L45">
            <calcext:condition calcext:apply-style-name="cellule egale 1" calcext:value="=1" calcext:base-cell-address="saisie_codes.L45"/>
            <calcext:condition calcext:apply-style-name="cellule egale 0" calcext:value="=0" calcext:base-cell-address="saisie_codes.L45"/>
            <calcext:condition calcext:apply-style-name="cellule egale A" calcext:value="=&quot;A&quot;" calcext:base-cell-address="saisie_codes.L45"/>
          </calcext:conditional-format>
          <calcext:conditional-format calcext:target-range-address="saisie_codes.M45:saisie_codes.M45">
            <calcext:condition calcext:apply-style-name="cellule egale 1" calcext:value="=1" calcext:base-cell-address="saisie_codes.M45"/>
            <calcext:condition calcext:apply-style-name="cellule egale 0" calcext:value="=0" calcext:base-cell-address="saisie_codes.M45"/>
            <calcext:condition calcext:apply-style-name="cellule egale A" calcext:value="=&quot;A&quot;" calcext:base-cell-address="saisie_codes.M45"/>
          </calcext:conditional-format>
          <calcext:conditional-format calcext:target-range-address="saisie_codes.N45:saisie_codes.N45">
            <calcext:condition calcext:apply-style-name="cellule egale 1" calcext:value="=1" calcext:base-cell-address="saisie_codes.N45"/>
            <calcext:condition calcext:apply-style-name="cellule egale 0" calcext:value="=0" calcext:base-cell-address="saisie_codes.N45"/>
            <calcext:condition calcext:apply-style-name="cellule egale A" calcext:value="=&quot;A&quot;" calcext:base-cell-address="saisie_codes.N45"/>
          </calcext:conditional-format>
          <calcext:conditional-format calcext:target-range-address="saisie_codes.O45:saisie_codes.O45">
            <calcext:condition calcext:apply-style-name="cellule egale 1" calcext:value="=1" calcext:base-cell-address="saisie_codes.O45"/>
            <calcext:condition calcext:apply-style-name="cellule egale 0" calcext:value="=0" calcext:base-cell-address="saisie_codes.O45"/>
            <calcext:condition calcext:apply-style-name="cellule egale A" calcext:value="=&quot;A&quot;" calcext:base-cell-address="saisie_codes.O45"/>
          </calcext:conditional-format>
          <calcext:conditional-format calcext:target-range-address="saisie_codes.P45:saisie_codes.P45">
            <calcext:condition calcext:apply-style-name="cellule egale 1" calcext:value="=1" calcext:base-cell-address="saisie_codes.P45"/>
            <calcext:condition calcext:apply-style-name="cellule egale 0" calcext:value="=0" calcext:base-cell-address="saisie_codes.P45"/>
            <calcext:condition calcext:apply-style-name="cellule egale A" calcext:value="=&quot;A&quot;" calcext:base-cell-address="saisie_codes.P45"/>
          </calcext:conditional-format>
          <calcext:conditional-format calcext:target-range-address="saisie_codes.Q45:saisie_codes.Q45">
            <calcext:condition calcext:apply-style-name="cellule egale 1" calcext:value="=1" calcext:base-cell-address="saisie_codes.Q45"/>
            <calcext:condition calcext:apply-style-name="cellule egale 0" calcext:value="=0" calcext:base-cell-address="saisie_codes.Q45"/>
            <calcext:condition calcext:apply-style-name="cellule egale A" calcext:value="=&quot;A&quot;" calcext:base-cell-address="saisie_codes.Q45"/>
          </calcext:conditional-format>
          <calcext:conditional-format calcext:target-range-address="saisie_codes.R45:saisie_codes.R45">
            <calcext:condition calcext:apply-style-name="cellule egale 1" calcext:value="=1" calcext:base-cell-address="saisie_codes.R45"/>
            <calcext:condition calcext:apply-style-name="cellule egale 0" calcext:value="=0" calcext:base-cell-address="saisie_codes.R45"/>
            <calcext:condition calcext:apply-style-name="cellule egale A" calcext:value="=&quot;A&quot;" calcext:base-cell-address="saisie_codes.R45"/>
          </calcext:conditional-format>
          <calcext:conditional-format calcext:target-range-address="saisie_codes.E7:saisie_codes.E7">
            <calcext:condition calcext:apply-style-name="cellule egale 1" calcext:value="=1" calcext:base-cell-address="saisie_codes.E7"/>
            <calcext:condition calcext:apply-style-name="cellule egale 0" calcext:value="=0" calcext:base-cell-address="saisie_codes.E7"/>
            <calcext:condition calcext:apply-style-name="cellule egale A" calcext:value="=&quot;A&quot;" calcext:base-cell-address="saisie_codes.E7"/>
          </calcext:conditional-format>
          <calcext:conditional-format calcext:target-range-address="saisie_codes.F7:saisie_codes.F7">
            <calcext:condition calcext:apply-style-name="cellule egale 1" calcext:value="=1" calcext:base-cell-address="saisie_codes.F7"/>
            <calcext:condition calcext:apply-style-name="cellule egale 0" calcext:value="=0" calcext:base-cell-address="saisie_codes.F7"/>
            <calcext:condition calcext:apply-style-name="cellule egale A" calcext:value="=&quot;A&quot;" calcext:base-cell-address="saisie_codes.F7"/>
          </calcext:conditional-format>
          <calcext:conditional-format calcext:target-range-address="saisie_codes.G7:saisie_codes.G7">
            <calcext:condition calcext:apply-style-name="cellule egale 1" calcext:value="=1" calcext:base-cell-address="saisie_codes.G7"/>
            <calcext:condition calcext:apply-style-name="cellule egale 0" calcext:value="=0" calcext:base-cell-address="saisie_codes.G7"/>
            <calcext:condition calcext:apply-style-name="cellule egale A" calcext:value="=&quot;A&quot;" calcext:base-cell-address="saisie_codes.G7"/>
          </calcext:conditional-format>
          <calcext:conditional-format calcext:target-range-address="saisie_codes.H7:saisie_codes.H7">
            <calcext:condition calcext:apply-style-name="cellule egale 1" calcext:value="=1" calcext:base-cell-address="saisie_codes.H7"/>
            <calcext:condition calcext:apply-style-name="cellule egale 0" calcext:value="=0" calcext:base-cell-address="saisie_codes.H7"/>
            <calcext:condition calcext:apply-style-name="cellule egale A" calcext:value="=&quot;A&quot;" calcext:base-cell-address="saisie_codes.H7"/>
          </calcext:conditional-format>
          <calcext:conditional-format calcext:target-range-address="saisie_codes.I7:saisie_codes.I7">
            <calcext:condition calcext:apply-style-name="cellule egale 1" calcext:value="=1" calcext:base-cell-address="saisie_codes.I7"/>
            <calcext:condition calcext:apply-style-name="cellule egale 0" calcext:value="=0" calcext:base-cell-address="saisie_codes.I7"/>
            <calcext:condition calcext:apply-style-name="cellule egale A" calcext:value="=&quot;A&quot;" calcext:base-cell-address="saisie_codes.I7"/>
          </calcext:conditional-format>
          <calcext:conditional-format calcext:target-range-address="saisie_codes.J7:saisie_codes.J7">
            <calcext:condition calcext:apply-style-name="cellule egale 1" calcext:value="=1" calcext:base-cell-address="saisie_codes.J7"/>
            <calcext:condition calcext:apply-style-name="cellule egale 0" calcext:value="=0" calcext:base-cell-address="saisie_codes.J7"/>
            <calcext:condition calcext:apply-style-name="cellule egale A" calcext:value="=&quot;A&quot;" calcext:base-cell-address="saisie_codes.J7"/>
          </calcext:conditional-format>
          <calcext:conditional-format calcext:target-range-address="saisie_codes.K7:saisie_codes.K7">
            <calcext:condition calcext:apply-style-name="cellule egale 1" calcext:value="=1" calcext:base-cell-address="saisie_codes.K7"/>
            <calcext:condition calcext:apply-style-name="cellule egale 0" calcext:value="=0" calcext:base-cell-address="saisie_codes.K7"/>
            <calcext:condition calcext:apply-style-name="cellule egale A" calcext:value="=&quot;A&quot;" calcext:base-cell-address="saisie_codes.K7"/>
          </calcext:conditional-format>
          <calcext:conditional-format calcext:target-range-address="saisie_codes.L7:saisie_codes.L7">
            <calcext:condition calcext:apply-style-name="cellule egale 1" calcext:value="=1" calcext:base-cell-address="saisie_codes.L7"/>
            <calcext:condition calcext:apply-style-name="cellule egale 0" calcext:value="=0" calcext:base-cell-address="saisie_codes.L7"/>
            <calcext:condition calcext:apply-style-name="cellule egale A" calcext:value="=&quot;A&quot;" calcext:base-cell-address="saisie_codes.L7"/>
          </calcext:conditional-format>
          <calcext:conditional-format calcext:target-range-address="saisie_codes.M7:saisie_codes.M7">
            <calcext:condition calcext:apply-style-name="cellule egale 1" calcext:value="=1" calcext:base-cell-address="saisie_codes.M7"/>
            <calcext:condition calcext:apply-style-name="cellule egale 0" calcext:value="=0" calcext:base-cell-address="saisie_codes.M7"/>
            <calcext:condition calcext:apply-style-name="cellule egale A" calcext:value="=&quot;A&quot;" calcext:base-cell-address="saisie_codes.M7"/>
          </calcext:conditional-format>
          <calcext:conditional-format calcext:target-range-address="saisie_codes.N7:saisie_codes.N7">
            <calcext:condition calcext:apply-style-name="cellule egale 1" calcext:value="=1" calcext:base-cell-address="saisie_codes.N7"/>
            <calcext:condition calcext:apply-style-name="cellule egale 0" calcext:value="=0" calcext:base-cell-address="saisie_codes.N7"/>
            <calcext:condition calcext:apply-style-name="cellule egale A" calcext:value="=&quot;A&quot;" calcext:base-cell-address="saisie_codes.N7"/>
          </calcext:conditional-format>
          <calcext:conditional-format calcext:target-range-address="saisie_codes.O7:saisie_codes.O7">
            <calcext:condition calcext:apply-style-name="cellule egale 1" calcext:value="=1" calcext:base-cell-address="saisie_codes.O7"/>
            <calcext:condition calcext:apply-style-name="cellule egale 0" calcext:value="=0" calcext:base-cell-address="saisie_codes.O7"/>
            <calcext:condition calcext:apply-style-name="cellule egale A" calcext:value="=&quot;A&quot;" calcext:base-cell-address="saisie_codes.O7"/>
          </calcext:conditional-format>
          <calcext:conditional-format calcext:target-range-address="saisie_codes.P7:saisie_codes.P7">
            <calcext:condition calcext:apply-style-name="cellule egale 1" calcext:value="=1" calcext:base-cell-address="saisie_codes.P7"/>
            <calcext:condition calcext:apply-style-name="cellule egale 0" calcext:value="=0" calcext:base-cell-address="saisie_codes.P7"/>
            <calcext:condition calcext:apply-style-name="cellule egale A" calcext:value="=&quot;A&quot;" calcext:base-cell-address="saisie_codes.P7"/>
          </calcext:conditional-format>
          <calcext:conditional-format calcext:target-range-address="saisie_codes.O9:saisie_codes.O9">
            <calcext:condition calcext:apply-style-name="cellule egale 1" calcext:value="=1" calcext:base-cell-address="saisie_codes.O9"/>
            <calcext:condition calcext:apply-style-name="cellule egale 0" calcext:value="=0" calcext:base-cell-address="saisie_codes.O9"/>
            <calcext:condition calcext:apply-style-name="cellule egale A" calcext:value="=&quot;A&quot;" calcext:base-cell-address="saisie_codes.O9"/>
          </calcext:conditional-format>
          <calcext:conditional-format calcext:target-range-address="saisie_codes.P9:saisie_codes.P9">
            <calcext:condition calcext:apply-style-name="cellule egale 1" calcext:value="=1" calcext:base-cell-address="saisie_codes.P9"/>
            <calcext:condition calcext:apply-style-name="cellule egale 0" calcext:value="=0" calcext:base-cell-address="saisie_codes.P9"/>
            <calcext:condition calcext:apply-style-name="cellule egale A" calcext:value="=&quot;A&quot;" calcext:base-cell-address="saisie_codes.P9"/>
          </calcext:conditional-format>
          <calcext:conditional-format calcext:target-range-address="saisie_codes.O10:saisie_codes.O10">
            <calcext:condition calcext:apply-style-name="cellule egale 1" calcext:value="=1" calcext:base-cell-address="saisie_codes.O10"/>
            <calcext:condition calcext:apply-style-name="cellule egale 0" calcext:value="=0" calcext:base-cell-address="saisie_codes.O10"/>
            <calcext:condition calcext:apply-style-name="cellule egale A" calcext:value="=&quot;A&quot;" calcext:base-cell-address="saisie_codes.O10"/>
          </calcext:conditional-format>
          <calcext:conditional-format calcext:target-range-address="saisie_codes.P10:saisie_codes.P10">
            <calcext:condition calcext:apply-style-name="cellule egale 1" calcext:value="=1" calcext:base-cell-address="saisie_codes.P10"/>
            <calcext:condition calcext:apply-style-name="cellule egale 0" calcext:value="=0" calcext:base-cell-address="saisie_codes.P10"/>
            <calcext:condition calcext:apply-style-name="cellule egale A" calcext:value="=&quot;A&quot;" calcext:base-cell-address="saisie_codes.P10"/>
          </calcext:conditional-format>
          <calcext:conditional-format calcext:target-range-address="saisie_codes.O11:saisie_codes.O11">
            <calcext:condition calcext:apply-style-name="cellule egale 1" calcext:value="=1" calcext:base-cell-address="saisie_codes.O11"/>
            <calcext:condition calcext:apply-style-name="cellule egale 0" calcext:value="=0" calcext:base-cell-address="saisie_codes.O11"/>
            <calcext:condition calcext:apply-style-name="cellule egale A" calcext:value="=&quot;A&quot;" calcext:base-cell-address="saisie_codes.O11"/>
          </calcext:conditional-format>
          <calcext:conditional-format calcext:target-range-address="saisie_codes.P11:saisie_codes.P11">
            <calcext:condition calcext:apply-style-name="cellule egale 1" calcext:value="=1" calcext:base-cell-address="saisie_codes.P11"/>
            <calcext:condition calcext:apply-style-name="cellule egale 0" calcext:value="=0" calcext:base-cell-address="saisie_codes.P11"/>
            <calcext:condition calcext:apply-style-name="cellule egale A" calcext:value="=&quot;A&quot;" calcext:base-cell-address="saisie_codes.P11"/>
          </calcext:conditional-format>
          <calcext:conditional-format calcext:target-range-address="saisie_codes.I10:saisie_codes.I10">
            <calcext:condition calcext:apply-style-name="cellule egale 1" calcext:value="=1" calcext:base-cell-address="saisie_codes.I10"/>
            <calcext:condition calcext:apply-style-name="cellule egale 0" calcext:value="=0" calcext:base-cell-address="saisie_codes.I10"/>
            <calcext:condition calcext:apply-style-name="cellule egale A" calcext:value="=&quot;A&quot;" calcext:base-cell-address="saisie_codes.I10"/>
          </calcext:conditional-format>
          <calcext:conditional-format calcext:target-range-address="saisie_codes.J10:saisie_codes.J10">
            <calcext:condition calcext:apply-style-name="cellule egale 1" calcext:value="=1" calcext:base-cell-address="saisie_codes.J10"/>
            <calcext:condition calcext:apply-style-name="cellule egale 0" calcext:value="=0" calcext:base-cell-address="saisie_codes.J10"/>
            <calcext:condition calcext:apply-style-name="cellule egale A" calcext:value="=&quot;A&quot;" calcext:base-cell-address="saisie_codes.J10"/>
          </calcext:conditional-format>
          <calcext:conditional-format calcext:target-range-address="saisie_codes.I11:saisie_codes.I11">
            <calcext:condition calcext:apply-style-name="cellule egale 1" calcext:value="=1" calcext:base-cell-address="saisie_codes.I11"/>
            <calcext:condition calcext:apply-style-name="cellule egale 0" calcext:value="=0" calcext:base-cell-address="saisie_codes.I11"/>
            <calcext:condition calcext:apply-style-name="cellule egale A" calcext:value="=&quot;A&quot;" calcext:base-cell-address="saisie_codes.I11"/>
          </calcext:conditional-format>
          <calcext:conditional-format calcext:target-range-address="saisie_codes.J11:saisie_codes.J11">
            <calcext:condition calcext:apply-style-name="cellule egale 1" calcext:value="=1" calcext:base-cell-address="saisie_codes.J11"/>
            <calcext:condition calcext:apply-style-name="cellule egale 0" calcext:value="=0" calcext:base-cell-address="saisie_codes.J11"/>
            <calcext:condition calcext:apply-style-name="cellule egale A" calcext:value="=&quot;A&quot;" calcext:base-cell-address="saisie_codes.J11"/>
          </calcext:conditional-format>
          <calcext:conditional-format calcext:target-range-address="saisie_codes.I12:saisie_codes.I12">
            <calcext:condition calcext:apply-style-name="cellule egale 1" calcext:value="=1" calcext:base-cell-address="saisie_codes.I12"/>
            <calcext:condition calcext:apply-style-name="cellule egale 0" calcext:value="=0" calcext:base-cell-address="saisie_codes.I12"/>
            <calcext:condition calcext:apply-style-name="cellule egale A" calcext:value="=&quot;A&quot;" calcext:base-cell-address="saisie_codes.I12"/>
          </calcext:conditional-format>
          <calcext:conditional-format calcext:target-range-address="saisie_codes.J12:saisie_codes.J12">
            <calcext:condition calcext:apply-style-name="cellule egale 1" calcext:value="=1" calcext:base-cell-address="saisie_codes.J12"/>
            <calcext:condition calcext:apply-style-name="cellule egale 0" calcext:value="=0" calcext:base-cell-address="saisie_codes.J12"/>
            <calcext:condition calcext:apply-style-name="cellule egale A" calcext:value="=&quot;A&quot;" calcext:base-cell-address="saisie_codes.J12"/>
          </calcext:conditional-format>
          <calcext:conditional-format calcext:target-range-address="saisie_codes.J14:saisie_codes.J14">
            <calcext:condition calcext:apply-style-name="cellule egale 1" calcext:value="=1" calcext:base-cell-address="saisie_codes.J14"/>
            <calcext:condition calcext:apply-style-name="cellule egale 0" calcext:value="=0" calcext:base-cell-address="saisie_codes.J14"/>
            <calcext:condition calcext:apply-style-name="cellule egale A" calcext:value="=&quot;A&quot;" calcext:base-cell-address="saisie_codes.J14"/>
          </calcext:conditional-format>
          <calcext:conditional-format calcext:target-range-address="saisie_codes.J15:saisie_codes.J15">
            <calcext:condition calcext:apply-style-name="cellule egale 1" calcext:value="=1" calcext:base-cell-address="saisie_codes.J15"/>
            <calcext:condition calcext:apply-style-name="cellule egale 0" calcext:value="=0" calcext:base-cell-address="saisie_codes.J15"/>
            <calcext:condition calcext:apply-style-name="cellule egale A" calcext:value="=&quot;A&quot;" calcext:base-cell-address="saisie_codes.J15"/>
          </calcext:conditional-format>
          <calcext:conditional-format calcext:target-range-address="saisie_codes.J16:saisie_codes.J16">
            <calcext:condition calcext:apply-style-name="cellule egale 1" calcext:value="=1" calcext:base-cell-address="saisie_codes.J16"/>
            <calcext:condition calcext:apply-style-name="cellule egale 0" calcext:value="=0" calcext:base-cell-address="saisie_codes.J16"/>
            <calcext:condition calcext:apply-style-name="cellule egale A" calcext:value="=&quot;A&quot;" calcext:base-cell-address="saisie_codes.J16"/>
          </calcext:conditional-format>
          <calcext:conditional-format calcext:target-range-address="saisie_codes.J17:saisie_codes.J17">
            <calcext:condition calcext:apply-style-name="cellule egale 1" calcext:value="=1" calcext:base-cell-address="saisie_codes.J17"/>
            <calcext:condition calcext:apply-style-name="cellule egale 0" calcext:value="=0" calcext:base-cell-address="saisie_codes.J17"/>
            <calcext:condition calcext:apply-style-name="cellule egale A" calcext:value="=&quot;A&quot;" calcext:base-cell-address="saisie_codes.J17"/>
          </calcext:conditional-format>
          <calcext:conditional-format calcext:target-range-address="saisie_codes.J18:saisie_codes.J18">
            <calcext:condition calcext:apply-style-name="cellule egale 1" calcext:value="=1" calcext:base-cell-address="saisie_codes.J18"/>
            <calcext:condition calcext:apply-style-name="cellule egale 0" calcext:value="=0" calcext:base-cell-address="saisie_codes.J18"/>
            <calcext:condition calcext:apply-style-name="cellule egale A" calcext:value="=&quot;A&quot;" calcext:base-cell-address="saisie_codes.J18"/>
          </calcext:conditional-format>
          <calcext:conditional-format calcext:target-range-address="saisie_codes.J19:saisie_codes.J19">
            <calcext:condition calcext:apply-style-name="cellule egale 1" calcext:value="=1" calcext:base-cell-address="saisie_codes.J19"/>
            <calcext:condition calcext:apply-style-name="cellule egale 0" calcext:value="=0" calcext:base-cell-address="saisie_codes.J19"/>
            <calcext:condition calcext:apply-style-name="cellule egale A" calcext:value="=&quot;A&quot;" calcext:base-cell-address="saisie_codes.J19"/>
          </calcext:conditional-format>
          <calcext:conditional-format calcext:target-range-address="saisie_codes.J20:saisie_codes.J20">
            <calcext:condition calcext:apply-style-name="cellule egale 1" calcext:value="=1" calcext:base-cell-address="saisie_codes.J20"/>
            <calcext:condition calcext:apply-style-name="cellule egale 0" calcext:value="=0" calcext:base-cell-address="saisie_codes.J20"/>
            <calcext:condition calcext:apply-style-name="cellule egale A" calcext:value="=&quot;A&quot;" calcext:base-cell-address="saisie_codes.J20"/>
          </calcext:conditional-format>
          <calcext:conditional-format calcext:target-range-address="saisie_codes.J21:saisie_codes.J21">
            <calcext:condition calcext:apply-style-name="cellule egale 1" calcext:value="=1" calcext:base-cell-address="saisie_codes.J21"/>
            <calcext:condition calcext:apply-style-name="cellule egale 0" calcext:value="=0" calcext:base-cell-address="saisie_codes.J21"/>
            <calcext:condition calcext:apply-style-name="cellule egale A" calcext:value="=&quot;A&quot;" calcext:base-cell-address="saisie_codes.J21"/>
          </calcext:conditional-format>
          <calcext:conditional-format calcext:target-range-address="saisie_codes.M22:saisie_codes.M22">
            <calcext:condition calcext:apply-style-name="cellule egale 1" calcext:value="=1" calcext:base-cell-address="saisie_codes.M22"/>
            <calcext:condition calcext:apply-style-name="cellule egale 0" calcext:value="=0" calcext:base-cell-address="saisie_codes.M22"/>
            <calcext:condition calcext:apply-style-name="cellule egale A" calcext:value="=&quot;A&quot;" calcext:base-cell-address="saisie_codes.M22"/>
          </calcext:conditional-format>
          <calcext:conditional-format calcext:target-range-address="saisie_codes.N22:saisie_codes.N22">
            <calcext:condition calcext:apply-style-name="cellule egale 1" calcext:value="=1" calcext:base-cell-address="saisie_codes.N22"/>
            <calcext:condition calcext:apply-style-name="cellule egale 0" calcext:value="=0" calcext:base-cell-address="saisie_codes.N22"/>
            <calcext:condition calcext:apply-style-name="cellule egale A" calcext:value="=&quot;A&quot;" calcext:base-cell-address="saisie_codes.N22"/>
          </calcext:conditional-format>
          <calcext:conditional-format calcext:target-range-address="saisie_codes.O22:saisie_codes.O22">
            <calcext:condition calcext:apply-style-name="cellule egale 1" calcext:value="=1" calcext:base-cell-address="saisie_codes.O22"/>
            <calcext:condition calcext:apply-style-name="cellule egale 0" calcext:value="=0" calcext:base-cell-address="saisie_codes.O22"/>
            <calcext:condition calcext:apply-style-name="cellule egale A" calcext:value="=&quot;A&quot;" calcext:base-cell-address="saisie_codes.O22"/>
          </calcext:conditional-format>
          <calcext:conditional-format calcext:target-range-address="saisie_codes.M23:saisie_codes.M23">
            <calcext:condition calcext:apply-style-name="cellule egale 1" calcext:value="=1" calcext:base-cell-address="saisie_codes.M23"/>
            <calcext:condition calcext:apply-style-name="cellule egale 0" calcext:value="=0" calcext:base-cell-address="saisie_codes.M23"/>
            <calcext:condition calcext:apply-style-name="cellule egale A" calcext:value="=&quot;A&quot;" calcext:base-cell-address="saisie_codes.M23"/>
          </calcext:conditional-format>
          <calcext:conditional-format calcext:target-range-address="saisie_codes.N23:saisie_codes.N23">
            <calcext:condition calcext:apply-style-name="cellule egale 1" calcext:value="=1" calcext:base-cell-address="saisie_codes.N23"/>
            <calcext:condition calcext:apply-style-name="cellule egale 0" calcext:value="=0" calcext:base-cell-address="saisie_codes.N23"/>
            <calcext:condition calcext:apply-style-name="cellule egale A" calcext:value="=&quot;A&quot;" calcext:base-cell-address="saisie_codes.N23"/>
          </calcext:conditional-format>
          <calcext:conditional-format calcext:target-range-address="saisie_codes.O23:saisie_codes.O23">
            <calcext:condition calcext:apply-style-name="cellule egale 1" calcext:value="=1" calcext:base-cell-address="saisie_codes.O23"/>
            <calcext:condition calcext:apply-style-name="cellule egale 0" calcext:value="=0" calcext:base-cell-address="saisie_codes.O23"/>
            <calcext:condition calcext:apply-style-name="cellule egale A" calcext:value="=&quot;A&quot;" calcext:base-cell-address="saisie_codes.O23"/>
          </calcext:conditional-format>
          <calcext:conditional-format calcext:target-range-address="saisie_codes.M24:saisie_codes.M24">
            <calcext:condition calcext:apply-style-name="cellule egale 1" calcext:value="=1" calcext:base-cell-address="saisie_codes.M24"/>
            <calcext:condition calcext:apply-style-name="cellule egale 0" calcext:value="=0" calcext:base-cell-address="saisie_codes.M24"/>
            <calcext:condition calcext:apply-style-name="cellule egale A" calcext:value="=&quot;A&quot;" calcext:base-cell-address="saisie_codes.M24"/>
          </calcext:conditional-format>
          <calcext:conditional-format calcext:target-range-address="saisie_codes.N24:saisie_codes.N24">
            <calcext:condition calcext:apply-style-name="cellule egale 1" calcext:value="=1" calcext:base-cell-address="saisie_codes.N24"/>
            <calcext:condition calcext:apply-style-name="cellule egale 0" calcext:value="=0" calcext:base-cell-address="saisie_codes.N24"/>
            <calcext:condition calcext:apply-style-name="cellule egale A" calcext:value="=&quot;A&quot;" calcext:base-cell-address="saisie_codes.N24"/>
          </calcext:conditional-format>
          <calcext:conditional-format calcext:target-range-address="saisie_codes.O24:saisie_codes.O24">
            <calcext:condition calcext:apply-style-name="cellule egale 1" calcext:value="=1" calcext:base-cell-address="saisie_codes.O24"/>
            <calcext:condition calcext:apply-style-name="cellule egale 0" calcext:value="=0" calcext:base-cell-address="saisie_codes.O24"/>
            <calcext:condition calcext:apply-style-name="cellule egale A" calcext:value="=&quot;A&quot;" calcext:base-cell-address="saisie_codes.O24"/>
          </calcext:conditional-format>
          <calcext:conditional-format calcext:target-range-address="saisie_codes.M25:saisie_codes.M25">
            <calcext:condition calcext:apply-style-name="cellule egale 1" calcext:value="=1" calcext:base-cell-address="saisie_codes.M25"/>
            <calcext:condition calcext:apply-style-name="cellule egale 0" calcext:value="=0" calcext:base-cell-address="saisie_codes.M25"/>
            <calcext:condition calcext:apply-style-name="cellule egale A" calcext:value="=&quot;A&quot;" calcext:base-cell-address="saisie_codes.M25"/>
          </calcext:conditional-format>
          <calcext:conditional-format calcext:target-range-address="saisie_codes.N25:saisie_codes.N25">
            <calcext:condition calcext:apply-style-name="cellule egale 1" calcext:value="=1" calcext:base-cell-address="saisie_codes.N25"/>
            <calcext:condition calcext:apply-style-name="cellule egale 0" calcext:value="=0" calcext:base-cell-address="saisie_codes.N25"/>
            <calcext:condition calcext:apply-style-name="cellule egale A" calcext:value="=&quot;A&quot;" calcext:base-cell-address="saisie_codes.N25"/>
          </calcext:conditional-format>
          <calcext:conditional-format calcext:target-range-address="saisie_codes.O25:saisie_codes.O25">
            <calcext:condition calcext:apply-style-name="cellule egale 1" calcext:value="=1" calcext:base-cell-address="saisie_codes.O25"/>
            <calcext:condition calcext:apply-style-name="cellule egale 0" calcext:value="=0" calcext:base-cell-address="saisie_codes.O25"/>
            <calcext:condition calcext:apply-style-name="cellule egale A" calcext:value="=&quot;A&quot;" calcext:base-cell-address="saisie_codes.O25"/>
          </calcext:conditional-format>
          <calcext:conditional-format calcext:target-range-address="saisie_codes.F19:saisie_codes.F19">
            <calcext:condition calcext:apply-style-name="cellule egale 1" calcext:value="=1" calcext:base-cell-address="saisie_codes.F19"/>
            <calcext:condition calcext:apply-style-name="cellule egale 0" calcext:value="=0" calcext:base-cell-address="saisie_codes.F19"/>
            <calcext:condition calcext:apply-style-name="cellule egale A" calcext:value="=&quot;A&quot;" calcext:base-cell-address="saisie_codes.F19"/>
          </calcext:conditional-format>
          <calcext:conditional-format calcext:target-range-address="saisie_codes.G19:saisie_codes.G19">
            <calcext:condition calcext:apply-style-name="cellule egale 1" calcext:value="=1" calcext:base-cell-address="saisie_codes.G19"/>
            <calcext:condition calcext:apply-style-name="cellule egale 0" calcext:value="=0" calcext:base-cell-address="saisie_codes.G19"/>
            <calcext:condition calcext:apply-style-name="cellule egale A" calcext:value="=&quot;A&quot;" calcext:base-cell-address="saisie_codes.G19"/>
          </calcext:conditional-format>
          <calcext:conditional-format calcext:target-range-address="saisie_codes.F20:saisie_codes.F20">
            <calcext:condition calcext:apply-style-name="cellule egale 1" calcext:value="=1" calcext:base-cell-address="saisie_codes.F20"/>
            <calcext:condition calcext:apply-style-name="cellule egale 0" calcext:value="=0" calcext:base-cell-address="saisie_codes.F20"/>
            <calcext:condition calcext:apply-style-name="cellule egale A" calcext:value="=&quot;A&quot;" calcext:base-cell-address="saisie_codes.F20"/>
          </calcext:conditional-format>
          <calcext:conditional-format calcext:target-range-address="saisie_codes.G20:saisie_codes.G20">
            <calcext:condition calcext:apply-style-name="cellule egale 1" calcext:value="=1" calcext:base-cell-address="saisie_codes.G20"/>
            <calcext:condition calcext:apply-style-name="cellule egale 0" calcext:value="=0" calcext:base-cell-address="saisie_codes.G20"/>
            <calcext:condition calcext:apply-style-name="cellule egale A" calcext:value="=&quot;A&quot;" calcext:base-cell-address="saisie_codes.G20"/>
          </calcext:conditional-format>
          <calcext:conditional-format calcext:target-range-address="saisie_codes.F21:saisie_codes.F21">
            <calcext:condition calcext:apply-style-name="cellule egale 1" calcext:value="=1" calcext:base-cell-address="saisie_codes.F21"/>
            <calcext:condition calcext:apply-style-name="cellule egale 0" calcext:value="=0" calcext:base-cell-address="saisie_codes.F21"/>
            <calcext:condition calcext:apply-style-name="cellule egale A" calcext:value="=&quot;A&quot;" calcext:base-cell-address="saisie_codes.F21"/>
          </calcext:conditional-format>
          <calcext:conditional-format calcext:target-range-address="saisie_codes.G21:saisie_codes.G21">
            <calcext:condition calcext:apply-style-name="cellule egale 1" calcext:value="=1" calcext:base-cell-address="saisie_codes.G21"/>
            <calcext:condition calcext:apply-style-name="cellule egale 0" calcext:value="=0" calcext:base-cell-address="saisie_codes.G21"/>
            <calcext:condition calcext:apply-style-name="cellule egale A" calcext:value="=&quot;A&quot;" calcext:base-cell-address="saisie_codes.G21"/>
          </calcext:conditional-format>
          <calcext:conditional-format calcext:target-range-address="saisie_codes.F22:saisie_codes.F22">
            <calcext:condition calcext:apply-style-name="cellule egale 1" calcext:value="=1" calcext:base-cell-address="saisie_codes.F22"/>
            <calcext:condition calcext:apply-style-name="cellule egale 0" calcext:value="=0" calcext:base-cell-address="saisie_codes.F22"/>
            <calcext:condition calcext:apply-style-name="cellule egale A" calcext:value="=&quot;A&quot;" calcext:base-cell-address="saisie_codes.F22"/>
          </calcext:conditional-format>
          <calcext:conditional-format calcext:target-range-address="saisie_codes.G22:saisie_codes.G22">
            <calcext:condition calcext:apply-style-name="cellule egale 1" calcext:value="=1" calcext:base-cell-address="saisie_codes.G22"/>
            <calcext:condition calcext:apply-style-name="cellule egale 0" calcext:value="=0" calcext:base-cell-address="saisie_codes.G22"/>
            <calcext:condition calcext:apply-style-name="cellule egale A" calcext:value="=&quot;A&quot;" calcext:base-cell-address="saisie_codes.G22"/>
          </calcext:conditional-format>
          <calcext:conditional-format calcext:target-range-address="saisie_codes.F23:saisie_codes.F23">
            <calcext:condition calcext:apply-style-name="cellule egale 1" calcext:value="=1" calcext:base-cell-address="saisie_codes.F23"/>
            <calcext:condition calcext:apply-style-name="cellule egale 0" calcext:value="=0" calcext:base-cell-address="saisie_codes.F23"/>
            <calcext:condition calcext:apply-style-name="cellule egale A" calcext:value="=&quot;A&quot;" calcext:base-cell-address="saisie_codes.F23"/>
          </calcext:conditional-format>
          <calcext:conditional-format calcext:target-range-address="saisie_codes.G23:saisie_codes.G23">
            <calcext:condition calcext:apply-style-name="cellule egale 1" calcext:value="=1" calcext:base-cell-address="saisie_codes.G23"/>
            <calcext:condition calcext:apply-style-name="cellule egale 0" calcext:value="=0" calcext:base-cell-address="saisie_codes.G23"/>
            <calcext:condition calcext:apply-style-name="cellule egale A" calcext:value="=&quot;A&quot;" calcext:base-cell-address="saisie_codes.G23"/>
          </calcext:conditional-format>
          <calcext:conditional-format calcext:target-range-address="saisie_codes.F24:saisie_codes.F24">
            <calcext:condition calcext:apply-style-name="cellule egale 1" calcext:value="=1" calcext:base-cell-address="saisie_codes.F24"/>
            <calcext:condition calcext:apply-style-name="cellule egale 0" calcext:value="=0" calcext:base-cell-address="saisie_codes.F24"/>
            <calcext:condition calcext:apply-style-name="cellule egale A" calcext:value="=&quot;A&quot;" calcext:base-cell-address="saisie_codes.F24"/>
          </calcext:conditional-format>
          <calcext:conditional-format calcext:target-range-address="saisie_codes.G24:saisie_codes.G24">
            <calcext:condition calcext:apply-style-name="cellule egale 1" calcext:value="=1" calcext:base-cell-address="saisie_codes.G24"/>
            <calcext:condition calcext:apply-style-name="cellule egale 0" calcext:value="=0" calcext:base-cell-address="saisie_codes.G24"/>
            <calcext:condition calcext:apply-style-name="cellule egale A" calcext:value="=&quot;A&quot;" calcext:base-cell-address="saisie_codes.G24"/>
          </calcext:conditional-format>
          <calcext:conditional-format calcext:target-range-address="saisie_codes.F25:saisie_codes.F25">
            <calcext:condition calcext:apply-style-name="cellule egale 1" calcext:value="=1" calcext:base-cell-address="saisie_codes.F25"/>
            <calcext:condition calcext:apply-style-name="cellule egale 0" calcext:value="=0" calcext:base-cell-address="saisie_codes.F25"/>
            <calcext:condition calcext:apply-style-name="cellule egale A" calcext:value="=&quot;A&quot;" calcext:base-cell-address="saisie_codes.F25"/>
          </calcext:conditional-format>
          <calcext:conditional-format calcext:target-range-address="saisie_codes.G25:saisie_codes.G25">
            <calcext:condition calcext:apply-style-name="cellule egale 1" calcext:value="=1" calcext:base-cell-address="saisie_codes.G25"/>
            <calcext:condition calcext:apply-style-name="cellule egale 0" calcext:value="=0" calcext:base-cell-address="saisie_codes.G25"/>
            <calcext:condition calcext:apply-style-name="cellule egale A" calcext:value="=&quot;A&quot;" calcext:base-cell-address="saisie_codes.G25"/>
          </calcext:conditional-format>
          <calcext:conditional-format calcext:target-range-address="saisie_codes.G15:saisie_codes.G15">
            <calcext:condition calcext:apply-style-name="cellule egale 1" calcext:value="=1" calcext:base-cell-address="saisie_codes.G15"/>
            <calcext:condition calcext:apply-style-name="cellule egale 0" calcext:value="=0" calcext:base-cell-address="saisie_codes.G15"/>
            <calcext:condition calcext:apply-style-name="cellule egale A" calcext:value="=&quot;A&quot;" calcext:base-cell-address="saisie_codes.G15"/>
          </calcext:conditional-format>
          <calcext:conditional-format calcext:target-range-address="saisie_codes.G16:saisie_codes.G16">
            <calcext:condition calcext:apply-style-name="cellule egale 1" calcext:value="=1" calcext:base-cell-address="saisie_codes.G16"/>
            <calcext:condition calcext:apply-style-name="cellule egale 0" calcext:value="=0" calcext:base-cell-address="saisie_codes.G16"/>
            <calcext:condition calcext:apply-style-name="cellule egale A" calcext:value="=&quot;A&quot;" calcext:base-cell-address="saisie_codes.G16"/>
          </calcext:conditional-format>
          <calcext:conditional-format calcext:target-range-address="saisie_codes.G17:saisie_codes.G17">
            <calcext:condition calcext:apply-style-name="cellule egale 1" calcext:value="=1" calcext:base-cell-address="saisie_codes.G17"/>
            <calcext:condition calcext:apply-style-name="cellule egale 0" calcext:value="=0" calcext:base-cell-address="saisie_codes.G17"/>
            <calcext:condition calcext:apply-style-name="cellule egale A" calcext:value="=&quot;A&quot;" calcext:base-cell-address="saisie_codes.G17"/>
          </calcext:conditional-format>
          <calcext:conditional-format calcext:target-range-address="saisie_codes.G18:saisie_codes.G18">
            <calcext:condition calcext:apply-style-name="cellule egale 1" calcext:value="=1" calcext:base-cell-address="saisie_codes.G18"/>
            <calcext:condition calcext:apply-style-name="cellule egale 0" calcext:value="=0" calcext:base-cell-address="saisie_codes.G18"/>
            <calcext:condition calcext:apply-style-name="cellule egale A" calcext:value="=&quot;A&quot;" calcext:base-cell-address="saisie_codes.G18"/>
          </calcext:conditional-format>
          <calcext:conditional-format calcext:target-range-address="saisie_codes.G45:saisie_codes.G45">
            <calcext:condition calcext:apply-style-name="cellule egale 1" calcext:value="=1" calcext:base-cell-address="saisie_codes.G45"/>
            <calcext:condition calcext:apply-style-name="cellule egale 0" calcext:value="=0" calcext:base-cell-address="saisie_codes.G45"/>
            <calcext:condition calcext:apply-style-name="cellule egale A" calcext:value="=&quot;A&quot;" calcext:base-cell-address="saisie_codes.G45"/>
          </calcext:conditional-format>
          <calcext:conditional-format calcext:target-range-address="saisie_codes.G46:saisie_codes.G46">
            <calcext:condition calcext:apply-style-name="cellule egale 1" calcext:value="=1" calcext:base-cell-address="saisie_codes.G46"/>
            <calcext:condition calcext:apply-style-name="cellule egale 0" calcext:value="=0" calcext:base-cell-address="saisie_codes.G46"/>
            <calcext:condition calcext:apply-style-name="cellule egale A" calcext:value="=&quot;A&quot;" calcext:base-cell-address="saisie_codes.G46"/>
          </calcext:conditional-format>
          <calcext:conditional-format calcext:target-range-address="saisie_codes.G47:saisie_codes.G47">
            <calcext:condition calcext:apply-style-name="cellule egale 1" calcext:value="=1" calcext:base-cell-address="saisie_codes.G47"/>
            <calcext:condition calcext:apply-style-name="cellule egale 0" calcext:value="=0" calcext:base-cell-address="saisie_codes.G47"/>
            <calcext:condition calcext:apply-style-name="cellule egale A" calcext:value="=&quot;A&quot;" calcext:base-cell-address="saisie_codes.G47"/>
          </calcext:conditional-format>
          <calcext:conditional-format calcext:target-range-address="saisie_codes.G48:saisie_codes.G48">
            <calcext:condition calcext:apply-style-name="cellule egale 1" calcext:value="=1" calcext:base-cell-address="saisie_codes.G48"/>
            <calcext:condition calcext:apply-style-name="cellule egale 0" calcext:value="=0" calcext:base-cell-address="saisie_codes.G48"/>
            <calcext:condition calcext:apply-style-name="cellule egale A" calcext:value="=&quot;A&quot;" calcext:base-cell-address="saisie_codes.G48"/>
          </calcext:conditional-format>
          <calcext:conditional-format calcext:target-range-address="saisie_codes.G49:saisie_codes.G49">
            <calcext:condition calcext:apply-style-name="cellule egale 1" calcext:value="=1" calcext:base-cell-address="saisie_codes.G49"/>
            <calcext:condition calcext:apply-style-name="cellule egale 0" calcext:value="=0" calcext:base-cell-address="saisie_codes.G49"/>
            <calcext:condition calcext:apply-style-name="cellule egale A" calcext:value="=&quot;A&quot;" calcext:base-cell-address="saisie_codes.G49"/>
          </calcext:conditional-format>
          <calcext:conditional-format calcext:target-range-address="saisie_codes.G50:saisie_codes.G50">
            <calcext:condition calcext:apply-style-name="cellule egale 1" calcext:value="=1" calcext:base-cell-address="saisie_codes.G50"/>
            <calcext:condition calcext:apply-style-name="cellule egale 0" calcext:value="=0" calcext:base-cell-address="saisie_codes.G50"/>
            <calcext:condition calcext:apply-style-name="cellule egale A" calcext:value="=&quot;A&quot;" calcext:base-cell-address="saisie_codes.G50"/>
          </calcext:conditional-format>
          <calcext:conditional-format calcext:target-range-address="saisie_codes.G51:saisie_codes.G51">
            <calcext:condition calcext:apply-style-name="cellule egale 1" calcext:value="=1" calcext:base-cell-address="saisie_codes.G51"/>
            <calcext:condition calcext:apply-style-name="cellule egale 0" calcext:value="=0" calcext:base-cell-address="saisie_codes.G51"/>
            <calcext:condition calcext:apply-style-name="cellule egale A" calcext:value="=&quot;A&quot;" calcext:base-cell-address="saisie_codes.G51"/>
          </calcext:conditional-format>
          <calcext:conditional-format calcext:target-range-address="saisie_codes.G52:saisie_codes.G52">
            <calcext:condition calcext:apply-style-name="cellule egale 1" calcext:value="=1" calcext:base-cell-address="saisie_codes.G52"/>
            <calcext:condition calcext:apply-style-name="cellule egale 0" calcext:value="=0" calcext:base-cell-address="saisie_codes.G52"/>
            <calcext:condition calcext:apply-style-name="cellule egale A" calcext:value="=&quot;A&quot;" calcext:base-cell-address="saisie_codes.G52"/>
          </calcext:conditional-format>
          <calcext:conditional-format calcext:target-range-address="saisie_codes.G53:saisie_codes.G53">
            <calcext:condition calcext:apply-style-name="cellule egale 1" calcext:value="=1" calcext:base-cell-address="saisie_codes.G53"/>
            <calcext:condition calcext:apply-style-name="cellule egale 0" calcext:value="=0" calcext:base-cell-address="saisie_codes.G53"/>
            <calcext:condition calcext:apply-style-name="cellule egale A" calcext:value="=&quot;A&quot;" calcext:base-cell-address="saisie_codes.G53"/>
          </calcext:conditional-format>
          <calcext:conditional-format calcext:target-range-address="saisie_codes.G54:saisie_codes.G54">
            <calcext:condition calcext:apply-style-name="cellule egale 1" calcext:value="=1" calcext:base-cell-address="saisie_codes.G54"/>
            <calcext:condition calcext:apply-style-name="cellule egale 0" calcext:value="=0" calcext:base-cell-address="saisie_codes.G54"/>
            <calcext:condition calcext:apply-style-name="cellule egale A" calcext:value="=&quot;A&quot;" calcext:base-cell-address="saisie_codes.G54"/>
          </calcext:conditional-format>
          <calcext:conditional-format calcext:target-range-address="saisie_codes.G55:saisie_codes.G55">
            <calcext:condition calcext:apply-style-name="cellule egale 1" calcext:value="=1" calcext:base-cell-address="saisie_codes.G55"/>
            <calcext:condition calcext:apply-style-name="cellule egale 0" calcext:value="=0" calcext:base-cell-address="saisie_codes.G55"/>
            <calcext:condition calcext:apply-style-name="cellule egale A" calcext:value="=&quot;A&quot;" calcext:base-cell-address="saisie_codes.G55"/>
          </calcext:conditional-format>
          <calcext:conditional-format calcext:target-range-address="saisie_codes.K52:saisie_codes.K52">
            <calcext:condition calcext:apply-style-name="cellule egale 1" calcext:value="=1" calcext:base-cell-address="saisie_codes.K52"/>
            <calcext:condition calcext:apply-style-name="cellule egale 0" calcext:value="=0" calcext:base-cell-address="saisie_codes.K52"/>
            <calcext:condition calcext:apply-style-name="cellule egale A" calcext:value="=&quot;A&quot;" calcext:base-cell-address="saisie_codes.K52"/>
          </calcext:conditional-format>
          <calcext:conditional-format calcext:target-range-address="saisie_codes.K53:saisie_codes.K53">
            <calcext:condition calcext:apply-style-name="cellule egale 1" calcext:value="=1" calcext:base-cell-address="saisie_codes.K53"/>
            <calcext:condition calcext:apply-style-name="cellule egale 0" calcext:value="=0" calcext:base-cell-address="saisie_codes.K53"/>
            <calcext:condition calcext:apply-style-name="cellule egale A" calcext:value="=&quot;A&quot;" calcext:base-cell-address="saisie_codes.K53"/>
          </calcext:conditional-format>
          <calcext:conditional-format calcext:target-range-address="saisie_codes.K54:saisie_codes.K54">
            <calcext:condition calcext:apply-style-name="cellule egale 1" calcext:value="=1" calcext:base-cell-address="saisie_codes.K54"/>
            <calcext:condition calcext:apply-style-name="cellule egale 0" calcext:value="=0" calcext:base-cell-address="saisie_codes.K54"/>
            <calcext:condition calcext:apply-style-name="cellule egale A" calcext:value="=&quot;A&quot;" calcext:base-cell-address="saisie_codes.K54"/>
          </calcext:conditional-format>
          <calcext:conditional-format calcext:target-range-address="saisie_codes.K55:saisie_codes.K55">
            <calcext:condition calcext:apply-style-name="cellule egale 1" calcext:value="=1" calcext:base-cell-address="saisie_codes.K55"/>
            <calcext:condition calcext:apply-style-name="cellule egale 0" calcext:value="=0" calcext:base-cell-address="saisie_codes.K55"/>
            <calcext:condition calcext:apply-style-name="cellule egale A" calcext:value="=&quot;A&quot;" calcext:base-cell-address="saisie_codes.K55"/>
          </calcext:conditional-format>
          <calcext:conditional-format calcext:target-range-address="saisie_codes.P48:saisie_codes.P48">
            <calcext:condition calcext:apply-style-name="cellule egale 1" calcext:value="=1" calcext:base-cell-address="saisie_codes.P48"/>
            <calcext:condition calcext:apply-style-name="cellule egale 0" calcext:value="=0" calcext:base-cell-address="saisie_codes.P48"/>
            <calcext:condition calcext:apply-style-name="cellule egale A" calcext:value="=&quot;A&quot;" calcext:base-cell-address="saisie_codes.P48"/>
          </calcext:conditional-format>
          <calcext:conditional-format calcext:target-range-address="saisie_codes.P49:saisie_codes.P49">
            <calcext:condition calcext:apply-style-name="cellule egale 1" calcext:value="=1" calcext:base-cell-address="saisie_codes.P49"/>
            <calcext:condition calcext:apply-style-name="cellule egale 0" calcext:value="=0" calcext:base-cell-address="saisie_codes.P49"/>
            <calcext:condition calcext:apply-style-name="cellule egale A" calcext:value="=&quot;A&quot;" calcext:base-cell-address="saisie_codes.P49"/>
          </calcext:conditional-format>
          <calcext:conditional-format calcext:target-range-address="saisie_codes.P50:saisie_codes.P50">
            <calcext:condition calcext:apply-style-name="cellule egale 1" calcext:value="=1" calcext:base-cell-address="saisie_codes.P50"/>
            <calcext:condition calcext:apply-style-name="cellule egale 0" calcext:value="=0" calcext:base-cell-address="saisie_codes.P50"/>
            <calcext:condition calcext:apply-style-name="cellule egale A" calcext:value="=&quot;A&quot;" calcext:base-cell-address="saisie_codes.P50"/>
          </calcext:conditional-format>
          <calcext:conditional-format calcext:target-range-address="saisie_codes.P51:saisie_codes.P51">
            <calcext:condition calcext:apply-style-name="cellule egale 1" calcext:value="=1" calcext:base-cell-address="saisie_codes.P51"/>
            <calcext:condition calcext:apply-style-name="cellule egale 0" calcext:value="=0" calcext:base-cell-address="saisie_codes.P51"/>
            <calcext:condition calcext:apply-style-name="cellule egale A" calcext:value="=&quot;A&quot;" calcext:base-cell-address="saisie_codes.P51"/>
          </calcext:conditional-format>
          <calcext:conditional-format calcext:target-range-address="saisie_codes.P52:saisie_codes.P52">
            <calcext:condition calcext:apply-style-name="cellule egale 1" calcext:value="=1" calcext:base-cell-address="saisie_codes.P52"/>
            <calcext:condition calcext:apply-style-name="cellule egale 0" calcext:value="=0" calcext:base-cell-address="saisie_codes.P52"/>
            <calcext:condition calcext:apply-style-name="cellule egale A" calcext:value="=&quot;A&quot;" calcext:base-cell-address="saisie_codes.P52"/>
          </calcext:conditional-format>
          <calcext:conditional-format calcext:target-range-address="saisie_codes.P53:saisie_codes.P53">
            <calcext:condition calcext:apply-style-name="cellule egale 1" calcext:value="=1" calcext:base-cell-address="saisie_codes.P53"/>
            <calcext:condition calcext:apply-style-name="cellule egale 0" calcext:value="=0" calcext:base-cell-address="saisie_codes.P53"/>
            <calcext:condition calcext:apply-style-name="cellule egale A" calcext:value="=&quot;A&quot;" calcext:base-cell-address="saisie_codes.P53"/>
          </calcext:conditional-format>
          <calcext:conditional-format calcext:target-range-address="saisie_codes.P54:saisie_codes.P54">
            <calcext:condition calcext:apply-style-name="cellule egale 1" calcext:value="=1" calcext:base-cell-address="saisie_codes.P54"/>
            <calcext:condition calcext:apply-style-name="cellule egale 0" calcext:value="=0" calcext:base-cell-address="saisie_codes.P54"/>
            <calcext:condition calcext:apply-style-name="cellule egale A" calcext:value="=&quot;A&quot;" calcext:base-cell-address="saisie_codes.P54"/>
          </calcext:conditional-format>
          <calcext:conditional-format calcext:target-range-address="saisie_codes.P55:saisie_codes.P55">
            <calcext:condition calcext:apply-style-name="cellule egale 1" calcext:value="=1" calcext:base-cell-address="saisie_codes.P55"/>
            <calcext:condition calcext:apply-style-name="cellule egale 0" calcext:value="=0" calcext:base-cell-address="saisie_codes.P55"/>
            <calcext:condition calcext:apply-style-name="cellule egale A" calcext:value="=&quot;A&quot;" calcext:base-cell-address="saisie_codes.P55"/>
          </calcext:conditional-format>
          <calcext:conditional-format calcext:target-range-address="saisie_codes.P56:saisie_codes.P56">
            <calcext:condition calcext:apply-style-name="cellule egale 1" calcext:value="=1" calcext:base-cell-address="saisie_codes.P56"/>
            <calcext:condition calcext:apply-style-name="cellule egale 0" calcext:value="=0" calcext:base-cell-address="saisie_codes.P56"/>
            <calcext:condition calcext:apply-style-name="cellule egale A" calcext:value="=&quot;A&quot;" calcext:base-cell-address="saisie_codes.P56"/>
          </calcext:conditional-format>
        </calcext:conditional-formats>
      </table:table>
      <table:table table:name="elev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83"/>
        <table:table-column table:style-name="co21" table:number-columns-repeated="2" table:default-cell-style-name="ce83"/>
        <table:table-column table:style-name="co22" table:number-columns-repeated="28" table:default-cell-style-name="Default"/>
        <table:table-row table:style-name="ro3" table:visibility="collapse">
          <table:table-cell/>
          <table:table-cell table:style-name="ce1527" office:value-type="float" office:value="1" calcext:value-type="float">
            <text:p>1</text:p>
          </table:table-cell>
          <table:table-cell table:style-name="ce1527" office:value-type="float" office:value="2" calcext:value-type="float">
            <text:p>2</text:p>
          </table:table-cell>
          <table:table-cell table:style-name="ce1531" office:value-type="float" office:value="3" calcext:value-type="float">
            <text:p>3</text:p>
          </table:table-cell>
          <table:table-cell table:style-name="ce1531" office:value-type="float" office:value="4" calcext:value-type="float">
            <text:p>4</text:p>
          </table:table-cell>
          <table:table-cell table:style-name="ce1531" office:value-type="float" office:value="5" calcext:value-type="float">
            <text:p>5</text:p>
          </table:table-cell>
          <table:table-cell table:style-name="ce1531" office:value-type="float" office:value="6" calcext:value-type="float">
            <text:p>6</text:p>
          </table:table-cell>
          <table:table-cell table:style-name="ce1531" office:value-type="float" office:value="7" calcext:value-type="float">
            <text:p>7</text:p>
          </table:table-cell>
          <table:table-cell table:style-name="ce1531" office:value-type="float" office:value="8" calcext:value-type="float">
            <text:p>8</text:p>
          </table:table-cell>
          <table:table-cell table:style-name="ce1531" office:value-type="float" office:value="9" calcext:value-type="float">
            <text:p>9</text:p>
          </table:table-cell>
          <table:table-cell table:style-name="ce1531" office:value-type="float" office:value="10" calcext:value-type="float">
            <text:p>10</text:p>
          </table:table-cell>
          <table:table-cell table:style-name="ce1531" office:value-type="float" office:value="11" calcext:value-type="float">
            <text:p>11</text:p>
          </table:table-cell>
          <table:table-cell table:style-name="ce1531" office:value-type="float" office:value="12" calcext:value-type="float">
            <text:p>12</text:p>
          </table:table-cell>
          <table:table-cell table:style-name="ce1531" office:value-type="float" office:value="13" calcext:value-type="float">
            <text:p>13</text:p>
          </table:table-cell>
          <table:table-cell table:style-name="ce1531" office:value-type="float" office:value="14" calcext:value-type="float">
            <text:p>14</text:p>
          </table:table-cell>
          <table:table-cell table:style-name="ce1531" office:value-type="float" office:value="15" calcext:value-type="float">
            <text:p>15</text:p>
          </table:table-cell>
          <table:table-cell table:style-name="ce1531" office:value-type="float" office:value="16" calcext:value-type="float">
            <text:p>16</text:p>
          </table:table-cell>
          <table:table-cell table:style-name="ce1531" office:value-type="float" office:value="17" calcext:value-type="float">
            <text:p>17</text:p>
          </table:table-cell>
          <table:table-cell table:style-name="ce1531" office:value-type="float" office:value="18" calcext:value-type="float">
            <text:p>18</text:p>
          </table:table-cell>
          <table:table-cell table:style-name="ce1531" office:value-type="float" office:value="19" calcext:value-type="float">
            <text:p>19</text:p>
          </table:table-cell>
          <table:table-cell table:style-name="ce1531" office:value-type="float" office:value="20" calcext:value-type="float">
            <text:p>20</text:p>
          </table:table-cell>
          <table:table-cell table:style-name="ce1531" office:value-type="float" office:value="21" calcext:value-type="float">
            <text:p>21</text:p>
          </table:table-cell>
          <table:table-cell table:style-name="ce1531" office:value-type="float" office:value="22" calcext:value-type="float">
            <text:p>22</text:p>
          </table:table-cell>
          <table:table-cell table:style-name="ce1531" office:value-type="float" office:value="23" calcext:value-type="float">
            <text:p>23</text:p>
          </table:table-cell>
          <table:table-cell table:style-name="ce1531" office:value-type="float" office:value="24" calcext:value-type="float">
            <text:p>24</text:p>
          </table:table-cell>
          <table:table-cell table:style-name="ce1531" office:value-type="float" office:value="25" calcext:value-type="float">
            <text:p>25</text:p>
          </table:table-cell>
          <table:table-cell table:style-name="ce1531" office:value-type="float" office:value="26" calcext:value-type="float">
            <text:p>26</text:p>
          </table:table-cell>
          <table:table-cell table:style-name="ce1531" office:value-type="float" office:value="27" calcext:value-type="float">
            <text:p>27</text:p>
          </table:table-cell>
          <table:table-cell table:style-name="ce1531" office:value-type="float" office:value="28" calcext:value-type="float">
            <text:p>28</text:p>
          </table:table-cell>
          <table:table-cell table:style-name="ce1531" office:value-type="float" office:value="29" calcext:value-type="float">
            <text:p>29</text:p>
          </table:table-cell>
          <table:table-cell table:style-name="ce1531" office:value-type="float" office:value="30" calcext:value-type="float">
            <text:p>30</text:p>
          </table:table-cell>
        </table:table-row>
        <table:table-row table:style-name="ro3" table:visibility="collapse">
          <table:table-cell office:value-type="string" calcext:value-type="string">
            <text:p>Français</text:p>
          </table:table-cell>
          <table:table-cell table:style-name="ce1513" table:formula="of:=[saisie_codes.C30]" office:value-type="percentage" office:value="0" calcext:value-type="percentage">
            <text:p>0%</text:p>
          </table:table-cell>
          <table:table-cell table:style-name="ce1513" table:formula="of:=[saisie_codes.D30]" office:value-type="percentage" office:value="0" calcext:value-type="percentage">
            <text:p>0%</text:p>
          </table:table-cell>
          <table:table-cell table:style-name="ce1532" table:formula="of:=[saisie_codes.E30]" office:value-type="percentage" office:value="0" calcext:value-type="percentage">
            <text:p>0%</text:p>
          </table:table-cell>
          <table:table-cell table:style-name="ce1532" table:formula="of:=[saisie_codes.F30]" office:value-type="percentage" office:value="0" calcext:value-type="percentage">
            <text:p>0%</text:p>
          </table:table-cell>
          <table:table-cell table:style-name="ce1532" table:formula="of:=[saisie_codes.G30]" office:value-type="percentage" office:value="0" calcext:value-type="percentage">
            <text:p>0%</text:p>
          </table:table-cell>
          <table:table-cell table:style-name="ce1532" table:formula="of:=[saisie_codes.H30]" office:value-type="percentage" office:value="0" calcext:value-type="percentage">
            <text:p>0%</text:p>
          </table:table-cell>
          <table:table-cell table:style-name="ce1532" table:formula="of:=[saisie_codes.I30]" office:value-type="percentage" office:value="0" calcext:value-type="percentage">
            <text:p>0%</text:p>
          </table:table-cell>
          <table:table-cell table:style-name="ce1532" table:formula="of:=[saisie_codes.J30]" office:value-type="percentage" office:value="0" calcext:value-type="percentage">
            <text:p>0%</text:p>
          </table:table-cell>
          <table:table-cell table:style-name="ce1532" table:formula="of:=[saisie_codes.K30]" office:value-type="percentage" office:value="0" calcext:value-type="percentage">
            <text:p>0%</text:p>
          </table:table-cell>
          <table:table-cell table:style-name="ce1532" table:formula="of:=[saisie_codes.L30]" office:value-type="percentage" office:value="0" calcext:value-type="percentage">
            <text:p>0%</text:p>
          </table:table-cell>
          <table:table-cell table:style-name="ce1532" table:formula="of:=[saisie_codes.M30]" office:value-type="percentage" office:value="0" calcext:value-type="percentage">
            <text:p>0%</text:p>
          </table:table-cell>
          <table:table-cell table:style-name="ce1532" table:formula="of:=[saisie_codes.N30]" office:value-type="percentage" office:value="0" calcext:value-type="percentage">
            <text:p>0%</text:p>
          </table:table-cell>
          <table:table-cell table:style-name="ce1532" table:formula="of:=[saisie_codes.O30]" office:value-type="percentage" office:value="0" calcext:value-type="percentage">
            <text:p>0%</text:p>
          </table:table-cell>
          <table:table-cell table:style-name="ce1532" table:formula="of:=[saisie_codes.P30]" office:value-type="percentage" office:value="0" calcext:value-type="percentage">
            <text:p>0%</text:p>
          </table:table-cell>
          <table:table-cell table:style-name="ce1532" table:formula="of:=[saisie_codes.Q30]" office:value-type="percentage" office:value="0" calcext:value-type="percentage">
            <text:p>0%</text:p>
          </table:table-cell>
          <table:table-cell table:style-name="ce1532" table:formula="of:=[saisie_codes.R30]" office:value-type="percentage" office:value="0" calcext:value-type="percentage">
            <text:p>0%</text:p>
          </table:table-cell>
          <table:table-cell table:style-name="ce1532" table:formula="of:=[saisie_codes.S30]" office:value-type="percentage" office:value="0" calcext:value-type="percentage">
            <text:p>0%</text:p>
          </table:table-cell>
          <table:table-cell table:style-name="ce1532" table:formula="of:=[saisie_codes.T30]" office:value-type="percentage" office:value="0" calcext:value-type="percentage">
            <text:p>0%</text:p>
          </table:table-cell>
          <table:table-cell table:style-name="ce1532" table:formula="of:=[saisie_codes.U30]" office:value-type="percentage" office:value="0" calcext:value-type="percentage">
            <text:p>0%</text:p>
          </table:table-cell>
          <table:table-cell table:style-name="ce1532" table:formula="of:=[saisie_codes.V30]" office:value-type="percentage" office:value="0" calcext:value-type="percentage">
            <text:p>0%</text:p>
          </table:table-cell>
          <table:table-cell table:style-name="ce1532" table:formula="of:=[saisie_codes.W30]" office:value-type="percentage" office:value="0" calcext:value-type="percentage">
            <text:p>0%</text:p>
          </table:table-cell>
          <table:table-cell table:style-name="ce1532" table:formula="of:=[saisie_codes.X30]" office:value-type="percentage" office:value="0" calcext:value-type="percentage">
            <text:p>0%</text:p>
          </table:table-cell>
          <table:table-cell table:style-name="ce1532" table:formula="of:=[saisie_codes.Y30]" office:value-type="percentage" office:value="0" calcext:value-type="percentage">
            <text:p>0%</text:p>
          </table:table-cell>
          <table:table-cell table:style-name="ce1532" table:formula="of:=[saisie_codes.Z30]" office:value-type="percentage" office:value="0" calcext:value-type="percentage">
            <text:p>0%</text:p>
          </table:table-cell>
          <table:table-cell table:style-name="ce1532" table:formula="of:=[saisie_codes.AA30]" office:value-type="percentage" office:value="0" calcext:value-type="percentage">
            <text:p>0%</text:p>
          </table:table-cell>
          <table:table-cell table:style-name="ce1532" table:formula="of:=[saisie_codes.AB30]" office:value-type="percentage" office:value="0" calcext:value-type="percentage">
            <text:p>0%</text:p>
          </table:table-cell>
          <table:table-cell table:style-name="ce1532" table:formula="of:=[saisie_codes.AC30]" office:value-type="percentage" office:value="0" calcext:value-type="percentage">
            <text:p>0%</text:p>
          </table:table-cell>
          <table:table-cell table:style-name="ce1532" table:formula="of:=[saisie_codes.AD30]" office:value-type="percentage" office:value="0" calcext:value-type="percentage">
            <text:p>0%</text:p>
          </table:table-cell>
          <table:table-cell table:style-name="ce1532" table:formula="of:=[saisie_codes.AE30]" office:value-type="percentage" office:value="0" calcext:value-type="percentage">
            <text:p>0%</text:p>
          </table:table-cell>
          <table:table-cell table:style-name="ce1532" table:formula="of:=[saisie_codes.AF30]" office:value-type="percentage" office:value="0" calcext:value-type="percentage">
            <text:p>0%</text:p>
          </table:table-cell>
        </table:table-row>
        <table:table-row table:style-name="ro3" table:visibility="collapse">
          <table:table-cell office:value-type="string" calcext:value-type="string">
            <text:p>Maths</text:p>
          </table:table-cell>
          <table:table-cell table:style-name="ce1513" table:formula="of:=[saisie_codes.C61]" office:value-type="percentage" office:value="0" calcext:value-type="percentage">
            <text:p>0%</text:p>
          </table:table-cell>
          <table:table-cell table:style-name="ce1513" table:formula="of:=[saisie_codes.D61]" office:value-type="percentage" office:value="0" calcext:value-type="percentage">
            <text:p>0%</text:p>
          </table:table-cell>
          <table:table-cell table:style-name="ce1532" table:formula="of:=[saisie_codes.E61]" office:value-type="percentage" office:value="0" calcext:value-type="percentage">
            <text:p>0%</text:p>
          </table:table-cell>
          <table:table-cell table:style-name="ce1532" table:formula="of:=[saisie_codes.F61]" office:value-type="percentage" office:value="0" calcext:value-type="percentage">
            <text:p>0%</text:p>
          </table:table-cell>
          <table:table-cell table:style-name="ce1532" table:formula="of:=[saisie_codes.G61]" office:value-type="percentage" office:value="0" calcext:value-type="percentage">
            <text:p>0%</text:p>
          </table:table-cell>
          <table:table-cell table:style-name="ce1532" table:formula="of:=[saisie_codes.H61]" office:value-type="percentage" office:value="0" calcext:value-type="percentage">
            <text:p>0%</text:p>
          </table:table-cell>
          <table:table-cell table:style-name="ce1532" table:formula="of:=[saisie_codes.I61]" office:value-type="percentage" office:value="0" calcext:value-type="percentage">
            <text:p>0%</text:p>
          </table:table-cell>
          <table:table-cell table:style-name="ce1532" table:formula="of:=[saisie_codes.J61]" office:value-type="percentage" office:value="0" calcext:value-type="percentage">
            <text:p>0%</text:p>
          </table:table-cell>
          <table:table-cell table:style-name="ce1532" table:formula="of:=[saisie_codes.K61]" office:value-type="percentage" office:value="0" calcext:value-type="percentage">
            <text:p>0%</text:p>
          </table:table-cell>
          <table:table-cell table:style-name="ce1532" table:formula="of:=[saisie_codes.L61]" office:value-type="percentage" office:value="0" calcext:value-type="percentage">
            <text:p>0%</text:p>
          </table:table-cell>
          <table:table-cell table:style-name="ce1532" table:formula="of:=[saisie_codes.M61]" office:value-type="percentage" office:value="0" calcext:value-type="percentage">
            <text:p>0%</text:p>
          </table:table-cell>
          <table:table-cell table:style-name="ce1532" table:formula="of:=[saisie_codes.N61]" office:value-type="percentage" office:value="0" calcext:value-type="percentage">
            <text:p>0%</text:p>
          </table:table-cell>
          <table:table-cell table:style-name="ce1532" table:formula="of:=[saisie_codes.O61]" office:value-type="percentage" office:value="0" calcext:value-type="percentage">
            <text:p>0%</text:p>
          </table:table-cell>
          <table:table-cell table:style-name="ce1532" table:formula="of:=[saisie_codes.P61]" office:value-type="percentage" office:value="0" calcext:value-type="percentage">
            <text:p>0%</text:p>
          </table:table-cell>
          <table:table-cell table:style-name="ce1532" table:formula="of:=[saisie_codes.Q61]" office:value-type="percentage" office:value="0" calcext:value-type="percentage">
            <text:p>0%</text:p>
          </table:table-cell>
          <table:table-cell table:style-name="ce1532" table:formula="of:=[saisie_codes.R61]" office:value-type="percentage" office:value="0" calcext:value-type="percentage">
            <text:p>0%</text:p>
          </table:table-cell>
          <table:table-cell table:style-name="ce1532" table:formula="of:=[saisie_codes.S61]" office:value-type="percentage" office:value="0" calcext:value-type="percentage">
            <text:p>0%</text:p>
          </table:table-cell>
          <table:table-cell table:style-name="ce1532" table:formula="of:=[saisie_codes.T61]" office:value-type="percentage" office:value="0" calcext:value-type="percentage">
            <text:p>0%</text:p>
          </table:table-cell>
          <table:table-cell table:style-name="ce1532" table:formula="of:=[saisie_codes.U61]" office:value-type="percentage" office:value="0" calcext:value-type="percentage">
            <text:p>0%</text:p>
          </table:table-cell>
          <table:table-cell table:style-name="ce1532" table:formula="of:=[saisie_codes.V61]" office:value-type="percentage" office:value="0" calcext:value-type="percentage">
            <text:p>0%</text:p>
          </table:table-cell>
          <table:table-cell table:style-name="ce1532" table:formula="of:=[saisie_codes.W61]" office:value-type="percentage" office:value="0" calcext:value-type="percentage">
            <text:p>0%</text:p>
          </table:table-cell>
          <table:table-cell table:style-name="ce1532" table:formula="of:=[saisie_codes.X61]" office:value-type="percentage" office:value="0" calcext:value-type="percentage">
            <text:p>0%</text:p>
          </table:table-cell>
          <table:table-cell table:style-name="ce1532" table:formula="of:=[saisie_codes.Y61]" office:value-type="percentage" office:value="0" calcext:value-type="percentage">
            <text:p>0%</text:p>
          </table:table-cell>
          <table:table-cell table:style-name="ce1532" table:formula="of:=[saisie_codes.Z61]" office:value-type="percentage" office:value="0" calcext:value-type="percentage">
            <text:p>0%</text:p>
          </table:table-cell>
          <table:table-cell table:style-name="ce1532" table:formula="of:=[saisie_codes.AA61]" office:value-type="percentage" office:value="0" calcext:value-type="percentage">
            <text:p>0%</text:p>
          </table:table-cell>
          <table:table-cell table:style-name="ce1532" table:formula="of:=[saisie_codes.AB61]" office:value-type="percentage" office:value="0" calcext:value-type="percentage">
            <text:p>0%</text:p>
          </table:table-cell>
          <table:table-cell table:style-name="ce1532" table:formula="of:=[saisie_codes.AC61]" office:value-type="percentage" office:value="0" calcext:value-type="percentage">
            <text:p>0%</text:p>
          </table:table-cell>
          <table:table-cell table:style-name="ce1532" table:formula="of:=[saisie_codes.AD61]" office:value-type="percentage" office:value="0" calcext:value-type="percentage">
            <text:p>0%</text:p>
          </table:table-cell>
          <table:table-cell table:style-name="ce1532" table:formula="of:=[saisie_codes.AE61]" office:value-type="percentage" office:value="0" calcext:value-type="percentage">
            <text:p>0%</text:p>
          </table:table-cell>
          <table:table-cell table:style-name="ce1532" table:formula="of:=[saisie_codes.AF61]" office:value-type="percentage" office:value="0" calcext:value-type="percentage">
            <text:p>0%</text:p>
          </table:table-cell>
        </table:table-row>
        <table:table-row table:style-name="ro3" table:visibility="collapse" table:number-rows-repeated="2">
          <table:table-cell table:number-columns-repeated="31"/>
        </table:table-row>
        <table:table-row table:style-name="ro10">
          <table:table-cell table:style-name="ce1524" office:value-type="string" calcext:value-type="string">
            <text:p>Évaluations FIN-CP</text:p>
          </table:table-cell>
          <table:table-cell table:style-name="ce55" table:number-columns-repeated="2"/>
          <table:table-cell table:number-columns-repeated="28"/>
        </table:table-row>
        <table:table-row table:style-name="ro3">
          <table:table-cell table:style-name="ce55"/>
          <table:table-cell table:style-name="ce1528" office:value-type="string" calcext:value-type="string" table:number-columns-spanned="2" table:number-rows-spanned="1">
            <text:p>% de réussite</text:p>
          </table:table-cell>
          <table:covered-table-cell table:style-name="ce55"/>
          <table:table-cell table:number-columns-repeated="28"/>
        </table:table-row>
        <table:table-row table:style-name="ro3">
          <table:table-cell table:style-name="ce1525"/>
          <table:table-cell table:style-name="ce1529" office:value-type="string" calcext:value-type="string">
            <text:p>Français</text:p>
          </table:table-cell>
          <table:table-cell table:style-name="ce1529" office:value-type="string" calcext:value-type="string">
            <text:p>Maths</text:p>
          </table:table-cell>
          <table:table-cell table:number-columns-repeated="28"/>
        </table:table-row>
        <table:table-row table:style-name="ro11">
          <table:table-cell table:style-name="ce1526" table:formula="of:=[accueil.C7]" office:value-type="string" office:string-value=" " calcext:value-type="string">
            <text:p><text:s/></text:p>
          </table:table-cell>
          <table:table-cell table:style-name="ce1530" table:number-matrix-columns-spanned="2" table:number-matrix-rows-spanned="30" table:formula="of:=TRANSPOSE([.B2:.AE3])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8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9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10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11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12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13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14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15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16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17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18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19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20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21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22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23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24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25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26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27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28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29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30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31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32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33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34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35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11">
          <table:table-cell table:style-name="ce1526" table:formula="of:=[accueil.C36]" office:value-type="string" office:string-value=" " calcext:value-type="string">
            <text:p><text:s/>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0" office:value-type="percentage" office:value="0" calcext:value-type="percentage">
            <text:p>0%</text:p>
          </table:table-cell>
          <table:table-cell table:style-name="ce1532"/>
          <table:table-cell table:number-columns-repeated="27"/>
        </table:table-row>
        <table:table-row table:style-name="ro3" table:number-rows-repeated="30">
          <table:table-cell table:number-columns-repeated="31"/>
        </table:table-row>
        <table:table-row table:style-name="ro3" table:number-rows-repeated="30">
          <table:table-cell table:number-columns-repeated="2"/>
          <table:table-cell table:style-name="ce1513"/>
          <table:table-cell table:number-columns-repeated="28"/>
        </table:table-row>
        <table:table-row table:style-name="ro3" table:number-rows-repeated="1048477">
          <table:table-cell table:number-columns-repeated="31"/>
        </table:table-row>
        <table:table-row table:style-name="ro3">
          <table:table-cell table:number-columns-repeated="31"/>
        </table:table-row>
        <calcext:conditional-formats>
          <calcext:conditional-format calcext:target-range-address="eleves.B9:eleves.C38">
            <calcext:condition calcext:apply-style-name="pouc moin 20" calcext:value="between(0.01,0.199)" calcext:base-cell-address="eleves.B9"/>
            <calcext:condition calcext:apply-style-name="pourc sup 20" calcext:value="between(0.2,0.399)" calcext:base-cell-address="eleves.B9"/>
            <calcext:condition calcext:apply-style-name="pourc sup 40" calcext:value="between(0.4,0.599)" calcext:base-cell-address="eleves.B9"/>
            <calcext:condition calcext:apply-style-name="pourc sup 60" calcext:value="between(0.6,0.799)" calcext:base-cell-address="eleves.B9"/>
            <calcext:condition calcext:apply-style-name="pourcent sup 80" calcext:value="&gt;=0.8" calcext:base-cell-address="eleves.B9"/>
          </calcext:conditional-format>
        </calcext:conditional-formats>
      </table:table>
      <table:table table:name="class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9" table:default-cell-style-name="ce1537"/>
        <table:table-column table:style-name="co23" table:default-cell-style-name="ce1547"/>
        <table:table-column table:style-name="co24" table:default-cell-style-name="ce1557"/>
        <table:table-column table:style-name="co23" table:default-cell-style-name="ce1567"/>
        <table:table-column table:style-name="co25" table:default-cell-style-name="ce28"/>
        <table:table-column table:style-name="co23" table:default-cell-style-name="ce28"/>
        <table:table-column table:style-name="co12" table:number-columns-repeated="4" table:default-cell-style-name="ce1580"/>
        <table:table-column table:style-name="co26" table:number-columns-repeated="23" table:default-cell-style-name="ce1580"/>
        <table:table-column table:style-name="co12" table:default-cell-style-name="ce1581"/>
        <table:table-column table:style-name="co12" table:number-columns-repeated="2" table:default-cell-style-name="Default"/>
        <table:table-column table:style-name="co13" table:default-cell-style-name="Default"/>
        <table:table-column table:style-name="co15" table:default-cell-style-name="ce83"/>
        <table:table-row table:style-name="ro12">
          <table:table-cell table:style-name="ce1533" office:value-type="string" calcext:value-type="string" table:number-columns-spanned="6" table:number-rows-spanned="1">
            <text:p>FRANÇAIS</text:p>
          </table:table-cell>
          <table:covered-table-cell table:style-name="ce1538"/>
          <table:covered-table-cell table:style-name="ce1548"/>
          <table:covered-table-cell table:style-name="ce1558"/>
          <table:covered-table-cell table:number-columns-repeated="2" table:style-name="ce1568"/>
          <table:table-cell table:style-name="ce1578" table:number-columns-repeated="28"/>
          <table:table-cell table:style-name="ce1507" table:number-columns-repeated="4"/>
        </table:table-row>
        <table:table-row table:style-name="ro3">
          <table:table-cell table:style-name="ce1534" office:value-type="string" calcext:value-type="string" table:number-columns-spanned="1" table:number-rows-spanned="4">
            <text:p>Langage oral</text:p>
          </table:table-cell>
          <table:table-cell table:style-name="ce1539" table:formula="of:=IFERROR([saisie_codes.AY3];&quot;&quot;)" table:number-columns-spanned="1" table:number-rows-spanned="4">
            <text:p/>
          </table:table-cell>
          <table:table-cell table:style-name="ce1549" office:value-type="string" calcext:value-type="string">
            <text:p>Écouter pour comprendre des messages oraux</text:p>
          </table:table-cell>
          <table:table-cell table:style-name="ce1559" table:formula="of:=[.F2]" office:value-type="string" office:string-value=" " calcext:value-type="string">
            <text:p><text:s/></text:p>
          </table:table-cell>
          <table:table-cell table:style-name="ce1569" office:value-type="string" calcext:value-type="string">
            <text:p>Exercice 1</text:p>
          </table:table-cell>
          <table:table-cell table:style-name="ce1573" table:formula="of:=IFERROR([saisie_codes.AL3];&quot; &quot;)" office:value-type="string" office:string-value=" " calcext:value-type="string">
            <text:p><text:s/></text:p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3">
          <table:covered-table-cell table:style-name="ce1535"/>
          <table:covered-table-cell table:style-name="ce1540"/>
          <table:table-cell table:style-name="ce1549" office:value-type="string" calcext:value-type="string">
            <text:p>Écouter pour comprendre des textes lus par un adulte</text:p>
          </table:table-cell>
          <table:table-cell table:style-name="ce1559" table:formula="of:=[.F3]">
            <text:p/>
          </table:table-cell>
          <table:table-cell table:style-name="ce1569" office:value-type="string" calcext:value-type="string">
            <text:p>Exercice 2</text:p>
          </table:table-cell>
          <table:table-cell table:style-name="ce1573" table:formula="of:=IFERROR([saisie_codes.AL4];&quot;&quot;)">
            <text:p/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3">
          <table:covered-table-cell table:style-name="ce1535"/>
          <table:covered-table-cell table:style-name="ce1540"/>
          <table:table-cell table:style-name="ce1549" office:value-type="string" calcext:value-type="string">
            <text:p>Dire pour être entendu et compris</text:p>
          </table:table-cell>
          <table:table-cell table:style-name="ce1559" table:formula="of:=[.F4]" office:value-type="string" office:string-value=" " calcext:value-type="string">
            <text:p><text:s/></text:p>
          </table:table-cell>
          <table:table-cell table:style-name="ce1569" office:value-type="string" calcext:value-type="string">
            <text:p>Exercice 3</text:p>
          </table:table-cell>
          <table:table-cell table:style-name="ce1573" table:formula="of:=IFERROR([saisie_codes.AL5];&quot; &quot;)" office:value-type="string" office:string-value=" " calcext:value-type="string">
            <text:p><text:s/></text:p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3">
          <table:covered-table-cell table:style-name="ce1535"/>
          <table:covered-table-cell table:style-name="ce1540"/>
          <table:table-cell table:style-name="ce1550" office:value-type="string" calcext:value-type="string">
            <text:p>Participer à des échanges dans des situations diversifiées</text:p>
          </table:table-cell>
          <table:table-cell table:style-name="ce1559" table:formula="of:=[.F5]">
            <text:p/>
          </table:table-cell>
          <table:table-cell table:style-name="ce1569" office:value-type="string" calcext:value-type="string">
            <text:p>Exercice 4</text:p>
          </table:table-cell>
          <table:table-cell table:style-name="ce1573" table:formula="of:=IFERROR([saisie_codes.AL6];&quot;&quot;)">
            <text:p/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3">
          <table:table-cell table:style-name="ce1534" office:value-type="string" calcext:value-type="string" table:number-columns-spanned="1" table:number-rows-spanned="7">
            <text:p>Lecture et Compréhension de l’écrit</text:p>
          </table:table-cell>
          <table:table-cell table:style-name="ce1541" table:formula="of:=IFERROR([saisie_codes.AY7];&quot;&quot;)" table:number-columns-spanned="1" table:number-rows-spanned="7">
            <text:p/>
          </table:table-cell>
          <table:table-cell table:style-name="ce1550" office:value-type="string" calcext:value-type="string" table:number-columns-spanned="1" table:number-rows-spanned="4">
            <text:p>Identifier des mots de manière de plus en plus aisée</text:p>
          </table:table-cell>
          <table:table-cell table:style-name="ce1560" table:formula="of:=IFERROR([saisie_codes.AS7];&quot;&quot;)" table:number-columns-spanned="1" table:number-rows-spanned="4">
            <text:p/>
          </table:table-cell>
          <table:table-cell table:style-name="ce1570" office:value-type="string" calcext:value-type="string">
            <text:p>Exercice 5</text:p>
          </table:table-cell>
          <table:table-cell table:style-name="ce1573" table:formula="of:=IFERROR([saisie_codes.AL7];&quot;&quot;)">
            <text:p/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3">
          <table:covered-table-cell table:style-name="ce1535"/>
          <table:covered-table-cell table:style-name="ce1540"/>
          <table:covered-table-cell table:style-name="ce1551"/>
          <table:covered-table-cell table:style-name="ce1561"/>
          <table:table-cell table:style-name="ce1570" office:value-type="string" calcext:value-type="string">
            <text:p>Exercice 6</text:p>
          </table:table-cell>
          <table:table-cell table:style-name="ce1573" table:formula="of:=IFERROR([saisie_codes.AL8];&quot;&quot;)">
            <text:p/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3">
          <table:covered-table-cell table:style-name="ce1535"/>
          <table:covered-table-cell table:style-name="ce1540"/>
          <table:covered-table-cell table:style-name="ce1551"/>
          <table:covered-table-cell table:style-name="ce1561"/>
          <table:table-cell table:style-name="ce1570" office:value-type="string" calcext:value-type="string">
            <text:p>Exercice 7</text:p>
          </table:table-cell>
          <table:table-cell table:style-name="ce1573" table:formula="of:=IFERROR([saisie_codes.AL9];&quot;&quot;)">
            <text:p/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3">
          <table:covered-table-cell table:style-name="ce1535"/>
          <table:covered-table-cell table:style-name="ce1540"/>
          <table:covered-table-cell table:style-name="ce1551"/>
          <table:covered-table-cell table:style-name="ce1561"/>
          <table:table-cell table:style-name="ce1570" office:value-type="string" calcext:value-type="string">
            <text:p>Exercice 8</text:p>
          </table:table-cell>
          <table:table-cell table:style-name="ce1573" table:formula="of:=IFERROR([saisie_codes.AL10];&quot;&quot;)">
            <text:p/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3">
          <table:covered-table-cell table:style-name="ce1535"/>
          <table:covered-table-cell table:style-name="ce1540"/>
          <table:table-cell table:style-name="ce1550" office:value-type="string" calcext:value-type="string">
            <text:p>Lire à voix haute</text:p>
          </table:table-cell>
          <table:table-cell table:style-name="ce1559" table:formula="of:=[.F10]">
            <text:p/>
          </table:table-cell>
          <table:table-cell table:style-name="ce1570" office:value-type="string" calcext:value-type="string">
            <text:p>Exercice 9</text:p>
          </table:table-cell>
          <table:table-cell table:style-name="ce1573" table:formula="of:=IFERROR([saisie_codes.AL11];&quot;&quot;)">
            <text:p/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3">
          <table:covered-table-cell table:style-name="ce1535"/>
          <table:covered-table-cell table:style-name="ce1540"/>
          <table:table-cell table:style-name="ce1550" office:value-type="string" calcext:value-type="string" table:number-columns-spanned="1" table:number-rows-spanned="2">
            <text:p>Comprendre un texte et contrôler sa compréhension </text:p>
          </table:table-cell>
          <table:table-cell table:style-name="ce1562" table:formula="of:=[.F11]" table:number-columns-spanned="1" table:number-rows-spanned="2">
            <text:p/>
          </table:table-cell>
          <table:table-cell table:style-name="ce1570" office:value-type="string" calcext:value-type="string">
            <text:p>Exercice 10</text:p>
          </table:table-cell>
          <table:table-cell table:style-name="ce1573" table:formula="of:=IFERROR([saisie_codes.AL12];&quot;&quot;)">
            <text:p/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13">
          <table:covered-table-cell table:style-name="ce1535"/>
          <table:covered-table-cell table:style-name="ce1540"/>
          <table:covered-table-cell table:style-name="ce1552"/>
          <table:covered-table-cell table:style-name="ce1563"/>
          <table:table-cell table:style-name="ce26" office:value-type="string" calcext:value-type="string">
            <text:p>Exercice 10.b</text:p>
          </table:table-cell>
          <table:table-cell table:style-name="ce1574" table:formula="of:=IFERROR([saisie_codes.AL13];&quot;&quot;)">
            <text:p/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3">
          <table:table-cell table:style-name="ce1534" office:value-type="string" calcext:value-type="string" table:number-columns-spanned="1" table:number-rows-spanned="6">
            <text:p>Écriture</text:p>
          </table:table-cell>
          <table:table-cell table:style-name="ce1542" table:formula="of:=IFERROR([saisie_codes.AY14];&quot;&quot;)" table:number-columns-spanned="1" table:number-rows-spanned="6">
            <text:p/>
          </table:table-cell>
          <table:table-cell table:style-name="ce1550" office:value-type="string" calcext:value-type="string" table:number-columns-spanned="1" table:number-rows-spanned="2">
            <text:p>Copier de manière experte</text:p>
          </table:table-cell>
          <table:table-cell table:style-name="ce1562" table:formula="of:=IFERROR([saisie_codes.AS14];&quot;&quot;)" table:number-columns-spanned="1" table:number-rows-spanned="2">
            <text:p/>
          </table:table-cell>
          <table:table-cell table:style-name="ce1569" office:value-type="string" calcext:value-type="string">
            <text:p>Exercice 11</text:p>
          </table:table-cell>
          <table:table-cell table:style-name="ce1573" table:formula="of:=IFERROR([saisie_codes.AL14];&quot;&quot;)">
            <text:p/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3">
          <table:covered-table-cell table:style-name="ce1534"/>
          <table:covered-table-cell table:style-name="ce1543"/>
          <table:covered-table-cell table:style-name="ce1551"/>
          <table:covered-table-cell table:style-name="ce1561"/>
          <table:table-cell table:style-name="ce1569" office:value-type="string" calcext:value-type="string">
            <text:p>Exercice 12</text:p>
          </table:table-cell>
          <table:table-cell table:style-name="ce1573" table:formula="of:=IFERROR([saisie_codes.AL15];&quot;&quot;)">
            <text:p/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3">
          <table:covered-table-cell table:style-name="ce1535"/>
          <table:covered-table-cell table:style-name="ce1540"/>
          <table:table-cell table:style-name="ce1550" office:value-type="string" calcext:value-type="string" table:number-columns-spanned="1" table:number-rows-spanned="4">
            <text:p>Produire des écrits</text:p>
          </table:table-cell>
          <table:table-cell table:style-name="ce1560" table:formula="of:=IFERROR([saisie_codes.AS16];&quot;&quot;)" table:number-columns-spanned="1" table:number-rows-spanned="4">
            <text:p/>
          </table:table-cell>
          <table:table-cell table:style-name="ce1569" office:value-type="string" calcext:value-type="string">
            <text:p>Exercice 13</text:p>
          </table:table-cell>
          <table:table-cell table:style-name="ce1573" table:formula="of:=IFERROR([saisie_codes.AL16];&quot;&quot;)">
            <text:p/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3">
          <table:covered-table-cell table:style-name="ce1535"/>
          <table:covered-table-cell table:style-name="ce1540"/>
          <table:covered-table-cell table:style-name="ce1551"/>
          <table:covered-table-cell table:style-name="ce1561"/>
          <table:table-cell table:style-name="ce1569" office:value-type="string" calcext:value-type="string">
            <text:p>Exercice 14</text:p>
          </table:table-cell>
          <table:table-cell table:style-name="ce1573" table:formula="of:=IFERROR([saisie_codes.AL17];&quot;&quot;)">
            <text:p/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3">
          <table:covered-table-cell table:style-name="ce1535"/>
          <table:covered-table-cell table:style-name="ce1540"/>
          <table:covered-table-cell table:style-name="ce1551"/>
          <table:covered-table-cell table:style-name="ce1561"/>
          <table:table-cell table:style-name="ce1569" office:value-type="string" calcext:value-type="string">
            <text:p>Exercice 15</text:p>
          </table:table-cell>
          <table:table-cell table:style-name="ce1573" table:formula="of:=IFERROR([saisie_codes.AL18];&quot;&quot;)">
            <text:p/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3">
          <table:covered-table-cell table:style-name="ce1535"/>
          <table:covered-table-cell table:style-name="ce1540"/>
          <table:covered-table-cell table:style-name="ce1552"/>
          <table:covered-table-cell table:style-name="ce1563"/>
          <table:table-cell table:style-name="ce26" office:value-type="string" calcext:value-type="string">
            <text:p>Exercice 15.b</text:p>
          </table:table-cell>
          <table:table-cell table:style-name="ce1574" table:formula="of:=IFERROR([saisie_codes.AL19];&quot;&quot;)">
            <text:p/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3">
          <table:table-cell table:style-name="ce1534" office:value-type="string" calcext:value-type="string" table:number-columns-spanned="1" table:number-rows-spanned="7">
            <text:p>Étude de la langue</text:p>
          </table:table-cell>
          <table:table-cell table:style-name="ce1541" table:formula="of:=IFERROR([saisie_codes.AY20];&quot;&quot;)" table:number-columns-spanned="1" table:number-rows-spanned="7">
            <text:p/>
          </table:table-cell>
          <table:table-cell table:style-name="ce1550" office:value-type="string" calcext:value-type="string" table:number-columns-spanned="1" table:number-rows-spanned="3">
            <text:p>Identifier des relations entre les mots</text:p>
          </table:table-cell>
          <table:table-cell table:style-name="ce1564" table:formula="of:=IFERROR([saisie_codes.AS20];&quot;&quot;)" table:number-columns-spanned="1" table:number-rows-spanned="3">
            <text:p/>
          </table:table-cell>
          <table:table-cell table:style-name="ce1570" office:value-type="string" calcext:value-type="string">
            <text:p>Exercice 16</text:p>
          </table:table-cell>
          <table:table-cell table:style-name="ce1573" table:formula="of:=IFERROR([saisie_codes.AL20];&quot;&quot;)">
            <text:p/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3">
          <table:covered-table-cell table:style-name="ce1535"/>
          <table:covered-table-cell table:style-name="ce1540"/>
          <table:covered-table-cell table:style-name="ce1551"/>
          <table:covered-table-cell table:style-name="ce1561"/>
          <table:table-cell table:style-name="ce1570" office:value-type="string" calcext:value-type="string">
            <text:p>Exercice 17</text:p>
          </table:table-cell>
          <table:table-cell table:style-name="ce1573" table:formula="of:=IFERROR([saisie_codes.AL21];&quot;&quot;)">
            <text:p/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3">
          <table:covered-table-cell table:style-name="ce1535"/>
          <table:covered-table-cell table:style-name="ce1540"/>
          <table:covered-table-cell table:style-name="ce1551"/>
          <table:covered-table-cell table:style-name="ce1561"/>
          <table:table-cell table:style-name="ce1570" office:value-type="string" calcext:value-type="string">
            <text:p>Exercice 18</text:p>
          </table:table-cell>
          <table:table-cell table:style-name="ce1573" table:formula="of:=IFERROR([saisie_codes.AL22];&quot;&quot;)">
            <text:p/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3">
          <table:covered-table-cell table:style-name="ce1535"/>
          <table:covered-table-cell table:style-name="ce1540"/>
          <table:table-cell table:style-name="ce1550" office:value-type="string" calcext:value-type="string">
            <text:p>Identifier les principaux constituants d’une phrase simple</text:p>
          </table:table-cell>
          <table:table-cell table:style-name="ce1559" table:formula="of:=[.F22]">
            <text:p/>
          </table:table-cell>
          <table:table-cell table:style-name="ce1570" office:value-type="string" calcext:value-type="string">
            <text:p>Exercice 19</text:p>
          </table:table-cell>
          <table:table-cell table:style-name="ce1573" table:formula="of:=IFERROR([saisie_codes.AL23];&quot;&quot;)">
            <text:p/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3">
          <table:covered-table-cell table:style-name="ce1535"/>
          <table:covered-table-cell table:style-name="ce1540"/>
          <table:table-cell table:style-name="ce1550" office:value-type="string" calcext:value-type="string" table:number-columns-spanned="1" table:number-rows-spanned="2">
            <text:p>Mémoriser et se remémorer l’orthographe de mots fréquents</text:p>
          </table:table-cell>
          <table:table-cell table:style-name="ce1562" table:formula="of:=IFERROR([saisie_codes.AS24];&quot;&quot;)" table:number-columns-spanned="1" table:number-rows-spanned="2">
            <text:p/>
          </table:table-cell>
          <table:table-cell table:style-name="ce1570" office:value-type="string" calcext:value-type="string">
            <text:p>Exercice 20</text:p>
          </table:table-cell>
          <table:table-cell table:style-name="ce1573" table:formula="of:=IFERROR([saisie_codes.AL24];&quot;&quot;)">
            <text:p/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3">
          <table:covered-table-cell table:style-name="ce1535"/>
          <table:covered-table-cell table:style-name="ce1540"/>
          <table:covered-table-cell table:style-name="ce1551"/>
          <table:covered-table-cell table:style-name="ce1561"/>
          <table:table-cell table:style-name="ce1570" office:value-type="string" calcext:value-type="string">
            <text:p>Exercice 21</text:p>
          </table:table-cell>
          <table:table-cell table:style-name="ce1573" table:formula="of:=IFERROR([saisie_codes.AL25];&quot;&quot;)">
            <text:p/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3">
          <table:covered-table-cell table:style-name="ce1535"/>
          <table:covered-table-cell table:style-name="ce1540"/>
          <table:table-cell table:style-name="ce1550" office:value-type="string" calcext:value-type="string">
            <text:p>Raisonner pour résoudre des problèmes orthographiques</text:p>
          </table:table-cell>
          <table:table-cell table:style-name="ce1559" table:formula="of:=[.F25]">
            <text:p/>
          </table:table-cell>
          <table:table-cell table:style-name="ce1570" office:value-type="string" calcext:value-type="string">
            <text:p>Exercice 22</text:p>
          </table:table-cell>
          <table:table-cell table:style-name="ce1573" table:formula="of:=IFERROR([saisie_codes.AL26];&quot;&quot;)">
            <text:p/>
          </table:table-cell>
          <table:table-cell table:style-name="ce1579" table:number-columns-repeated="27"/>
          <table:table-cell table:number-columns-repeated="4"/>
          <table:table-cell table:style-name="ce1513"/>
        </table:table-row>
        <table:table-row table:style-name="ro14">
          <table:table-cell table:style-name="ce1536"/>
          <table:table-cell table:style-name="ce1544"/>
          <table:table-cell table:style-name="ce1553"/>
          <table:table-cell table:style-name="ce1565"/>
          <table:table-cell table:style-name="ce1568"/>
          <table:table-cell table:style-name="ce1575"/>
          <table:table-cell table:number-columns-repeated="31"/>
          <table:table-cell table:style-name="ce1513"/>
        </table:table-row>
        <table:table-row table:style-name="ro15">
          <table:table-cell table:style-name="ce1536"/>
          <table:table-cell table:style-name="ce1544"/>
          <table:table-cell table:style-name="ce1553"/>
          <table:table-cell table:style-name="ce1565"/>
          <table:table-cell table:style-name="ce1568"/>
          <table:table-cell table:style-name="ce1575"/>
          <table:table-cell table:number-columns-repeated="31"/>
          <table:table-cell table:style-name="ce1513"/>
        </table:table-row>
        <table:table-row table:style-name="ro16">
          <table:table-cell table:style-name="ce1536"/>
          <table:table-cell table:style-name="ce1544"/>
          <table:table-cell table:style-name="ce1554" office:value-type="string" calcext:value-type="string">
            <text:p>les exercices facultatifs ne sont pas comptabilisés dans le calcul des pourcentages de réussite.</text:p>
          </table:table-cell>
          <table:table-cell table:style-name="ce1565"/>
          <table:table-cell table:style-name="ce1571"/>
          <table:table-cell table:style-name="ce1576"/>
          <table:table-cell table:number-columns-repeated="31"/>
          <table:table-cell table:style-name="ce1513"/>
        </table:table-row>
        <table:table-row table:style-name="ro14" table:number-rows-repeated="3">
          <table:table-cell table:style-name="ce1536"/>
          <table:table-cell table:style-name="ce1544"/>
          <table:table-cell table:style-name="ce1553"/>
          <table:table-cell table:style-name="ce1565"/>
          <table:table-cell table:style-name="ce1568"/>
          <table:table-cell table:style-name="ce1575"/>
          <table:table-cell table:number-columns-repeated="31"/>
          <table:table-cell table:style-name="ce1513"/>
        </table:table-row>
        <table:table-row table:style-name="ro17">
          <table:table-cell table:style-name="ce1533" office:value-type="string" calcext:value-type="string" table:number-columns-spanned="6" table:number-rows-spanned="1">
            <text:p>MATHÉMATIQUES</text:p>
          </table:table-cell>
          <table:covered-table-cell table:style-name="ce1538"/>
          <table:covered-table-cell table:style-name="ce1553"/>
          <table:covered-table-cell table:style-name="ce1565"/>
          <table:covered-table-cell table:style-name="ce1568"/>
          <table:covered-table-cell table:style-name="ce1575"/>
          <table:table-cell table:number-columns-repeated="28"/>
          <table:table-cell table:style-name="ce1581" table:number-columns-repeated="3"/>
          <table:table-cell table:style-name="ce1582"/>
        </table:table-row>
        <table:table-row table:style-name="ro3">
          <table:table-cell table:style-name="ce1534" office:value-type="string" calcext:value-type="string" table:number-columns-spanned="1" table:number-rows-spanned="17">
            <text:p>Nombres et Calcul</text:p>
          </table:table-cell>
          <table:table-cell table:style-name="ce1545" table:formula="of:=IFERROR([saisie_codes.AY34];&quot;&quot;)" table:number-columns-spanned="1" table:number-rows-spanned="17">
            <text:p/>
          </table:table-cell>
          <table:table-cell table:style-name="ce1555" office:value-type="string" calcext:value-type="string" table:number-columns-spanned="1" table:number-rows-spanned="4">
            <text:p>Comprendre et utiliser des nombres entiers pour dénombrer, ordonner, repérer, <text:s/>comparer</text:p>
          </table:table-cell>
          <table:table-cell table:style-name="ce1560" table:formula="of:=IFERROR([saisie_codes.AS34];&quot;&quot;)" table:number-columns-spanned="1" table:number-rows-spanned="4">
            <text:p/>
          </table:table-cell>
          <table:table-cell table:style-name="ce1569" office:value-type="string" calcext:value-type="string">
            <text:p>Exercice 1</text:p>
          </table:table-cell>
          <table:table-cell table:style-name="ce1573" table:formula="of:=IFERROR([saisie_codes.AL34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covered-table-cell table:style-name="ce1535"/>
          <table:covered-table-cell table:style-name="ce1540"/>
          <table:covered-table-cell table:style-name="ce1556"/>
          <table:covered-table-cell table:style-name="ce1561"/>
          <table:table-cell table:style-name="ce1569" office:value-type="string" calcext:value-type="string">
            <text:p>Exercice 2</text:p>
          </table:table-cell>
          <table:table-cell table:style-name="ce1573" table:formula="of:=IFERROR([saisie_codes.AL35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covered-table-cell table:style-name="ce1535"/>
          <table:covered-table-cell table:style-name="ce1540"/>
          <table:covered-table-cell table:style-name="ce1556"/>
          <table:covered-table-cell table:style-name="ce1561"/>
          <table:table-cell table:style-name="ce1569" office:value-type="string" calcext:value-type="string">
            <text:p>Exercice 3</text:p>
          </table:table-cell>
          <table:table-cell table:style-name="ce1573" table:formula="of:=IFERROR([saisie_codes.AL36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covered-table-cell table:style-name="ce1535"/>
          <table:covered-table-cell table:style-name="ce1540"/>
          <table:covered-table-cell table:style-name="ce1556"/>
          <table:covered-table-cell table:style-name="ce1561"/>
          <table:table-cell table:style-name="ce1569" office:value-type="string" calcext:value-type="string">
            <text:p>Exercice 4</text:p>
          </table:table-cell>
          <table:table-cell table:style-name="ce1573" table:formula="of:=IFERROR([saisie_codes.AL37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covered-table-cell table:style-name="ce1535"/>
          <table:covered-table-cell table:style-name="ce1540"/>
          <table:table-cell table:style-name="ce1550" office:value-type="string" calcext:value-type="string" table:number-columns-spanned="1" table:number-rows-spanned="3">
            <text:p>Nommer, lire, écrire, représenter des nombres entiers</text:p>
          </table:table-cell>
          <table:table-cell table:style-name="ce1564" table:formula="of:=IFERROR([saisie_codes.AS38];&quot;&quot;)" table:number-columns-spanned="1" table:number-rows-spanned="3">
            <text:p/>
          </table:table-cell>
          <table:table-cell table:style-name="ce1569" office:value-type="string" calcext:value-type="string">
            <text:p>Exercice 5</text:p>
          </table:table-cell>
          <table:table-cell table:style-name="ce1573" table:formula="of:=IFERROR([saisie_codes.AL38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covered-table-cell table:style-name="ce1535"/>
          <table:covered-table-cell table:style-name="ce1540"/>
          <table:covered-table-cell table:style-name="ce1551"/>
          <table:covered-table-cell table:style-name="ce1561"/>
          <table:table-cell table:style-name="ce1569" office:value-type="string" calcext:value-type="string">
            <text:p>Exercice 6</text:p>
          </table:table-cell>
          <table:table-cell table:style-name="ce1573" table:formula="of:=IFERROR([saisie_codes.AL39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covered-table-cell table:style-name="ce1535"/>
          <table:covered-table-cell table:style-name="ce1540"/>
          <table:covered-table-cell table:style-name="ce1551"/>
          <table:covered-table-cell table:style-name="ce1561"/>
          <table:table-cell table:style-name="ce1569" office:value-type="string" calcext:value-type="string">
            <text:p>Exercice 7</text:p>
          </table:table-cell>
          <table:table-cell table:style-name="ce1573" table:formula="of:=IFERROR([saisie_codes.AL40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covered-table-cell table:style-name="ce1535"/>
          <table:covered-table-cell table:style-name="ce1540"/>
          <table:table-cell table:style-name="ce1550" office:value-type="string" calcext:value-type="string" table:number-columns-spanned="1" table:number-rows-spanned="8">
            <text:p>Calculer avec des nombres entiers</text:p>
          </table:table-cell>
          <table:table-cell table:style-name="ce1566" table:formula="of:=IFERROR([saisie_codes.AS41];&quot;&quot;)" table:number-columns-spanned="1" table:number-rows-spanned="8">
            <text:p/>
          </table:table-cell>
          <table:table-cell table:style-name="ce1569" office:value-type="string" calcext:value-type="string">
            <text:p>Exercice 8</text:p>
          </table:table-cell>
          <table:table-cell table:style-name="ce1573" table:formula="of:=IFERROR([saisie_codes.AL41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covered-table-cell table:style-name="ce1535"/>
          <table:covered-table-cell table:style-name="ce1540"/>
          <table:covered-table-cell table:style-name="ce1551"/>
          <table:covered-table-cell table:style-name="ce1561"/>
          <table:table-cell table:style-name="ce1569" office:value-type="string" calcext:value-type="string">
            <text:p>Exercice 9</text:p>
          </table:table-cell>
          <table:table-cell table:style-name="ce1573" table:formula="of:=IFERROR([saisie_codes.AL42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covered-table-cell table:style-name="ce1535"/>
          <table:covered-table-cell table:style-name="ce1540"/>
          <table:covered-table-cell table:style-name="ce1551"/>
          <table:covered-table-cell table:style-name="ce1561"/>
          <table:table-cell table:style-name="ce1569" office:value-type="string" calcext:value-type="string">
            <text:p>Exercice 10</text:p>
          </table:table-cell>
          <table:table-cell table:style-name="ce1573" table:formula="of:=IFERROR([saisie_codes.AL43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covered-table-cell table:style-name="ce1535"/>
          <table:covered-table-cell table:style-name="ce1540"/>
          <table:covered-table-cell table:style-name="ce1551"/>
          <table:covered-table-cell table:style-name="ce1561"/>
          <table:table-cell table:style-name="ce26" office:value-type="string" calcext:value-type="string">
            <text:p>Exercice 10.b</text:p>
          </table:table-cell>
          <table:table-cell table:style-name="ce1574" table:formula="of:=IFERROR([saisie_codes.AL44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covered-table-cell table:style-name="ce1535"/>
          <table:covered-table-cell table:style-name="ce1540"/>
          <table:covered-table-cell table:style-name="ce1551"/>
          <table:covered-table-cell table:style-name="ce1561"/>
          <table:table-cell table:style-name="ce1569" office:value-type="string" calcext:value-type="string">
            <text:p>Exercice 11</text:p>
          </table:table-cell>
          <table:table-cell table:style-name="ce1573" table:formula="of:=IFERROR([saisie_codes.AL45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covered-table-cell table:style-name="ce1535"/>
          <table:covered-table-cell table:style-name="ce1540"/>
          <table:covered-table-cell table:style-name="ce1551"/>
          <table:covered-table-cell table:style-name="ce1561"/>
          <table:table-cell table:style-name="ce26" office:value-type="string" calcext:value-type="string">
            <text:p>Exercice 11.b</text:p>
          </table:table-cell>
          <table:table-cell table:style-name="ce1574" table:formula="of:=IFERROR([saisie_codes.AL46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covered-table-cell table:style-name="ce1535"/>
          <table:covered-table-cell table:style-name="ce1540"/>
          <table:covered-table-cell table:style-name="ce1551"/>
          <table:covered-table-cell table:style-name="ce1561"/>
          <table:table-cell table:style-name="ce1569" office:value-type="string" calcext:value-type="string">
            <text:p>Exercice 12</text:p>
          </table:table-cell>
          <table:table-cell table:style-name="ce1573" table:formula="of:=IFERROR([saisie_codes.AL47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covered-table-cell table:style-name="ce1535"/>
          <table:covered-table-cell table:style-name="ce1540"/>
          <table:covered-table-cell table:style-name="ce1551"/>
          <table:covered-table-cell table:style-name="ce1561"/>
          <table:table-cell table:style-name="ce26" office:value-type="string" calcext:value-type="string">
            <text:p>Exercice 12.b</text:p>
          </table:table-cell>
          <table:table-cell table:style-name="ce1574" table:formula="of:=IFERROR([saisie_codes.AL48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covered-table-cell table:style-name="ce1535"/>
          <table:covered-table-cell table:style-name="ce1540"/>
          <table:table-cell table:style-name="ce1550" office:value-type="string" calcext:value-type="string" table:number-columns-spanned="1" table:number-rows-spanned="2">
            <text:p>Résoudre des problèmes en utilisant des nombres entiers et le calcul </text:p>
          </table:table-cell>
          <table:table-cell table:style-name="ce1562" table:formula="of:=IFERROR([saisie_codes.AS49];&quot;&quot;)" table:number-columns-spanned="1" table:number-rows-spanned="2">
            <text:p/>
          </table:table-cell>
          <table:table-cell table:style-name="ce1569" office:value-type="string" calcext:value-type="string">
            <text:p>Exercice 13</text:p>
          </table:table-cell>
          <table:table-cell table:style-name="ce1573" table:formula="of:=IFERROR([saisie_codes.AL49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covered-table-cell table:style-name="ce1535"/>
          <table:covered-table-cell table:style-name="ce1540"/>
          <table:covered-table-cell table:style-name="ce1551"/>
          <table:covered-table-cell table:style-name="ce1561"/>
          <table:table-cell table:style-name="ce1569" office:value-type="string" calcext:value-type="string">
            <text:p>Exercice 14</text:p>
          </table:table-cell>
          <table:table-cell table:style-name="ce1573" table:formula="of:=IFERROR([saisie_codes.AL50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table-cell table:style-name="ce1534" office:value-type="string" calcext:value-type="string" table:number-columns-spanned="1" table:number-rows-spanned="3">
            <text:p>Espace et Géométrie</text:p>
          </table:table-cell>
          <table:table-cell table:style-name="ce1546" table:formula="of:=IFERROR([saisie_codes.AY51];&quot;&quot;)" table:number-columns-spanned="1" table:number-rows-spanned="3">
            <text:p/>
          </table:table-cell>
          <table:table-cell table:style-name="ce1550" office:value-type="string" calcext:value-type="string" table:number-columns-spanned="1" table:number-rows-spanned="2">
            <text:p>(Se) repérer et (se) déplacer dans l'espace en utilisant des repères </text:p>
          </table:table-cell>
          <table:table-cell table:style-name="ce1562" table:formula="of:=[.F50]" table:number-columns-spanned="1" table:number-rows-spanned="2">
            <text:p/>
          </table:table-cell>
          <table:table-cell table:style-name="ce1569" office:value-type="string" calcext:value-type="string">
            <text:p>Exercice 15</text:p>
          </table:table-cell>
          <table:table-cell table:style-name="ce1573" table:formula="of:=IFERROR([saisie_codes.AL51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covered-table-cell table:style-name="ce1534"/>
          <table:covered-table-cell table:style-name="ce1543"/>
          <table:covered-table-cell table:style-name="ce1550"/>
          <table:covered-table-cell table:style-name="ce1563"/>
          <table:table-cell table:style-name="ce1572" office:value-type="string" calcext:value-type="string">
            <text:p>Exercice 15.b</text:p>
          </table:table-cell>
          <table:table-cell table:style-name="ce1577" table:formula="of:=IFERROR([saisie_codes.AL52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covered-table-cell table:style-name="ce1535"/>
          <table:covered-table-cell table:style-name="ce1540"/>
          <table:table-cell table:style-name="ce1550" office:value-type="string" calcext:value-type="string">
            <text:p>Reconnaître quelques solides</text:p>
          </table:table-cell>
          <table:table-cell table:style-name="ce1559" table:formula="of:=[.F52]">
            <text:p/>
          </table:table-cell>
          <table:table-cell table:style-name="ce1569" office:value-type="string" calcext:value-type="string">
            <text:p>Exercice 16</text:p>
          </table:table-cell>
          <table:table-cell table:style-name="ce1573" table:formula="of:=IFERROR([saisie_codes.AL53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table-cell table:style-name="ce1534" office:value-type="string" calcext:value-type="string" table:number-columns-spanned="1" table:number-rows-spanned="4">
            <text:p>Grandeurs et Mesures</text:p>
          </table:table-cell>
          <table:table-cell table:style-name="ce1539" table:formula="of:=IFERROR([saisie_codes.AY54];&quot;&quot;)" table:number-columns-spanned="1" table:number-rows-spanned="4">
            <text:p/>
          </table:table-cell>
          <table:table-cell table:style-name="ce1550" office:value-type="string" calcext:value-type="string">
            <text:p>Lire l’heure</text:p>
          </table:table-cell>
          <table:table-cell table:style-name="ce1559" table:formula="of:=[.F53]">
            <text:p/>
          </table:table-cell>
          <table:table-cell table:style-name="ce1569" office:value-type="string" calcext:value-type="string">
            <text:p>Exercice 17</text:p>
          </table:table-cell>
          <table:table-cell table:style-name="ce1573" table:formula="of:=IFERROR([saisie_codes.AL54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covered-table-cell table:style-name="ce1535"/>
          <table:covered-table-cell table:style-name="ce1540"/>
          <table:table-cell table:style-name="ce1550" office:value-type="string" calcext:value-type="string">
            <text:p>Estimer des masses</text:p>
          </table:table-cell>
          <table:table-cell table:style-name="ce1559" table:formula="of:=[.F54]">
            <text:p/>
          </table:table-cell>
          <table:table-cell table:style-name="ce1569" office:value-type="string" calcext:value-type="string">
            <text:p>Exercice 18</text:p>
          </table:table-cell>
          <table:table-cell table:style-name="ce1573" table:formula="of:=IFERROR([saisie_codes.AL55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covered-table-cell table:style-name="ce1535"/>
          <table:covered-table-cell table:style-name="ce1540"/>
          <table:table-cell table:style-name="ce1550" office:value-type="string" calcext:value-type="string">
            <text:p>Mesurer des longueurs</text:p>
          </table:table-cell>
          <table:table-cell table:style-name="ce1559" table:formula="of:=[.F55]">
            <text:p/>
          </table:table-cell>
          <table:table-cell table:style-name="ce1569" office:value-type="string" calcext:value-type="string">
            <text:p>Exercice 19</text:p>
          </table:table-cell>
          <table:table-cell table:style-name="ce1573" table:formula="of:=IFERROR([saisie_codes.AL56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>
          <table:covered-table-cell table:style-name="ce1535"/>
          <table:covered-table-cell table:style-name="ce1540"/>
          <table:table-cell table:style-name="ce1550" office:value-type="string" calcext:value-type="string">
            <text:p>Résoudre des problèmes impliquant des prix</text:p>
          </table:table-cell>
          <table:table-cell table:style-name="ce1559" table:formula="of:=[.F56]">
            <text:p/>
          </table:table-cell>
          <table:table-cell table:style-name="ce1569" office:value-type="string" calcext:value-type="string">
            <text:p>Exercice 20</text:p>
          </table:table-cell>
          <table:table-cell table:style-name="ce1573" table:formula="of:=IFERROR([saisie_codes.AL57];&quot;&quot;)">
            <text:p/>
          </table:table-cell>
          <table:table-cell table:style-name="ce1579" table:number-columns-repeated="27"/>
          <table:table-cell/>
          <table:table-cell table:style-name="ce1581" table:number-columns-repeated="3"/>
          <table:table-cell table:style-name="ce1582"/>
        </table:table-row>
        <table:table-row table:style-name="ro3" table:number-rows-repeated="1048519">
          <table:table-cell table:number-columns-repeated="38"/>
        </table:table-row>
        <table:table-row table:style-name="ro3">
          <table:table-cell table:number-columns-repeated="38"/>
        </table:table-row>
        <calcext:conditional-formats>
          <calcext:conditional-format calcext:target-range-address="classe.B2:classe.B25 classe.B33:classe.B56 classe.C33:classe.C36 classe.D2:classe.D25 classe.D33:classe.D56 classe.F2:classe.F25 classe.F33:classe.F56">
            <calcext:condition calcext:apply-style-name="pourcent sup 80" calcext:value="&gt;=0.8" calcext:base-cell-address="classe.B2"/>
            <calcext:condition calcext:apply-style-name="pourc sup 60" calcext:value="between(0.6,0.799)" calcext:base-cell-address="classe.B2"/>
            <calcext:condition calcext:apply-style-name="pourc sup 40" calcext:value="between(0.4,0.599)" calcext:base-cell-address="classe.B2"/>
            <calcext:condition calcext:apply-style-name="pourc sup 20" calcext:value="between(0.2,0.399)" calcext:base-cell-address="classe.B2"/>
            <calcext:condition calcext:apply-style-name="pouc moin 20" calcext:value="between(0,0.199)" calcext:base-cell-address="classe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="Times New Roman" fo:font-family="'Times New Roman'" style:font-style-name="Normal" style:font-family-generic="roman" style:font-pitch="variable" fo:font-size="11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ffffff"/>
    </style:style>
    <style:style style:name="Sans_20_nom2" style:display-name="Sans nom2" style:family="table-cell" style:parent-style-name="Default">
      <style:text-properties fo:color="#ffffff"/>
    </style:style>
    <style:style style:name="vert" style:family="table-cell" style:parent-style-name="Default">
      <style:table-cell-properties fo:background-color="#ccffcc"/>
    </style:style>
    <style:style style:name="égal_20_à_20_0" style:display-name="égal à 0" style:family="table-cell" style:parent-style-name="Default">
      <style:table-cell-properties fo:background-color="#ffffff"/>
    </style:style>
    <style:style style:name="gris" style:family="table-cell" style:parent-style-name="Default">
      <style:table-cell-properties fo:background-color="#99ccff"/>
    </style:style>
    <style:style style:name="pourc_20_egal_20_0" style:display-name="pourc egal 0" style:family="table-cell" style:parent-style-name="Default">
      <style:table-cell-properties fo:background-color="#cccccc"/>
      <style:text-properties fo:color="#cccccc"/>
    </style:style>
    <style:style style:name="pourcent_20_sup_20_80" style:display-name="pourcent sup 80" style:family="table-cell" style:parent-style-name="Default">
      <style:table-cell-properties fo:background-color="#00ff66"/>
    </style:style>
    <style:style style:name="pourc_20_sup_20_60" style:display-name="pourc sup 60" style:family="table-cell" style:parent-style-name="Default">
      <style:table-cell-properties fo:background-color="#ccffcc"/>
    </style:style>
    <style:style style:name="pourc_20_sup_20_40" style:display-name="pourc sup 40" style:family="table-cell" style:parent-style-name="Default">
      <style:table-cell-properties fo:background-color="#ffff99"/>
    </style:style>
    <style:style style:name="pourc_20_sup_20_20" style:display-name="pourc sup 20" style:family="table-cell" style:parent-style-name="Default">
      <style:table-cell-properties fo:background-color="#ffcc99"/>
    </style:style>
    <style:style style:name="pouc_20_moin_20_20" style:display-name="pouc moin 20" style:family="table-cell" style:parent-style-name="Default">
      <style:table-cell-properties fo:background-color="#ff6600"/>
    </style:style>
    <style:style style:name="cellule_20_egale_20_1" style:display-name="cellule egale 1" style:family="table-cell" style:parent-style-name="Default">
      <style:text-properties fo:color="#006600"/>
    </style:style>
    <style:style style:name="cellule_20_egale_20_0" style:display-name="cellule egale 0" style:family="table-cell" style:parent-style-name="Default">
      <style:text-properties fo:color="#cc0000"/>
    </style:style>
    <style:style style:name="cellule_20_egale_20_A" style:display-name="cellule egale A" style:family="table-cell" style:parent-style-name="Default">
      <style:text-properties fo:color="#3333ff"/>
    </style:style>
    <style:style style:name="Sans_20_nom3" style:display-name="Sans nom3" style:family="table-cell" style:parent-style-name="Default">
      <style:table-cell-properties fo:background-color="#dddddd"/>
    </style:style>
    <style:style style:name="Sans_20_nom4" style:display-name="Sans nom4" style:family="table-cell" style:parent-style-name="Default">
      <style:table-cell-properties fo:background-color="#99ffff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 style:data-style-name="N2" text:time-value="13:57:35.9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5:20:12.241000000</meta:creation-date>
    <dc:title>mon_modele</dc:title>
    <meta:editing-duration>PT1H43M1S</meta:editing-duration>
    <meta:editing-cycles>29</meta:editing-cycles>
    <meta:generator>LibreOffice/5.1.6.2$Windows_x86 LibreOffice_project/07ac168c60a517dba0f0d7bc7540f5afa45f0909</meta:generator>
    <meta:initial-creator>GUYON</meta:initial-creator>
    <dc:date>2018-04-19T14:22:00.542000000</dc:date>
    <dc:creator>GUYON</dc:creator>
    <meta:document-statistic meta:table-count="4" meta:cell-count="1146" meta:object-count="0"/>
    <meta:template xlink:type="simple" xlink:actuate="onRequest" xlink:title="mon_modele" xlink:href="../../AppData/Roaming/LibreOffice/4/user/template/mon_modele.ots" meta:date="2018-03-15T15:20:11.633000000"/>
  </office:meta>
</office:document-meta>
</file>